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4 0 5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體" svg:font-family="文鼎中楷體" style:font-family-generic="modern" style:font-pitch="fixed" svg:panose-1="0 0 0 0 0 0 0 0 0 0"/>
    <style:font-face style:name="華康楷書體W5(P)" svg:font-family="華康楷書體W5(P)" style:font-family-generic="script" style:font-pitch="variable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仿宋體W6" svg:font-family="華康仿宋體W6" style:font-family-generic="modern" style:font-pitch="fixed"/>
    <style:font-face style:name="華康楷書體W5" svg:font-family="華康楷書體W5" style:font-family-generic="script" style:font-pitch="fixed"/>
    <style:font-face style:name="全真細仿宋" svg:font-family="全真細仿宋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236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25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1972in" text:min-label-width="0.4722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方針標題" style:master-page-name="MP0" style:family="paragraph">
      <style:paragraph-properties fo:widows="0" fo:orphans="0" fo:break-before="page" fo:text-align="center" fo:margin-bottom="0in" fo:text-indent="0in" style:page-number="1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  <style:style style:name="P8" style:parent-style-name="本文縮排" style:family="paragraph">
      <style:paragraph-properties fo:widows="0" fo:orphans="0" fo:margin-left="0.0006in" fo:text-indent="0.4444in">
        <style:tab-stops/>
      </style:paragraph-properties>
      <style:text-properties fo:font-weight="normal" style:font-weight-asian="normal" style:font-weight-complex="bold"/>
    </style:style>
    <style:style style:name="P9" style:parent-style-name="內文" style:family="paragraph">
      <style:paragraph-properties fo:text-indent="0.4444in"/>
    </style:style>
    <style:style style:name="P10" style:parent-style-name="內文" style:family="paragraph">
      <style:paragraph-properties fo:text-indent="0.4444in"/>
    </style:style>
    <style:style style:name="P11" style:parent-style-name="內文" style:family="paragraph">
      <style:paragraph-properties fo:text-indent="0.4444in"/>
    </style:style>
    <style:style style:name="P12" style:parent-style-name="內文" style:family="paragraph">
      <style:paragraph-properties fo:text-indent="0.4444in"/>
    </style:style>
    <style:style style:name="P13" style:parent-style-name="內文" style:family="paragraph">
      <style:paragraph-properties fo:text-indent="0.4444in"/>
    </style:style>
    <style:style style:name="P14" style:parent-style-name="內文" style:family="paragraph">
      <style:paragraph-properties fo:text-indent="0.4444in"/>
    </style:style>
    <style:style style:name="P15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6" style:parent-style-name="本文" style:family="paragraph">
      <style:paragraph-properties fo:margin-left="0.4444in" fo:text-indent="-0.4444in">
        <style:tab-stops/>
      </style:paragraph-properties>
    </style:style>
    <style:style style:name="T17" style:parent-style-name="預設段落字型" style:family="text">
      <style:text-properties fo:letter-spacing="normal"/>
    </style:style>
    <style:style style:name="T18" style:parent-style-name="預設段落字型" style:family="text">
      <style:text-properties fo:letter-spacing="normal"/>
    </style:style>
    <style:style style:name="T19" style:parent-style-name="預設段落字型" style:family="text">
      <style:text-properties fo:letter-spacing="normal"/>
    </style:style>
    <style:style style:name="T20" style:parent-style-name="預設段落字型" style:family="text">
      <style:text-properties fo:letter-spacing="normal"/>
    </style:style>
    <style:style style:name="T21" style:parent-style-name="預設段落字型" style:family="text">
      <style:text-properties fo:letter-spacing="normal"/>
    </style:style>
    <style:style style:name="P22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23" style:parent-style-name="本文" style:family="paragraph">
      <style:paragraph-properties fo:margin-left="0.4444in" fo:text-indent="-0.4444in">
        <style:tab-stops/>
      </style:paragraph-properties>
    </style:style>
    <style:style style:name="T24" style:parent-style-name="預設段落字型" style:family="text">
      <style:text-properties fo:letter-spacing="normal"/>
    </style:style>
    <style:style style:name="T25" style:parent-style-name="預設段落字型" style:family="text">
      <style:text-properties fo:letter-spacing="normal"/>
    </style:style>
    <style:style style:name="T26" style:parent-style-name="預設段落字型" style:family="text">
      <style:text-properties fo:letter-spacing="normal"/>
    </style:style>
    <style:style style:name="T27" style:parent-style-name="預設段落字型" style:family="text">
      <style:text-properties fo:letter-spacing="normal"/>
    </style:style>
    <style:style style:name="T28" style:parent-style-name="預設段落字型" style:family="text">
      <style:text-properties fo:letter-spacing="normal"/>
    </style:style>
    <style:style style:name="T29" style:parent-style-name="預設段落字型" style:family="text">
      <style:text-properties fo:letter-spacing="normal"/>
    </style:style>
    <style:style style:name="T30" style:parent-style-name="預設段落字型" style:family="text">
      <style:text-properties fo:letter-spacing="normal"/>
    </style:style>
    <style:style style:name="T31" style:parent-style-name="預設段落字型" style:family="text">
      <style:text-properties fo:letter-spacing="normal"/>
    </style:style>
    <style:style style:name="T32" style:parent-style-name="預設段落字型" style:family="text">
      <style:text-properties fo:letter-spacing="-0.0041in"/>
    </style:style>
    <style:style style:name="P33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34" style:parent-style-name="本文" style:family="paragraph">
      <style:paragraph-properties fo:margin-left="0.4444in" fo:text-indent="-0.4444in">
        <style:tab-stops/>
      </style:paragraph-properties>
    </style:style>
    <style:style style:name="T35" style:parent-style-name="預設段落字型" style:family="text">
      <style:text-properties fo:letter-spacing="normal"/>
    </style:style>
    <style:style style:name="T36" style:parent-style-name="預設段落字型" style:family="text">
      <style:text-properties fo:letter-spacing="normal"/>
    </style:style>
    <style:style style:name="T37" style:parent-style-name="預設段落字型" style:family="text">
      <style:text-properties fo:letter-spacing="normal"/>
    </style:style>
    <style:style style:name="T38" style:parent-style-name="預設段落字型" style:family="text">
      <style:text-properties fo:letter-spacing="normal"/>
    </style:style>
    <style:style style:name="T39" style:parent-style-name="預設段落字型" style:family="text">
      <style:text-properties fo:letter-spacing="normal"/>
    </style:style>
    <style:style style:name="P40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41" style:parent-style-name="本文" style:family="paragraph">
      <style:paragraph-properties fo:margin-left="0.4444in" fo:text-indent="-0.4444in">
        <style:tab-stops/>
      </style:paragraph-properties>
    </style:style>
    <style:style style:name="T42" style:parent-style-name="預設段落字型" style:family="text">
      <style:text-properties fo:letter-spacing="normal"/>
    </style:style>
    <style:style style:name="T43" style:parent-style-name="預設段落字型" style:family="text">
      <style:text-properties fo:letter-spacing="normal"/>
    </style:style>
    <style:style style:name="T44" style:parent-style-name="預設段落字型" style:family="text">
      <style:text-properties fo:letter-spacing="normal"/>
    </style:style>
    <style:style style:name="T45" style:parent-style-name="預設段落字型" style:family="text">
      <style:text-properties fo:letter-spacing="normal"/>
    </style:style>
    <style:style style:name="T46" style:parent-style-name="預設段落字型" style:family="text">
      <style:text-properties fo:letter-spacing="normal"/>
    </style:style>
    <style:style style:name="P47" style:parent-style-name="本文" style:family="paragraph">
      <style:paragraph-properties fo:margin-left="0.4444in" fo:text-indent="-0.4444in">
        <style:tab-stops/>
      </style:paragraph-properties>
    </style:style>
    <style:style style:name="T48" style:parent-style-name="預設段落字型" style:family="text">
      <style:text-properties fo:letter-spacing="normal"/>
    </style:style>
    <style:style style:name="T49" style:parent-style-name="預設段落字型" style:family="text">
      <style:text-properties fo:letter-spacing="normal"/>
    </style:style>
    <style:style style:name="T50" style:parent-style-name="預設段落字型" style:family="text">
      <style:text-properties fo:letter-spacing="normal"/>
    </style:style>
    <style:style style:name="P51" style:parent-style-name="本文" style:family="paragraph">
      <style:paragraph-properties fo:margin-left="0.4444in" fo:text-indent="-0.4444in">
        <style:tab-stops/>
      </style:paragraph-properties>
    </style:style>
    <style:style style:name="T52" style:parent-style-name="預設段落字型" style:family="text">
      <style:text-properties fo:letter-spacing="normal"/>
    </style:style>
    <style:style style:name="T53" style:parent-style-name="預設段落字型" style:family="text">
      <style:text-properties fo:letter-spacing="normal"/>
    </style:style>
    <style:style style:name="T54" style:parent-style-name="預設段落字型" style:family="text">
      <style:text-properties fo:letter-spacing="normal"/>
    </style:style>
    <style:style style:name="T55" style:parent-style-name="預設段落字型" style:family="text">
      <style:text-properties fo:letter-spacing="normal"/>
    </style:style>
    <style:style style:name="T56" style:parent-style-name="預設段落字型" style:family="text">
      <style:text-properties fo:letter-spacing="normal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fo:letter-spacing="normal"/>
    </style:style>
    <style:style style:name="T65" style:parent-style-name="預設段落字型" style:family="text">
      <style:text-properties fo:letter-spacing="normal"/>
    </style:style>
    <style:style style:name="T66" style:parent-style-name="預設段落字型" style:family="text">
      <style:text-properties fo:letter-spacing="normal"/>
    </style:style>
    <style:style style:name="T67" style:parent-style-name="預設段落字型" style:family="text">
      <style:text-properties fo:letter-spacing="normal"/>
    </style:style>
    <style:style style:name="T68" style:parent-style-name="預設段落字型" style:family="text">
      <style:text-properties fo:letter-spacing="normal"/>
    </style:style>
    <style:style style:name="T69" style:parent-style-name="預設段落字型" style:family="text">
      <style:text-properties fo:letter-spacing="normal"/>
    </style:style>
    <style:style style:name="T70" style:parent-style-name="預設段落字型" style:family="text">
      <style:text-properties fo:letter-spacing="normal"/>
    </style:style>
    <style:style style:name="T71" style:parent-style-name="預設段落字型" style:family="text">
      <style:text-properties fo:letter-spacing="normal"/>
    </style:style>
    <style:style style:name="T72" style:parent-style-name="預設段落字型" style:family="text">
      <style:text-properties fo:letter-spacing="normal"/>
    </style:style>
    <style:style style:name="T73" style:parent-style-name="預設段落字型" style:family="text">
      <style:text-properties fo:letter-spacing="normal"/>
    </style:style>
    <style:style style:name="T74" style:parent-style-name="預設段落字型" style:family="text">
      <style:text-properties fo:letter-spacing="normal"/>
    </style:style>
    <style:style style:name="T75" style:parent-style-name="預設段落字型" style:family="text">
      <style:text-properties fo:letter-spacing="normal"/>
    </style:style>
    <style:style style:name="T76" style:parent-style-name="預設段落字型" style:family="text">
      <style:text-properties fo:letter-spacing="normal"/>
    </style:style>
    <style:style style:name="T77" style:parent-style-name="預設段落字型" style:family="text">
      <style:text-properties fo:letter-spacing="normal"/>
    </style:style>
    <style:style style:name="T78" style:parent-style-name="預設段落字型" style:family="text">
      <style:text-properties fo:letter-spacing="normal"/>
    </style:style>
    <style:style style:name="T79" style:parent-style-name="預設段落字型" style:family="text">
      <style:text-properties fo:letter-spacing="normal"/>
    </style:style>
    <style:style style:name="T80" style:parent-style-name="預設段落字型" style:family="text">
      <style:text-properties fo:letter-spacing="normal"/>
    </style:style>
    <style:style style:name="T81" style:parent-style-name="預設段落字型" style:family="text">
      <style:text-properties fo:letter-spacing="normal"/>
    </style:style>
    <style:style style:name="T82" style:parent-style-name="預設段落字型" style:family="text">
      <style:text-properties fo:letter-spacing="normal"/>
    </style:style>
    <style:style style:name="T83" style:parent-style-name="預設段落字型" style:family="text">
      <style:text-properties fo:letter-spacing="normal"/>
    </style:style>
    <style:style style:name="T84" style:parent-style-name="預設段落字型" style:family="text">
      <style:text-properties fo:letter-spacing="normal"/>
    </style:style>
    <style:style style:name="T85" style:parent-style-name="預設段落字型" style:family="text">
      <style:text-properties fo:letter-spacing="normal"/>
    </style:style>
    <style:style style:name="T86" style:parent-style-name="預設段落字型" style:family="text">
      <style:text-properties fo:letter-spacing="normal"/>
    </style:style>
    <style:style style:name="P87" style:parent-style-name="本文" style:family="paragraph">
      <style:paragraph-properties fo:margin-left="0.4444in" fo:text-indent="-0.4444in">
        <style:tab-stops/>
      </style:paragraph-properties>
    </style:style>
    <style:style style:name="T88" style:parent-style-name="預設段落字型" style:family="text">
      <style:text-properties fo:letter-spacing="normal"/>
    </style:style>
    <style:style style:name="T89" style:parent-style-name="預設段落字型" style:family="text">
      <style:text-properties fo:letter-spacing="normal"/>
    </style:style>
    <style:style style:name="T90" style:parent-style-name="預設段落字型" style:family="text">
      <style:text-properties fo:letter-spacing="normal"/>
    </style:style>
    <style:style style:name="T91" style:parent-style-name="預設段落字型" style:family="text">
      <style:text-properties fo:letter-spacing="normal"/>
    </style:style>
    <style:style style:name="T92" style:parent-style-name="預設段落字型" style:family="text">
      <style:text-properties fo:letter-spacing="normal"/>
    </style:style>
    <style:style style:name="T93" style:parent-style-name="預設段落字型" style:family="text">
      <style:text-properties fo:letter-spacing="normal"/>
    </style:style>
    <style:style style:name="T94" style:parent-style-name="預設段落字型" style:family="text">
      <style:text-properties fo:letter-spacing="normal"/>
    </style:style>
    <style:style style:name="T95" style:parent-style-name="預設段落字型" style:family="text">
      <style:text-properties fo:letter-spacing="normal"/>
    </style:style>
    <style:style style:name="T96" style:parent-style-name="預設段落字型" style:family="text">
      <style:text-properties fo:letter-spacing="normal"/>
    </style:style>
    <style:style style:name="T97" style:parent-style-name="預設段落字型" style:family="text">
      <style:text-properties fo:letter-spacing="normal"/>
    </style:style>
    <style:style style:name="P98" style:parent-style-name="本文" style:family="paragraph">
      <style:paragraph-properties fo:margin-left="0.65in" fo:text-indent="-0.65in">
        <style:tab-stops/>
      </style:paragraph-properties>
    </style:style>
    <style:style style:name="P99" style:parent-style-name="本文" style:family="paragraph">
      <style:paragraph-properties fo:margin-left="0.65in" fo:text-indent="-0.65in">
        <style:tab-stops/>
      </style:paragraph-properties>
    </style:style>
    <style:style style:name="P100" style:parent-style-name="本文" style:family="paragraph">
      <style:paragraph-properties fo:margin-left="0.4444in" fo:text-indent="-0.4444in">
        <style:tab-stops/>
      </style:paragraph-properties>
    </style:style>
    <style:style style:name="T101" style:parent-style-name="預設段落字型" style:family="text">
      <style:text-properties fo:letter-spacing="normal"/>
    </style:style>
    <style:style style:name="T102" style:parent-style-name="預設段落字型" style:family="text">
      <style:text-properties fo:letter-spacing="normal" style:font-size-complex="16pt"/>
    </style:style>
    <style:style style:name="P103" style:parent-style-name="本文" style:family="paragraph">
      <style:paragraph-properties fo:margin-left="0.4444in" fo:text-indent="-0.4444in">
        <style:tab-stops/>
      </style:paragraph-properties>
    </style:style>
    <style:style style:name="T104" style:parent-style-name="預設段落字型" style:family="text">
      <style:text-properties fo:letter-spacing="normal"/>
    </style:style>
    <style:style style:name="P105" style:parent-style-name="本文" style:family="paragraph">
      <style:paragraph-properties fo:margin-left="0.4444in" fo:text-indent="-0.4444in">
        <style:tab-stops/>
      </style:paragraph-properties>
    </style:style>
    <style:style style:name="T106" style:parent-style-name="預設段落字型" style:family="text">
      <style:text-properties fo:letter-spacing="normal"/>
    </style:style>
    <style:style style:name="T107" style:parent-style-name="預設段落字型" style:family="text">
      <style:text-properties fo:letter-spacing="normal" style:font-size-complex="16pt"/>
    </style:style>
    <style:style style:name="T108" style:parent-style-name="預設段落字型" style:family="text">
      <style:text-properties fo:letter-spacing="normal"/>
    </style:style>
    <style:style style:name="P109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10" style:parent-style-name="本文" style:family="paragraph">
      <style:paragraph-properties fo:margin-left="0.4444in" fo:text-indent="-0.4444in">
        <style:tab-stops/>
      </style:paragraph-properties>
    </style:style>
    <style:style style:name="T111" style:parent-style-name="預設段落字型" style:family="text">
      <style:text-properties fo:letter-spacing="normal"/>
    </style:style>
    <style:style style:name="T112" style:parent-style-name="預設段落字型" style:family="text">
      <style:text-properties style:font-size-complex="16pt"/>
    </style:style>
    <style:style style:name="P113" style:parent-style-name="本文" style:family="paragraph">
      <style:paragraph-properties fo:margin-left="0.4444in" fo:text-indent="-0.4444in">
        <style:tab-stops/>
      </style:paragraph-properties>
    </style:style>
    <style:style style:name="T114" style:parent-style-name="預設段落字型" style:family="text">
      <style:text-properties fo:letter-spacing="normal"/>
    </style:style>
    <style:style style:name="T115" style:parent-style-name="預設段落字型" style:family="text">
      <style:text-properties fo:letter-spacing="normal" style:font-size-complex="16pt"/>
    </style:style>
    <style:style style:name="T116" style:parent-style-name="預設段落字型" style:family="text">
      <style:text-properties fo:letter-spacing="normal" style:font-size-complex="16pt"/>
    </style:style>
    <style:style style:name="T117" style:parent-style-name="預設段落字型" style:family="text">
      <style:text-properties fo:letter-spacing="normal" style:font-size-complex="16pt"/>
    </style:style>
    <style:style style:name="T118" style:parent-style-name="預設段落字型" style:family="text">
      <style:text-properties fo:letter-spacing="normal"/>
    </style:style>
    <style:style style:name="T119" style:parent-style-name="預設段落字型" style:family="text">
      <style:text-properties fo:letter-spacing="normal"/>
    </style:style>
    <style:style style:name="P120" style:parent-style-name="本文" style:family="paragraph">
      <style:paragraph-properties fo:margin-left="0.4444in" fo:text-indent="-0.4444in">
        <style:tab-stops/>
      </style:paragraph-properties>
    </style:style>
    <style:style style:name="T121" style:parent-style-name="預設段落字型" style:family="text">
      <style:text-properties fo:letter-spacing="normal"/>
    </style:style>
    <style:style style:name="T122" style:parent-style-name="預設段落字型" style:family="text">
      <style:text-properties fo:letter-spacing="normal"/>
    </style:style>
    <style:style style:name="T123" style:parent-style-name="預設段落字型" style:family="text">
      <style:text-properties fo:letter-spacing="normal" style:language-asian="zh" style:country-asian="HK"/>
    </style:style>
    <style:style style:name="T124" style:parent-style-name="預設段落字型" style:family="text">
      <style:text-properties fo:letter-spacing="normal"/>
    </style:style>
    <style:style style:name="T125" style:parent-style-name="預設段落字型" style:family="text">
      <style:text-properties fo:letter-spacing="normal"/>
    </style:style>
    <style:style style:name="T126" style:parent-style-name="預設段落字型" style:family="text">
      <style:text-properties fo:letter-spacing="normal"/>
    </style:style>
    <style:style style:name="T127" style:parent-style-name="預設段落字型" style:family="text">
      <style:text-properties fo:letter-spacing="normal"/>
    </style:style>
    <style:style style:name="T128" style:parent-style-name="預設段落字型" style:family="text">
      <style:text-properties fo:letter-spacing="normal"/>
    </style:style>
    <style:style style:name="T129" style:parent-style-name="預設段落字型" style:family="text">
      <style:text-properties fo:letter-spacing="normal"/>
    </style:style>
    <style:style style:name="P130" style:parent-style-name="本文" style:family="paragraph">
      <style:paragraph-properties fo:margin-left="0.4444in" fo:text-indent="-0.4444in">
        <style:tab-stops/>
      </style:paragraph-properties>
    </style:style>
    <style:style style:name="T131" style:parent-style-name="預設段落字型" style:family="text">
      <style:text-properties fo:letter-spacing="normal"/>
    </style:style>
    <style:style style:name="T132" style:parent-style-name="預設段落字型" style:family="text">
      <style:text-properties fo:letter-spacing="normal"/>
    </style:style>
    <style:style style:name="T133" style:parent-style-name="預設段落字型" style:family="text">
      <style:text-properties style:font-name-complex="標楷體" style:font-size-complex="16pt"/>
    </style:style>
    <style:style style:name="T134" style:parent-style-name="預設段落字型" style:family="text">
      <style:text-properties fo:letter-spacing="normal"/>
    </style:style>
    <style:style style:name="P135" style:parent-style-name="本文" style:family="paragraph">
      <style:paragraph-properties fo:margin-left="0.4444in" fo:text-indent="-0.4444in">
        <style:tab-stops/>
      </style:paragraph-properties>
    </style:style>
    <style:style style:name="T136" style:parent-style-name="預設段落字型" style:family="text">
      <style:text-properties fo:letter-spacing="normal"/>
    </style:style>
    <style:style style:name="T137" style:parent-style-name="預設段落字型" style:family="text">
      <style:text-properties fo:letter-spacing="normal"/>
    </style:style>
    <style:style style:name="T138" style:parent-style-name="預設段落字型" style:family="text">
      <style:text-properties fo:letter-spacing="normal"/>
    </style:style>
    <style:style style:name="T139" style:parent-style-name="預設段落字型" style:family="text">
      <style:text-properties fo:letter-spacing="normal"/>
    </style:style>
    <style:style style:name="T140" style:parent-style-name="預設段落字型" style:family="text">
      <style:text-properties fo:letter-spacing="normal"/>
    </style:style>
    <style:style style:name="T141" style:parent-style-name="預設段落字型" style:family="text">
      <style:text-properties fo:letter-spacing="normal"/>
    </style:style>
    <style:style style:name="P142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43" style:parent-style-name="本文" style:family="paragraph">
      <style:paragraph-properties fo:margin-left="0.65in" fo:text-indent="-0.65in">
        <style:tab-stops/>
      </style:paragraph-properties>
      <style:text-properties style:font-size-complex="16pt"/>
    </style:style>
    <style:style style:name="P144" style:parent-style-name="本文" style:family="paragraph">
      <style:paragraph-properties fo:margin-left="0.65in" fo:text-indent="-0.65in">
        <style:tab-stops/>
      </style:paragraph-properties>
    </style:style>
    <style:style style:name="T145" style:parent-style-name="預設段落字型" style:family="text">
      <style:text-properties style:font-size-complex="16pt"/>
    </style:style>
    <style:style style:name="T146" style:parent-style-name="預設段落字型" style:family="text">
      <style:text-properties style:font-size-complex="16pt"/>
    </style:style>
    <style:style style:name="T147" style:parent-style-name="預設段落字型" style:family="text">
      <style:text-properties style:font-size-complex="16pt"/>
    </style:style>
    <style:style style:name="T148" style:parent-style-name="預設段落字型" style:family="text">
      <style:text-properties style:font-size-complex="16pt" style:language-asian="zh" style:country-asian="HK"/>
    </style:style>
    <style:style style:name="T149" style:parent-style-name="預設段落字型" style:family="text">
      <style:text-properties style:font-size-complex="16pt"/>
    </style:style>
    <style:style style:name="T150" style:parent-style-name="預設段落字型" style:family="text">
      <style:text-properties style:font-size-complex="16pt"/>
    </style:style>
    <style:style style:name="T151" style:parent-style-name="預設段落字型" style:family="text">
      <style:text-properties fo:letter-spacing="normal" style:font-size-complex="16pt"/>
    </style:style>
    <style:style style:name="T152" style:parent-style-name="預設段落字型" style:family="text">
      <style:text-properties style:font-size-complex="16pt"/>
    </style:style>
    <style:style style:name="T153" style:parent-style-name="預設段落字型" style:family="text">
      <style:text-properties fo:letter-spacing="normal" style:font-size-complex="16pt"/>
    </style:style>
    <style:style style:name="T154" style:parent-style-name="預設段落字型" style:family="text">
      <style:text-properties style:font-size-complex="16pt"/>
    </style:style>
    <style:style style:name="P155" style:parent-style-name="本文" style:family="paragraph">
      <style:paragraph-properties fo:margin-left="0.6666in" fo:text-indent="-0.6666in">
        <style:tab-stops/>
      </style:paragraph-properties>
    </style:style>
    <style:style style:name="T156" style:parent-style-name="預設段落字型" style:family="text">
      <style:text-properties fo:letter-spacing="normal"/>
    </style:style>
    <style:style style:name="T157" style:parent-style-name="預設段落字型" style:family="text">
      <style:text-properties fo:letter-spacing="normal"/>
    </style:style>
    <style:style style:name="T158" style:parent-style-name="預設段落字型" style:family="text">
      <style:text-properties fo:letter-spacing="normal"/>
    </style:style>
    <style:style style:name="T159" style:parent-style-name="預設段落字型" style:family="text">
      <style:text-properties style:font-size-complex="16pt"/>
    </style:style>
    <style:style style:name="T160" style:parent-style-name="預設段落字型" style:family="text">
      <style:text-properties style:font-size-complex="16pt"/>
    </style:style>
    <style:style style:name="T161" style:parent-style-name="預設段落字型" style:family="text">
      <style:text-properties style:font-size-complex="16pt" fo:background-color="#FFFFFF"/>
    </style:style>
    <style:style style:name="T162" style:parent-style-name="預設段落字型" style:family="text">
      <style:text-properties style:font-size-complex="16pt" fo:background-color="#FFFFFF"/>
    </style:style>
    <style:style style:name="T163" style:parent-style-name="預設段落字型" style:family="text">
      <style:text-properties style:font-size-complex="16pt" fo:background-color="#FFFFFF"/>
    </style:style>
    <style:style style:name="T164" style:parent-style-name="預設段落字型" style:family="text">
      <style:text-properties style:font-size-complex="16pt" fo:background-color="#FFFFFF"/>
    </style:style>
    <style:style style:name="T165" style:parent-style-name="預設段落字型" style:family="text">
      <style:text-properties style:font-size-complex="16pt" fo:background-color="#FFFFFF"/>
    </style:style>
    <style:style style:name="T166" style:parent-style-name="預設段落字型" style:family="text">
      <style:text-properties fo:letter-spacing="normal"/>
    </style:style>
    <style:style style:name="P167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68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69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70" style:parent-style-name="本文" style:family="paragraph">
      <style:paragraph-properties fo:margin-left="0.4444in" fo:text-indent="-0.4444in">
        <style:tab-stops/>
      </style:paragraph-properties>
    </style:style>
    <style:style style:name="T171" style:parent-style-name="預設段落字型" style:family="text">
      <style:text-properties fo:letter-spacing="normal"/>
    </style:style>
    <style:style style:name="T172" style:parent-style-name="預設段落字型" style:family="text">
      <style:text-properties style:font-size-complex="16pt"/>
    </style:style>
    <style:style style:name="T173" style:parent-style-name="預設段落字型" style:family="text">
      <style:text-properties fo:letter-spacing="normal"/>
    </style:style>
    <style:style style:name="P174" style:parent-style-name="本文" style:family="paragraph">
      <style:paragraph-properties fo:margin-left="0.4444in" fo:text-indent="-0.4444in">
        <style:tab-stops/>
      </style:paragraph-properties>
    </style:style>
    <style:style style:name="T175" style:parent-style-name="預設段落字型" style:family="text">
      <style:text-properties fo:letter-spacing="normal"/>
    </style:style>
    <style:style style:name="T176" style:parent-style-name="預設段落字型" style:family="text">
      <style:text-properties style:font-size-complex="16pt"/>
    </style:style>
    <style:style style:name="T177" style:parent-style-name="預設段落字型" style:family="text">
      <style:text-properties fo:letter-spacing="normal"/>
    </style:style>
    <style:style style:name="P178" style:parent-style-name="本文" style:family="paragraph">
      <style:paragraph-properties fo:margin-left="0.4444in" fo:text-indent="-0.4444in">
        <style:tab-stops/>
      </style:paragraph-properties>
    </style:style>
    <style:style style:name="T179" style:parent-style-name="預設段落字型" style:family="text">
      <style:text-properties fo:letter-spacing="normal"/>
    </style:style>
    <style:style style:name="T180" style:parent-style-name="預設段落字型" style:family="text">
      <style:text-properties style:font-size-complex="16pt"/>
    </style:style>
    <style:style style:name="T181" style:parent-style-name="預設段落字型" style:family="text">
      <style:text-properties style:font-size-complex="16pt"/>
    </style:style>
    <style:style style:name="T182" style:parent-style-name="預設段落字型" style:family="text">
      <style:text-properties fo:letter-spacing="normal"/>
    </style:style>
    <style:style style:name="T183" style:parent-style-name="預設段落字型" style:family="text">
      <style:text-properties style:font-size-complex="16pt"/>
    </style:style>
    <style:style style:name="T184" style:parent-style-name="預設段落字型" style:family="text">
      <style:text-properties fo:letter-spacing="normal"/>
    </style:style>
    <style:style style:name="P185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86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87" style:parent-style-name="本文" style:family="paragraph">
      <style:paragraph-properties fo:margin-left="0.65in" fo:text-indent="-0.65in">
        <style:tab-stops/>
      </style:paragraph-properties>
      <style:text-properties style:font-size-complex="16pt"/>
    </style:style>
    <style:style style:name="P188" style:parent-style-name="本文" style:family="paragraph">
      <style:paragraph-properties fo:margin-left="0.65in" fo:text-indent="-0.65in">
        <style:tab-stops/>
      </style:paragraph-properties>
    </style:style>
    <style:style style:name="T189" style:parent-style-name="預設段落字型" style:family="text">
      <style:text-properties style:font-size-complex="16pt"/>
    </style:style>
    <style:style style:name="T190" style:parent-style-name="預設段落字型" style:family="text">
      <style:text-properties fo:letter-spacing="-0.0069in" style:font-size-complex="16pt"/>
    </style:style>
    <style:style style:name="T191" style:parent-style-name="預設段落字型" style:family="text">
      <style:text-properties fo:letter-spacing="-0.0069in" style:font-size-complex="16pt"/>
    </style:style>
    <style:style style:name="T192" style:parent-style-name="預設段落字型" style:family="text">
      <style:text-properties fo:letter-spacing="-0.0069in" style:font-size-complex="16pt"/>
    </style:style>
    <style:style style:name="T193" style:parent-style-name="預設段落字型" style:family="text">
      <style:text-properties fo:letter-spacing="-0.0069in" style:font-size-complex="16pt"/>
    </style:style>
    <style:style style:name="T194" style:parent-style-name="預設段落字型" style:family="text">
      <style:text-properties fo:letter-spacing="-0.0069in" style:font-size-complex="16pt"/>
    </style:style>
    <style:style style:name="T195" style:parent-style-name="預設段落字型" style:family="text">
      <style:text-properties fo:letter-spacing="-0.0069in" style:font-size-complex="16pt"/>
    </style:style>
    <style:style style:name="T196" style:parent-style-name="預設段落字型" style:family="text">
      <style:text-properties fo:letter-spacing="-0.0069in"/>
    </style:style>
    <style:style style:name="T197" style:parent-style-name="預設段落字型" style:family="text">
      <style:text-properties fo:letter-spacing="-0.0069in" style:font-size-complex="16pt"/>
    </style:style>
    <style:style style:name="P198" style:parent-style-name="本文" style:family="paragraph">
      <style:paragraph-properties fo:margin-left="0.65in" fo:text-indent="-0.65in">
        <style:tab-stops/>
      </style:paragraph-properties>
    </style:style>
    <style:style style:name="T199" style:parent-style-name="預設段落字型" style:family="text">
      <style:text-properties style:font-size-complex="16pt"/>
    </style:style>
    <style:style style:name="T200" style:parent-style-name="預設段落字型" style:family="text">
      <style:text-properties style:font-size-complex="16pt"/>
    </style:style>
    <style:style style:name="T201" style:parent-style-name="預設段落字型" style:family="text">
      <style:text-properties style:font-size-complex="16pt"/>
    </style:style>
    <style:style style:name="T202" style:parent-style-name="預設段落字型" style:family="text">
      <style:text-properties style:font-size-complex="16pt"/>
    </style:style>
    <style:style style:name="P203" style:parent-style-name="本文" style:family="paragraph">
      <style:paragraph-properties fo:margin-left="0.65in" fo:text-indent="-0.65in">
        <style:tab-stops/>
      </style:paragraph-properties>
    </style:style>
    <style:style style:name="T204" style:parent-style-name="預設段落字型" style:family="text">
      <style:text-properties style:font-size-complex="16pt"/>
    </style:style>
    <style:style style:name="T205" style:parent-style-name="預設段落字型" style:family="text">
      <style:text-properties style:font-size-complex="16pt"/>
    </style:style>
    <style:style style:name="T206" style:parent-style-name="預設段落字型" style:family="text">
      <style:text-properties style:font-size-complex="16pt"/>
    </style:style>
    <style:style style:name="T207" style:parent-style-name="預設段落字型" style:family="text">
      <style:text-properties fo:letter-spacing="-0.0069in" style:font-size-complex="16pt"/>
    </style:style>
    <style:style style:name="T208" style:parent-style-name="預設段落字型" style:family="text">
      <style:text-properties style:font-size-complex="16pt"/>
    </style:style>
    <style:style style:name="T209" style:parent-style-name="預設段落字型" style:family="text">
      <style:text-properties style:font-size-complex="16pt"/>
    </style:style>
    <style:style style:name="T210" style:parent-style-name="預設段落字型" style:family="text">
      <style:text-properties style:font-size-complex="16pt"/>
    </style:style>
    <style:style style:name="T211" style:parent-style-name="預設段落字型" style:family="text">
      <style:text-properties style:font-size-complex="16pt"/>
    </style:style>
    <style:style style:name="T212" style:parent-style-name="預設段落字型" style:family="text">
      <style:text-properties style:font-size-complex="16pt"/>
    </style:style>
    <style:style style:name="P213" style:parent-style-name="本文" style:family="paragraph">
      <style:paragraph-properties fo:margin-left="0.65in" fo:text-indent="-0.65in">
        <style:tab-stops/>
      </style:paragraph-properties>
      <style:text-properties style:font-size-complex="16pt"/>
    </style:style>
    <style:style style:name="P214" style:parent-style-name="本文" style:family="paragraph">
      <style:paragraph-properties fo:margin-left="0.4388in" fo:text-indent="-0.4388in">
        <style:tab-stops/>
      </style:paragraph-properties>
      <style:text-properties fo:letter-spacing="-0.0013in"/>
    </style:style>
    <style:style style:name="P215" style:parent-style-name="本文" style:family="paragraph">
      <style:paragraph-properties fo:margin-left="0.4388in" fo:text-indent="-0.4388in">
        <style:tab-stops/>
      </style:paragraph-properties>
      <style:text-properties fo:letter-spacing="-0.0013in"/>
    </style:style>
    <style:style style:name="P216" style:parent-style-name="本文" style:family="paragraph">
      <style:paragraph-properties fo:margin-left="0.4388in" fo:text-indent="-0.4388in">
        <style:tab-stops/>
      </style:paragraph-properties>
      <style:text-properties fo:letter-spacing="-0.0013in"/>
    </style:style>
    <style:style style:name="P217" style:parent-style-name="本文" style:family="paragraph">
      <style:paragraph-properties fo:margin-left="0.4388in" fo:text-indent="-0.4388in">
        <style:tab-stops/>
      </style:paragraph-properties>
      <style:text-properties fo:letter-spacing="-0.0013in"/>
    </style:style>
    <style:style style:name="P218" style:parent-style-name="本文" style:family="paragraph">
      <style:paragraph-properties fo:margin-left="0.4388in" fo:text-indent="-0.4388in">
        <style:tab-stops/>
      </style:paragraph-properties>
      <style:text-properties fo:letter-spacing="-0.0013in"/>
    </style:style>
    <style:style style:name="P219" style:parent-style-name="本文" style:family="paragraph">
      <style:paragraph-properties fo:margin-left="0.4388in" fo:text-indent="-0.4388in">
        <style:tab-stops/>
      </style:paragraph-properties>
      <style:text-properties fo:letter-spacing="-0.0013in"/>
    </style:style>
    <style:style style:name="P220" style:parent-style-name="本文" style:family="paragraph">
      <style:paragraph-properties fo:margin-left="0.4388in" fo:text-indent="-0.4388in">
        <style:tab-stops/>
      </style:paragraph-properties>
    </style:style>
    <style:style style:name="T221" style:parent-style-name="預設段落字型" style:family="text">
      <style:text-properties fo:letter-spacing="-0.0013in"/>
    </style:style>
    <style:style style:name="T222" style:parent-style-name="預設段落字型" style:family="text">
      <style:text-properties fo:letter-spacing="-0.0013in"/>
    </style:style>
    <style:style style:name="T223" style:parent-style-name="預設段落字型" style:family="text">
      <style:text-properties fo:letter-spacing="-0.0013in"/>
    </style:style>
    <style:style style:name="T224" style:parent-style-name="預設段落字型" style:family="text">
      <style:text-properties style:font-weight-complex="bold" style:font-size-complex="16pt"/>
    </style:style>
    <style:style style:name="T225" style:parent-style-name="預設段落字型" style:family="text">
      <style:text-properties style:font-weight-complex="bold" style:font-size-complex="16pt"/>
    </style:style>
    <style:style style:name="T226" style:parent-style-name="預設段落字型" style:family="text">
      <style:text-properties fo:letter-spacing="-0.0013in"/>
    </style:style>
    <style:style style:name="T227" style:parent-style-name="預設段落字型" style:family="text">
      <style:text-properties fo:letter-spacing="-0.0013in"/>
    </style:style>
    <style:style style:name="T228" style:parent-style-name="預設段落字型" style:family="text">
      <style:text-properties fo:letter-spacing="-0.0013in"/>
    </style:style>
    <style:style style:name="T229" style:parent-style-name="預設段落字型" style:family="text">
      <style:text-properties fo:letter-spacing="-0.0013in"/>
    </style:style>
    <style:style style:name="T230" style:parent-style-name="預設段落字型" style:family="text">
      <style:text-properties fo:letter-spacing="-0.0013in"/>
    </style:style>
    <style:style style:name="T231" style:parent-style-name="預設段落字型" style:family="text">
      <style:text-properties fo:letter-spacing="-0.0013in"/>
    </style:style>
    <style:style style:name="T232" style:parent-style-name="預設段落字型" style:family="text">
      <style:text-properties fo:letter-spacing="-0.0013in"/>
    </style:style>
    <style:style style:name="T233" style:parent-style-name="預設段落字型" style:family="text">
      <style:text-properties fo:letter-spacing="-0.0013in"/>
    </style:style>
    <style:style style:name="T234" style:parent-style-name="預設段落字型" style:family="text">
      <style:text-properties fo:letter-spacing="-0.0013in"/>
    </style:style>
    <style:style style:name="P235" style:parent-style-name="本文" style:family="paragraph">
      <style:paragraph-properties fo:margin-left="0.4388in" fo:text-indent="-0.4388in">
        <style:tab-stops/>
      </style:paragraph-properties>
    </style:style>
    <style:style style:name="T236" style:parent-style-name="預設段落字型" style:family="text">
      <style:text-properties fo:letter-spacing="-0.0013in"/>
    </style:style>
    <style:style style:name="T237" style:parent-style-name="預設段落字型" style:family="text">
      <style:text-properties style:font-name="全真細仿宋"/>
    </style:style>
    <style:style style:name="P238" style:parent-style-name="內文" style:family="paragraph">
      <style:paragraph-properties fo:margin-top="0.0833in" fo:line-height="0.3888in" fo:margin-left="0.4444in" fo:text-indent="-0.4444in">
        <style:tab-stops/>
      </style:paragraph-properties>
      <style:text-properties style:font-name="全真細仿宋"/>
    </style:style>
    <style:style style:name="T239" style:parent-style-name="預設段落字型" style:family="text">
      <style:text-properties fo:letter-spacing="normal"/>
    </style:style>
    <style:style style:name="T240" style:parent-style-name="預設段落字型" style:family="text">
      <style:text-properties fo:letter-spacing="normal"/>
    </style:style>
    <style:style style:name="T241" style:parent-style-name="預設段落字型" style:family="text">
      <style:text-properties fo:letter-spacing="normal"/>
    </style:style>
    <style:style style:name="T242" style:parent-style-name="預設段落字型" style:family="text">
      <style:text-properties fo:letter-spacing="normal"/>
    </style:style>
    <style:style style:name="T243" style:parent-style-name="預設段落字型" style:family="text">
      <style:text-properties fo:letter-spacing="normal"/>
    </style:style>
    <style:style style:name="T244" style:parent-style-name="預設段落字型" style:family="text">
      <style:text-properties fo:letter-spacing="normal"/>
    </style:style>
    <style:style style:name="T245" style:parent-style-name="預設段落字型" style:family="text">
      <style:text-properties fo:letter-spacing="normal"/>
    </style:style>
    <style:style style:name="T246" style:parent-style-name="預設段落字型" style:family="text">
      <style:text-properties fo:letter-spacing="normal"/>
    </style:style>
    <style:style style:name="T247" style:parent-style-name="預設段落字型" style:family="text">
      <style:text-properties fo:letter-spacing="normal"/>
    </style:style>
    <style:style style:name="T248" style:parent-style-name="預設段落字型" style:family="text">
      <style:text-properties fo:letter-spacing="normal"/>
    </style:style>
    <style:style style:name="T249" style:parent-style-name="預設段落字型" style:family="text">
      <style:text-properties fo:letter-spacing="normal"/>
    </style:style>
    <style:style style:name="T250" style:parent-style-name="預設段落字型" style:family="text">
      <style:text-properties fo:letter-spacing="normal"/>
    </style:style>
    <style:style style:name="T251" style:parent-style-name="預設段落字型" style:family="text">
      <style:text-properties fo:letter-spacing="normal"/>
    </style:style>
    <style:style style:name="P252" style:parent-style-name="本文" style:family="paragraph">
      <style:paragraph-properties fo:margin-left="0.4444in" fo:text-indent="-0.4444in">
        <style:tab-stops/>
      </style:paragraph-properties>
    </style:style>
    <style:style style:name="T253" style:parent-style-name="預設段落字型" style:family="text">
      <style:text-properties fo:letter-spacing="normal"/>
    </style:style>
    <style:style style:name="T254" style:parent-style-name="預設段落字型" style:family="text">
      <style:text-properties fo:letter-spacing="normal"/>
    </style:style>
    <style:style style:name="T255" style:parent-style-name="預設段落字型" style:family="text">
      <style:text-properties fo:letter-spacing="normal"/>
    </style:style>
    <style:style style:name="P256" style:parent-style-name="本文" style:family="paragraph">
      <style:paragraph-properties fo:margin-left="0.4444in" fo:text-indent="-0.4444in">
        <style:tab-stops/>
      </style:paragraph-properties>
    </style:style>
    <style:style style:name="T257" style:parent-style-name="預設段落字型" style:family="text">
      <style:text-properties fo:letter-spacing="normal"/>
    </style:style>
    <style:style style:name="T258" style:parent-style-name="預設段落字型" style:family="text">
      <style:text-properties fo:letter-spacing="normal"/>
    </style:style>
    <style:style style:name="P259" style:parent-style-name="本文" style:family="paragraph">
      <style:paragraph-properties fo:margin-left="0.4444in" fo:text-indent="-0.4444in">
        <style:tab-stops/>
      </style:paragraph-properties>
    </style:style>
    <style:style style:name="T260" style:parent-style-name="預設段落字型" style:family="text">
      <style:text-properties fo:letter-spacing="normal"/>
    </style:style>
    <style:style style:name="P261" style:parent-style-name="本文" style:family="paragraph">
      <style:paragraph-properties fo:margin-left="0.4444in" fo:text-indent="-0.4444in">
        <style:tab-stops/>
      </style:paragraph-properties>
    </style:style>
    <style:style style:name="T262" style:parent-style-name="預設段落字型" style:family="text">
      <style:text-properties fo:letter-spacing="normal"/>
    </style:style>
    <style:style style:name="P263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264" style:parent-style-name="本文" style:family="paragraph">
      <style:paragraph-properties fo:margin-left="0.4444in" fo:text-indent="-0.4444in">
        <style:tab-stops/>
      </style:paragraph-properties>
    </style:style>
    <style:style style:name="T265" style:parent-style-name="預設段落字型" style:family="text">
      <style:text-properties fo:letter-spacing="normal"/>
    </style:style>
    <style:style style:name="T266" style:parent-style-name="預設段落字型" style:family="text">
      <style:text-properties style:font-size-complex="16pt"/>
    </style:style>
    <style:style style:name="T267" style:parent-style-name="預設段落字型" style:family="text">
      <style:text-properties style:font-size-complex="16pt"/>
    </style:style>
    <style:style style:name="T268" style:parent-style-name="預設段落字型" style:family="text">
      <style:text-properties fo:letter-spacing="normal"/>
    </style:style>
    <style:style style:name="P269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T270" style:parent-style-name="預設段落字型" style:family="text">
      <style:text-properties style:font-name="Times New Roman" style:font-size-complex="16pt"/>
    </style:style>
    <style:style style:name="T271" style:parent-style-name="預設段落字型" style:family="text">
      <style:text-properties fo:letter-spacing="-0.0069in"/>
    </style:style>
    <style:style style:name="T272" style:parent-style-name="預設段落字型" style:family="text">
      <style:text-properties fo:letter-spacing="-0.0069in"/>
    </style:style>
    <style:style style:name="T273" style:parent-style-name="預設段落字型" style:family="text">
      <style:text-properties fo:letter-spacing="-0.0069in"/>
    </style:style>
    <style:style style:name="T274" style:parent-style-name="預設段落字型" style:family="text">
      <style:text-properties fo:letter-spacing="-0.0069in"/>
    </style:style>
    <style:style style:name="T275" style:parent-style-name="預設段落字型" style:family="text">
      <style:text-properties fo:letter-spacing="-0.0069in" style:language-asian="zh" style:country-asian="HK"/>
    </style:style>
    <style:style style:name="T276" style:parent-style-name="預設段落字型" style:family="text">
      <style:text-properties fo:letter-spacing="-0.0069in"/>
    </style:style>
    <style:style style:name="T277" style:parent-style-name="預設段落字型" style:family="text">
      <style:text-properties fo:letter-spacing="-0.0069in" style:language-asian="zh" style:country-asian="HK"/>
    </style:style>
    <style:style style:name="T278" style:parent-style-name="預設段落字型" style:family="text">
      <style:text-properties fo:letter-spacing="-0.0069in"/>
    </style:style>
    <style:style style:name="T279" style:parent-style-name="預設段落字型" style:family="text">
      <style:text-properties fo:letter-spacing="-0.0069in" style:language-asian="zh" style:country-asian="HK"/>
    </style:style>
    <style:style style:name="T280" style:parent-style-name="預設段落字型" style:family="text">
      <style:text-properties fo:letter-spacing="-0.0069in"/>
    </style:style>
    <style:style style:name="P281" style:parent-style-name="本文" style:family="paragraph">
      <style:paragraph-properties fo:margin-left="0.65in" fo:text-indent="-0.65in">
        <style:tab-stops/>
      </style:paragraph-properties>
    </style:style>
    <style:style style:name="T282" style:parent-style-name="預設段落字型" style:family="text">
      <style:text-properties style:language-asian="zh" style:country-asian="HK"/>
    </style:style>
    <style:style style:name="P283" style:parent-style-name="本文" style:family="paragraph">
      <style:paragraph-properties fo:margin-left="0.65in" fo:text-indent="-0.65in">
        <style:tab-stops/>
      </style:paragraph-properties>
    </style:style>
    <style:style style:name="P284" style:parent-style-name="本文" style:family="paragraph">
      <style:paragraph-properties fo:margin-left="0.65in" fo:text-indent="-0.65in">
        <style:tab-stops/>
      </style:paragraph-properties>
    </style:style>
    <style:style style:name="P285" style:parent-style-name="本文" style:family="paragraph">
      <style:paragraph-properties fo:margin-left="0.65in" fo:text-indent="-0.65in">
        <style:tab-stops/>
      </style:paragraph-properties>
    </style:style>
    <style:style style:name="T286" style:parent-style-name="預設段落字型" style:family="text">
      <style:text-properties fo:letter-spacing="-0.0069in"/>
    </style:style>
    <style:style style:name="T287" style:parent-style-name="預設段落字型" style:family="text">
      <style:text-properties fo:letter-spacing="-0.0069in"/>
    </style:style>
    <style:style style:name="P288" style:parent-style-name="本文" style:family="paragraph">
      <style:paragraph-properties fo:margin-left="0.65in" fo:text-indent="-0.65in">
        <style:tab-stops/>
      </style:paragraph-properties>
    </style:style>
    <style:style style:name="P289" style:parent-style-name="本文" style:family="paragraph">
      <style:paragraph-properties fo:margin-left="0.65in" fo:text-indent="-0.65in">
        <style:tab-stops/>
      </style:paragraph-properties>
    </style:style>
    <style:style style:name="P290" style:parent-style-name="本文" style:family="paragraph">
      <style:paragraph-properties fo:margin-left="0.65in" fo:text-indent="-0.65in">
        <style:tab-stops/>
      </style:paragraph-properties>
    </style:style>
    <style:style style:name="P291" style:parent-style-name="本文" style:family="paragraph">
      <style:paragraph-properties fo:margin-left="0.65in" fo:text-indent="-0.65in">
        <style:tab-stops/>
      </style:paragraph-properties>
    </style:style>
  </office:automatic-styles>
  <office:body>
    <office:text text:use-soft-page-breaks="true">
      <text:p text:style-name="P1"><text:bookmark-start text:name="_Toc510493864"/>行政院<text:span text:style-name="T6">1</text:span><text:span text:style-name="T7">10</text:span>年度施政方針</text:p>
      <text:p text:style-name="P8"><text:bookmark-start text:name="_Toc63495641"/></text:p>
      <text:p text:style-name="P9">當前國際政經局勢正面臨劇烈的變化，包括中國不斷軍事擴張、對我國及國際社會施展所謂「銳實力」並散布假訊息、嚴重特殊傳染性肺炎(COVID-19)疫情全球蔓延，加上美中貿易摩擦、南海及東海主權爭議，以及氣候變遷、網路安全等非傳統挑戰，我國與世界其他國家均面臨著更複雜嚴峻的考驗。</text:p>
      <text:p text:style-name="P10">在國內方面，有關人口老化及少子女化、青年發展、弱勢照顧、縮短城鄉差距、產業轉型升級、擴大投資臺灣、壯大文化實力、積極培育人才、促進轉型正義、落實司法改革、加速綠能運用、防制空氣污染等，都是政府需投注心力、審慎面對的課題。</text:p>
      <text:p text:style-name="P11">過去幾年來，即使面對國際情勢變局與諸多內外挑戰，在中央與地方一起合作、政府與國人共同努力下，我們達成許多成果，包括：鞏固國家主權，守護民主自由；帶動經濟轉型升級，擴大投資臺灣；不僅加薪、減稅、增福利，更周延照顧幼兒、長者、年輕人，並保障各個弱勢族群；更藉由推動前瞻基礎建設，促進各區域均衡發展，創造更多優質的就業機會，也讓國人安居樂業；全力防堵嚴重特殊傳染性肺炎疫情肆虐，守護國人健康，不僅讓臺灣在國際上綻放耀眼光芒，更成為世界各國學習的典範。</text:p>
      <text:p text:style-name="P12">未來政府將持續落實投資臺灣，精進產業創新升級，爭取<text:soft-page-break/>加入區域經貿組織，拓展全球商機；持續推動前瞻基礎建設，落實花東、離島及偏鄉建設，結合地方創生，均衡城鄉發展；根絕毒品，防制酒駕，完備兒少及婦女保護措施，強化治安維護；減輕育兒負擔，優化長照服務，協助青年發展，保障勞工、農民及弱勢族群權益；加強人才培育及延攬，強化卓越科學研究，壯大臺灣文化實力，推升國際競爭力與影響力；加強源頭污染減量，落實空污防制；持續推動再生能源，實現非核家園願景；落實疫病風險管控，鞏固國家防疫安全，推動「嚴重特殊傳染性肺炎防治及紓困振興特別條例」，積極執行特別預算，以維護人民健康及減低其對國內經濟、社會的衝擊。</text:p>
      <text:p text:style-name="P13">110年是我們國家加速前進的一年，行政團隊必將兢兢業業，時時以國家為念，力求簡政便民、福國利民，讓經濟更繁榮、社會更公平、人民更幸福，厚植臺灣實力，守護民主家園。相信在中央地方齊心、政府民間齊力的共同努力下，必能匯聚社會能量，團結臺灣，克服各項挑戰，讓國家繼續大步向前。</text:p>
      <text:p text:style-name="P14">爰本此旨，訂定110年度施政方針如次：</text:p>
      <text:h text:style-name="標題1" text:outline-level="1"><text:bookmark-start text:name="_Toc34657454"/>壹、內政<text:bookmark-end text:name="_Toc510493864"/><text:bookmark-end text:name="_Toc63495641"/>、族群及轉型正義<text:bookmark-end text:name="_Toc34657454"/></text:h>
      <text:p text:style-name="P15"><text:bookmark-start text:name="_Toc510493867"/><text:bookmark-start text:name="_Toc63495644"/><text:bookmark-start text:name="_Toc510493865"/><text:bookmark-start text:name="_Toc63495642"/>一、透過地方創生與新創結合，復興地方產業；落實花東、離島及偏鄉建設，並活化中興新村，均衡臺灣發展；簡化土地開發審議程序，確保國土永續發展；健全地方制度，鼓<text:soft-page-break/>勵區域聯合治理。</text:p>
      <text:p text:style-name="P16"><text:span text:style-name="T17">二、</text:span>確立資料開放與再利用機制，加速跨領域資料流通使用及再利用效益；精進資料釋出及資料再運用<text:span text:style-name="T18">；</text:span><text:span text:style-name="T19">運用大數據分析方法</text:span><text:span text:style-name="T20">擬定</text:span><text:span text:style-name="T21">精準決策，提供便民線上服務，打造精準可信賴的智慧政府。</text:span></text:p>
      <text:p text:style-name="P22">三、落實轉型正義，促進真相和解，迎向團結和諧社會；調查及處理政黨、附隨組織不當取得財產，健全政黨公平競爭環境。</text:p>
      <text:p text:style-name="P23"><text:span text:style-name="T24">四、</text:span><text:span text:style-name="T25">根絕毒品，</text:span><text:span text:style-name="T26">打擊電信網路詐騙，檢肅</text:span><text:span text:style-name="T27">組織犯罪</text:span><text:span text:style-name="T28">，</text:span><text:span text:style-name="T29">強化治安維護；</text:span><text:span text:style-name="T30">保障</text:span><text:span text:style-name="T31">警消及海巡人員照護與福利；精進國家關鍵基礎設施安全防護，提升複合型災害防救量能，扎根防災教育，增進緊急救護品質</text:span><text:span text:style-name="T32">。</text:span></text:p>
      <text:p text:style-name="P33">五、加速都市更新、危險及老舊建築重建，強化公共設施服務機能與品質；健全租賃住宅制度，加速推動社會住宅政策，保障青年及弱勢家戶基本居住權益，提供多元居住選擇；落實震災預防措施，建構智慧節能宜居環境。</text:p>
      <text:p text:style-name="P34"><text:span text:style-name="T35">六、</text:span>完備選舉及公民參政法制，<text:span text:style-name="T36">提升選務品質及效率</text:span>；<text:span text:style-name="T37">完善公民投票作業流程，推動公民投票資訊開放</text:span><text:span text:style-name="T38">；</text:span><text:span text:style-name="T39">辦理全國性公民投票；</text:span>健全政黨政治發展。</text:p>
      <text:p text:style-name="P40">七、完備攬才及移民法規架構，全面優化國際人才在臺工作及生活環境，爭取優秀人才來臺及留臺；培育具雙語能力及數位技能人才，深化國家軟實力；精進新住民權益照顧措<text:soft-page-break/>施，培力新住民二代。</text:p>
      <text:p text:style-name="P41"><text:span text:style-name="T42">八、</text:span><text:span text:style-name="T43">保障原住民族基本權利，踐行原住民族歷史正義與轉型正義，推動原住民族自治；</text:span>強化<text:span text:style-name="T44">原住民族居住權益，加強部落基礎建設，推動原住民族產業創新；</text:span>建構原住民族知識體系，<text:span text:style-name="T45">營造語言友善環境</text:span>，強化原住民族社會安全照顧體系<text:span text:style-name="T46">。</text:span></text:p>
      <text:p text:style-name="P47"><text:span text:style-name="T48">九、</text:span><text:span text:style-name="T49">結合地方政府推動國家客家發展計畫；</text:span><text:span text:style-name="T50">營造友善客語使用</text:span>環境，打造客語生活圈；發揚客家人文精神，帶動客家文藝復興，精緻客家藝文展演；推動客家媒體多元化，強化客家傳播能量；運用浪漫臺三線推動經驗，帶動六堆及臺九線客庄永續發展。</text:p>
      <text:p text:style-name="P51"><text:span text:style-name="T52">十、</text:span><text:span text:style-name="T53">推動向海致敬，</text:span>鼓<text:span text:style-name="T54">勵國人知海、近海、進海、淨海，落實海洋政策白皮書所訂政策；</text:span><text:span text:style-name="T55">活化海洋產業空間，發展海洋觀光，促進地方創生；維護海洋生態環境；強化海上巡防能量，捍衛我國海洋權益；</text:span>淨化海上治安；推動統合海洋科研能量，建構智慧海洋<text:span text:style-name="T56">。</text:span></text:p>
      <text:h text:style-name="標題1" text:outline-level="1"><text:bookmark-start text:name="_Toc4495735"/><text:bookmark-start text:name="_Toc34657455"/>貳、外交<text:bookmark-end text:name="_Toc510493865"/><text:bookmark-end text:name="_Toc63495642"/>、國防及兩岸關係<text:bookmark-end text:name="_Toc4495735"/><text:bookmark-end text:name="_Toc34657455"/></text:h>
      <text:p text:style-name="本文">一、以前瞻思維及創新作法，實踐「踏實外交、互惠互助」理念，堅持和平、自由、民主及人權等普世價值，全力鞏固與邦交國關係，深化與理念相近無邦交國家實質關係。</text:p>
      <text:p text:style-name="本文">二、維護我國已加入的國際組織會籍與權益，爭取參與尚未加入<text:soft-page-break/>的重要功能性國際組織，經由務實、創意方式尋求突破，積極加入國際社會的運作。</text:p>
      <text:p text:style-name="本文">三、結合國際與我政府各部會及民間力量、資源與經驗，在人道救援、醫療援助、疾病防治、數位治理、婦女賦權及媒體識讀等領域強化國際合作，與理念相近國家及國內外重要非政府組織(NGO)建立夥伴關係，對區域及國際社會做出貢獻。</text:p>
      <text:p text:style-name="本文">四、<text:span text:style-name="T57">運用臺灣優勢，擴大僑民服務；</text:span>布局全僑網絡，培植僑青世代；<text:span text:style-name="T58">扎根僑教文化，</text:span><text:span text:style-name="T59">發展</text:span><text:span text:style-name="T60">僑生</text:span><text:span text:style-name="T61">招</text:span><text:span text:style-name="T62">生</text:span><text:span text:style-name="T63">及服務平臺</text:span>；整合僑臺商力量，擴大投資及壯大臺灣。</text:p>
      <text:p text:style-name="本文">五、<text:span text:style-name="T64">積極參與區域合作機制，</text:span><text:span text:style-name="T65">聯合</text:span><text:span text:style-name="T66">區域相關國家共同</text:span><text:span text:style-name="T67">維護</text:span><text:span text:style-name="T68">印太區域的和平、穩定與繁榮</text:span>；強化智庫戰略溝通與政策研究，掌握國際安全情勢。</text:p>
      <text:p text:style-name="本文">六、<text:span text:style-name="T69">強化防衛固守能力，未來戰力發展將著重機動、反制、非傳統的</text:span><text:span text:style-name="T70">「</text:span><text:span text:style-name="T71">不對稱戰力</text:span><text:span text:style-name="T72">」，</text:span><text:span text:style-name="T73">並有效防衛「網路戰」、「認知戰」及「超限戰」的威脅，達成重層嚇阻的戰略目標</text:span>。</text:p>
      <text:p text:style-name="本文">七、<text:span text:style-name="T74">強化</text:span><text:span text:style-name="T75">後備部隊人員素質</text:span><text:span text:style-name="T76">及</text:span><text:span text:style-name="T77">武器裝備</text:span><text:span text:style-name="T78">，提升後備部隊與</text:span><text:span text:style-name="T79">常備軍隊協同作戰</text:span><text:span text:style-name="T80">能力；</text:span><text:span text:style-name="T81">建立跨部會常設後備動員體制，協調人力</text:span><text:span text:style-name="T82">、</text:span><text:span text:style-name="T83">物力，</text:span><text:span text:style-name="T84">使</text:span><text:span text:style-name="T85">平戰動員</text:span><text:span text:style-name="T86">順利轉換。</text:span></text:p>
      <text:p text:style-name="P87"><text:span text:style-name="T88">八、</text:span><text:span text:style-name="T89">強化軍中申訴關懷機制</text:span><text:span text:style-name="T90">，</text:span><text:span text:style-name="T91">建立公允的事件調查機制</text:span><text:span text:style-name="T92">；</text:span><text:span text:style-name="T93">提升各級幹部領導統御能力，達成管理的現代化</text:span><text:span text:style-name="T94">與</text:span><text:span text:style-name="T95">專業化。</text:span></text:p>
      <text:p text:style-name="本文">九、前瞻未來科技趨勢及聯合作戰需求，執行武器系統研發工作；戮力國防自主，持續推動機艦國造，發展軍民整合的國<text:soft-page-break/>防及戰略產業；精進國軍採購流程，優化整體軍備獲得品質與效率；落實資安防護作為，提升電子暨網路戰整體戰力。</text:p>
      <text:p text:style-name="本文">十、<text:span text:style-name="T96">完善募兵配套措施</text:span><text:span text:style-name="T97">；</text:span>推動營舍整建，優化官兵生活環境；完善官兵及眷屬照顧措施，凝聚向心提振士氣；協力災害防救與防疫作為，確保國人生命財產安全。</text:p>
      <text:p text:style-name="P98">十一、周全退伍軍人服務照顧，多元輔導促進穩定就業；擴增榮家失智照護量能，營造優質高齡頤養環境。</text:p>
      <text:p text:style-name="P99">十二、維護兩岸關係和平穩定，掌握國際及兩岸情勢發展；適時檢討兩岸政策與相關法規，穩固兩岸有序交流；落實民主防護機制，防範境外勢力對臺滲透分化，維護國家安全。</text:p>
      <text:h text:style-name="標題1" text:outline-level="1"><text:bookmark-start text:name="_Toc34657456"/>參、經濟及農業<text:bookmark-end text:name="_Toc34657456"/></text:h>
      <text:p text:style-name="P100"><text:span text:style-name="T101">一、</text:span><text:span text:style-name="T102">透過紓困振興，協助產業度難關、再升級；加速投資臺灣，重建完整供應鏈。</text:span></text:p>
      <text:p text:style-name="P103"><text:span text:style-name="T104">二、以國內需求作為基礎能量，帶動產業發展，建立「臺灣品</text:span>牌」，並在「五加二」產業創新的既有基礎上，打造「六大核心戰略產業」，讓臺灣成為未來全球經濟的關鍵力量。</text:p>
      <text:p text:style-name="P105"><text:span text:style-name="T106">三、</text:span><text:span text:style-name="T107">啟動經濟發展新模式2.0；致力解決產業「五缺」，持續推動法規鬆綁；</text:span><text:span text:style-name="T108">吸引全球高科技及戰略性產業選擇臺灣，作為生產及研發基地。</text:span></text:p>
      <text:p text:style-name="P109">四、爭取加入區域經濟整合，洽簽雙邊經貿協定；持續推動「新南向政策」，開拓潛力市場，引導產業布局全球拓展<text:soft-page-break/>商機；推動智慧商業與跨境電子商務，優化國際通路。</text:p>
      <text:p text:style-name="P110"><text:span text:style-name="T111">五、</text:span>確保穩定供電，強化<text:span text:style-name="T112">節能，加速發展綠電及再生能源、布建儲能及智慧電網，打造亞洲綠能發展中心，</text:span>落實非核家園。</text:p>
      <text:p text:style-name="P113"><text:span text:style-name="T114">六、</text:span><text:span text:style-name="T115">加速水庫清淤、水源開發、備援管網及自來水</text:span>減漏；推動水環境建設，<text:span text:style-name="T116">永續</text:span><text:span text:style-name="T117">河川及海岸營造</text:span><text:span text:style-name="T118">；</text:span>強化雨水下水道建設，推動都市總合治水，增進都市防洪韌性；持續公共污水下水道建設，發揮下水道循環經濟效益<text:span text:style-name="T119">。</text:span></text:p>
      <text:p text:style-name="P120"><text:span text:style-name="T121">七</text:span><text:span text:style-name="T122">、全面推動農業保險</text:span><text:span text:style-name="T123">及</text:span><text:span text:style-name="T124">強化天然災害救助體系</text:span><text:span text:style-name="T125">，降低經營風險</text:span><text:span text:style-name="T126">，安定農民收益</text:span><text:span text:style-name="T127">；精進農民健康保險及農民職業災害保險，逐步強化納保，保障農民權益；建立農民退休</text:span><text:span text:style-name="T128">金</text:span><text:span text:style-name="T129">制度，完善農民福利體系。</text:span></text:p>
      <text:p text:style-name="P130"><text:span text:style-name="T131">八</text:span><text:span text:style-name="T132">、強化防檢疫效能，防範疫病蟲害跨境傳播；</text:span><text:span text:style-name="T133">導入智慧精準畜禽飼養管理，降低飼養成本負擔；</text:span><text:span text:style-name="T134">落實動物保護，加速遊蕩犬減量控制。</text:span></text:p>
      <text:p text:style-name="P135"><text:span text:style-name="T136">九</text:span><text:span text:style-name="T137">、</text:span><text:span text:style-name="T138">推動農業環境給付，落實農地農用；推動農地資源維護</text:span>，適地適作擴大灌溉服務<text:span text:style-name="T139">，營造宜業宜居永續發展的農村；強化青農創業輔導措施，</text:span><text:span text:style-name="T140">提供安心健全的從農環境</text:span><text:span text:style-name="T141">；加速推動智慧農業與數位服務，運用智慧科技調整產業結構。</text:span></text:p>
      <text:p text:style-name="P142">十、確保糧食供應無虞，完善生產預警制度，強化產銷調節措施，穩定農產品供需；加強農產品國際行銷，開拓新興市場；推動農產品安全管理，健全從農場到餐桌的優質食材供應體系；拓展食農教育，推廣地產地消，促進有機農業<text:soft-page-break/>成長。</text:p>
      <text:p text:style-name="P143">十一、持續落實責任漁業，強化漁業資源管理；推動設施及智能化養殖，建構漁產通路衛生體系；友善漁業生產及勞動環境，強化漁港設施與機能，確保漁業永續發展。</text:p>
      <text:p text:style-name="P144"><text:span text:style-name="T145">十</text:span><text:span text:style-name="T146">二</text:span><text:span text:style-name="T147">、優化農業旅遊服務量能，拓展國內外遊客市場；以農村再生帶動產業發展與加值，協助在地永續經營；</text:span><text:span text:style-name="T148">推動整體性治山</text:span><text:span text:style-name="T149">防災體系，</text:span><text:span text:style-name="T150">厚植森林資源，維護生物多樣性；</text:span><text:span text:style-name="T151">推動向山致敬</text:span><text:span text:style-name="T152">，提供</text:span><text:span text:style-name="T153">山林</text:span><text:span text:style-name="T154">友善活動場域。</text:span></text:p>
      <text:p text:style-name="P155"><text:span text:style-name="T156">十</text:span><text:span text:style-name="T157">三</text:span><text:span text:style-name="T158">、</text:span><text:span text:style-name="T159">完備公平交易法制，確保市場交易秩序與民眾權益</text:span><text:span text:style-name="T160">；完善</text:span><text:span text:style-name="T161">消費者保護體制，妥</text:span><text:span text:style-name="T162">適</text:span><text:span text:style-name="T163">處</text:span><text:span text:style-name="T164">理</text:span><text:span text:style-name="T165">重大消費爭議</text:span><text:span text:style-name="T166">。</text:span></text:p>
      <text:h text:style-name="標題1" text:outline-level="1"><text:bookmark-start text:name="_Toc34657457"/>肆、財政<text:bookmark-end text:name="_Toc510493867"/><text:bookmark-end text:name="_Toc63495644"/>及金融<text:bookmark-end text:name="_Toc34657457"/></text:h>
      <text:p text:style-name="P167"><text:bookmark-start text:name="_Toc510493871"/><text:bookmark-start text:name="_Toc63495645"/>一、統籌國家財源及落實零基預算檢討，健全政府財政；精進中央對地方補助制度，調劑地方財政盈虛；落實債務監管，恪守財政紀律。</text:p>
      <text:p text:style-name="P168">二、建構公平、效率、簡化、適足稅收及具國際競爭力賦稅制度；營造優質租稅環境，促進國家經濟發展。</text:p>
      <text:p text:style-name="P169">三、創新智慧關務措施，提升通關便捷；增進關務查緝效能，防制邊境不法走私。</text:p>
      <text:p text:style-name="P170"><text:span text:style-name="T171">四、</text:span><text:span text:style-name="T172">推動促參模式多樣化，擴大案源促進民間投資</text:span><text:span text:style-name="T173">；多元運用國家資產，創造永續財源；精進公股股權管理，提升營運績效。</text:span></text:p>
      <text:soft-page-break/>
      <text:p text:style-name="P174"><text:span text:style-name="T175">五、擴大金融業務範疇，開放多元金融商品及投資管道，</text:span><text:span text:style-name="T176">發展財富管理業務；推動</text:span><text:span text:style-name="T177">臺灣為臺商資金調度中心；鼓勵金融與監理科技創新，提升金融市場競爭力。</text:span></text:p>
      <text:p text:style-name="P178"><text:span text:style-name="T179">六、</text:span><text:span text:style-name="T180">強化金融韌性，</text:span><text:span text:style-name="T181">促進永續金融及</text:span><text:span text:style-name="T182">普惠金融，保障金融消費者權益及投資人保護；落實金融支持實體產業</text:span><text:span text:style-name="T183">，配合紓困振興措施</text:span><text:span text:style-name="T184">，協助產業資金需求。</text:span></text:p>
      <text:p text:style-name="P185">七、推動金融市場與國際接軌，強化金融業公司治理，落實法令遵循、資訊安全及風險管理。</text:p>
      <text:p text:style-name="P186">八、採行妥適貨幣政策，維持物價穩定與金融穩定，協助經濟發展；強化外資進出管理機制，維護外匯市場秩序。</text:p>
      <text:h text:style-name="標題1" text:outline-level="1"><text:bookmark-start text:name="_Toc34657458"/>伍、教育<text:bookmark-end text:name="_Toc63495645"/>、文化及科技<text:bookmark-end text:name="_Toc34657458"/></text:h>
      <text:p text:style-name="本文"><text:bookmark-start text:name="_Toc510493869"/><text:bookmark-start text:name="_Toc63495646"/><text:bookmark-start text:name="_Toc63495648"/>一、擴展平價教保服務，持續增加公共化幼兒園供應量及強化準公共機制；逐步提高0至6歲未滿育兒津貼額度，減輕家長育兒負擔；改善中小學電力系統及裝設空調設備，提升校園環境品質；推動高級中等學校優質化及均質化，鼓勵學生就近入學；落實十二年國民基本教育課程綱要，成就每個孩子。</text:p>
      <text:p text:style-name="本文">二、發展多元創新高等教育，持續推動育才、留才、攬才相關措施；強化產學研鏈結，優化技職校院實作環境；推動大專校院社會責任實踐，深化連結區域資源。</text:p>
      <text:p text:style-name="本文">三、精進數位學習環境，推動雙語國家政策，深化新南向人才培育；擴大青年公共參與，增進政府施政創意與活力。</text:p>
      <text:soft-page-break/>
      <text:p text:style-name="本文">四、防制校園霸凌及毒品滲入，提升校舍耐震，加強校園食安；保障偏鄉、弱勢及身心障礙學生受教權益；培育優質師資，強化安心就學及兒少保護；尊重多元族群，鼓勵母語與文化傳承；完善樂齡學習體系，營造全民終身學習社會。</text:p>
      <text:p text:style-name="本文">五、提供安全友善的運動環境，帶動全民運動風氣；完善國家運動訓練園區，支援選手競技需求；健全體育團體組織效能，扶植民間發展運動休閒產業；積極參與國際體育事務，扎根培訓運動菁英，提升國際競技實力。</text:p>
      <text:p text:style-name="本文">六、完備文化治理體系與文化法規制度，促進國家發展融入文化治理視野；促進文化多元及多樣性發展，建立友善平權的文化環境，推動文化體驗教育，培植藝文欣賞人口，擴大文化參與。</text:p>
      <text:p text:style-name="本文">七、強化專業文化中介組織運作及功能，打造國家級劇場及美術館，支持地方藝文場館升級轉型；重建臺灣藝術史，以多元當代觀點重新詮釋與推廣；建立臺灣藝文品牌，促進國際交流，擴大與東南亞地區合作。</text:p>
      <text:p text:style-name="本文">八、建構文化資產永續環境，促進跨域合作及公民參與；建立數位保存資料庫，完善文化資產保護；再造歷史現場，凝聚文化資產保存意識；發展在地知識，充實國家文化記憶庫內涵；壯大社區營造組織，豐富地方多元文化。</text:p>
      <text:p text:style-name="本文">九、促進博物館與各界合作，建構專業自主發展體系；打造故宮友善軟硬體，推動國際合作交流；支持藝文創作實驗創新，<text:soft-page-break/>推動青年參與；擴大文化與科技接軌及人才培育。</text:p>
      <text:p text:style-name="本文">十、健全文化內容產業生態系，點燃產業動能；促進資源整合，支持影視音產業發展；打造具公共性、產業性及國際性媒體，維護我國文化傳播權；提振臺灣文學創作與出版產業，建置國家漫畫博物館，推廣本土原創漫畫。</text:p>
      <text:p text:style-name="P187">十一、推動國家語言發展政策，營造多元語言友善環境，保障國民平等使用母語權利。</text:p>
      <text:p text:style-name="P188"><text:span text:style-name="T189">十二、以領先全球的半導體及資通訊科技(ICT)產業優勢為基</text:span><text:span text:style-name="T190">礎，聚焦於智慧終端半導體製程、晶片系統及5G物聯網等關鍵技術研發，強化太空、量子電腦</text:span><text:span text:style-name="T191">、前瞻資安</text:span><text:span text:style-name="T192">及人工智慧應用</text:span><text:span text:style-name="T193">；持續推動前瞻數位建設，建構支持臺灣未來</text:span><text:span text:style-name="T194">10</text:span><text:span text:style-name="T195">年發展的先進網路建設，</text:span><text:span text:style-name="T196">打造臺灣成為亞太區數位空間的重要樞紐</text:span><text:span text:style-name="T197">。</text:span></text:p>
      <text:p text:style-name="P198"><text:span text:style-name="T199">十三、透過營造友善研發環境、積極參與全球性研究及提升國際學術聲望，以推動跨領域整合，</text:span>強化卓越研究中心及研究生態體系<text:span text:style-name="T200">，打通人才流生態系，</text:span><text:span text:style-name="T201">提升資源創造人才價值，</text:span><text:span text:style-name="T202">邁向人才群聚及強固跨域科研人才目標，推升臺灣國際競爭力。</text:span></text:p>
      <text:p text:style-name="P203"><text:span text:style-name="T204">十四、推動生醫產業前瞻科技</text:span><text:span text:style-name="T205">、精準健康量能</text:span><text:span text:style-name="T206">與智慧農業研究成</text:span><text:span text:style-name="T207">果轉譯為市場需求產品，使科研成果落實為社會效益；打造</text:span><text:span text:style-name="T208">高科技產業優質投資環境，</text:span><text:span text:style-name="T209">推動跨界創新、產業異質整合研發，</text:span><text:span text:style-name="T210">培育創新型高附加價值企業，</text:span><text:span text:style-name="T211">加速園區創新轉型</text:span><text:span text:style-name="T212">，使科技與環境永續發展。</text:span></text:p>
      <text:soft-page-break/>
      <text:p text:style-name="P213">十五、嚴密監督核電廠運轉與除役作業及核廢料管理，持續推動公眾參與及資訊透明，厚實輻安管制、環境輻射偵測及災害防救能量；拓展原子能技術跨領域應用，研發能源及核後端產業關鍵技術。</text:p>
      <text:h text:style-name="標題1" text:outline-level="1"><text:bookmark-start text:name="_Toc34657459"/>陸、<text:bookmark-end text:name="_Toc63495648"/>交通及建設<text:bookmark-end text:name="_Toc34657459"/></text:h>
      <text:p text:style-name="P214">一、貫徹以人為本的交通服務理念，規劃環島鐵路網，持續推動前瞻軌道建設，辦理鐵路捷運化及立體化，構建都會區捷運路網；建構環島公路網，打造兼顧景觀及生態的公路系統；辦理公路瓶頸路段改善，提升道路品質。</text:p>
      <text:p text:style-name="P215">二、提升公共運輸載客量及偏鄉地區服務品質；落實道安教育，加強貫徹酒駕零容忍；健全陸、海、空運具事故獨立調查機制，提升運輸安全。</text:p>
      <text:p text:style-name="P216">三、創新應用交通大數據與人工智慧技術，整合串聯多元運輸工具；辦理智慧交通實驗場域配套措施，推動科技產業發展；強化運輸場域節能減碳及減污措施，推動交通建設友善環境，鼓勵使用無障礙、節能、低污染客運車輛。</text:p>
      <text:p text:style-name="P217">四、建立觀光主流化，強化區域旅遊發展，推動在地及低碳旅遊體驗；推展科技運用的智慧觀光，建構數位經濟下的服務創新旅遊；優化環島自行車路網，規劃國際化及在地化多元自行車路線，帶動自行車與觀光產業發展。</text:p>
      <text:p text:style-name="P218">五、推動桃園國際機場成為東亞樞紐機場，加速高雄、臺中國<text:soft-page-break/>際機場建設，強化花東地區國際空運服務；賡續拓展國際航權協議，開闢國籍航空航網航點，督導航空業者落實安全管理系統，提升整體飛航安全。</text:p>
      <text:p text:style-name="P219">六、確保國際商港競爭地位，推動智慧海空港、智慧物流發展，優化海運產業及培育海事人才；推動藍色公路十年計畫，汰換老舊交通船，提升離島海運服務品質；推動郵輪產業發展，優化郵輪港埠設施，加強東南亞行銷競爭力。</text:p>
      <text:p text:style-name="P220"><text:span text:style-name="T221">七、持續</text:span><text:span text:style-name="T222">辦理國家頻譜資源規劃</text:span><text:span text:style-name="T223">及</text:span><text:span text:style-name="T224">提升使用效益</text:span><text:span text:style-name="T225">，</text:span><text:span text:style-name="T226">完善數位基礎建設；促進通傳產業</text:span><text:span text:style-name="T227">及</text:span><text:span text:style-name="T228">5G發展，提升5G創新應用服務；</text:span><text:span text:style-name="T229">普及</text:span><text:span text:style-name="T230">兆元級(Gbps)寬頻網路建設</text:span><text:span text:style-name="T231">，關照</text:span><text:span text:style-name="T232">偏鄉離島數位建設；落實媒體自律及事實查證義務，健全廣電產業</text:span><text:span text:style-name="T233">環境</text:span><text:span text:style-name="T234">。</text:span></text:p>
      <text:p text:style-name="P235"><text:span text:style-name="T236">八、</text:span><text:span text:style-name="T237">推動前瞻與策略性基礎建設，帶動關連產業投入，刺激內需市場動能；精進計畫與經費審議；促進工程產業開拓海外市場；協助各機關工程查核及督導協調解決困難問題。</text:span></text:p>
      <text:p text:style-name="P238">九、賡續推動政府採購電子化多元服務，促進政府採購公開化及透明化；完善政府採購法規，導入全生命週期的採購策略；強化政府採購效能與品質，迅速、客觀、公正處理政府採購爭議。</text:p>
      <text:h text:style-name="標題1" text:outline-level="1"><text:bookmark-start text:name="_Toc34657460"/>柒、<text:bookmark-end text:name="_Toc510493869"/><text:bookmark-end text:name="_Toc63495646"/>司法及法制<text:bookmark-end text:name="_Toc34657460"/></text:h>
      <text:p text:style-name="本文"><text:bookmark-start text:name="_Toc510493872"/><text:bookmark-start text:name="_Toc63495649"/><text:bookmark-start text:name="_Toc510493870"/><text:bookmark-start text:name="_Toc63495647"/><text:bookmark-end text:name="_Toc510493871"/>一、<text:span text:style-name="T239">賡</text:span><text:span text:style-name="T240">續</text:span><text:span text:style-name="T241">落實司法改革政策，</text:span><text:span text:style-name="T242">建立「國民檢察審查會」制度</text:span><text:span text:style-name="T243">；</text:span><text:span text:style-name="T244">多元化</text:span><text:span text:style-name="T245">毒品</text:span><text:span text:style-name="T246">戒治緩起訴處遇模式</text:span><text:span text:style-name="T247">；</text:span><text:span text:style-name="T248">健全司法早期介入</text:span><text:span text:style-name="T249">防制</text:span><text:soft-page-break/><text:span text:style-name="T250">兒虐機制；完善證物監管保管制度</text:span><text:span text:style-name="T251">。</text:span></text:p>
      <text:p text:style-name="P252"><text:span text:style-name="T253">二、</text:span><text:span text:style-name="T254">深化人權教育，普及人權意識，強化與民間團體的人權對話，促進人權保障</text:span><text:span text:style-name="T255">；檢討民事法律體系，建立符合社</text:span>會需求的現代民事法制；健全行政法律制度，提升行政效能並落實正當行政程序。</text:p>
      <text:p text:style-name="P256"><text:span text:style-name="T257">三、滾動檢討新世代反毒策略，</text:span><text:span text:style-name="T258">查緝校園藥頭，</text:span>強化再犯預防機制，提升反毒綜效；打擊經濟金融、食品安全及黑道組織等類型犯罪，查扣沒收犯罪不法所得，有效遏止犯罪。</text:p>
      <text:p text:style-name="P259"><text:span text:style-name="T260">四、</text:span>強化洗錢防制體質，塑造金流透明、金融穩健的永續環境，提升我國洗錢防制及打擊資恐效能；促進國際及兩岸司法合作交流，共同打擊跨境犯罪；強化安全防護工作，全力維護國家安全。</text:p>
      <text:p text:style-name="P261"><text:span text:style-name="T262">五、</text:span>持續辦理矯正機關新(擴)建，疏解超額收容；健全獄政管理，提升科技戒護成效；完善收容人救濟權益與觀護處遇銜接機制，周延犯罪被害人保護。</text:p>
      <text:p text:style-name="P263">六、賡續推動揭弊者保護法制，鼓勵檢舉貪瀆不法；落實聯合國反貪腐公約，推展公私部門防貪機制，接軌國際標準。</text:p>
      <text:p text:style-name="P264"><text:span text:style-name="T265">七、</text:span><text:bookmark-end text:name="_Toc510493870"/><text:bookmark-end text:name="_Toc63495647"/><text:span text:style-name="T266">持續推動政府組織改造，提升員額運用效益，檢討公務人員考、訓、用、獎懲與陞遷等制度，強化政府治理能力，並深化友善健康的公務職場環</text:span><text:span text:style-name="T267">境</text:span><text:span text:style-name="T268">。</text:span></text:p>
      <text:p text:style-name="P269">八、培育資安所需人才以加速接軌國際，打造主動防禦政府網路以強化資安韌性，結合公私協同合作量能以完善資安體<text:soft-page-break/>系，奠定發展資安永續智慧國家的基礎。</text:p>
      <text:p text:style-name="本文">九、積極因應假訊息傳布危害，並在堅守多元民主價值、維護言論自由前提下，提供民眾及媒體正確施政訊息及政策作為，以鞏固臺灣民主制度，確保公共利益。</text:p>
      <text:h text:style-name="標題1" text:outline-level="1"><text:bookmark-start text:name="_Toc34657461"/>捌、<text:bookmark-end text:name="_Toc510493872"/><text:bookmark-end text:name="_Toc63495649"/>勞動、衛生福利及環境保護<text:bookmark-end text:name="_Toc34657461"/></text:h>
      <text:p text:style-name="本文"><text:span text:style-name="T270">一、</text:span>合理調升基本工資，建構兼具安全及彈性的工時規範；完善新經濟工作者權益保障；鼓勵企業提供托育服務及職工福利，營造友善職場環境。</text:p>
      <text:p text:style-name="本文">二、強化勞工保險財務穩健；加強勞工退休準備金提撥，落實勞工退休金制度；積極掌握投資契機，增進勞動基金長期穩健收益，保障勞工退休生活。</text:p>
      <text:p text:style-name="本文">三、拓展勞動力開發及運用，投資青年就業，培育國家重點產業需求人才；落實中高齡者及高齡者就業；加強外國人聘僱及管理，保障外國人在臺工作權益；協助創新創業，創造在地就業機會。</text:p>
      <text:p text:style-name="本文">四、營造有利勞工結社及協商環境；完善集體勞動關係法制；強化勞資爭議處理及訴訟扶助機制，穩定集體勞資關係。</text:p>
      <text:p text:style-name="本文">五、完備職業災害保險法制，強化職場安全衛生防護機制，精進高風險事業減災策略；加強職場健康危害評估及風險控制。</text:p>
      <text:p text:style-name="本文">六、落實疫病風險管控，提升緊急應變能力；強化邊境檢疫，阻絕傳染病於境外，鞏固國家防疫安全；優化國家傳染病檢驗<text:soft-page-break/>網絡，精進疫情監測預警機制建構優質防疫體系，針對嚴重特殊傳染性肺炎，整合政府及學研界資源，從診斷、藥物、疫苗研發與流行病學預測、技術支援平臺等面向進行科技防疫；穩定國家疫苗財源，提高國民免疫力。</text:p>
      <text:p text:style-name="本文">七、落實分級醫療，提供民眾效率化及高品質醫療服務；精進健保資源配置；建構優化兒童照護體系；改善醫療執業環境，強化醫療爭議處理機制；擴大導入智慧遠距醫療，提升緊急醫療及健康照護體系效能。</text:p>
      <text:p text:style-name="本文">八、厚植食安五環及生技醫藥政策環境，健全產品監管、深化稽查輔導及智慧化檢驗科技能力；擴展中醫多元服務，推動中藥產業升級；強化醫衛新南向，擴大醫衛合作與產業鏈結。</text:p>
      <text:p text:style-name="本文">九、提供普及化、多元化及優質化長照服務；健全高齡照顧及社<text:span text:style-name="T271">區預防與支持</text:span><text:span text:style-name="T272">家庭照顧</text:span><text:span text:style-name="T273">體系</text:span><text:span text:style-name="T274">；精進、深化健康促進方</text:span><text:span text:style-name="T275">案</text:span><text:span text:style-name="T276">，</text:span><text:span text:style-name="T277">增進健康平等</text:span><text:span text:style-name="T278">；提升國人健康識能，</text:span><text:span text:style-name="T279">打造公平與健康的永續社會</text:span><text:span text:style-name="T280">。</text:span></text:p>
      <text:p text:style-name="本文">十、持續推動托育公共及準公共化服務，擴充托育服務量能，建構友善育兒家庭支持體系；落實聯合國兒童權利公約及身心障礙者權利公約，精進兒少及身心障礙權益政策。</text:p>
      <text:p text:style-name="P281">十一、強化社會安全網，持續整合、發展與深化各項服務模式；加強兒少及成人保護，精進風險預警機制；<text:span text:style-name="T282">強化社會工作服務體系及提升服務效能</text:span>；強化心理健康資源布建，提升藥癮處遇、自殺與精神疾病個案服務效能。</text:p>
      <text:p text:style-name="P283">十二、落實性別平等政策綱領及消除對婦女一切形式歧視公約<text:soft-page-break/>(CEDAW)，精進性別主流化策略工具，積極推動重要性別議題，強化地方培力與拓展國際交流。</text:p>
      <text:p text:style-name="P284">十三、落實循環經濟，建立廢棄物資源化管理制度，暢通去化途徑；提升資源回收效能，引導再生資源高值化；推動焚化廠升級整備，垃圾處理技術及設備多元化，提升廚餘回收再利用及能資源化成效。</text:p>
      <text:p text:style-name="P285">十四、落實空氣污染防制，積極推動老舊高污染車輛改善或汰<text:span text:style-name="T286">換</text:span><text:span text:style-name="T287">、工業污染排放減量及改善、港區污染改善、河川揚塵防</text:span>制、強化季節性空氣污染管制及空氣品質嚴重惡化應變。</text:p>
      <text:p text:style-name="P288">十五、積極推動河川水質改善，結合循環經濟模式加強源頭污染減量。</text:p>
      <text:p text:style-name="P289">十六、精進環評制度，提升審查效率及公信力，建構明確及有效率的環評制度。</text:p>
      <text:p text:style-name="P290">十七、落實溫室氣體減量，推動國家氣候變遷調適行動方案，建構因應氣候變遷的低碳家園；改善公共環境衛生，加強登革熱等環境蟲鼠防治，落實老舊公廁修繕與清潔維護；推動整體海岸環境清潔。</text:p>
      <text:p text:style-name="P291">十八、完備國家化學物質管理法制，擴大化學物質源頭管理，嚴密監控化災事故；強化環境檢測鑑識技術，加強污染或高風險污染溯源；推動全民環境教育，鼓勵綠色消費，落實環境永續目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4 0 5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體" svg:font-family="文鼎中楷體" style:font-family-generic="modern" style:font-pitch="fixed" svg:panose-1="0 0 0 0 0 0 0 0 0 0"/>
    <style:font-face style:name="華康楷書體W5(P)" svg:font-family="華康楷書體W5(P)" style:font-family-generic="script" style:font-pitch="variable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仿宋體W6" svg:font-family="華康仿宋體W6" style:font-family-generic="modern" style:font-pitch="fixed"/>
    <style:font-face style:name="華康楷書體W5" svg:font-family="華康楷書體W5" style:font-family-generic="script" style:font-pitch="fixed"/>
    <style:font-face style:name="全真細仿宋" svg:font-family="全真細仿宋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text:number-lines="false" style:punctuation-wrap="simple" fo:text-align="center" fo:margin-top="0.25in" fo:margin-bottom="0.25in" fo:text-indent="0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style:vertical-align="middle" fo:line-height="0.4166in" fo:text-indent="0.1388in"/>
      <style:text-properties style:font-name="標楷體" style:font-name-asian="標楷體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文鼎中楷體" style:font-name-asian="文鼎中楷體" fo:hyphenate="false"/>
    </style:style>
    <style:style style:name="本文" style:display-name="本文" style:family="paragraph" style:auto-update="true">
      <style:paragraph-properties fo:widows="0" fo:orphans="0" style:text-autospace="none" fo:text-align="justify" style:vertical-align="middle" fo:line-height="0.4166in" fo:margin-left="0.4333in" fo:text-indent="-0.4333in">
        <style:tab-stops/>
      </style:paragraph-properties>
      <style:text-properties style:font-name="標楷體" style:font-name-asian="標楷體" fo:letter-spacing="-0.0027in" fo:font-size="16pt" style:font-size-asian="16pt" fo:hyphenate="false"/>
    </style:style>
    <style:style style:name="BodyText2" style:display-name="Body Text 2" style:family="paragraph" style:parent-style-name="內文">
      <style:paragraph-properties fo:widows="2" fo:orphans="2" text:number-lines="false" style:text-autospace="none" style:line-height-at-least="0.3333in" fo:margin-left="0.4138in" fo:text-indent="-0.4138in">
        <style:tab-stops/>
      </style:paragraph-properties>
      <style:text-properties style:font-name="文鼎中楷體" style:font-name-asian="文鼎中楷體" fo:font-size="15pt" style:font-size-asian="15pt" fo:hyphenate="false"/>
    </style:style>
    <style:style style:name="BodyTextIndent2" style:display-name="Body Text Indent 2" style:family="paragraph" style:parent-style-name="內文">
      <style:paragraph-properties fo:widows="2" fo:orphans="2" text:number-lines="false" style:text-autospace="none" style:line-height-at-least="0.3333in" fo:margin-left="0.4131in" fo:text-indent="-0.4131in">
        <style:tab-stops/>
      </style:paragraph-properties>
      <style:text-properties style:font-name="文鼎中楷體" style:font-name-asian="文鼎中楷體" fo:font-size="15pt" style:font-size-asian="15pt" fo:hyphenate="false"/>
    </style:style>
    <style:style style:name="本文縮排" style:display-name="本文縮排" style:family="paragraph">
      <style:paragraph-properties style:text-autospace="none" fo:text-align="justify" style:vertical-align="middle" fo:line-height="0.4166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 style:auto-update="true">
      <style:paragraph-properties text:number-lines="false" style:punctuation-wrap="simple" fo:margin-bottom="0.0833in" fo:line-height="0.3333in" fo:text-indent="0in"/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text-autospace="none" fo:margin-top="0.0833in" style:line-height-at-least="0.3611in" fo:margin-left="0.6666in" fo:text-indent="-0.6666in">
        <style:tab-stops/>
      </style:paragraph-properties>
      <style:text-properties fo:font-size="15pt" style:font-size-asian="15pt" fo:hyphenate="false"/>
    </style:style>
    <style:style style:name="本文2" style:display-name="本文 2" style:family="paragraph" style:parent-style-name="內文">
      <style:paragraph-properties fo:widows="2" fo:orphans="2" text:number-lines="false" style:text-autospace="none" fo:margin-top="0.0833in" style:line-height-at-least="0.3611in"/>
      <style:text-properties fo:hyphenate="false"/>
    </style:style>
    <style:style style:name="分項段落" style:display-name="分項段落" style:family="paragraph" style:parent-style-name="內文" style:list-style-name="LFO1">
      <style:paragraph-properties style:snap-to-layout-grid="false" fo:line-height="0.5in"/>
      <style:text-properties fo:font-size="18pt" style:font-size-asian="18pt" fo:hyphenate="false"/>
    </style:style>
    <style:style style:name="本文3" style:display-name="本文 3" style:family="paragraph" style:parent-style-name="內文">
      <style:text-properties style:font-name-asian="華康楷書體W5(P)" fo:hyphenate="false"/>
    </style:style>
    <style:style style:name="一" style:display-name="一" style:family="paragraph" style:parent-style-name="內文">
      <style:paragraph-properties fo:keep-with-next="always" fo:line-height="100%" fo:margin-left="0.3333in" fo:text-indent="-0.3333in">
        <style:tab-stops/>
      </style:paragraph-properties>
      <style:text-properties fo:font-size="13pt" style:font-size-asian="13pt" fo:hyphenate="false"/>
    </style:style>
    <style:style style:name="內文1" style:display-name="內文1" style:family="paragraph" style:parent-style-name="內文">
      <style:paragraph-properties fo:line-height="0.3055in" fo:margin-left="0.5in" fo:text-indent="-0.4993in">
        <style:tab-stops/>
      </style:paragraph-properties>
      <style:text-properties fo:letter-spacing="0.0111in" fo:font-size="18pt" style:font-size-asian="18pt" fo:hyphenate="false"/>
    </style:style>
    <style:style style:name="E" style:display-name="ＡＸ" style:family="paragraph" style:parent-style-name="內文" style:list-style-name="LFO2047">
      <style:paragraph-properties style:snap-to-layout-grid="false" fo:margin-top="0.0833in" fo:margin-bottom="0.0833in" fo:line-height="150%" fo:margin-left="0.4687in" fo:text-indent="-0.4687in">
        <style:tab-stops/>
      </style:paragraph-properties>
      <style:text-properties fo:font-weight="bold" style:font-weight-asian="bold" fo:font-size="18pt" style:font-size-asian="18pt" fo:hyphenate="false"/>
    </style:style>
    <style:style style:name="E0" style:display-name="１" style:family="paragraph" style:parent-style-name="內文">
      <style:paragraph-properties fo:line-height="0.25in" fo:margin-left="0.3895in" fo:text-indent="-0.3895in">
        <style:tab-stops/>
      </style:paragraph-properties>
      <style:text-properties style:font-name-asian="文鼎中楷" fo:hyphenate="false"/>
    </style:style>
    <style:style style:name="E1" style:display-name="1" style:family="paragraph" style:parent-style-name="E0">
      <style:text-properties style:font-name-asian="標楷體" fo:hyphenate="false"/>
    </style:style>
    <style:style style:name="樣式169" style:display-name="樣式169" style:family="paragraph" style:parent-style-name="內文">
      <style:paragraph-properties style:vertical-align="auto" fo:margin-top="0.0833in" fo:line-height="100%" fo:margin-left="0.9166in" fo:text-indent="-0.4166in">
        <style:tab-stops>
          <style:tab-stop style:type="right" style:leader-style="dash" style:leader-text="-" style:position="4.75in"/>
        </style:tab-stops>
      </style:paragraph-properties>
      <style:text-properties fo:letter-spacing="0.0138in" style:letter-kerning="true" fo:hyphenate="false"/>
    </style:style>
    <style:style style:name="樣式1219" style:display-name="樣式1219" style:family="paragraph" style:parent-style-name="樣式169">
      <style:paragraph-properties fo:margin-left="0.5833in" fo:text-indent="-0.25in">
        <style:tab-stops>
          <style:tab-stop style:type="right" style:leader-style="dash" style:leader-text="-" style:position="5.0833in"/>
        </style:tab-stops>
      </style:paragraph-properties>
      <style:text-properties style:font-name="細明體" style:font-name-asian="細明體" fo:font-weight="bold" style:font-weight-asian="bold" style:font-weight-complex="bold" fo:hyphenate="false"/>
    </style:style>
    <style:style style:name="一0" style:display-name="(一)" style:family="paragraph" style:parent-style-name="內文">
      <style:paragraph-properties fo:line-height="0.3611in" fo:margin-left="0.4333in" fo:text-indent="-0.4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 fo:line-height="0.3333in" fo:text-indent="0in">
        <style:tab-stops>
          <style:tab-stop style:type="right" style:leader-style="dotted" style:leader-text="." style:position="6.0958in"/>
        </style:tab-stops>
      </style:paragraph-properties>
      <style:text-properties style:font-weight-complex="bold" fo:text-transform="uppercase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2222in">
        <style:tab-stops/>
      </style:paragraph-properties>
      <style:text-properties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4444in">
        <style:tab-stops/>
      </style:paragraph-properties>
      <style:text-properties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8888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1.1111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5555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7777in">
        <style:tab-stops/>
      </style:paragraph-properties>
      <style:text-properties style:font-size-complex="10.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220" style:display-name="樣式1220" style:family="paragraph" style:parent-style-name="內文">
      <style:paragraph-properties style:vertical-align="auto" fo:margin-top="0.0833in" fo:line-height="0.3333in" fo:margin-left="0.5833in" fo:text-indent="-0.25in">
        <style:tab-stops>
          <style:tab-stop style:type="right" style:leader-style="dash" style:leader-text="-" style:position="5.0833in"/>
        </style:tab-stops>
      </style:paragraph-properties>
      <style:text-properties fo:letter-spacing="0.0138in" style:letter-kerning="true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fo:color="#000000" fo:hyphenate="false"/>
    </style:style>
    <style:style style:name="style1" style:display-name="style 1" style:family="paragraph" style:parent-style-name="內文" style:list-style-name="LFO2">
      <style:paragraph-properties style:punctuation-wrap="simple" style:text-autospace="none" style:snap-to-layout-grid="false" style:vertical-align="auto" fo:line-height="0.3472in" fo:text-indent="-0.5729in"/>
      <style:text-properties style:letter-kerning="true" fo:font-size="18pt" style:font-size-asian="18pt" fo:hyphenate="false"/>
    </style:style>
    <style:style style:name="方針標題" style:display-name="方針標題" style:family="paragraph">
      <style:paragraph-properties fo:text-align="justify" style:vertical-align="middle" fo:margin-bottom="0.0347in" fo:line-height="0.4166in" fo:text-indent="0.1388in"/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k1a" style:display-name="k1a" style:family="paragraph" style:parent-style-name="內文">
      <style:paragraph-properties style:text-autospace="none" fo:margin-top="0.0833in" fo:margin-bottom="0.0833in" style:line-height-at-least="0.3055in" fo:margin-left="0.1972in" fo:text-indent="-0.1972in">
        <style:tab-stops>
          <style:tab-stop style:type="left" style:position="0.4694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="文鼎中楷" style:font-name-asian="文鼎中楷" fo:letter-spacing="0.0027in" fo:font-size="14pt" style:font-size-asian="14pt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本文1" style:display-name="本文1" style:family="paragraph" style:parent-style-name="本文">
      <style:paragraph-properties fo:margin-left="0.2083in" fo:text-indent="-0.1388in">
        <style:tab-stops/>
      </style:paragraph-properties>
      <style:text-properties fo:hyphenate="false"/>
    </style:style>
    <style:style style:name="b" style:display-name="b" style:family="paragraph" style:parent-style-name="內文">
      <style:paragraph-properties style:vertical-align="baseline" fo:line-height="150%" fo:text-indent="0.4333in"/>
      <style:text-properties style:font-name="Arial" style:font-size-complex="16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 fo:text-align="start" style:vertical-align="auto" fo:line-height="100%" fo:text-indent="0in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字元字元字元字元1" style:display-name=" 字元 字元 字元 字元 字元1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2字元字元字元字元字元" style:display-name=" 字元2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字元字元字元字元2" style:display-name=" 字元 字元 字元 字元 字元2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字元1字元字元字元字元字元字元" style:display-name=" 字元 字元1 字元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字元字元字元字元3" style:display-name=" 字元 字元 字元 字元 字元3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1字元字元字元字元字元字元字元字元" style:display-name=" 字元1 字元 字元 字元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公文後續段落" style:display-name="公文(後續段落)" style:family="paragraph" style:parent-style-name="內文">
      <style:paragraph-properties fo:text-align="start" style:vertical-align="auto" fo:line-height="0.3472in" fo:margin-left="0.2201in" fo:text-indent="0in">
        <style:tab-stops/>
      </style:paragraph-properties>
      <style:text-properties style:font-name="Times New Roman" style:letter-kerning="true" style:font-size-complex="12pt" fo:hyphenate="false"/>
    </style:style>
    <style:style style:name="字元字元1字元" style:display-name=" 字元 字元1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新細明體" fo:font-size="10pt" style:font-size-asian="10pt" style:language-asian="en" style:country-asian="US" fo:hyphenate="false"/>
    </style:style>
    <style:style style:name="字元字元字元字元字元4字元" style:display-name=" 字元 字元 字元 字元 字元4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鑒核" style:display-name="鑒核" style:family="paragraph" style:parent-style-name="內文">
      <style:paragraph-properties fo:text-align="start" style:vertical-align="auto" fo:line-height="0.4444in" fo:text-indent="0in"/>
      <style:text-properties style:font-name="Arial" style:letter-kerning="true" fo:hyphenate="false"/>
    </style:style>
    <style:style style:name="字元" style:display-name="1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字元" style:display-name="本文 字元" style:family="text">
      <style:text-properties style:font-name="標楷體" style:font-name-asian="標楷體" fo:letter-spacing="-0.0027in" fo:font-size="16pt" style:font-size-asian="16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auto" fo:line-height="100%" fo:margin-left="0.3333in" fo:text-indent="0in">
        <style:tab-stops/>
      </style:paragraph-properties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msonormalcxspmiddle" style:display-name="msonormalcxspmiddle" style:family="paragraph" style:parent-style-name="內文">
      <style:paragraph-properties fo:widows="2" fo:orphans="2" fo:text-align="start" style:vertical-align="auto" fo:margin-top="0.0694in" fo:margin-bottom="0.0694in" fo:line-height="100%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字元字元" style:display-name=" 字元 字元" style:family="text">
      <style:text-properties style:font-name="標楷體" style:font-name-asian="標楷體" fo:font-size="16pt" style:font-size-asian="16pt" fo:language="en" fo:country="US" style:language-asian="zh" style:country-asian="TW" style:language-complex="ar" style:country-complex="SA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k2a" style:display-name="k2a" style:family="paragraph" style:default-outline-level="6">
      <style:paragraph-properties fo:widows="0" fo:orphans="0" style:punctuation-wrap="simple" style:text-autospace="none" fo:text-align="justify" style:vertical-align="middle" fo:line-height="0.2916in" fo:margin-left="0.1388in" fo:text-indent="-0.0694in">
        <style:tab-stops>
          <style:tab-stop style:type="left" style:position="0.5277in"/>
          <style:tab-stop style:type="left" style:position="1.1944in"/>
          <style:tab-stop style:type="left" style:position="1.8611in"/>
          <style:tab-stop style:type="left" style:position="2.5277in"/>
          <style:tab-stop style:type="left" style:position="3.1944in"/>
          <style:tab-stop style:type="left" style:position="3.8611in"/>
        </style:tab-stops>
      </style:paragraph-properties>
      <style:text-properties style:font-name="Times New Roman" style:font-name-asian="標楷體" fo:letter-spacing="0.0027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916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細明體" style:font-name-asian="華康仿宋體W6" fo:font-size="14pt" style:font-size-asian="14pt" style:font-size-complex="13pt" fo:hyphenate="false"/>
    </style:style>
    <style:style style:name="k02字元" style:display-name="k02 字元" style:family="text">
      <style:text-properties style:font-name="細明體" style:font-name-asian="華康仿宋體W6" fo:font-size="14pt" style:font-size-asian="14pt" style:font-size-complex="13pt" fo:language="en" fo:country="US" style:language-asian="zh" style:country-asian="TW" style:language-complex="ar" style:country-complex="SA"/>
    </style:style>
    <style:style style:name="k12" style:display-name="k12" style:family="paragraph">
      <style:paragraph-properties fo:widows="0" fo:orphans="0" style:punctuation-wrap="simple" style:text-autospace="none" fo:text-align="justify" style:vertical-align="middle" fo:line-height="0.2777in" fo:margin-left="0.0694in" fo:text-indent="0.1388in">
        <style:tab-stops/>
      </style:paragraph-properties>
      <style:text-properties style:font-name-asian="華康楷書體W5" fo:font-size="13pt" style:font-size-asian="13pt" style:font-size-complex="13pt" fo:hyphenate="false"/>
    </style:style>
    <style:style style:name="k12字元" style:display-name="k12 字元" style:family="text">
      <style:text-properties style:font-name-asian="華康楷書體W5" fo:font-size="13pt" style:font-size-asian="13pt" style:font-size-complex="13pt" fo:language="en" fo:country="US" style:language-asian="zh" style:country-asian="TW" style:language-complex="ar" style:country-complex="SA"/>
    </style:style>
    <style:style style:name="k1a字元" style:display-name="k1a 字元" style:family="text">
      <style:text-properties style:font-name="文鼎中楷" style:font-name-asian="文鼎中楷" fo:letter-spacing="0.0027in" fo:font-size="14pt" style:font-size-asian="14pt"/>
    </style:style>
    <style:style style:name="頁尾字元" style:display-name="頁尾 字元" style:family="text">
      <style:text-properties style:font-name="標楷體" style:font-name-asian="標楷體"/>
    </style:style>
    <style:style style:name="純文字字元" style:display-name="純文字 字元" style:family="text">
      <style:text-properties style:font-name="細明體" style:font-name-asian="標楷體" style:letter-kerning="true" fo:font-size="16pt" style:font-size-asian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2LVL1" style:family="text">
      <style:text-properties fo:language="en" fo:country="US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729in"/>
      </text:list-level-style-number>
    </text:list-style>
    <style:style style:name="WW_CharLFO3LVL1" style:family="text">
      <style:text-properties style:text-underline-type="none"/>
    </style:style>
    <style:style style:name="WW_CharLFO8LVL1" style:family="text">
      <style:text-properties fo:language="en" fo:country="US"/>
    </style:style>
    <style:style style:name="WW_CharLFO10LVL1" style:family="text">
      <style:text-properties style:font-name="Times New Roman"/>
    </style:style>
    <style:style style:name="WW_CharLFO13LVL1" style:family="text">
      <style:text-properties style:font-name="Times New Roman"/>
    </style:style>
    <style:style style:name="WW_CharLFO14LVL1" style:family="text">
      <style:text-properties style:font-name="標楷體" style:font-name-asian="標楷體" fo:font-size="16pt" style:font-size-asian="16pt" style:font-size-complex="16pt"/>
    </style:style>
    <style:style style:name="WW_CharLFO17LVL1" style:family="text">
      <style:text-properties style:font-name-complex="標楷體"/>
    </style:style>
    <style:style style:name="WW_CharLFO18LVL1" style:family="text">
      <style:text-properties style:font-name="標楷體" style:font-name-asian="標楷體"/>
    </style:style>
    <style:style style:name="WW_CharLFO27LVL1" style:family="text">
      <style:text-properties fo:font-weight="normal" style:font-weight-asian="normal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6LVL1" style:family="text">
      <style:text-properties fo:font-weight="normal" style:font-weight-asian="normal" style:use-window-font-color="true"/>
    </style:style>
    <style:style style:name="WW_CharLFO40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236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25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1972in" text:min-label-width="0.4722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align="center" fo:margin-left="0.2208in" fo:margin-right="0.3333in" fo:text-indent="0in">
        <style:tab-stops>
          <style:tab-stop style:type="center" style:position="2.6631in"/>
          <style:tab-stop style:type="right" style:position="5.5472in"/>
        </style:tab-stops>
      </style:paragraph-properties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新細明體" style:font-name-asian="新細明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1-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110年度施政方針</dc:title>
    <meta:initial-creator>Willy Lin</meta:initial-creator>
    <dc:creator>曾偌豪</dc:creator>
    <meta:creation-date>2021-04-14T09:26:00Z</meta:creation-date>
    <dc:date>2021-04-14T09:26:00Z</dc:date>
    <meta:print-date>2020-07-27T07:12:00Z</meta:print-date>
    <meta:template xlink:href="Normal" xlink:type="simple"/>
    <meta:editing-cycles>2</meta:editing-cycles>
    <meta:editing-duration>PT60S</meta:editing-duration>
    <meta:document-statistic meta:page-count="17" meta:paragraph-count="16" meta:word-count="1268" meta:character-count="8480" meta:row-count="60" meta:non-whitespace-character-count="7228"/>
  </office:meta>
</office:document-meta>
</file>