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break-before="page" fo:margin-top="0.1388in" fo:line-height="0.2222in"/>
    </style:style>
    <style:style style:name="T2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28" style:family="table-column">
      <style:table-column-properties style:column-width="1.0645in" style:use-optimal-column-width="false"/>
    </style:style>
    <style:style style:name="TableColumn29" style:family="table-column">
      <style:table-column-properties style:column-width="1.0638in" style:use-optimal-column-width="false"/>
    </style:style>
    <style:style style:name="TableColumn30" style:family="table-column">
      <style:table-column-properties style:column-width="0.3902in" style:use-optimal-column-width="false"/>
    </style:style>
    <style:style style:name="TableColumn31" style:family="table-column">
      <style:table-column-properties style:column-width="4.5756in" style:use-optimal-column-width="false"/>
    </style:style>
    <style:style style:name="Table27" style:family="table">
      <style:table-properties style:width="7.0944in" style:rel-width="100%" fo:margin-left="0in" table:align="left"/>
    </style:style>
    <style:style style:name="TableRow32" style:family="table-row">
      <style:table-row-properties style:min-row-height="0.1104in" style:use-optimal-row-height="false"/>
    </style:style>
    <style:style style:name="TableCell33" style:family="table-cell">
      <style:table-cell-properties fo:border="0.0069in solid #000000" fo:background-color="#FFFFFF" style:vertical-align="middle" fo:padding-top="0in" fo:padding-left="0in" fo:padding-bottom="0in" fo:padding-right="0in"/>
    </style:style>
    <style:style style:name="P34" style:parent-style-name="內文" style:family="paragraph">
      <style:paragraph-properties fo:text-align="center" fo:line-height="0.2222in"/>
      <style:text-properties style:font-name="新細明體" style:font-name-asian="新細明體" style:font-name-complex="新細明體" fo:color="#000000"/>
    </style:style>
    <style:style style:name="TableCell35" style:family="table-cell">
      <style:table-cell-properties fo:border="0.0069in solid #000000" fo:background-color="#FFFFFF" style:vertical-align="middle" fo:padding-top="0in" fo:padding-left="0in" fo:padding-bottom="0in" fo:padding-right="0in"/>
    </style:style>
    <style:style style:name="P36" style:parent-style-name="內文" style:family="paragraph">
      <style:paragraph-properties fo:text-align="center" fo:line-height="0.2222in"/>
      <style:text-properties style:font-name="新細明體" style:font-name-asian="新細明體" style:font-name-complex="新細明體" fo:color="#000000"/>
    </style:style>
    <style:style style:name="TableCell37" style:family="table-cell">
      <style:table-cell-properties fo:border="0.0069in solid #000000" fo:background-color="#FFFFFF" style:vertical-align="middle" fo:padding-top="0in" fo:padding-left="0in" fo:padding-bottom="0in" fo:padding-right="0in"/>
    </style:style>
    <style:style style:name="P38" style:parent-style-name="內文" style:family="paragraph">
      <style:paragraph-properties fo:text-align="center" fo:line-height="0.2222in"/>
      <style:text-properties style:font-name="新細明體" style:font-name-asian="新細明體" style:font-name-complex="新細明體" fo:color="#000000"/>
    </style:style>
    <style:style style:name="TableCell39" style:family="table-cell">
      <style:table-cell-properties fo:border="0.0069in solid #000000" fo:background-color="#FFFFFF" style:vertical-align="middle" fo:padding-top="0in" fo:padding-left="0in" fo:padding-bottom="0in" fo:padding-right="0in"/>
    </style:style>
    <style:style style:name="P40" style:parent-style-name="內文" style:family="paragraph">
      <style:paragraph-properties fo:text-align="center" fo:line-height="0.2222in"/>
      <style:text-properties style:font-name="新細明體" style:font-name-asian="新細明體" style:font-name-complex="新細明體" fo:color="#000000"/>
    </style:style>
    <style:style style:name="TableRow41" style:family="table-row">
      <style:table-row-properties style:min-row-height="0.1104in" style:use-optimal-row-height="false"/>
    </style:style>
    <style:style style:name="TableCell42" style:family="table-cell">
      <style:table-cell-properties fo:border="0.0069in solid #000000" fo:background-color="#FFFFFF" fo:padding-top="0in" fo:padding-left="0in" fo:padding-bottom="0in" fo:padding-right="0in"/>
    </style:style>
    <style:style style:name="P43" style:parent-style-name="內文" style:family="paragraph">
      <style:paragraph-properties fo:text-align="justify" fo:line-height="0.2222in"/>
      <style:text-properties style:font-name="新細明體" style:font-name-asian="新細明體" style:font-name-complex="新細明體" fo:color="#000000"/>
    </style:style>
    <style:style style:name="TableCell44" style:family="table-cell">
      <style:table-cell-properties fo:border="0.0069in solid #000000" fo:background-color="#FFFFFF" fo:padding-top="0in" fo:padding-left="0in" fo:padding-bottom="0in" fo:padding-right="0in"/>
    </style:style>
    <style:style style:name="P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 style:family="table-cell">
      <style:table-cell-properties fo:border="0.0069in solid #000000" fo:background-color="#FFFFFF"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fo:padding-top="0in" fo:padding-left="0in" fo:padding-bottom="0in" fo:padding-right="0in"/>
    </style:style>
    <style:style style:name="P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 style:family="table-row">
      <style:table-row-properties style:min-row-height="0.1104in" style:use-optimal-row-height="false"/>
    </style:style>
    <style:style style:name="P54" style:parent-style-name="內文" style:family="paragraph">
      <style:paragraph-properties fo:text-align="justify" fo:line-height="0.2222in"/>
      <style:text-properties style:font-name="新細明體" style:font-name-asian="新細明體" style:font-name-complex="新細明體" fo:color="#000000"/>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center" fo:line-height="0.2222in"/>
      <style:text-properties style:font-name="新細明體" style:font-name-asian="新細明體" style:font-name-complex="新細明體" fo:color="#000000"/>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 style:family="table-row">
      <style:table-row-properties style:min-row-height="0.1104in" style:use-optimal-row-height="false"/>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center"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8" style:family="table-row">
      <style:table-row-properties style:min-row-height="0.1104in" style:use-optimal-row-height="false"/>
    </style:style>
    <style:style style:name="P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center"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8" style:family="table-row">
      <style:table-row-properties style:min-row-height="0.1104in" style:use-optimal-row-height="false"/>
    </style:style>
    <style:style style:name="TableCell8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center"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TableCell10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07" style:parent-style-name="內文" style:family="paragraph">
      <style:paragraph-properties fo:text-align="justify"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center"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TableCell1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center"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8" style:family="table-row">
      <style:table-row-properties style:min-row-height="0.1104in" style:use-optimal-row-height="false"/>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center"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44" style:family="table-row">
      <style:table-row-properties style:min-row-height="0.1104in" style:use-optimal-row-height="false"/>
    </style:style>
    <style:style style:name="P1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center"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2" style:family="table-row">
      <style:table-row-properties style:min-row-height="0.1104in" style:use-optimal-row-height="false"/>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76" style:family="table-row">
      <style:table-row-properties style:min-row-height="0.1104in" style:use-optimal-row-height="false"/>
    </style:style>
    <style:style style:name="P177" style:parent-style-name="內文" style:family="paragraph">
      <style:paragraph-properties fo:text-align="justify"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center" fo:line-height="0.2222in"/>
      <style:text-properties style:font-name="新細明體" style:font-name-asian="新細明體" style:font-name-complex="新細明體" fo:color="#000000"/>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6" style:family="table-row">
      <style:table-row-properties style:min-row-height="0.1104in" style:use-optimal-row-height="false"/>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center"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原子能委員會110年度施政計畫</text:p>
      <text:p text:style-name="P5"/>
      <text:p text:style-name="P6">本會以我國原子能主管機關的立場，積極強化相關施政作為，持續提升國內原子能利用的安全品質及科技發展，在既有的基礎上，以更專業、踏實的步伐，加強各項施政的規劃，以「核安守護」、「核廢處理」為施政主軸，並以「輻安核安民眾心安、日新又新專業創新」為願景，訂定「強化原子能安全管制，確保公眾安全」、「推廣原子能科技創新，培育跨域人才」、「發展能源及後端技術，推廣產業應用」為年度3大施政目標。</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強化原子能安全管制，確保公眾安全</text:p>
      <text:p text:style-name="P11">（一）持續核能電廠視察活動、審查作業及緊急應變作業檢查，深化管制技術及審查能力，確保除役前後各項作業符合品質及安全要求。</text:p>
      <text:p text:style-name="P12">（二）確保許可類放射性物質及可發生游離輻射設備等輻射源之妥善率，加強輻射作業場所的稽查與管制，保障從業人員輻射安全；發展輻射災害應變技術，強化應變能量。</text:p>
      <text:p text:style-name="P13">（三）精進核設施廢棄物安全管制與技術，持續推動廢棄物之減量，提升管理效能與安全；嚴格管制用過核子燃料乾式貯存設施之設置及營運作業，確保用過核子燃料貯存安全；督促執行放射性廢棄物最終處置計畫及應變方案，積極推動蘭嶼貯存場遷場方案；強化核子原、燃料與小產源廢棄物之運作、處理及貯存安全管制作業。</text:p>
      <text:p text:style-name="P14">（四）執行全國環境輻射偵測與監測作業，強化環境輻射預警自動監測功能，精進核種檢測技術及分析方法。</text:p>
      <text:p text:style-name="P15">（五）落實輻安及核安資訊透明，推廣政策公民參與及民眾溝通，提升社會信任。</text:p>
      <text:p text:style-name="P16">二、推廣原子能科技創新，培育跨域人才</text:p>
      <text:p text:style-name="P17">（一）善盡國際核子保防義務，在平等互惠原則下，積極國際合作交流，以技術提升外交軟實力；推廣原子能科普教育，培養民眾媒體及網路資訊識讀能力，建立社會共識。</text:p>
      <text:p text:style-name="P18">（二）鼓勵原子能及其衍生技術於醫、農、工業之多元應用發展，因應半導體、人工智慧、環境治理、衛星通訊之趨勢發展及法規調適，規劃推動具創新挑戰及產業應用價值之原子能專題研究計畫，引領學者深入探討並協助政府尋找解決方案，促進跨科際合作交流及跨域人才養成。</text:p>
      <text:p text:style-name="P19">（三）發展核醫藥物與高階醫材等輻射生物醫學技術，深耕國人醫療需求與在地核醫產業發展。</text:p>
      <text:p text:style-name="P20">（四）聚焦原子物理新穎技術開發與應用，健全基礎科研設施，強化學術前瞻與產業應用，厚植國家科技能量。</text:p>
      <text:p text:style-name="P21">三、發展能源及後端技術，推廣產業應用</text:p>
      <text:p text:style-name="P22">（一）配合「綠能科技」產業創新計畫，發展智慧多元儲能、潔淨能源、住商節能、區域電網智慧管理等關鍵技術，推廣產業應用。</text:p>
      <text:p text:style-name="P23">（二）因應「非核家園」能源轉型，運用研發核設施除役技術與實務經驗，發展核電廠除役及核廢料處理關鍵技術，建立自主核後端產業技術能力。</text:p>
      <text:p text:style-name="P24"/>
      <text:soft-page-break/>
      <text:p text:style-name="P25"><text:span text:style-name="T26">貳、年度重要計畫</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工作計畫名稱</text:p>
            </table:table-cell>
            <table:table-cell table:style-name="TableCell35">
              <text:p text:style-name="P36">重要計畫項目</text:p>
            </table:table-cell>
            <table:table-cell table:style-name="TableCell37">
              <text:p text:style-name="P38">計畫類別</text:p>
            </table:table-cell>
            <table:table-cell table:style-name="TableCell39">
              <text:p text:style-name="P40">實施內容</text:p>
            </table:table-cell>
          </table:table-row>
        </table:table-header-rows>
        <table:table-row table:style-name="TableRow41">
          <table:table-cell table:style-name="TableCell42" table:number-rows-spanned="2">
            <text:p text:style-name="P43">原子能科學發展</text:p>
          </table:table-cell>
          <table:table-cell table:style-name="TableCell44">
            <text:p text:style-name="P45">原子能科技學術合作研究計畫</text:p>
          </table:table-cell>
          <table:table-cell table:style-name="TableCell46">
            <text:p text:style-name="P47">科技發展</text:p>
          </table:table-cell>
          <table:table-cell table:style-name="TableCell48">
            <text:p text:style-name="P49">一、核能與除役安全科技研究。</text:p>
            <text:p text:style-name="P50">二、放射性物料安全科技研究。</text:p>
            <text:p text:style-name="P51">三、輻射防護與放射醫學科技研究。</text:p>
            <text:p text:style-name="P52">四、跨域合作與風險溝通。</text:p>
          </table:table-cell>
        </table:table-row>
        <table:table-row table:style-name="TableRow53">
          <table:covered-table-cell>
            <text:p text:style-name="P54">原子能科學發展</text:p>
          </table:covered-table-cell>
          <table:table-cell table:style-name="TableCell55">
            <text:p text:style-name="P56">強化核能電廠除役管制技術及環境輻射之研究</text:p>
          </table:table-cell>
          <table:table-cell table:style-name="TableCell57">
            <text:p text:style-name="P58">科技發展</text:p>
          </table:table-cell>
          <table:table-cell table:style-name="TableCell59">
            <text:p text:style-name="P60">一、國際合作及技術交流。</text:p>
            <text:p text:style-name="P61">二、核能電廠除役階段之輻射安全管理與規劃技術研究。</text:p>
            <text:p text:style-name="P62">三、核電廠除役各階段工程技術與分析應用研究。</text:p>
            <text:p text:style-name="P63">四、海陸域輻射調查及國民輻射劑量評估。</text:p>
          </table:table-cell>
        </table:table-row>
        <table:table-row table:style-name="TableRow64">
          <table:table-cell table:style-name="TableCell65" table:number-rows-spanned="2">
            <text:p text:style-name="P66">游離輻射安全防護</text:p>
          </table:table-cell>
          <table:table-cell table:style-name="TableCell67">
            <text:p text:style-name="P68">新興輻射安全管制技術與法規精進研究</text:p>
          </table:table-cell>
          <table:table-cell table:style-name="TableCell69">
            <text:p text:style-name="P70">科技發展</text:p>
          </table:table-cell>
          <table:table-cell table:style-name="TableCell71">
            <text:p text:style-name="P72">一、執行含天然放射性物質商品之調查及管理研究。</text:p>
            <text:p text:style-name="P73">二、執行放射性物質生產設施與高強度輻射設施之除污及除役規劃暨安全審查技術研究。</text:p>
            <text:p text:style-name="P74">三、執行鋼鐵回收與熔煉作業人員之輻射意外曝露劑量及風險評估研究。</text:p>
            <text:p text:style-name="P75">四、執行放射診療設備之醫療曝露品質保證管制作業及項目精進研究。</text:p>
            <text:p text:style-name="P76">五、執行計畫曝露輻射安全與劑量約束評估研究。</text:p>
            <text:p text:style-name="P77">六、執行游離輻射防護法規體系精進研究。</text:p>
          </table:table-cell>
        </table:table-row>
        <table:table-row table:style-name="TableRow78">
          <table:covered-table-cell>
            <text:p text:style-name="P79">游離輻射安全防護</text:p>
          </table:covered-table-cell>
          <table:table-cell table:style-name="TableCell80">
            <text:p text:style-name="P81">接軌國際輻防技術規範與精進量測技術能力研究</text:p>
          </table:table-cell>
          <table:table-cell table:style-name="TableCell82">
            <text:p text:style-name="P83">科技發展</text:p>
          </table:table-cell>
          <table:table-cell table:style-name="TableCell84">
            <text:p text:style-name="P85">一、建立國際同步之輻射防護規範研究。</text:p>
            <text:p text:style-name="P86">二、強化國內輻射檢校量測技術能力研究。</text:p>
            <text:p text:style-name="P87">三、精進染色體變異分析技術與評估研究。</text:p>
          </table:table-cell>
        </table:table-row>
        <table:table-row table:style-name="TableRow88">
          <table:table-cell table:style-name="TableCell89">
            <text:p text:style-name="P90">核設施安全管制</text:p>
          </table:table-cell>
          <table:table-cell table:style-name="TableCell91">
            <text:p text:style-name="P92">核子反應器設施安全與除役前期作業管制實務研究</text:p>
          </table:table-cell>
          <table:table-cell table:style-name="TableCell93">
            <text:p text:style-name="P94">科技發展</text:p>
          </table:table-cell>
          <table:table-cell table:style-name="TableCell95">
            <text:p text:style-name="P96">一、核電廠熱水流安全分析程式應用與驗證。</text:p>
            <text:p text:style-name="P97">二、核電廠後福島管制審查技術精進研究。</text:p>
            <text:p text:style-name="P98">三、核電廠結構／設備受潛在天然災害之安全影響及因應管制技術研究。</text:p>
            <text:p text:style-name="P99">四、風險告知視察工具應用於運轉及除役作業管制之研究。</text:p>
            <text:p text:style-name="P100">五、核電廠運轉及除役期間事故分析及緩和策略研究。</text:p>
            <text:p text:style-name="P101">六、除役期間核電廠重要設備維護管理安全管制技術研究。</text:p>
            <text:p text:style-name="P102">七、核電廠運轉及除役期間管制非破壞檢測之評估與研究。</text:p>
            <text:p text:style-name="P103">八、核電廠運轉及除役階段材料維護與防治策略研析。</text:p>
            <text:p text:style-name="P104">九、核電廠除役視察管制實務研究。</text:p>
          </table:table-cell>
        </table:table-row>
        <table:table-row table:style-name="TableRow105">
          <table:table-cell table:style-name="TableCell106">
            <text:p text:style-name="P107">核子保安與應變</text:p>
          </table:table-cell>
          <table:table-cell table:style-name="TableCell108">
            <text:p text:style-name="P109">強化輻射災害應變與管制技術之研究</text:p>
          </table:table-cell>
          <table:table-cell table:style-name="TableCell110">
            <text:p text:style-name="P111">科技發展</text:p>
          </table:table-cell>
          <table:table-cell table:style-name="TableCell112">
            <text:p text:style-name="P113">一、精進輻射災害環境輻射偵測能量與技術。</text:p>
            <text:p text:style-name="P114">二、輻射事件應變技術開發研究。</text:p>
            <text:p text:style-name="P115">三、輻射災害應變資源建置與實務管理相關研究。</text:p>
          </table:table-cell>
        </table:table-row>
        <table:table-row table:style-name="TableRow116">
          <table:table-cell table:style-name="TableCell117">
            <text:p text:style-name="P118">放射性物料管理作業</text:p>
          </table:table-cell>
          <table:table-cell table:style-name="TableCell119">
            <text:p text:style-name="P120">精進放射性廢棄物貯存與處置安全管制技術發展</text:p>
          </table:table-cell>
          <table:table-cell table:style-name="TableCell121">
            <text:p text:style-name="P122">科技發展</text:p>
          </table:table-cell>
          <table:table-cell table:style-name="TableCell123">
            <text:p text:style-name="P124">蒐集並研析國際有關放射性廢棄物貯存、低放射性廢棄物處置、用過核子燃料處置等領域之安全管制技術資訊，並研發轉化成適合國內使用之管理與管制技術。本計畫以下述三個分項計畫進行執行，執行成果回饋於相關安全管制法規、審查規範或導則等之研擬修訂：</text:p>
            <text:p text:style-name="P125">一、除役放射性廢棄物特性與管制技術發展。</text:p>
            <text:p text:style-name="P126">二、精進低放射性廢棄物處置與集中貯存方案管制技術發展。</text:p>
            <text:p text:style-name="P127">三、精進用過核子燃料處置安全審驗技術發展。</text:p>
          </table:table-cell>
        </table:table-row>
        <text:soft-page-break/>
        <table:table-row table:style-name="TableRow128">
          <table:table-cell table:style-name="TableCell129" table:number-rows-spanned="2">
            <text:p text:style-name="P130">計畫管理與設施維運</text:p>
          </table:table-cell>
          <table:table-cell table:style-name="TableCell131">
            <text:p text:style-name="P132">輻射管制區設施與環境安全強化改善</text:p>
          </table:table-cell>
          <table:table-cell table:style-name="TableCell133">
            <text:p text:style-name="P134">社會發展</text:p>
          </table:table-cell>
          <table:table-cell table:style-name="TableCell135">
            <text:p text:style-name="P136">一、核設施除役廠房安全改善</text:p>
            <text:p text:style-name="P137">（一）TRR廠房安全與作業環境改善。</text:p>
            <text:p text:style-name="P138">（二）研究用反應器及爐體廢棄物廠房安全維護管理及拆除。</text:p>
            <text:p text:style-name="P139">（三）TRR燃料乾貯場（DSP）整體環境改善及清除。</text:p>
            <text:p text:style-name="P140">二、放射性廢棄物處理及鑑定分析設施安全強化改善</text:p>
            <text:p text:style-name="P141">（一）放射性液體處理設施及環境安全改善。</text:p>
            <text:p text:style-name="P142">（二）043館鑑定分析設施及環境安全改善。</text:p>
            <text:p text:style-name="P143">（三）放射性廢棄物減容與用過燃料檢驗設施及環境安全改善。</text:p>
          </table:table-cell>
        </table:table-row>
        <table:table-row table:style-name="TableRow144">
          <table:covered-table-cell>
            <text:p text:style-name="P145">計畫管理與設施維運</text:p>
          </table:covered-table-cell>
          <table:table-cell table:style-name="TableCell146">
            <text:p text:style-name="P147">六氟化鈾安定化處理與處置</text:p>
          </table:table-cell>
          <table:table-cell table:style-name="TableCell148">
            <text:p text:style-name="P149">社會發展</text:p>
          </table:table-cell>
          <table:table-cell table:style-name="TableCell150">
            <text:p text:style-name="P151">將貯存之六氟化鈾送往境外處理，進行安定化處理與處置。</text:p>
          </table:table-cell>
        </table:table-row>
        <table:table-row table:style-name="TableRow152">
          <table:table-cell table:style-name="TableCell153" table:number-rows-spanned="3">
            <text:p text:style-name="P154">核能科技研發計畫</text:p>
          </table:table-cell>
          <table:table-cell table:style-name="TableCell155">
            <text:p text:style-name="P156">原子能系統工程跨域整合發展計畫（第二期）</text:p>
          </table:table-cell>
          <table:table-cell table:style-name="TableCell157">
            <text:p text:style-name="P158">科技發展</text:p>
          </table:table-cell>
          <table:table-cell table:style-name="TableCell159">
            <text:p text:style-name="P160">一、核電終期營運安全與用過核子燃料貯存技術發展</text:p>
            <text:p text:style-name="P161">（一）核電廠停機期間安全研究。</text:p>
            <text:p text:style-name="P162">（二）劑量與風險管理研究。</text:p>
            <text:p text:style-name="P163">（三）用過核子燃料及其它相關技術研究。</text:p>
            <text:p text:style-name="P164">二、核設施除役清理及放射性廢棄物處理技術開發與執行</text:p>
            <text:p text:style-name="P165">（一）TRR設施除役技術開發及清理作業。</text:p>
            <text:p text:style-name="P166">（二）核設施清理。</text:p>
            <text:p text:style-name="P167">（三）放射性廢棄物處理技術開發及作業。</text:p>
            <text:p text:style-name="P168">三、生醫科技輻射應用研究</text:p>
            <text:p text:style-name="P169">（一）核醫GMP製程設施精進與應用。</text:p>
            <text:p text:style-name="P170">（二）放射診療核醫藥物研發與應用研究。</text:p>
            <text:p text:style-name="P171">（三）新穎輻射影像儀器技術開發。</text:p>
            <text:p text:style-name="P172">四、原子物理新穎技術開發與應用</text:p>
            <text:p text:style-name="P173">（一）中子源開發與應用。</text:p>
            <text:p text:style-name="P174">（二）量子新興技術開發。</text:p>
            <text:p text:style-name="P175">（三）原子能衍生技術於復健醫療領域之應用。</text:p>
          </table:table-cell>
        </table:table-row>
        <table:table-row table:style-name="TableRow176">
          <table:covered-table-cell>
            <text:p text:style-name="P177">核能科技研發計畫</text:p>
          </table:covered-table-cell>
          <table:table-cell table:style-name="TableCell178">
            <text:p text:style-name="P179">核醫藥物與醫材之開發及市場連結</text:p>
          </table:table-cell>
          <table:table-cell table:style-name="TableCell180">
            <text:p text:style-name="P181">科技發展</text:p>
          </table:table-cell>
          <table:table-cell table:style-name="TableCell182">
            <text:p text:style-name="P183">一、輻射技術於產業之投資與促進。</text:p>
            <text:p text:style-name="P184">二、智慧化放射影像醫材研發。</text:p>
            <text:p text:style-name="P185">三、肝病新診療用核醫藥物開發。</text:p>
          </table:table-cell>
        </table:table-row>
        <table:table-row table:style-name="TableRow186">
          <table:covered-table-cell>
            <text:p text:style-name="P187">核能科技研發計畫</text:p>
          </table:covered-table-cell>
          <table:table-cell table:style-name="TableCell188">
            <text:p text:style-name="P189">綠能產業應用技術發展計畫</text:p>
          </table:table-cell>
          <table:table-cell table:style-name="TableCell190">
            <text:p text:style-name="P191">科技發展</text:p>
          </table:table-cell>
          <table:table-cell table:style-name="TableCell192">
            <text:p text:style-name="P193">一、可擴充式綠能智慧多元儲能關鍵技術。</text:p>
            <text:p text:style-name="P194">二、SOFC關鍵元件研製及技術開發。</text:p>
            <text:p text:style-name="P195">三、住商節能關鍵組件技術開發及示範系統。</text:p>
            <text:p text:style-name="P196">四、海洋可分解塑膠PHAs綠色生產技術開發與應用研究。</text:p>
            <text:p text:style-name="P197">五、大型風力機葉片檢測技術開發。</text:p>
          </table: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4-</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0:00Z</meta:creation-date>
    <dc:date>2021-04-14T09:40:00Z</dc:date>
    <meta:print-date>2021-03-08T02:29:00Z</meta:print-date>
    <meta:template xlink:href="Normal" xlink:type="simple"/>
    <meta:editing-cycles>2</meta:editing-cycles>
    <meta:editing-duration>PT60S</meta:editing-duration>
    <meta:document-statistic meta:page-count="3" meta:paragraph-count="6" meta:word-count="456" meta:character-count="3050" meta:row-count="21" meta:non-whitespace-character-count="2600"/>
  </office:meta>
</office:document-meta>
</file>