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1.048cm" fo:margin-right="0cm" fo:line-height="150%" fo:text-align="justify" style:justify-single-word="false" fo:orphans="2" fo:widows="2" fo:text-indent="-1.048cm" style:auto-text-indent="false"/>
      <style:text-properties style:font-name="標楷體" fo:font-size="14pt" style:font-name-asian="標楷體2" style:font-size-asian="14pt"/>
    </style:style>
    <style:style style:name="P3" style:family="paragraph" style:parent-style-name="Standard">
      <style:paragraph-properties fo:margin-left="1.048cm" fo:margin-right="0cm" fo:line-height="150%" fo:text-align="justify" style:justify-single-word="false" fo:orphans="2" fo:widows="2" fo:text-indent="-1.048cm" style:auto-text-indent="false"/>
    </style:style>
    <style:style style:name="P4" style:family="paragraph" style:parent-style-name="Standard">
      <style:paragraph-properties fo:margin-left="1.797cm" fo:margin-right="0cm" fo:line-height="150%" fo:text-align="justify" style:justify-single-word="false" fo:orphans="2" fo:widows="2" fo:text-indent="-1.048cm" style:auto-text-indent="false"/>
      <style:text-properties style:font-name="標楷體" fo:font-size="14pt" style:font-name-asian="標楷體2" style:font-size-asian="14pt"/>
    </style:style>
    <style:style style:name="P5" style:family="paragraph" style:parent-style-name="Standard">
      <style:paragraph-properties fo:margin-left="1.797cm" fo:margin-right="0cm" fo:line-height="150%" fo:text-align="justify" style:justify-single-word="false" fo:orphans="2" fo:widows="2" fo:text-indent="-1.048cm" style:auto-text-indent="false"/>
    </style:style>
    <style:style style:name="P6" style:family="paragraph" style:parent-style-name="Standard">
      <style:paragraph-properties fo:margin-left="0.75cm" fo:margin-right="0cm" fo:line-height="150%" fo:text-align="justify" style:justify-single-word="false" fo:orphans="2" fo:widows="2" fo:text-indent="0.005cm" style:auto-text-indent="false"/>
      <style:text-properties style:font-name="標楷體" fo:font-size="14pt" style:font-name-asian="標楷體2" style:font-size-asian="14pt"/>
    </style:style>
    <style:style style:name="P7" style:family="paragraph" style:parent-style-name="Standard">
      <style:paragraph-properties fo:margin-left="0.75cm" fo:margin-right="0cm" fo:line-height="150%" fo:text-align="justify" style:justify-single-word="false" fo:orphans="2" fo:widows="2" fo:text-indent="0.005cm" style:auto-text-indent="false"/>
    </style:style>
    <style:style style:name="P8" style:family="paragraph" style:parent-style-name="Standard">
      <style:paragraph-properties fo:margin-left="0.998cm" fo:margin-right="0cm" fo:line-height="150%" fo:text-align="justify" style:justify-single-word="false" fo:orphans="2" fo:widows="2" fo:text-indent="0.005cm" style:auto-text-indent="false"/>
      <style:text-properties style:font-name="標楷體" fo:font-size="14pt" style:font-name-asian="標楷體2" style:font-size-asian="14pt"/>
    </style:style>
    <style:style style:name="P9" style:family="paragraph" style:parent-style-name="Standard">
      <style:paragraph-properties fo:margin-left="1.344cm" fo:margin-right="0cm" fo:line-height="150%" fo:text-align="justify" style:justify-single-word="false" fo:orphans="2" fo:widows="2" fo:text-indent="-0.346cm" style:auto-text-indent="false"/>
      <style:text-properties style:font-name="標楷體" fo:font-size="14pt" style:font-name-asian="標楷體2" style:font-size-asian="14pt"/>
    </style:style>
    <style:style style:name="P10" style:family="paragraph" style:parent-style-name="Text_20_body">
      <style:paragraph-properties fo:line-height="100%" fo:text-align="end" style:justify-single-word="false"/>
      <style:text-properties style:font-name="標楷體1" fo:font-size="10pt" fo:font-weight="normal" style:font-name-asian="標楷體1" style:font-size-asian="10pt" style:font-weight-asian="normal" style:font-size-complex="10pt" style:font-weight-complex="normal"/>
    </style:style>
    <style:style style:name="P11" style:family="paragraph" style:parent-style-name="Text_20_body">
      <style:paragraph-properties fo:line-height="100%" fo:text-align="end" style:justify-single-word="false" fo:orphans="2" fo:widows="2" style:snap-to-layout-grid="false"/>
      <style:text-properties style:font-name="標楷體1" fo:font-size="10pt" fo:font-weight="normal" style:font-name-asian="標楷體1" style:font-size-asian="10pt" style:font-weight-asian="normal" style:font-size-complex="10pt" style:font-weight-complex="normal"/>
    </style:style>
    <style:style style:name="P12" style:family="paragraph" style:parent-style-name="Text_20_body">
      <style:paragraph-properties fo:line-height="100%" fo:text-align="end" style:justify-single-word="false"/>
      <style:text-properties style:font-name="標楷體1" fo:font-size="10pt" fo:font-weight="normal" officeooo:paragraph-rsid="0025fef5" style:font-name-asian="標楷體1" style:font-size-asian="10pt" style:font-weight-asian="normal" style:font-size-complex="10pt" style:font-weight-complex="normal"/>
    </style:style>
    <style:style style:name="P13" style:family="paragraph" style:parent-style-name="Standard" style:master-page-name="Standard">
      <style:paragraph-properties fo:line-height="150%" fo:text-align="center" style:justify-single-word="false" fo:orphans="2" fo:widows="2" style:page-number="auto" style:snap-to-layout-grid="false"/>
      <style:text-properties style:font-name="標楷體" fo:font-size="20pt" fo:font-weight="bold" style:font-name-asian="標楷體2" style:font-size-asian="20pt" style:font-weight-asian="bold" style:font-size-complex="20pt"/>
    </style:style>
    <style:style style:name="P14" style:family="paragraph" style:parent-style-name="Standard">
      <style:paragraph-properties fo:margin-left="1.048cm" fo:margin-right="0cm" fo:line-height="150%" fo:text-align="justify" style:justify-single-word="false" fo:orphans="2" fo:widows="2" fo:text-indent="-1.048cm" style:auto-text-indent="false"/>
      <style:text-properties style:font-name="標楷體" fo:font-size="14pt" style:font-name-asian="標楷體2" style:font-size-asian="14pt"/>
    </style:style>
    <style:style style:name="T1" style:family="text">
      <style:text-properties style:font-name="標楷體" fo:font-size="20pt" fo:font-weight="bold" style:font-name-asian="標楷體2" style:font-size-asian="20pt" style:font-weight-asian="bold" style:font-size-complex="20pt"/>
    </style:style>
    <style:style style:name="T2" style:family="text">
      <style:text-properties style:font-name="標楷體" fo:font-size="20pt" fo:font-weight="bold" officeooo:rsid="0020d130" style:font-name-asian="標楷體2" style:font-size-asian="20pt" style:font-weight-asian="bold" style:font-size-complex="20pt"/>
    </style:style>
    <style:style style:name="T3" style:family="text">
      <style:text-properties style:font-name="標楷體" fo:font-size="20pt" fo:font-weight="bold" officeooo:rsid="0020d130" style:font-name-asian="標楷體2" style:font-size-asian="10pt" style:font-weight-asian="bold" style:font-size-complex="20pt"/>
    </style:style>
    <style:style style:name="T4" style:family="text">
      <style:text-properties style:font-name="標楷體" fo:font-size="20pt" fo:font-weight="bold" officeooo:rsid="0020d130" style:font-name-asian="標楷體2" style:font-size-asian="10pt" style:language-asian="zh" style:country-asian="CN" style:font-weight-asian="bold" style:font-size-complex="20pt"/>
    </style:style>
    <style:style style:name="T5" style:family="text">
      <style:text-properties style:font-name="標楷體" fo:font-size="14pt" style:font-name-asian="標楷體2" style:font-size-asian="14pt"/>
    </style:style>
    <style:style style:name="T6" style:family="text">
      <style:text-properties style:font-name="標楷體" fo:font-size="10pt" fo:language="en" fo:country="US" fo:font-weight="bold" officeooo:rsid="0020d130" style:font-name-asian="標楷體2" style:font-size-asian="20pt" style:font-weight-asian="bold" style:font-size-complex="20pt"/>
    </style:style>
    <style:style style:name="T7" style:family="text">
      <style:text-properties style:font-name="標楷體" fo:font-weight="bold" officeooo:rsid="0020d130" style:font-name-asian="標楷體2" style:language-asian="zh" style:country-asian="CN" style:font-weight-asian="bold"/>
    </style:style>
    <style:style style:name="T8" style:family="text">
      <style:text-properties style:font-name="標楷體" fo:font-weight="bold" officeooo:rsid="0020d130" style:font-name-asian="標楷體2" style:font-weight-asian="bold"/>
    </style:style>
    <style:style style:name="T9" style:family="text">
      <style:text-properties style:font-name="標楷體" fo:language="en" fo:country="US" fo:font-weight="bold" officeooo:rsid="0020d130" style:font-name-asian="標楷體2" style:font-weight-asian="bold"/>
    </style:style>
    <style:style style:name="T10" style:family="text">
      <style:text-properties style:font-size-asian="10pt"/>
    </style:style>
    <style:style style:name="T11" style:family="text">
      <style:text-properties officeooo:rsid="0020d130" style:language-asian="zh" style:country-asian="CN"/>
    </style:style>
    <style:style style:name="T12" style:family="text">
      <style:text-properties fo:font-size="10pt" fo:language="en" fo:country="US"/>
    </style:style>
    <style:style style:name="T13" style:family="text">
      <style:text-properties fo:language="en" fo:country="US"/>
    </style:style>
    <style:style style:name="T14" style:family="text">
      <style:text-properties fo:language="en" fo:country="US" fo:font-weight="bold" officeooo:rsid="0020d130" style:font-weight-asian="bold"/>
    </style:style>
    <style:style style:name="T15" style:family="text">
      <style:text-properties fo:language="en" fo:country="US" officeooo:rsid="0020d130"/>
    </style:style>
    <style:style style:name="T16" style:family="text">
      <style:text-properties fo:language="en" fo:country="US" officeooo:rsid="0025fef5"/>
    </style:style>
    <style:style style:name="T17" style:family="text">
      <style:text-properties fo:font-weight="bold" officeooo:rsid="0020d130" style:language-asian="zh" style:country-asian="CN" style:font-weight-asian="bold"/>
    </style:style>
    <style:style style:name="T18" style:family="text">
      <style:text-properties fo:font-weight="bold" officeooo:rsid="0020d130" style:font-weight-asian="bold"/>
    </style:style>
    <style:style style:name="T19" style:family="text">
      <style:text-properties officeooo:rsid="0020d13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行政院及所屬各級機關政府資料開放作業原則</text:p>
      <text:p text:style-name="P11"><text:span text:style-name="T11">中華民國</text:span><text:span text:style-name="T15">102</text:span><text:span text:style-name="T11">年</text:span><text:span text:style-name="T15">2</text:span><text:span text:style-name="T11">月</text:span><text:span text:style-name="T15">23</text:span><text:span text:style-name="T11">日院授</text:span><text:span text:style-name="T19">研訊</text:span><text:span text:style-name="T11">字第</text:span><text:span text:style-name="T15">1022460185</text:span><text:span text:style-name="T11">號函訂定</text:span></text:p>
      <text:p text:style-name="P10">中華民國<text:span text:style-name="T13">106</text:span>年<text:span text:style-name="T13">10</text:span>月<text:span text:style-name="T13">24</text:span>日院授發資字第<text:span text:style-name="T13">1061502736</text:span>號函修訂</text:p>
      <text:p text:style-name="P12">中華民國<text:span text:style-name="T13">10</text:span><text:span text:style-name="T16">8</text:span>年<text:span text:style-name="T13">1</text:span>月<text:span text:style-name="T16">17</text:span>日院授發資字第<text:span text:style-name="T16">1081500073</text:span>號函修訂</text:p>
      <text:p text:style-name="P3"><text:span text:style-name="T5">一、為行政院及所屬各級機關（以下簡稱各機關</text:span><text:bookmark text:name="_GoBack"/><text:span text:style-name="T5">)極大化開放政府資料，以政府資訊公開法為基礎，推動政府資料以開放格式、機器可讀且具一定品質方式提供外界使用，結合民間資源及創意，達成施政便民及公開透明之目的，特訂定本作業原則。</text:span></text:p>
      <text:p text:style-name="P2">二、政府資料開放之範圍，指各機關於職權範圍內取得或作成，且依政府資訊公開法得公開之各類電子資料，包含文字、數據、圖片、影像、聲音、詮釋資料（metadata)等。</text:p>
      <text:p text:style-name="P2">三、本作業原則用詞，定義如下：</text:p>
      <text:p text:style-name="P4">(一)開放：指政府資料以開放格式於網路公開，提供個人、學校、團體、企業或政府機關等使用者，依其需求連結下載及利用。</text:p>
      <text:p text:style-name="P4">(二)資料集：指一群相關電子資料之集合，為政府資料開放之基本單位。</text:p>
      <text:p text:style-name="P4">(三)開放格式：指不需使用特定軟體或硬體即可取用資料集內容之檔案格式。</text:p>
      <text:p text:style-name="P2">四、政府資料依其提供方式，區分如下：</text:p>
      <text:p text:style-name="P4">(一)開放資料：以開放格式提供，採無償且不限制使用目的、地區及期間，並不可撤回之方式授權利用。</text:p>
      <text:p text:style-name="P4">(二)依申請提供資料：以開放格式提供，採有償、保留撤回權或其他限制條件之方式授權利用。</text:p>
      <text:p text:style-name="P7"><text:span text:style-name="T5">各機關依申請就職權範圍內作成或取得之已存在政府資料，並以開放格式提供時，除有正當理由外</text:span><text:bookmark-start text:name="OLE_LINK41"/><text:span text:style-name="T5">，應予以提供</text:span><text:bookmark-end text:name="OLE_LINK41"/><text:span text:style-name="T5">。</text:span></text:p>
      <text:p text:style-name="P6"><text:bookmark-start text:name="OLE_LINK42"/><text:bookmark-start text:name="OLE_LINK43"/><text:soft-page-break/>各機關發展創新應用服務時，宜優先以開放資料提供個人、學校、團體、企業發展創新服務及開發加值應用。<text:bookmark-end text:name="OLE_LINK42"/><text:bookmark-end text:name="OLE_LINK43"/></text:p>
      <text:p text:style-name="P2">五、開放資料之認定，應考量該資料提供使用之公益性、是否涉及個人隱私或營業秘密、建置或取得成本與額外客製化費用、資料提供機關是否有完整權利及得否再轉授權等因素。</text:p>
      <text:p text:style-name="P8">開放資料有下列情形之一者，經機關首長核可，並於政府資料開放平臺公告停止提供及其理由後，得轉為依申請提供資料或不予提供資料：</text:p>
      <text:p text:style-name="P4">(一)因情事變更或其他正當理由，致繼續提供該開放資料供公眾使用，不符合公共利益。</text:p>
      <text:p text:style-name="P4">(二)有侵害第三人智慧財產權、隱私權等權利或其他法律上利益之虞。</text:p>
      <text:p text:style-name="P2">六、開放資料授權利用之條款，由行政院定之；依申請提供資料之授權利用條款，由資料提供機關定之。</text:p>
      <text:p text:style-name="P8">前項授權利用之條款，應包括使用者承諾事項、政府機關責任之限制及終止條件等；其涉及著作權之授權利用者，並應定明授權方式、期間及範圍。</text:p>
      <text:p text:style-name="P2">七、依申請提供資料以有償方式授權利用者，得由各機關以民事契約約定其授權利用之收費項目，其收費基準由各機關參考建置、蒐集、取得、維護及更新成本定之。</text:p>
      <text:p text:style-name="P8">前項資料涉及商業利用者，得參考權利範圍、標的、權利金給付期間及方式等，約定不同費率或報償比率。</text:p>
      <text:p text:style-name="P2">八、各機關應定期就政府資料檢視下列項目之妥適性，並適時調整：</text:p>
      <text:p text:style-name="P9">(一)開放資料清單及預計開放時程。</text:p>
      <text:p text:style-name="P9">(二)依申請提供資料清單及限制利用之理由。</text:p>
      <text:p text:style-name="P9"><text:soft-page-break/>(三)依申請提供資料之收費基準。</text:p>
      <text:p text:style-name="P9">(四)依申請提供資料授權利用所創造之實質效益。</text:p>
      <text:p text:style-name="P9">(五)不予提供資料之法令依據或理由。</text:p>
      <text:p text:style-name="P2">九、各機關應將開放資料清單、依申請提供資料清單及其收費基準，公開於政府資料開放平臺。</text:p>
      <text:p text:style-name="P2">十、政府資料之開放，應以中央二級機關為中心，由其統籌規劃所屬機關(構)資料集管理，並集中列示於政府資料開放平臺(data.gov.tw)，供使用者連結下載及利用。</text:p>
      <text:p text:style-name="P2">十一、各機關提供之開放格式資料，應符合下列規定：</text:p>
      <text:p text:style-name="P5"><text:span text:style-name="T5">(一)</text:span><text:bookmark-start text:name="OLE_LINK45"/><text:bookmark-start text:name="OLE_LINK44"/><text:span text:style-name="T5">可直接取得</text:span><text:bookmark-end text:name="OLE_LINK45"/><text:bookmark-end text:name="OLE_LINK44"/><text:span text:style-name="T5">：無需人為操作即可透過連結直接獲取資料。</text:span></text:p>
      <text:p text:style-name="P5"><text:span text:style-name="T5">(二)</text:span><text:bookmark-start text:name="OLE_LINK47"/><text:bookmark-start text:name="OLE_LINK46"/><text:span text:style-name="T5">易於處理</text:span><text:bookmark-end text:name="OLE_LINK47"/><text:bookmark-end text:name="OLE_LINK46"/><text:span text:style-name="T5">：優先提供結構化資料。</text:span></text:p>
      <text:p text:style-name="P4">(三)易於理解：應於詮釋資料描述其欄位說明及編碼意義等。</text:p>
      <text:p text:style-name="P4">(四)確保資料品質：不得任意分割，以確保其完整性，並力求資料之正確性及時效性。</text:p>
      <text:p text:style-name="P4">(五)利於資料間串聯運用：提供之資料欄位格式定義應與政府資料標準相符。</text:p>
      <text:p text:style-name="P2">十二、各機關不得自建資料開放平臺。但有特殊情形需自建，並提報建置計畫，經國家發展委員會同意者，不在此限。</text:p>
      <text:p text:style-name="P8">各機關依前項但書規定自建平臺者，應建立意見回饋機制、資料正確性回報及問題諮詢管道，並應綜整使用者意見，持續精進服務內容，必要時得請資料集提供機關對於使用者意見進行改善或說明。</text:p>
      <text:p text:style-name="P2">十三、各機關未依本作業原則開放政府資料，或使用者對已開放政府資料之完整性及時效性提出精進建議時，國家發展委員會得協調各機關改善之。</text:p>
      <text:p text:style-name="P2"><text:soft-page-break/>十四、各機關辦理政府資料開放作業，應建立績效管理及推廣機制，並定期評估檢討執行成效，對積極推動有功人員應優予獎勵。</text:p>
      <text:p text:style-name="P2">十五、各機關辦理政府資料開放，應依個人資料保護法及資通安全管理法等相關規定，辦理個人資料保護及資訊安全管理作業。</text:p>
      <text:p text:style-name="P2">十六、各機關得視需要，於本作業原則所定範圍內，訂定政府資料開放相關規定。</text:p>
      <text:p text:style-name="P2">十七、公營事業機構、公立學校及行政法人，得準用本作業原則之規定辦理資料開放。</text:p>
      <text:p text:style-name="P2">十八、行政院及所屬各級機關以外之其他機關得參照本作業原則，另訂各該機關政府資料開放作業之規定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常淑慎</meta:initial-creator>
    <meta:editing-cycles>11</meta:editing-cycles>
    <meta:print-date>2019-01-02T07:32:00</meta:print-date>
    <meta:creation-date>2019-01-02T09:42:00</meta:creation-date>
    <dc:date>2019-03-06T08:50:23.706000000</dc:date>
    <meta:editing-duration>PT15M17S</meta:editing-duration>
    <meta:generator>NDC_ODF_Application_Tools/1.0.3$Windows_x86 LibreOffice_project/8ad3e16aadc5e73175a2d44b1abec8638aa18880</meta:generator>
    <meta:document-statistic meta:table-count="0" meta:image-count="0" meta:object-count="0" meta:page-count="4" meta:paragraph-count="46" meta:word-count="1901" meta:character-count="1958" meta:non-whitespace-character-count="195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