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roid Sans Fallback" svg:font-family="'Droid Sans Fallback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標楷體" fo:font-size="14pt" style:font-name-asian="標楷體" style:font-size-asian="14pt" style:font-name-complex="標楷體" style:font-size-complex="13pt"/>
    </style:style>
    <style:style style:name="P2" style:family="paragraph" style:parent-style-name="Standard" style:list-style-name="WW8Num1">
      <style:paragraph-properties fo:line-height="150%"/>
      <style:text-properties fo:color="#000000" style:font-name="標楷體" fo:font-size="14pt" style:font-name-asian="標楷體" style:font-size-asian="14pt" style:font-name-complex="標楷體" style:font-size-complex="13pt"/>
    </style:style>
    <style:style style:name="P3" style:family="paragraph" style:parent-style-name="Standard" style:list-style-name="WW8Num1">
      <style:paragraph-properties fo:line-height="150%"/>
    </style:style>
    <style:style style:name="P4" style:family="paragraph" style:parent-style-name="Standard">
      <style:paragraph-properties fo:margin-left="1.752cm" fo:margin-right="0cm" fo:text-align="center" style:justify-single-word="false" fo:hyphenation-ladder-count="no-limit" fo:text-indent="-1.752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fo:hyphenate="true" fo:hyphenation-remain-char-count="2" fo:hyphenation-push-char-count="2"/>
    </style:style>
    <style:style style:name="P5" style:family="paragraph" style:parent-style-name="Standard" style:master-page-name="Standard">
      <style:paragraph-properties fo:margin-left="1.752cm" fo:margin-right="0cm" fo:text-align="center" style:justify-single-word="false" fo:hyphenation-ladder-count="no-limit" fo:text-indent="-1.752cm" style:auto-text-indent="false" style:page-number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1.498cm" fo:margin-right="0cm" fo:line-height="150%" fo:text-indent="-0.746cm" style:auto-text-indent="false"/>
      <style:text-properties fo:color="#000000" style:font-name="標楷體" fo:font-size="14pt" style:font-name-asian="標楷體" style:font-size-asian="14pt" style:font-name-complex="標楷體" style:font-size-complex="13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內文標">
      <style:text-properties fo:color="#000000" style:font-name="標楷體" style:font-name-complex="標楷體"/>
    </style:style>
    <style:style style:name="P9" style:family="paragraph" style:parent-style-name="內文1">
      <style:paragraph-properties fo:margin-left="0.706cm" fo:margin-right="0cm" fo:margin-top="0cm" fo:margin-bottom="0.423cm" loext:contextual-spacing="false" fo:text-indent="0cm" style:auto-text-indent="false"/>
      <style:text-properties fo:color="#000000" style:font-name="標楷體" style:font-name-complex="標楷體"/>
    </style:style>
    <style:style style:name="P10" style:family="paragraph" style:parent-style-name="內文1">
      <style:paragraph-properties fo:margin-left="1.609cm" fo:margin-right="0cm" fo:margin-top="0cm" fo:margin-bottom="0.423cm" loext:contextual-spacing="false" fo:text-indent="-0.903cm" style:auto-text-indent="false"/>
    </style:style>
    <style:style style:name="P11" style:family="paragraph" style:parent-style-name="內文1">
      <style:paragraph-properties fo:margin-left="1.609cm" fo:margin-right="0cm" fo:margin-top="0cm" fo:margin-bottom="0.423cm" loext:contextual-spacing="false" fo:text-indent="-0.903cm" style:auto-text-indent="false"/>
      <style:text-properties fo:color="#000000" style:font-name="標楷體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3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3pt"/>
    </style:style>
    <style:style style:name="T8" style:family="text">
      <style:text-properties fo:color="#000000" style:font-name="標楷體" fo:font-size="11pt" style:font-name-asian="標楷體" style:font-size-asian="11pt" style:font-name-complex="標楷體"/>
    </style:style>
    <style:style style:name="T9" style:family="text">
      <style:text-properties fo:font-size="14pt" style:font-name-asian="標楷體" style:font-size-asian="14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政府資料開放授權條款</text:span><text:span text:style-name="T2">-第1版</text:span></text:p>
      <text:p text:style-name="P4"/>
      <text:p text:style-name="P9">為便利民眾共享及應用政府資料、促進及活化政府資料應用、結合民間創意提升政府資料品質及價值、優化政府服務品質，訂定本條款。</text:p>
      <text:p text:style-name="P8">一、定義 </text:p>
      <text:p text:style-name="P11">(一)資料提供機關：指將職權範圍內取得或作成之各類電子資料，透過本條款釋出予公眾之政府機關（構）、公營事業機構、公立學校及行政法人。</text:p>
      <text:p text:style-name="P10"><text:span text:style-name="T4">(二)使用者：指依本條款規定取得開放資料，並對其利用之自然人、法人或團體，包括依本條款授權使用者再轉授權利用之人或團體。</text:span></text:p>
      <text:p text:style-name="P10"><text:span text:style-name="T4">(三)開放資料：指資料提供機關擁有完整著作財產權，或經授權得再轉授權第三人利用之資料，並以公開、可修改，且無不必要技術限制之格式提供者，包括但不限於下列著作： </text:span></text:p>
      <text:p text:style-name="P6">1. 編輯著作：選擇、編排具有創作性，而可受著作權法保護之資料庫或其他結構化資料組合。 </text:p>
      <text:p text:style-name="P6">2. 素材：指開放資料集合物中，其他可受著作權法保護之獨立著作。</text:p>
      <text:p text:style-name="P10"><text:span text:style-name="T4">(四)衍生物：指依本條款所提供之開放資料，進行後續重製、改作、編輯或為其他方式利用之修改物。</text:span></text:p>
      <text:p text:style-name="P10"><text:span text:style-name="T4">(五)資訊：指不受著作權法保護之純粹紀錄，並隨同開放資料一併提供者。前揭資訊除本條款授與權利之規定外，比照有關開放資料之規定辦理。</text:span></text:p>
      <text:p text:style-name="P8">二、授與權利 </text:p>
      <text:p text:style-name="P10"><text:span text:style-name="T4">(一)各機關所提供之開放資料，授權使用者不限目的、時間及地域、非專屬、不可撤回、免授權金進行利用，利用之方式包括重製、散布、公開傳輸、公開播送、公開口述、公開上映、</text:span><text:soft-page-break/><text:span text:style-name="T4">公開演出、編輯、改作，包括但不限於開發各種產品或服務型態之衍生物。</text:span></text:p>
      <text:p text:style-name="P10"><text:span text:style-name="T4">(二)使用者得再轉授權他人為前項之利用。</text:span></text:p>
      <text:p text:style-name="P10"><text:span text:style-name="T4">(三)使用者依本條款規定利用開放資料，無須另行取得各資料提供機關之書面或其他方式授權。</text:span></text:p>
      <text:p text:style-name="P10"><text:span text:style-name="T4">(四)本條款之授權範圍不包括專利權及商標權。</text:span></text:p>
      <text:p text:style-name="P8">三、課予義務 </text:p>
      <text:p text:style-name="P11">(一)使用者利用依本條款提供之開放資料，視為同意遵守本條款之各項規定，並應以尊重第三人著作人格權之方式利用之。</text:p>
      <text:p text:style-name="P10"><text:span text:style-name="T4">(二)使用者利用依本條款提供之開放資料，及後續之衍生物，應以符合附件所示「顯名聲明」要求之方式，明確標示原資料提供機關之相關聲明；未盡顯名標示義務者，視為自始未取得開放資料之授權。 </text:span></text:p>
      <text:p text:style-name="P8">四、版本更新及授權轉換</text:p>
      <text:p text:style-name="P11">(一)本條款如有修正，依舊條款提供之開放資料，於新條款公告時，使用者得選擇採用新條款利用。但原資料提供機關，於提供開放資料時，已訂明其使用之特定版本條款者，不在此限。</text:p>
      <text:p text:style-name="P11">(二)本條款與「創用CC授權 姓名標示 4.0 國際版本」相容，使用者依本條款利用開放資料，如後續以「創用CC授權 姓名標示 4.0 國際版本」規定之方式利用，視為符合本條款之規定。</text:p>
      <text:p text:style-name="P8">五、停止提供</text:p>
      <text:p text:style-name="P9">有下列情形之一者，各資料提供機關得停止全部或一部開放資料之提供，使用者不得向資料提供機關請求任何賠償或補償： </text:p>
      <text:p text:style-name="P6">1. 因情事變更或其他正當事由，致各資料提供機關評估繼續提供該開放資料供公眾使用，已不符合公共利益之要求。 </text:p>
      <text:p text:style-name="P6">2. 所提供之開放資料，有侵害第三人智慧財產權、隱私權或其<text:soft-page-break/>他法律上利益之虞。</text:p>
      <text:p text:style-name="P8">六、免責聲明 </text:p>
      <text:p text:style-name="P11">(一)依本條款提供之開放資料，不構成任何資料提供機關申述、保證或暗示其推薦、同意、許可或核准之意思表示；各資料提供機關僅於知悉其所提供之開放資料有錯誤或遺漏時，負修正及補充之責。</text:p>
      <text:p text:style-name="P11">(二)使用者利用依本條款提供之開放資料，受有損害或損失，或致第三人受有損害或損失，而遭求償者，除法令另有規定外，各資料提供機關不負任何賠償或補償之責。</text:p>
      <text:p text:style-name="P11">(三)使用者利用依本條款提供之開放資料，因故意或過失，致資料提供機關遭受損害，或第三人因此向資料提供機關請求賠償損害，使用者應對各機關負賠償責任。</text:p>
      <text:p text:style-name="P8">七、準據法</text:p>
      <text:p text:style-name="P9">本條款之解釋、效力、履行及其他未盡事宜，以中華民國法律為準據法。</text:p>
      <text:p text:style-name="P1"/>
      <text:p text:style-name="P1"/>
      <text:p text:style-name="P8">附件：顯名聲明</text:p>
      <text:list xml:id="list4944627953774720767" text:style-name="WW8Num1">
        <text:list-item>
          <text:p text:style-name="P2">提供機關／單位 [年份] [開放資料釋出名稱與版本號]</text:p>
        </text:list-item>
        <text:list-item>
          <text:p text:style-name="P3"><text:span text:style-name="T6">此開放資料依政府資料開放授權條款 (Open Government Data License)</text:span><text:span text:style-name="T8"> </text:span><text:span text:style-name="T6">進行公眾釋出，使用者於遵守本條款各項規定之前提下，得利用之。</text:span></text:p>
        </text:list-item>
        <text:list-item>
          <text:p text:style-name="P3"><text:span text:style-name="T6">政府資料開放授權條款：http://data.gov.tw/license/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roid Sans Fallback" svg:font-family="'Droid Sans Fallback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roid Sans Fallback" style:font-family-complex="'Droid Sans Fallback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</style:style>
    <style:style style:name="目錄" style:family="paragraph" style:parent-style-name="Standard">
      <style:paragraph-properties text:number-lines="false" text:line-number="0"/>
      <style:text-properties style:font-name-complex="Droid Sans Fallback" style:font-family-complex="'Droid Sans Fallback'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格式化的內文" style:family="paragraph" style:parent-style-name="Standard">
      <style:paragraph-properties fo:margin-top="0cm" fo:margin-bottom="0cm" loext:contextual-spacing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內文1" style:family="paragraph" style:parent-style-name="Standard">
      <style:paragraph-properties fo:margin-left="0.847cm" fo:margin-right="0cm" fo:margin-top="0cm" fo:margin-bottom="0.635cm" loext:contextual-spacing="false" style:line-height-at-least="0.741cm" fo:orphans="2" fo:widows="2" fo:hyphenation-ladder-count="no-limit" fo:text-indent="0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Verdana" style:font-family-complex="Verdana" style:font-family-generic-complex="swiss" style:font-pitch-complex="variable" style:font-size-complex="14pt" fo:hyphenate="true" fo:hyphenation-remain-char-count="2" fo:hyphenation-push-char-count="2"/>
    </style:style>
    <style:style style:name="內文標" style:family="paragraph" style:parent-style-name="Standard">
      <style:paragraph-properties fo:orphans="2" fo:widows="2" fo:hyphenation-ladder-count="no-limit" fo:keep-with-next="always"/>
      <style:text-properties fo:font-size="14pt" fo:font-weight="bold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11pt" style:font-weight-complex="bold" fo:hyphenate="true" fo:hyphenation-remain-char-count="2" fo:hyphenation-push-char-count="2"/>
    </style:style>
    <style:style style:name="WW8Num1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3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3.175cm" fo:margin-right="3.175cm" fo:background-color="#ffffff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盈志</meta:initial-creator>
    <meta:creation-date>2015-07-06T15:19:00</meta:creation-date>
    <dc:creator>莊盈志</dc:creator>
    <dc:date>2015-07-21T11:56:00</dc:date>
    <meta:editing-cycles>3</meta:editing-cycles>
    <meta:editing-duration>PT1M</meta:editing-duration>
    <meta:document-statistic meta:table-count="0" meta:image-count="0" meta:object-count="0" meta:page-count="3" meta:paragraph-count="36" meta:word-count="1520" meta:character-count="1605" meta:non-whitespace-character-count="1579"/>
    <meta:generator>LibreOffice/5.1.2.2$Windows_x86 LibreOffice_project/d3bf12ecb743fc0d20e0be0c58ca359301eb705f</meta:generator>
  </office:meta>
</office:document-meta>
</file>