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Sheet19.xml" manifest:media-type="text/xml"/>
  <manifest:file-entry manifest:full-path="Basic/VBAProject/Module1.xml" manifest:media-type="text/xml"/>
  <manifest:file-entry manifest:full-path="Basic/VBAProject/frmType.xml" manifest:media-type="text/xml"/>
  <manifest:file-entry manifest:full-path="Basic/VBAProject/script-lb.xml" manifest:media-type="text/xml"/>
  <manifest:file-entry manifest:full-path="Basic/VBAProject/frmTypeR.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frmType.xml" manifest:media-type="text/xml"/>
  <manifest:file-entry manifest:full-path="Dialogs/VBAProject/frmTypeR.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37.11mm"/>
    </style:style>
    <style:style style:name="co3" style:family="table-column">
      <style:table-column-properties fo:break-before="auto" style:column-width="27.15mm"/>
    </style:style>
    <style:style style:name="co4" style:family="table-column">
      <style:table-column-properties fo:break-before="auto" style:column-width="31.13mm"/>
    </style:style>
    <style:style style:name="co5" style:family="table-column">
      <style:table-column-properties fo:break-before="auto" style:column-width="17.67mm"/>
    </style:style>
    <style:style style:name="ro1" style:family="table-row">
      <style:table-row-properties style:row-height="9.7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7.8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46.57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5.82mm" fo:break-before="page" style:use-optimal-row-height="false"/>
    </style:style>
    <style:style style:name="ro12" style:family="table-row">
      <style:table-row-properties style:row-height="6.88mm" fo:break-before="auto" style:use-optimal-row-height="false"/>
    </style:style>
    <style:style style:name="ta1" style:family="table" style:master-page-name="PageStyle_5f_報表-機關別表">
      <style:table-properties table:display="true" style:writing-mode="lr-tb" tableooo:tab-color="#ff00ff"/>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data-style-name="N159">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data-style-name="N159">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data-style-name="N159">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15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data-style-name="N15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15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9">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6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9">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data-style-name="N160">
      <style:table-cell-properties style:diagonal-bl-tr="none" style:diagonal-tl-br="none" fo:border="none" fo:padding="0.71mm"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Default" style:data-style-name="N160">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6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 style:family="table-cell" style:parent-style-name="Default" style:data-style-name="N16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 style:family="table-cell" style:parent-style-name="Default" style:data-style-name="N160">
      <style:table-cell-properties fo:padding="0.71mm"/>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報表-機關別表" table:style-name="ta1" table:print-ranges="'報表-機關別表'.A1:'報表-機關別表'.I33">
        <office:forms form:automatic-focus="false" form:apply-design-mode="false"/>
        <table:table-column table:style-name="co1" table:default-cell-style-name="ce10"/>
        <table:table-column table:style-name="co1" table:default-cell-style-name="ce20"/>
        <table:table-column table:style-name="co1" table:number-columns-repeated="2" table:default-cell-style-name="ce21"/>
        <table:table-column table:style-name="co2" table:default-cell-style-name="ce21"/>
        <table:table-column table:style-name="co3" table:number-columns-repeated="3" table:default-cell-style-name="ce30"/>
        <table:table-column table:style-name="co4" table:default-cell-style-name="ce42"/>
        <table:table-column table:style-name="co5" table:default-cell-style-name="ce47"/>
        <table:table-column table:style-name="co5" table:number-columns-repeated="247" table:default-cell-style-name="ce21"/>
        <table:table-column table:style-name="co5" table:number-columns-repeated="767" table:default-cell-style-name="Default"/>
        <table:table-header-rows>
          <table:table-row table:style-name="ro1">
            <table:table-cell table:style-name="ce1" office:value-type="string" calcext:value-type="string" table:number-columns-spanned="9" table:number-rows-spanned="1">
              <text:p>中央政府</text:p>
            </table:table-cell>
            <table:covered-table-cell table:number-columns-repeated="8" table:style-name="ce11"/>
            <table:table-cell table:style-name="ce43"/>
            <table:table-cell table:style-name="ce48" table:number-columns-repeated="1014"/>
          </table:table-row>
          <table:table-row table:style-name="ro1">
            <table:table-cell table:style-name="ce2" office:value-type="string" calcext:value-type="string" table:number-columns-spanned="9" table:number-rows-spanned="1">
              <text:p>前瞻基礎建設計畫第3期特別預算案</text:p>
            </table:table-cell>
            <table:covered-table-cell table:number-columns-repeated="8" table:style-name="ce12"/>
            <table:table-cell table:style-name="ce43"/>
            <table:table-cell table:style-name="ce48" table:number-columns-repeated="1014"/>
          </table:table-row>
          <table:table-row table:style-name="ro2">
            <table:table-cell table:style-name="ce3" office:value-type="string" calcext:value-type="string" table:number-columns-spanned="9" table:number-rows-spanned="1">
              <text:p>歲出機關別預算表</text:p>
            </table:table-cell>
            <table:covered-table-cell table:number-columns-repeated="8" table:style-name="ce13"/>
            <table:table-cell table:style-name="ce43"/>
            <table:table-cell table:style-name="ce48" table:number-columns-repeated="1014"/>
          </table:table-row>
          <table:table-row table:style-name="ro3">
            <table:table-cell table:style-name="ce4" office:value-type="string" calcext:value-type="string" table:number-columns-spanned="9" table:number-rows-spanned="1">
              <text:p>中華民國110年度至111年度</text:p>
            </table:table-cell>
            <table:covered-table-cell table:number-columns-repeated="8" table:style-name="ce14"/>
            <table:table-cell table:style-name="ce44"/>
            <table:table-cell table:style-name="ce49" table:number-columns-repeated="1014"/>
          </table:table-row>
          <table:table-row table:style-name="ro4">
            <table:table-cell table:style-name="ce5" office:value-type="string" calcext:value-type="string">
              <text:p>經資門併計</text:p>
            </table:table-cell>
            <table:table-cell table:style-name="ce15" table:number-columns-repeated="4"/>
            <table:table-cell table:style-name="ce26" table:number-columns-repeated="2"/>
            <table:table-cell table:style-name="ce34"/>
            <table:table-cell table:style-name="ce36" office:value-type="string" calcext:value-type="string">
              <text:p>單位：新臺幣千元</text:p>
            </table:table-cell>
            <table:table-cell table:style-name="ce45"/>
            <table:table-cell table:style-name="ce15" table:number-columns-repeated="1014"/>
          </table:table-row>
          <table:table-row table:style-name="ro5">
            <table:table-cell table:style-name="ce6" office:value-type="string" calcext:value-type="string" table:number-columns-spanned="5" table:number-rows-spanned="1">
              <text:p>科<text:span text:style-name="T1">                              </text:span><text:span text:style-name="T2">目</text:span></text:p>
            </table:table-cell>
            <table:covered-table-cell table:number-columns-repeated="3" table:style-name="ce16"/>
            <table:covered-table-cell table:style-name="ce22"/>
            <table:table-cell table:style-name="ce27" office:value-type="string" calcext:value-type="string" table:number-columns-spanned="1" table:number-rows-spanned="2">
              <text:p>預<text:span text:style-name="T1">  </text:span><text:span text:style-name="T2">算</text:span><text:span text:style-name="T3">  </text:span><text:span text:style-name="T2">數</text:span></text:p>
            </table:table-cell>
            <table:table-cell table:style-name="ce23" office:value-type="string" calcext:value-type="string" table:number-columns-spanned="2" table:number-rows-spanned="1">
              <text:p><text:s/>分 <text:s text:c="7"/>配 <text:s text:c="7"/>數</text:p>
            </table:table-cell>
            <table:covered-table-cell table:style-name="ce35"/>
            <table:table-cell table:style-name="ce37" office:value-type="string" calcext:value-type="string" table:number-columns-spanned="1" table:number-rows-spanned="2">
              <text:p>說明</text:p>
            </table:table-cell>
            <table:table-cell table:style-name="ce46"/>
            <table:table-cell table:style-name="ce50" table:number-columns-repeated="1014"/>
          </table:table-row>
          <table:table-row table:style-name="ro5">
            <table:table-cell table:style-name="ce7" office:value-type="string" calcext:value-type="string">
              <text:p>款</text:p>
            </table:table-cell>
            <table:table-cell table:style-name="ce17" office:value-type="string" calcext:value-type="string">
              <text:p>項</text:p>
            </table:table-cell>
            <table:table-cell table:style-name="ce17" office:value-type="string" calcext:value-type="string">
              <text:p>目</text:p>
            </table:table-cell>
            <table:table-cell table:style-name="ce17" office:value-type="string" calcext:value-type="string">
              <text:p>節</text:p>
            </table:table-cell>
            <table:table-cell table:style-name="ce23" office:value-type="string" calcext:value-type="string">
              <text:p>名 <text:s text:c="7"/>稱</text:p>
            </table:table-cell>
            <table:covered-table-cell table:style-name="ce27"/>
            <table:table-cell table:style-name="ce23" office:value-type="string" calcext:value-type="string">
              <text:p>110年度</text:p>
            </table:table-cell>
            <table:table-cell table:style-name="ce23" office:value-type="string" calcext:value-type="string">
              <text:p>111年度</text:p>
            </table:table-cell>
            <table:covered-table-cell table:style-name="ce38"/>
            <table:table-cell table:style-name="ce46"/>
            <table:table-cell table:style-name="ce50" table:number-columns-repeated="1014"/>
          </table:table-row>
        </table:table-header-rows>
        <table:table-row table:style-name="ro6">
          <table:table-cell table:style-name="ce8"/>
          <table:table-cell table:style-name="ce18" table:number-columns-repeated="3"/>
          <table:table-cell table:style-name="ce24" office:value-type="string" calcext:value-type="string">
            <text:p><text:s text:c="3"/>合　　　　計</text:p>
          </table:table-cell>
          <table:table-cell table:style-name="ce28" office:value-type="float" office:value="1803370" calcext:value-type="float">
            <text:p>1,803,370 </text:p>
          </table:table-cell>
          <table:table-cell table:style-name="ce31" office:value-type="float" office:value="859685" calcext:value-type="float">
            <text:p><text:s/>859,685 </text:p>
          </table:table-cell>
          <table:table-cell table:style-name="ce31" office:value-type="float" office:value="943685" calcext:value-type="float">
            <text:p><text:s/>943,685 </text:p>
          </table:table-cell>
          <table:table-cell table:style-name="ce39" table:number-columns-repeated="1016"/>
        </table:table-row>
        <table:table-row table:style-name="ro6">
          <table:table-cell table:style-name="ce8"/>
          <table:table-cell table:style-name="ce18" table:number-columns-repeated="3"/>
          <table:table-cell table:style-name="ce24" office:value-type="string" calcext:value-type="string">
            <text:p>0003000000</text:p>
          </table:table-cell>
          <table:table-cell table:style-name="ce28"/>
          <table:table-cell table:style-name="ce32" table:number-columns-repeated="2"/>
          <table:table-cell table:style-name="ce39" table:number-columns-repeated="1016"/>
        </table:table-row>
        <table:table-row table:style-name="ro6">
          <table:table-cell table:style-name="ce8" office:value-type="float" office:value="2" calcext:value-type="float">
            <text:p>2</text:p>
          </table:table-cell>
          <table:table-cell table:style-name="ce18" table:number-columns-repeated="3"/>
          <table:table-cell table:style-name="ce24" office:value-type="string" calcext:value-type="string">
            <text:p>行政院主管</text:p>
          </table:table-cell>
          <table:table-cell table:style-name="ce28" office:value-type="float" office:value="1803370" calcext:value-type="float">
            <text:p>1,803,370 </text:p>
          </table:table-cell>
          <table:table-cell table:style-name="ce32" office:value-type="float" office:value="859685" calcext:value-type="float">
            <text:p><text:s/>859,685 </text:p>
          </table:table-cell>
          <table:table-cell table:style-name="ce32" office:value-type="float" office:value="943685" calcext:value-type="float">
            <text:p><text:s/>943,685 </text:p>
          </table:table-cell>
          <table:table-cell table:style-name="ce39" table:number-columns-repeated="1016"/>
        </table:table-row>
        <table:table-row table:style-name="ro6">
          <table:table-cell table:style-name="ce8"/>
          <table:table-cell table:style-name="ce18" table:number-columns-repeated="3"/>
          <table:table-cell table:style-name="ce24" office:value-type="string" calcext:value-type="string">
            <text:p><text:s text:c="2"/>0003410000</text:p>
          </table:table-cell>
          <table:table-cell table:style-name="ce28"/>
          <table:table-cell table:style-name="ce32" table:number-columns-repeated="2"/>
          <table:table-cell table:style-name="ce39" table:number-columns-repeated="1016"/>
        </table:table-row>
        <table:table-row table:style-name="ro6">
          <table:table-cell table:style-name="ce8"/>
          <table:table-cell table:style-name="ce18" office:value-type="float" office:value="3" calcext:value-type="float">
            <text:p>3</text:p>
          </table:table-cell>
          <table:table-cell table:style-name="ce18" table:number-columns-repeated="2"/>
          <table:table-cell table:style-name="ce24" office:value-type="string" calcext:value-type="string">
            <text:p><text:s text:c="2"/>國家發展委員會</text:p>
          </table:table-cell>
          <table:table-cell table:style-name="ce28" office:value-type="float" office:value="1803370" calcext:value-type="float">
            <text:p>1,803,370 </text:p>
          </table:table-cell>
          <table:table-cell table:style-name="ce32" office:value-type="float" office:value="859685" calcext:value-type="float">
            <text:p><text:s/>859,685 </text:p>
          </table:table-cell>
          <table:table-cell table:style-name="ce32" office:value-type="float" office:value="943685" calcext:value-type="float">
            <text:p><text:s/>943,685 </text:p>
          </table:table-cell>
          <table:table-cell table:style-name="ce39" table:number-columns-repeated="1016"/>
        </table:table-row>
        <table:table-row table:style-name="ro6">
          <table:table-cell table:style-name="ce8"/>
          <table:table-cell table:style-name="ce18" table:number-columns-repeated="3"/>
          <table:table-cell table:style-name="ce24" office:value-type="string" calcext:value-type="string">
            <text:p><text:s text:c="3"/>5903410000</text:p>
          </table:table-cell>
          <table:table-cell table:style-name="ce28"/>
          <table:table-cell table:style-name="ce32" table:number-columns-repeated="2"/>
          <table:table-cell table:style-name="ce39" table:number-columns-repeated="1016"/>
        </table:table-row>
        <table:table-row table:style-name="ro7">
          <table:table-cell table:style-name="ce8"/>
          <table:table-cell table:style-name="ce18" table:number-columns-repeated="3"/>
          <table:table-cell table:style-name="ce24" office:value-type="string" calcext:value-type="string">
            <text:p>   其他經濟服務</text:p>
            <text:p>   支出</text:p>
          </table:table-cell>
          <table:table-cell table:style-name="ce28" office:value-type="float" office:value="1803370" calcext:value-type="float">
            <text:p>1,803,370 </text:p>
          </table:table-cell>
          <table:table-cell table:style-name="ce32" office:value-type="float" office:value="859685" calcext:value-type="float">
            <text:p><text:s/>859,685 </text:p>
          </table:table-cell>
          <table:table-cell table:style-name="ce32" office:value-type="float" office:value="943685" calcext:value-type="float">
            <text:p><text:s/>943,685 </text:p>
          </table:table-cell>
          <table:table-cell table:style-name="ce39" table:number-columns-repeated="1016"/>
        </table:table-row>
        <table:table-row table:style-name="ro6">
          <table:table-cell table:style-name="ce8"/>
          <table:table-cell table:style-name="ce18" table:number-columns-repeated="3"/>
          <table:table-cell table:style-name="ce24" office:value-type="string" calcext:value-type="string">
            <text:p><text:s text:c="5"/>5903414000</text:p>
          </table:table-cell>
          <table:table-cell table:style-name="ce28"/>
          <table:table-cell table:style-name="ce32" table:number-columns-repeated="2"/>
          <table:table-cell table:style-name="ce39" table:number-columns-repeated="1016"/>
        </table:table-row>
        <table:table-row table:style-name="ro6">
          <table:table-cell table:style-name="ce8"/>
          <table:table-cell table:style-name="ce18"/>
          <table:table-cell table:style-name="ce18" office:value-type="float" office:value="1" calcext:value-type="float">
            <text:p>1</text:p>
          </table:table-cell>
          <table:table-cell table:style-name="ce18"/>
          <table:table-cell table:style-name="ce24" office:value-type="string" calcext:value-type="string">
            <text:p><text:s text:c="5"/>數位建設</text:p>
          </table:table-cell>
          <table:table-cell table:style-name="ce28" office:value-type="float" office:value="593370" calcext:value-type="float">
            <text:p>593,370 </text:p>
          </table:table-cell>
          <table:table-cell table:style-name="ce32" office:value-type="float" office:value="289685" calcext:value-type="float">
            <text:p><text:s/>289,685 </text:p>
          </table:table-cell>
          <table:table-cell table:style-name="ce32" office:value-type="float" office:value="303685" calcext:value-type="float">
            <text:p><text:s/>303,685 </text:p>
          </table:table-cell>
          <table:table-cell table:style-name="ce39" table:number-columns-repeated="1016"/>
        </table:table-row>
        <table:table-row table:style-name="ro6">
          <table:table-cell table:style-name="ce8"/>
          <table:table-cell table:style-name="ce18" table:number-columns-repeated="3"/>
          <table:table-cell table:style-name="ce24" office:value-type="string" calcext:value-type="string">
            <text:p><text:s text:c="6"/>5903414010</text:p>
          </table:table-cell>
          <table:table-cell table:style-name="ce28"/>
          <table:table-cell table:style-name="ce32" table:number-columns-repeated="2"/>
          <table:table-cell table:style-name="ce39" table:number-columns-repeated="1016"/>
        </table:table-row>
        <table:table-row table:style-name="ro8">
          <table:table-cell table:style-name="ce8"/>
          <table:table-cell table:style-name="ce18" table:number-columns-repeated="2"/>
          <table:table-cell table:style-name="ce18" office:value-type="float" office:value="1" calcext:value-type="float">
            <text:p>1</text:p>
          </table:table-cell>
          <table:table-cell table:style-name="ce24" office:value-type="string" calcext:value-type="string">
            <text:p>      基礎建設環</text:p>
            <text:p>      境</text:p>
          </table:table-cell>
          <table:table-cell table:style-name="ce28" office:value-type="float" office:value="43370" calcext:value-type="float">
            <text:p>43,370 </text:p>
          </table:table-cell>
          <table:table-cell table:style-name="ce32" office:value-type="float" office:value="39685" calcext:value-type="float">
            <text:p><text:s/>39,685 </text:p>
          </table:table-cell>
          <table:table-cell table:style-name="ce32" office:value-type="float" office:value="3685" calcext:value-type="float">
            <text:p><text:s/>3,685 </text:p>
          </table:table-cell>
          <table:table-cell table:style-name="ce40" office:value-type="string" calcext:value-type="string">
            <text:p>強化公部門網路</text:p>
            <text:p>服務與運算雲端</text:p>
            <text:p>基礎設施－國家</text:p>
            <text:p>發展委員會雲世</text:p>
            <text:p>代雲端基礎建設</text:p>
            <text:p>計畫，本期特別</text:p>
            <text:p>預算編列43,370</text:p>
            <text:p>千元，係建構政</text:p>
          </table:table-cell>
          <table:table-cell table:style-name="ce39" table:number-columns-repeated="1015"/>
        </table:table-row>
        <table:table-row table:style-name="ro9">
          <table:table-cell table:style-name="ce8"/>
          <table:table-cell table:style-name="ce18" table:number-columns-repeated="3"/>
          <table:table-cell table:style-name="ce24"/>
          <table:table-cell table:style-name="ce28"/>
          <table:table-cell table:style-name="ce32" table:number-columns-repeated="2"/>
          <table:table-cell table:style-name="ce40" office:value-type="string" calcext:value-type="string">
            <text:p>府公共網路交換</text:p>
            <text:p>中心及政府公有</text:p>
            <text:p>雲環境等所需經</text:p>
            <text:p>費。</text:p>
          </table:table-cell>
          <table:table-cell table:style-name="ce39" table:number-columns-repeated="1015"/>
        </table:table-row>
        <table:table-row table:style-name="ro6">
          <table:table-cell table:style-name="ce8"/>
          <table:table-cell table:style-name="ce18" table:number-columns-repeated="3"/>
          <table:table-cell table:style-name="ce24" office:value-type="string" calcext:value-type="string">
            <text:p><text:s text:c="6"/>5903414020</text:p>
          </table:table-cell>
          <table:table-cell table:style-name="ce28"/>
          <table:table-cell table:style-name="ce32" table:number-columns-repeated="2"/>
          <table:table-cell table:style-name="ce40"/>
          <table:table-cell table:style-name="ce39" table:number-columns-repeated="1015"/>
        </table:table-row>
        <table:table-row table:style-name="ro8">
          <table:table-cell table:style-name="ce8"/>
          <table:table-cell table:style-name="ce18" table:number-columns-repeated="2"/>
          <table:table-cell table:style-name="ce18" office:value-type="float" office:value="2" calcext:value-type="float">
            <text:p>2</text:p>
          </table:table-cell>
          <table:table-cell table:style-name="ce24" office:value-type="string" calcext:value-type="string">
            <text:p>      推廣數位公</text:p>
            <text:p>      益服務</text:p>
          </table:table-cell>
          <table:table-cell table:style-name="ce28" office:value-type="float" office:value="550000" calcext:value-type="float">
            <text:p>550,000 </text:p>
          </table:table-cell>
          <table:table-cell table:style-name="ce32" office:value-type="float" office:value="250000" calcext:value-type="float">
            <text:p><text:s/>250,000 </text:p>
          </table:table-cell>
          <table:table-cell table:style-name="ce32" office:value-type="float" office:value="300000" calcext:value-type="float">
            <text:p><text:s/>300,000 </text:p>
          </table:table-cell>
          <table:table-cell table:style-name="ce40" office:value-type="string" calcext:value-type="string">
            <text:p>亞洲．矽谷5G創</text:p>
            <text:p>新應用計畫，本</text:p>
            <text:p>期特別預算編列</text:p>
            <text:p>550,000千元，</text:p>
            <text:p>係完善亞洲．矽</text:p>
            <text:p>谷創新研發中心</text:p>
            <text:p>智慧運籌管理平</text:p>
            <text:p>臺、推動5G智慧</text:p>
          </table:table-cell>
          <table:table-cell table:style-name="ce39" table:number-columns-repeated="1015"/>
        </table:table-row>
        <table:table-row table:style-name="ro10">
          <table:table-cell table:style-name="ce9"/>
          <table:table-cell table:style-name="ce19" table:number-columns-repeated="3"/>
          <table:table-cell table:style-name="ce25"/>
          <table:table-cell table:style-name="ce29"/>
          <table:table-cell table:style-name="ce33" table:number-columns-repeated="2"/>
          <table:table-cell table:style-name="ce41" office:value-type="string" calcext:value-type="string">
            <text:p>城市示範及打造</text:p>
            <text:p>5G開放網路應用</text:p>
            <text:p>等所需經費。</text:p>
          </table:table-cell>
          <table:table-cell table:style-name="ce39" table:number-columns-repeated="1015"/>
        </table:table-row>
        <table:table-row table:style-name="ro11">
          <table:table-cell table:style-name="ce8"/>
          <table:table-cell table:style-name="ce18" table:number-columns-repeated="3"/>
          <table:table-cell table:style-name="ce24" office:value-type="string" calcext:value-type="string">
            <text:p><text:s text:c="5"/>5903415000</text:p>
          </table:table-cell>
          <table:table-cell table:style-name="ce28"/>
          <table:table-cell table:style-name="ce32" table:number-columns-repeated="2"/>
          <table:table-cell table:style-name="ce40"/>
          <table:table-cell table:style-name="ce39" table:number-columns-repeated="1015"/>
        </table:table-row>
        <table:table-row table:style-name="ro6">
          <table:table-cell table:style-name="ce8"/>
          <table:table-cell table:style-name="ce18"/>
          <table:table-cell table:style-name="ce18" office:value-type="float" office:value="2" calcext:value-type="float">
            <text:p>2</text:p>
          </table:table-cell>
          <table:table-cell table:style-name="ce18"/>
          <table:table-cell table:style-name="ce24" office:value-type="string" calcext:value-type="string">
            <text:p><text:s text:c="5"/>城鄉建設</text:p>
          </table:table-cell>
          <table:table-cell table:style-name="ce28" office:value-type="float" office:value="710000" calcext:value-type="float">
            <text:p>710,000 </text:p>
          </table:table-cell>
          <table:table-cell table:style-name="ce32" office:value-type="float" office:value="310000" calcext:value-type="float">
            <text:p><text:s/>310,000 </text:p>
          </table:table-cell>
          <table:table-cell table:style-name="ce32" office:value-type="float" office:value="400000" calcext:value-type="float">
            <text:p><text:s/>400,000 </text:p>
          </table:table-cell>
          <table:table-cell table:style-name="ce40"/>
          <table:table-cell table:style-name="ce39" table:number-columns-repeated="1015"/>
        </table:table-row>
        <table:table-row table:style-name="ro6">
          <table:table-cell table:style-name="ce8"/>
          <table:table-cell table:style-name="ce18" table:number-columns-repeated="3"/>
          <table:table-cell table:style-name="ce24" office:value-type="string" calcext:value-type="string">
            <text:p><text:s text:c="6"/>5903415010</text:p>
          </table:table-cell>
          <table:table-cell table:style-name="ce28"/>
          <table:table-cell table:style-name="ce32" table:number-columns-repeated="2"/>
          <table:table-cell table:style-name="ce40"/>
          <table:table-cell table:style-name="ce39" table:number-columns-repeated="1015"/>
        </table:table-row>
        <table:table-row table:style-name="ro8">
          <table:table-cell table:style-name="ce8"/>
          <table:table-cell table:style-name="ce18" table:number-columns-repeated="2"/>
          <table:table-cell table:style-name="ce18" office:value-type="float" office:value="1" calcext:value-type="float">
            <text:p>1</text:p>
          </table:table-cell>
          <table:table-cell table:style-name="ce24" office:value-type="string" calcext:value-type="string">
            <text:p>      加速推動地</text:p>
            <text:p>      方創生</text:p>
          </table:table-cell>
          <table:table-cell table:style-name="ce28" office:value-type="float" office:value="710000" calcext:value-type="float">
            <text:p>710,000 </text:p>
          </table:table-cell>
          <table:table-cell table:style-name="ce32" office:value-type="float" office:value="310000" calcext:value-type="float">
            <text:p><text:s/>310,000 </text:p>
          </table:table-cell>
          <table:table-cell table:style-name="ce32" office:value-type="float" office:value="400000" calcext:value-type="float">
            <text:p><text:s/>400,000 </text:p>
          </table:table-cell>
          <table:table-cell table:style-name="ce40" office:value-type="string" calcext:value-type="string">
            <text:p>加速推動地方創</text:p>
            <text:p>生計畫，本期特</text:p>
            <text:p>別預算編列2,40</text:p>
            <text:p>0,000千元，其</text:p>
            <text:p>中本科目編列71</text:p>
            <text:p>0,000千元，係</text:p>
            <text:p>為優先協助偏鄉</text:p>
            <text:p>弱勢地區振興發</text:p>
          </table:table-cell>
          <table:table-cell table:style-name="ce39" table:number-columns-repeated="1015"/>
        </table:table-row>
        <table:table-row table:style-name="ro8">
          <table:table-cell table:style-name="ce8"/>
          <table:table-cell table:style-name="ce18" table:number-columns-repeated="3"/>
          <table:table-cell table:style-name="ce24"/>
          <table:table-cell table:style-name="ce28"/>
          <table:table-cell table:style-name="ce32" table:number-columns-repeated="2"/>
          <table:table-cell table:style-name="ce40" office:value-type="string" calcext:value-type="string">
            <text:p>展，培力青年於</text:p>
            <text:p>地方推展地方創</text:p>
            <text:p>生相關工作，促</text:p>
            <text:p>進創生團體相互</text:p>
            <text:p>合作交流，並協</text:p>
            <text:p>助整合中央與地</text:p>
            <text:p>方政府共同推動</text:p>
            <text:p>地方創生計畫等</text:p>
          </table:table-cell>
          <table:table-cell table:style-name="ce39" table:number-columns-repeated="1015"/>
        </table:table-row>
        <table:table-row table:style-name="ro6">
          <table:table-cell table:style-name="ce8"/>
          <table:table-cell table:style-name="ce18" table:number-columns-repeated="3"/>
          <table:table-cell table:style-name="ce24"/>
          <table:table-cell table:style-name="ce28"/>
          <table:table-cell table:style-name="ce32" table:number-columns-repeated="2"/>
          <table:table-cell table:style-name="ce40" office:value-type="string" calcext:value-type="string">
            <text:p>所需經費。</text:p>
          </table:table-cell>
          <table:table-cell table:style-name="ce39" table:number-columns-repeated="1015"/>
        </table:table-row>
        <table:table-row table:style-name="ro6">
          <table:table-cell table:style-name="ce8"/>
          <table:table-cell table:style-name="ce18" table:number-columns-repeated="3"/>
          <table:table-cell table:style-name="ce24" office:value-type="string" calcext:value-type="string">
            <text:p><text:s text:c="5"/>5903418000</text:p>
          </table:table-cell>
          <table:table-cell table:style-name="ce28"/>
          <table:table-cell table:style-name="ce32" table:number-columns-repeated="2"/>
          <table:table-cell table:style-name="ce40"/>
          <table:table-cell table:style-name="ce39" table:number-columns-repeated="1015"/>
        </table:table-row>
        <table:table-row table:style-name="ro8">
          <table:table-cell table:style-name="ce8"/>
          <table:table-cell table:style-name="ce18"/>
          <table:table-cell table:style-name="ce18" office:value-type="float" office:value="3" calcext:value-type="float">
            <text:p>3</text:p>
          </table:table-cell>
          <table:table-cell table:style-name="ce18"/>
          <table:table-cell table:style-name="ce24" office:value-type="string" calcext:value-type="string">
            <text:p>     人才培育促</text:p>
            <text:p>     進就業建設</text:p>
          </table:table-cell>
          <table:table-cell table:style-name="ce28" office:value-type="float" office:value="500000" calcext:value-type="float">
            <text:p>500,000 </text:p>
          </table:table-cell>
          <table:table-cell table:style-name="ce32" office:value-type="float" office:value="260000" calcext:value-type="float">
            <text:p><text:s/>260,000 </text:p>
          </table:table-cell>
          <table:table-cell table:style-name="ce32" office:value-type="float" office:value="240000" calcext:value-type="float">
            <text:p><text:s/>240,000 </text:p>
          </table:table-cell>
          <table:table-cell table:style-name="ce40" office:value-type="string" calcext:value-type="string">
            <text:p>2030雙語國家政</text:p>
            <text:p>策－厚植國人英</text:p>
            <text:p>語力，提升人才</text:p>
            <text:p>之國際競爭力，</text:p>
            <text:p>本期特別預算編</text:p>
            <text:p>列500,000千元</text:p>
            <text:p>，係推動各項措</text:p>
            <text:p>施培養更多本土</text:p>
          </table:table-cell>
          <table:table-cell table:style-name="ce39" table:number-columns-repeated="1015"/>
        </table:table-row>
        <table:table-row table:style-name="ro9">
          <table:table-cell table:style-name="ce8"/>
          <table:table-cell table:style-name="ce18" table:number-columns-repeated="3"/>
          <table:table-cell table:style-name="ce24"/>
          <table:table-cell table:style-name="ce28"/>
          <table:table-cell table:style-name="ce32" table:number-columns-repeated="2"/>
          <table:table-cell table:style-name="ce40" office:value-type="string" calcext:value-type="string">
            <text:p>雙語人才，俾使</text:p>
            <text:p>產業發展更具國</text:p>
            <text:p>際競爭力等所需</text:p>
            <text:p>經費。</text:p>
          </table:table-cell>
          <table:table-cell table:style-name="ce39" table:number-columns-repeated="1015"/>
        </table:table-row>
        <table:table-row table:style-name="ro6">
          <table:table-cell table:style-name="ce8"/>
          <table:table-cell table:style-name="ce18" table:number-columns-repeated="3"/>
          <table:table-cell table:style-name="ce24"/>
          <table:table-cell table:style-name="ce28"/>
          <table:table-cell table:style-name="ce32" table:number-columns-repeated="2"/>
          <table:table-cell table:style-name="ce40"/>
          <table:table-cell table:style-name="ce39" table:number-columns-repeated="1015"/>
        </table:table-row>
        <table:table-row table:style-name="ro6">
          <table:table-cell table:style-name="ce9"/>
          <table:table-cell table:style-name="ce19" table:number-columns-repeated="3"/>
          <table:table-cell table:style-name="ce25"/>
          <table:table-cell table:style-name="ce29"/>
          <table:table-cell table:style-name="ce33" table:number-columns-repeated="2"/>
          <table:table-cell table:style-name="ce41"/>
          <table:table-cell table:style-name="ce39" table:number-columns-repeated="1015"/>
        </table:table-row>
        <table:table-row table:style-name="ro11">
          <table:table-cell table:style-name="ce8"/>
          <table:table-cell table:style-name="ce18" table:number-columns-repeated="3"/>
          <table:table-cell table:style-name="ce24"/>
          <table:table-cell table:style-name="ce28"/>
          <table:table-cell table:style-name="ce32" table:number-columns-repeated="2"/>
          <table:table-cell table:style-name="ce40"/>
          <table:table-cell table:style-name="ce39" table:number-columns-repeated="1015"/>
        </table:table-row>
        <table:table-row table:style-name="ro6">
          <table:table-cell table:style-name="ce8"/>
          <table:table-cell table:style-name="ce18" table:number-columns-repeated="3"/>
          <table:table-cell table:style-name="ce24"/>
          <table:table-cell table:style-name="ce28"/>
          <table:table-cell table:style-name="ce32" table:number-columns-repeated="2"/>
          <table:table-cell table:style-name="ce39" table:number-columns-repeated="1016"/>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報表-機關別表'.$A$1" table:cell-range-address="$'報表-機關別表'.$A$1:.$I$33" table:range-usable-as="print-range"/>
          <table:named-range table:name="Excel_BuiltIn_Print_Titles" table:base-cell-address="$'報表-機關別表'.$A$1" table:cell-range-address="$'報表-機關別表'.$A$1:.$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
      <number:number number:decimal-places="2" loext:min-decimal-places="2" number:min-integer-digits="1" number:grouping="true"/>
      <number:text> </number:text>
    </number:number-style>
    <number:number-style style:name="N162">
      <number:text>$</number:text>
      <number:number number:decimal-places="2" loext:min-decimal-places="2" number:min-integer-digits="1" number:grouping="true"/>
    </number:number-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3" loext:min-decimal-places="3" number:min-integer-digits="1" number:grouping="true"/>
      <number:text> </number:text>
    </number:number-style>
    <number:number-style style:name="N170P1" style:volatile="true">
      <loext:text>-</loext:text>
      <loext:fill-character> </loext:fill-character>
      <number:number number:decimal-places="3" loext:min-decimal-places="3"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4" loext:min-decimal-places="4" number:min-integer-digits="1" number:grouping="true"/>
      <number:text> </number:text>
    </number:number-style>
    <number:number-style style:name="N171P1" style:volatile="true">
      <loext:text>-</loext:text>
      <loext:fill-character> </loext:fill-character>
      <number:number number:decimal-places="4" loext:min-decimal-places="4"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5" loext:min-decimal-places="5" number:min-integer-digits="1" number:grouping="true"/>
      <number:text> </number:text>
    </number:number-style>
    <number:number-style style:name="N172P1" style:volatile="true">
      <loext:text>-</loext:text>
      <loext:fill-character> </loext:fill-character>
      <number:number number:decimal-places="5" loext:min-decimal-places="5"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6" loext:min-decimal-places="6" number:min-integer-digits="1" number:grouping="true"/>
      <number:text> </number:text>
    </number:number-style>
    <number:number-style style:name="N173P1" style:volatile="true">
      <loext:text>-</loext:text>
      <loext:fill-character> </loext:fill-character>
      <number:number number:decimal-places="6" loext:min-decimal-places="6"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percentage-style style:name="N174">
      <number:number number:decimal-places="1" loext:min-decimal-places="1" number:min-integer-digits="1"/>
      <number:text>%</number:text>
    </number:percentage-style>
    <number:number-style style:name="N175">
      <number:number number:decimal-places="1" loext:min-decimal-places="1" number:min-integer-digits="1"/>
      <number:text> </number:text>
    </number:number-style>
    <number:number-style style:name="N176P0" style:volatile="true">
      <number:number number:decimal-places="1" loext:min-decimal-places="1" number:min-integer-digits="1"/>
    </number:number-style>
    <number:number-style style:name="N176">
      <style:text-properties fo:color="#ff0000"/>
      <number:number number:decimal-places="1" loext:min-decimal-places="1" number:min-integer-digits="1"/>
      <style:map style:condition="value()&gt;=0" style:apply-style-name="N176P0"/>
    </number:number-style>
    <number:number-style style:name="N177">
      <number:number number:decimal-places="1" loext:min-decimal-places="1" number:min-integer-digits="1"/>
    </number:number-style>
    <number:number-style style:name="N178P0" style:volatile="true">
      <loext:text> </loext:text>
      <loext:fill-character> </loext:fill-character>
      <number:number number:decimal-places="1" loext:min-decimal-places="1" number:min-integer-digits="1" number:grouping="true"/>
      <number:text> </number:text>
    </number:number-style>
    <number:number-style style:name="N178P1" style:volatile="true">
      <loext:text>-</loext:text>
      <loext:fill-character> </loext:fill-character>
      <number:number number:decimal-places="1" loext:min-decimal-places="1"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0" loext:min-decimal-places="0" number:min-integer-digits="1" number:grouping="true"/>
    </number:number-style>
    <number:number-style style:name="N180">
      <style:text-properties fo:color="#ff0000"/>
      <number:number number:decimal-places="0" loext:min-decimal-places="0" number:min-integer-digits="1" number:grouping="true"/>
      <style:map style:condition="value()&gt;=0" style:apply-style-name="N180P0"/>
    </number:number-style>
    <number:number-style style:name="N181">
      <number:number number:decimal-places="3" loext:min-decimal-places="3" number:min-integer-digits="1"/>
      <number:text> </number:text>
    </number:number-style>
    <number:number-style style:name="N182">
      <number:number number:decimal-places="0" loext:min-decimal-places="0" number:min-integer-digits="1"/>
      <number:text> </number:text>
    </number:number-style>
    <number:number-style style:name="N183P0" style:volatile="true">
      <number:number number:decimal-places="0" loext:min-decimal-places="0" number:min-integer-digits="1" number:grouping="true"/>
      <number:text> </number:text>
    </number:number-style>
    <number:number-style style:name="N183P1" style:volatile="true">
      <style:text-properties fo:color="#ff0000"/>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1" loext:min-decimal-places="1" number:min-integer-digits="1" number:grouping="true"/>
      <number:text> </number:text>
    </number:number-style>
    <number:number-style style:name="N185P0" style:volatile="true">
      <loext:text> </loext:text>
      <loext:fill-character> </loext:fill-character>
      <number:number number:decimal-places="1" loext:min-decimal-places="1" number:min-integer-digits="1" number:grouping="true"/>
      <number:text> </number:text>
    </number:number-style>
    <number:number-style style:name="N185P1" style:volatile="true">
      <loext:text>-</loext:text>
      <loext:fill-character> </loext:fill-character>
      <number:number number:decimal-places="1" loext:min-decimal-places="1"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0" loext:min-decimal-places="0" number:min-integer-digits="3"/>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number:text>
      <style:map style:condition="value()&gt;=0" style:apply-style-name="N187P0"/>
    </number:number-style>
    <number:number-style style:name="N188P0" style:volatile="true">
      <number:number number:decimal-places="0" loext:min-decimal-places="0" number:min-integer-digits="1"/>
      <number:text> </number:text>
    </number:number-style>
    <number:number-style style:name="N188">
      <style:text-properties fo:color="#ff0000"/>
      <number:text>(</number:text>
      <number:number number:decimal-places="0" loext:min-decimal-places="0" number:min-integer-digits="1"/>
      <number:text>)</number:text>
      <style:map style:condition="value()&gt;=0" style:apply-style-name="N188P0"/>
    </number:number-style>
    <number:number-style style:name="N189P0" style:volatile="true">
      <loext:text> $</loext:text>
      <loext:fill-character> </loext:fill-character>
      <number:number number:decimal-places="1" loext:min-decimal-places="1" number:min-integer-digits="1" number:grouping="true"/>
      <number:text> </number:text>
    </number:number-style>
    <number:number-style style:name="N189P1" style:volatile="true">
      <loext:text>-$</loext:text>
      <loext:fill-character> </loext:fill-character>
      <number:number number:decimal-places="1" loext:min-decimal-places="1"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1" loext:min-decimal-places="1" number:min-integer-digits="1" number:grouping="true"/>
      <number:text> </number:text>
    </number:number-style>
    <number:number-style style:name="N190">
      <style:text-properties fo:color="#ff0000"/>
      <number:text>(</number:text>
      <number:number number:decimal-places="1" loext:min-decimal-places="1" number:min-integer-digits="1" number:grouping="true"/>
      <number:text>)</number:text>
      <style:map style:condition="value()&gt;=0" style:apply-style-name="N190P0"/>
    </number:number-style>
    <number:number-style style:name="N191P0" style:volatile="true">
      <number:number number:decimal-places="3" loext:min-decimal-places="3" number:min-integer-digits="1" number:grouping="true"/>
      <number:text> </number:text>
    </number:number-style>
    <number:number-style style:name="N191">
      <style:text-properties fo:color="#ff0000"/>
      <number:text>(</number:text>
      <number:number number:decimal-places="3" loext:min-decimal-places="3" number:min-integer-digits="1" number:grouping="true"/>
      <number:text>)</number:text>
      <style:map style:condition="value()&gt;=0" style:apply-style-name="N19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4.01mm" fo:margin-right="14.01mm" style:print-page-order="ltr" style:first-page-number="7" style:scale-to="100%" style:table-centering="horizontal" style:writing-mode="lr-tb"/>
      <style:header-style>
        <style:header-footer-properties fo:min-height="7.5mm" fo:margin-left="4.99mm" fo:margin-right="4.99mm" fo:margin-bottom="0mm"/>
      </style:header-style>
      <style:footer-style>
        <style:header-footer-properties svg:height="0mm" fo:margin-left="4.99mm" fo:margin-right="4.9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報表-機關別表" style:display-name="PageStyle_報表-機關別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第一局</meta:initial-creator>
    <meta:creation-date>1999-12-27T19:32:25</meta:creation-date>
    <dc:creator>劉桂玲</dc:creator>
    <dc:date>2020-09-21T16:43:15</dc:date>
    <meta:print-date>2020-09-21T16:33:25</meta:print-date>
    <meta:document-statistic meta:table-count="1" meta:cell-count="83" meta:object-count="0"/>
    <meta:generator>NDC_ODF_Application_Tools/2.0.3$Windows_X86_64 LibreOffice_project/1472acae6e38251b44b07e4fedb25fc989b2f3fb</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Public gIntRows As Integer
Public gIntRowsCurrent As Integer
'****************************************
'* 說明排版
'****************************************
Function memo_out(ByVal strSource As String, ByVal iWidth) As String
    Dim iLen, iLineCnt As Integer
    Dim iByte As Integer
    Dim i As Integer
    Dim iChar As Long
    Dim strTemp, strTempB, strTarget As String
    Dim cTemp As Characters
    Dim iL1, iL2, iL3, iPos, iPos2 As Integer
    Dim L1_charset(1 To 30) As String
    Dim L2_charset(1 To 30) As String
    Dim L3_charset(1 To 30) As String
    Dim L4_charset(1 To 30) As String
    Dim L5_charset(1 To 30) As String
    Dim offset1(1 To 5) As Integer
    Dim offset2(1 To 5) As Integer
    Dim iLno As Integer
            
    ' init value
    offset1(1) = 0         '首行縮
    offset1(2) = 2         '首行縮
    offset1(3) = 4         '首行縮
    offset1(4) = 6         '首行縮
    offset1(5) = 8         '首行縮
    offset2(1) = 2          '次行縮
    offset2(2) = 5          '次行縮
    offset2(3) = 7          '次行縮
    offset2(4) = 9          '次行縮
    offset2(5) = 11          '次行縮
    For i = 1 To 30
        L1_charset(i) = Trim(Str(i)) + "."
        L2_charset(i) = "(" + Trim(Str(i)) + ")"
        L3_charset(i) = "&lt;" + Trim(Str(i)) + "&gt;"
        L4_charset(i) = "[" + Trim(Str(i)) + "]"
        L5_charset(i) = "{" + Trim(Str(i)) + "}"
    Next
    '起始資料
    strTarget = ""
    iChar = 0
    iL1 = 0
    iL2 = 0
    iL3 = 0
    iL4 = 0
    iL5 = 0

    iLineCnt = 0
    
    '處理第一序號前之說明
    Do While Len(strSource) &gt; 0
        iPos = InStr(3, strSource, "&lt;#")
        If iPos &gt; 0 Then
            strTemp = Left(strSource, iPos - 1)
            strSource = Mid(strSource, iPos)
        Else
            strTemp = strSource
            strSource = ""
        End If
        strTemp = Replace(strTemp, Chr(10), "")
        If Len(strTemp) &gt; 0 Then
            iPos = InStr(strTemp, "&lt;#")
            iPos2 = InStr(strTemp, "&gt;")
            If iPos2 &gt; iPos Then
                strL = Mid(strTemp, iPos + 2, 1)
                iLno = Mid(strTemp, iPos + 4, iPos2 - iPos - 4)
                Select Case strL
                Case "1"
                    strTemp = L1_charset(iLno) + Mid(strTemp, iPos2 + 1)
                    If iLno &lt; 10 Then
                        strTarget = strTarget + makeLine(strTemp, offset1(1), offset2(1), iWidth, iLineCnt)
                    Else
                        strTarget = strTarget + makeLine(strTemp, offset1(1), offset2(1) + 1, iWidth, iLineCnt)
                    End If
                Case "2"
                    strTemp = L2_charset(iLno) + Mid(strTemp, iPos2 + 1)
                    If iLno &lt; 10 Then
                        strTarget = strTarget + makeLine(strTemp, offset1(2), offset2(2), iWidth, iLineCnt)
                    Else
                        strTarget = strTarget + makeLine(strTemp, offset1(2), offset2(2) + 1, iWidth, iLineCnt)
                    End If
                Case "3"
                    strTemp = L3_charset(iLno) + Mid(strTemp, iPos2 + 1)
                    If iLno &lt; 10 Then
                    strTarget = strTarget + makeLine(strTemp, offset1(3), offset2(3), iWidth, iLineCnt)
                    Else
                       strTarget = strTarget + makeLine(strTemp, offset1(3), offset2(3) + 1, iWidth, iLineCnt)
                    End If
                Case "4"
                    strTemp = L4_charset(iLno) + Mid(strTemp, iPos2 + 1)
                    If iLno &lt; 10 Then
                       strTarget = strTarget + makeLine(strTemp, offset1(4), offset2(4), iWidth, iLineCnt)
                    Else
                       strTarget = strTarget + makeLine(strTemp, offset1(4), offset2(4) + 1, iWidth, iLineCnt)
                    End If
                Case "5"
                    strTemp = L5_charset(iLno) + Mid(strTemp, iPos2 + 1)
                    If iLno &lt; 10 Then
                        strTarget = strTarget + makeLine(strTemp, offset1(5), offset2(5), iWidth, iLineCnt)
                    Else
                          strTarget = strTarget + makeLine(strTemp, offset1(5), offset2(5) + 1, iWidth, iLineCnt)
                    End If
                Case Else
                    strTarget = strTarget + makeLine(strTemp, 0, 0, iWidth, iLineCnt)
                End Select
            Else
                strTarget = strTarget + makeLine(strTemp, 0, 0, iWidth, iLineCnt)
            End If
            If Len(strSource) &lt;&gt; 0 Then
                strTarget = strTarget + Chr(10)
            End If
        End If
    Loop
    memo_out = strTarget

End Function
'****************************************
'* 文字排版
'* strSource - 輸入字串
'* iOffSet1  - 第一行縮
'* iOffSet2  - 第二行縮
'* iWidth    - 欄寬
'* iLinecnt  - 回傳行數
'****************************************
Function makeLine(ByVal strSource As String, _
                  ByVal iOffset1 As Integer, _
                  ByVal iOffset2 As Integer, _
                  ByVal iWidth As Integer, _
                  ByRef iLineCnt) As String
    Dim iLen As Integer
    Dim iByte As Integer
    Dim i As Integer
    Dim iChar As Long
    Dim strTemp, strTarget As String
    
    '起始資料
    strTarget = Space(iOffset1)
    iChar = iOffset1
    iLineCnt = 1
    iLen = Len(strSource)
    For i = 1 To iLen
       strTemp = Mid(strSource, i, 1)
       If isChinese(strTemp) = True Then '
          iByte = 2
       Else
          iByte = 1
       End If
       If iChar + iByte &gt; iWidth Then '換行
          strTarget = strTarget + Chr(10)
          'If i &lt;&gt; iLen Then
              strTarget = strTarget + Space(iOffset2)
              iLineCnt = iLineCnt + 1
          'End If
          iChar = iOffset2
       End If
       iChar = iChar + iByte
       strTarget = strTarget + strTemp
    Next
    makeLine = strTarget
    
End Function
'****************************************
'* 判斷是否為中文
'****************************************

Function isChinese(ByVal strSource As String) As Boolean
    Dim j As Integer
       j = AscB(RightB(strSource, 1))
       If j = 0 Then   'double byte 英數字第二碼為0
          isChinese = False
       Else
         isChinese = True
       End If
End Function
'****************************************
'* 說明排版
'****************************************
Function GetRemark(ByVal strSource As String, ByVal iPageRows As Integer, ByRef iLineCnt, ByRef strTear) As String
    Dim iStartPos, iPos As Integer
    Dim strTarget As String
    ' init value
    Dim iMaxLine As Integer
    
    'EXCEL 列高限制為 409點(約24行)
    iMaxLine = 8
    
    strTear = ""
    strTarget = ""
    iStartPos = 1
    iPos = InStr(1, strSource, Chr(10))
    strTear = Mid(strSource, iPos + 1)
    itotline = 0
    Do While (iPos &gt; 0) And (iPageRows - iLineCnt &gt; 0) And (itotline &lt; iMaxLine)
        strTarget = strTarget + Mid(strSource, iStartPos, iPos - iStartPos + 1)
        iStartPos = iPos + 1
        iLineCnt = iLineCnt + 1
        itotline = itotline + 1
        
        If itotline &gt;= iMaxLine Then
        jj = jj
        End If
        
        
        If (itotline &gt;= iMaxLine) Then
                If Right(strTarget, 1) = Chr(10) Then
                   strTarget = Left(strTarget, Len(strTarget) - 1)
                End If
        ElseIf iLineCnt &lt; iPageRows Then
                iPos = InStr(iStartPos, strSource, Chr(10))
                If iPos &gt; 0 Then
                    strTear = Mid(strSource, iPos + 1)
                End If
        Else
                If Right(strTarget, 1) = Chr(10) Then
                   strTarget = Left(strTarget, Len(strTarget) - 1)
                End If
        End If
    Loop
    If (iPageRows - iLineCnt &gt; 0) And Len(strTear) &gt; 0 And (itotline &lt; iMaxLine) Then
        strTarget = strTarget + strTear
        iLineCnt = iLineCnt + 1
        strTear = ""
    End If

    GetRemark = strTarget

End Function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ublic gIntRows As Integer
'Public gIntRowsCurrent As Integer


'****************************************
'* 彙入特別預算[歲出計畫提要及概況表]
'****************************************
Sub ImportDataNew()

  frmType.Show

End Sub
Sub ImportSelectFile()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計畫提要概況表"

    '宣告一個FileDialog物件的變數
    Dim fd As FileDialog

    '建立一個資料夾選擇對話框的FileDialog物件
    Set fd = Application.FileDialog(msoFileDialogFilePicker)

    '宣告一個容納每一個選擇的項目的變數.
    '即使我們知道路徑是字串, 這個變數還是要宣告成Variant,
    '因為For Each ...Next結構僅僅接受Variants 和 Object做為索引.
    Dim vrtSelectedItem As Variant

    '使用With...End With 區塊參照FileDialog物件.
    With fd
        '使用Show的方法顯示資料夾選擇對話框並且返回使用者的動作.
        '使用者按了確定按鈕.
        If .Show = -1 Then
            '測試結果AllowMultiSelect屬性對msoFileDialogFolderPicker參數無效, 也就是無法複選資料夾
            .AllowMultiSelect = True
            '遍歷每一個選擇項目.
            '轉入資料
            iTargetRow = 7
            For Each vrtSelectedItem In .SelectedItems

                'vrtSelectedItem 是每個選項的路徑字串.
                '你可以依照你的需要處理返回的資訊, 此範例僅顯示路徑字串
                MsgBox "彙入 " &amp; vrtSelectedItem &amp; " 中.......", vbInformation
                
                '開啟原始資料檔
                Workbooks.Open Filename:=vrtSelectedItem
                strSource = ActiveWorkbook.Name
                               
                
    
                For Each mySheet In Workbooks(strSource).Worksheets
                If mySheet.Name = reportName Then
                    iStartRow = 7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BgAmt3 = IIf(IsEmpty(mySheet.Cells(iStartRow, 11).Value), "", Str(mySheet.Cells(iStartRow, 11).Value))
                    strBgamt4 = IIf(IsEmpty(mySheet.Cells(iStartRow, 12).Value), "", Str(mySheet.Cells(iStartRow, 12).Value))
                    strDepart = IIf(IsEmpty(mySheet.Cells(iStartRow, 13).Value), "", RTrim(mySheet.Cells(iStartRow, 13).Value))
                    strRemark = IIf(IsEmpty(mySheet.Cells(iStartRow, 14).Value), "", RTrim(mySheet.Cells(iStartRow, 14).Value))
                    strRemark2 = IIf(IsEmpty(mySheet.Cells(iStartRow, 16).Value), "", RTrim(mySheet.Cells(iStartRow, 16).Value))

                    Do While strBgName + strBgamt + strDepart + strRemark + strRemark2 &lt;&gt; ""
                    
                        Workbooks(strTarget).Activate
                        Sheets(reportName).Cells(iTargetRow, 1).Value = strSeqNo1
                        Sheets(reportName).Cells(iTargetRow, 2).Value = strSeqNo2
                        Sheets(reportName).Cells(iTargetRow, 3).Value = strSeqNo3
                        Sheets(reportName).Cells(iTargetRow, 4).Value = strSeqNo4
                        Sheets(reportName).Cells(iTargetRow, 5).Value = strSeqNo5
                        Sheets(reportName).Cells(iTargetRow, 6).Value = strBgno
                        Sheets(reportName).Cells(iTargetRow, 7).Value = strBgName
                        Sheets(reportName).Cells(iTargetRow, 8).Value = strBgamt
                        Sheets(reportName).Cells(iTargetRow, 9).Value = strDepart
                        Sheets(reportName).Cells(iTargetRow, 10).Value = strRemark
                        Sheets(reportName).Cells(iTargetRow, 12).Value = strRemark2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BgAmt3 = IIf(IsEmpty(mySheet.Cells(iStartRow, 11).Value), "", Str(mySheet.Cells(iStartRow, 11).Value))
                        strBgamt4 = IIf(IsEmpty(mySheet.Cells(iStartRow, 12).Value), "", Str(mySheet.Cells(iStartRow, 12).Value))
                        strDepart = IIf(IsEmpty(mySheet.Cells(iStartRow, 13).Value), "", RTrim(mySheet.Cells(iStartRow, 13).Value))
                        strRemark = IIf(IsEmpty(mySheet.Cells(iStartRow, 14).Value), "", RTrim(mySheet.Cells(iStartRow, 14).Value))
                        strRemark2 = IIf(IsEmpty(mySheet.Cells(iStartRow, 16).Value), "", mySheet.Cells(iStartRow, 16).Value)
                  Loop
                End If
                
            Next mySheet
            Workbooks(strSource).Close

            Next vrtSelectedItem
        '使用者按取消鈕.
        Else
        '什麼都沒做
        End If
    End With

    '釋放物件.
    Set fd = Nothing
 
    'Workbooks(strSource).Activate
    'ActiveWindow.Close False
    MsgBox ("資料轉入完畢!")

    ' 保護 worksheet
    'Workbooks(strTarget).Activate
    'For Each mySheet In Workbooks(strTarget).Worksheets
    '    mySheet.Protect DrawingObjects:=True, Contents:=True, Scenarios:=True
    'Next mySheet
    'ActiveWorkbook.Save
    
    
End Sub
'****************************************
'* 彙入特別預算[歲出計畫提要及概況表]
'****************************************
Sub ImportData()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計畫提要概況表"


'開啟原始資料檔
strPath = Trim(Workbooks(strTarget).Sheets(reportName).Cells(3, 1).Value)
strSource = Trim(Workbooks(strTarget).Sheets(reportName).Cells(5, 1).Value)
Workbooks.Open Filename:=strPath + strSource
'產生新報表
     
iStartRow = 8
iTargetRow = 7
    
For Each mySheet In Workbooks(strSource).Worksheets
    strBgName = IIf(IsEmpty(mySheet.Cells(iStartRow, 1).Value), "", RTrim(mySheet.Cells(iStartRow, 1).Value))
    strBgName = Replace(strBgName, "　", "")
    strBgamt = IIf(IsEmpty(mySheet.Cells(iStartRow, 2).Value), "", Str(mySheet.Cells(iStartRow, 2).Value))
    strDepart = IIf(IsEmpty(mySheet.Cells(iStartRow, 3).Value), "", RTrim(mySheet.Cells(iStartRow, 3).Value))
    strRemark = IIf(IsEmpty(mySheet.Cells(iStartRow, 4).Value), "", RTrim(mySheet.Cells(iStartRow, 4).Value)) + _
                IIf(IsEmpty(mySheet.Cells(iStartRow, 5).Value), "", RTrim(mySheet.Cells(iStartRow, 5).Value)) + _
                IIf(IsEmpty(mySheet.Cells(iStartRow, 6).Value), "", RTrim(mySheet.Cells(iStartRow, 6).Value))
    Do While strBgName + strBgamt + strDepart + strRemark &lt;&gt; ""
        Workbooks(strTarget).Activate
        Sheets(reportName).Cells(iTargetRow, 7).Value = strBgName
        Sheets(reportName).Cells(iTargetRow, 8).Value = strBgamt
        Sheets(reportName).Cells(iTargetRow, 9).Value = strDepart
        Sheets(reportName).Cells(iTargetRow, 10).Value = strRemark
        iStartRow = iStartRow + 1
        iTargetRow = iTargetRow + 1
        Sheets(reportName).Rows(iTargetRow).Select
        Selection.Insert Shift:=xlDown
        
        strBgName = IIf(IsEmpty(mySheet.Cells(iStartRow, 1).Value), "", RTrim(mySheet.Cells(iStartRow, 1).Value))
        strBgName = Replace(strBgName, "　", "")
        strBgamt = IIf(IsEmpty(mySheet.Cells(iStartRow, 2).Value), "", Str(mySheet.Cells(iStartRow, 2).Value))
        strDepart = IIf(IsEmpty(mySheet.Cells(iStartRow, 3).Value), "", RTrim(mySheet.Cells(iStartRow, 3).Value))
        strRemark = IIf(IsEmpty(mySheet.Cells(iStartRow, 4).Value), "", RTrim(mySheet.Cells(iStartRow, 4).Value)) + _
                    IIf(IsEmpty(mySheet.Cells(iStartRow, 5).Value), "", RTrim(mySheet.Cells(iStartRow, 5).Value)) + _
                    IIf(IsEmpty(mySheet.Cells(iStartRow, 6).Value), "", RTrim(mySheet.Cells(iStartRow, 6).Value))
  Loop
Next mySheet
   
    Workbooks(strSource).Activate
    ActiveWindow.Close False
    MsgBox ("資料轉入完畢!")

    ' 保護 worksheet
    'Workbooks(strTarget).Activate
    'For Each mySheet In Workbooks(strTarget).Worksheets
    '    mySheet.Protect DrawingObjects:=True, Contents:=True, Scenarios:=True
    'Next mySheet
    'ActiveWorkbook.Save
    
    
End Sub

'****************************************
'* 彙入特別預算[歲出機關別預算表]
'****************************************
Sub ImportData2()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機關別表"


'開啟原始資料檔
strPath = Trim(Workbooks(strTarget).Sheets(reportName).Cells(3, 1).Value)
strSource = Trim(Workbooks(strTarget).Sheets(reportName).Cells(5, 1).Value)
Workbooks.Open Filename:=strPath + strSource
'產生新報表
     
iStartRow = 8
iTargetRow = 7
iL1 = 0
iL2 = 0
iL3 = 0
iL4 = 0
    
For Each mySheet In Workbooks(strSource).Worksheets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ame = IIf(IsEmpty(mySheet.Cells(iStartRow, 5).Value), "", RTrim(mySheet.Cells(iStartRow, 5).Value))
    strBgName = Replace(strBgName, "　", "")
    strBgamt = IIf(IsEmpty(mySheet.Cells(iStartRow, 6).Value), "", Str(mySheet.Cells(iStartRow, 6).Value))
    strRemark = IIf(IsEmpty(mySheet.Cells(iStartRow, 7).Value), "", RTrim(mySheet.Cells(iStartRow, 7).Value)) + _
                IIf(IsEmpty(mySheet.Cells(iStartRow, 8).Value), "", RTrim(mySheet.Cells(iStartRow, 8).Value))
    Do While strBgName + strBgamt + strRemark &lt;&gt; ""
        Workbooks(strTarget).Activate
            If strSeqNo4 &gt; 0 And strSeqNo4 &lt;&gt; "" Then   '工作計畫
                   Sheets(reportName).Cells(iTargetRow, 1).Value = iL1
                   Sheets(reportName).Cells(iTargetRow, 2).Value = iL2
                   Sheets(reportName).Cells(iTargetRow, 3).Value = iL3
                   Sheets(reportName).Cells(iTargetRow, 4).Value = strSeqNo4
                   iL4 = strSeqNo4
            ElseIf strSeqNo3 &gt; 0 And strSeqNo3 &lt;&gt; "" Then    '業務計畫
                   Sheets(reportName).Cells(iTargetRow, 1).Value = iL1
                   Sheets(reportName).Cells(iTargetRow, 2).Value = iL2
                   Sheets(reportName).Cells(iTargetRow, 3).Value = strSeqNo3
                   Sheets(reportName).Cells(iTargetRow, 4).Value = 0
                   iL3 = strSeqNo3
            ElseIf strSeqNo2 &gt; 0 And strSeqNo2 &lt;&gt; "" Then   '機關
                   Sheets(reportName).Cells(iTargetRow, 1).Value = iL1
                   Sheets(reportName).Cells(iTargetRow, 2).Value = strSeqNo2
                   Sheets(reportName).Cells(iTargetRow, 3).Value = 0
                   Sheets(reportName).Cells(iTargetRow, 4).Value = 0
                   iL2 = strSeqNo2
            ElseIf strSeqNo1 &gt; 0 And strSeqNo1 &lt;&gt; "" Then   '主管
                   Sheets(reportName).Cells(iTargetRow, 1).Value = strSeqNo1
                   Sheets(reportName).Cells(iTargetRow, 2).Value = 0
                   Sheets(reportName).Cells(iTargetRow, 3).Value = 0
                   Sheets(reportName).Cells(iTargetRow, 4).Value = 0
                   iL1 = strSeqNo1
            End If
        Sheets(reportName).Cells(iTargetRow, 6).Value = strBgName
        Sheets(reportName).Cells(iTargetRow, 7).Value = strBgamt
        Sheets(reportName).Cells(iTargetRow, 8).Value = strRemark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ame = IIf(IsEmpty(mySheet.Cells(iStartRow, 5).Value), "", RTrim(mySheet.Cells(iStartRow, 5).Value))
    strBgName = Replace(strBgName, "　", "")
    strBgamt = IIf(IsEmpty(mySheet.Cells(iStartRow, 6).Value), "", Str(mySheet.Cells(iStartRow, 6).Value))
    strRemark = IIf(IsEmpty(mySheet.Cells(iStartRow, 7).Value), "", RTrim(mySheet.Cells(iStartRow, 7).Value)) + _
                IIf(IsEmpty(mySheet.Cells(iStartRow, 8).Value), "", RTrim(mySheet.Cells(iStartRow, 8).Value))
  Loop
Next mySheet
   
    Workbooks(strSource).Activate
    ActiveWindow.Close False
    MsgBox ("資料轉入完畢!")
    
End Sub


'*****************************************************************************************
'* 由【歲出計畫提要及概況表】轉入【目節】科目及預算數後，再自動累總【款項】及政事別大分類
'*****************************************************************************************
Sub ImportData3()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政事別表"
PerformfstName = "用途別表"
performStart = 4
iPageRows = 29
strEndCol = "K"

'清除報表
Sheets(outputname).Activate
Sheets(outputname).Range("A4:K5").ClearContents
iStartRow = 6
strBgno = IIf(IsEmpty(Sheets(outputname).Cells(iStartRow, 5).FormulaR1C1), "", Sheets(outputname).Cells(iStartRow, 5).FormulaR1C1)
strBgName = IIf(IsEmpty(Sheets(outputname).Cells(iStartRow, 6).Value), "", Sheets(outputname).Cells(iStartRow, 6).Value)
Do While strBgno + strBgName &lt;&gt; ""
    iStartRow = iStartRow + 1
    strBgno = IIf(IsEmpty(Sheets(outputname).Cells(iStartRow, 5).FormulaR1C1), "", Sheets(outputname).Cells(iStartRow, 5).FormulaR1C1)
    strBgName = IIf(IsEmpty(Sheets(outputname).Cells(iStartRow, 6).Value), "", Sheets(outputname).Cells(iStartRow, 6).Value)
Loop
myRange = "A6:K"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4
iLineCnt = 0

'插入合計
Sheets(outputname).Rows(iTargetRow + 1).Select
Selection.Insert Shift:=xlDown
Sheets(outputname).Cells(iTargetRow, 1).Value = 0
Sheets(outputname).Cells(iTargetRow, 2).Value = 0
Sheets(outputname).Cells(iTargetRow, 3).Value = 0
Sheets(outputname).Cells(iTargetRow, 4).Value = 0
Sheets(outputname).Cells(iTargetRow, 5).Value = ""
Sheets(outputname).Cells(iTargetRow, 6).Value = "合             計"
Sheets(outputname).Cells(iTargetRow, 7).Value = 0
Sheets(outputname).Cells(iTargetRow, 8).Value = 0
Sheets(outputname).Cells(iTargetRow, 9).Value = 0
Sheets(outputname).Cells(iTargetRow, 10).Value = 0
Sheets(outputname).Cells(iTargetRow, 11).Value = 0

iTargetRow = 5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Remark = IIf(IsEmpty(Sheets(InputName).Cells(iStartRow, 12).Value), "", Sheets(InputName).Cells(iStartRow, 12).Value)
    strRemark2 = IIf(IsEmpty(Sheets(InputName).Cells(iStartRow, 14).Value), "", Sheets(InputName).Cells(iStartRow, 14).Value)
    strBgNo2 = IIf(IsEmpty(Sheets(InputName).Cells(iStartRow + 1, 6).FormulaR1C1) Or IsNull(Sheets(InputName).Cells(iStartRow + 1, 6).FormulaR1C1), "", Sheets(InputName).Cells(iStartRow + 1, 6).FormulaR1C1)
    strBgName2 = IIf(IsEmpty(Sheets(InputName).Cells(iStartRow + 1, 7).Value), "", Sheets(InputName).Cells(iStartRow + 1, 7).Value)
    strRemark2 = IIf(IsEmpty(Sheets(InputName).Cells(iStartRow + 1, 12).Value), "", Sheets(InputName).Cells(iStartRow + 1, 12).Value)
    strRemark22 = IIf(IsEmpty(Sheets(InputName).Cells(iStartRow + 1, 14).Value), "", Sheets(InputName).Cells(iStartRow + 1, 14).Value)

    Do While strBgName + strBgno + strRemark + strRemark2 + strBgName2 + strBgNo2 + strRemark2 + strRemark22 &lt;&gt; ""
        Sheets(outputname).Activate
        
        If strBgName + strBgno + strRemark &lt;&gt; "" Then
        '處理科目編號
        If strSeqNo2 &gt; 0 And strSeqNo3 = 0 Then '項
           strAgenno = Mid(strBgno, 3, 4)
           strAgenName = strBgName
           iL2 = 0
           iL3 = 0
           iL4 = 0
        ElseIf strSeqNo3 &gt; 0 And strSeqNo4 = 0 And strSeqNo5 = 0 Then '目
            '插入[項]科目
            If Left(strBgno, 6) &lt;&gt; strAgenno Then
                strAgenno = Left(strBgno, 6)
                Sheets(outputname).Cells(iTargetRow, 1).Value = 0
                Sheets(outputname).Cells(iTargetRow, 2).Value = 0
                Sheets(outputname).Cells(iTargetRow, 3).Value = 0
                Sheets(outputname).Cells(iTargetRow, 4).Value = 0
                Sheets(outputname).Cells(iTargetRow, 5).Value = strAgenno + "0000"
                Sheets(outputname).Cells(iTargetRow, 6).Value = strAgenName
                Sheets(outputname).Cells(iTargetRow, 7).Value = 0
                Sheets(outputname).Cells(iTargetRow, 8).Value = 0
                Sheets(outputname).Cells(iTargetRow, 9).Value = 0
                Sheets(outputname).Cells(iTargetRow, 10).Value = 0
                Sheets(outputname).Cells(iTargetRow, 11).Value = 0
                
                iL2 = iTargetRow
                iL3 = 0
                iL4 = 0
                '換行
                Sheets(outputname).Rows(iTargetRow + 1).Select
                Selection.Insert Shift:=xlDown
                iTargetRow = iTargetRow + 1
            End If
            Sheets(outputname).Cells(iTargetRow, 1).Value = 0
            Sheets(outputname).Cells(iTargetRow, 2).Value = 0
            Sheets(outputname).Cells(iTargetRow, 3).Value = 0
            Sheets(outputname).Cells(iTargetRow, 4).Value = 0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iL3 = iTargetRow
            iL4 = 0
            '換行
            Sheets(outputname).Rows(iTargetRow + 1).Select
            Selection.Insert Shift:=xlDown
            iTargetRow = iTargetRow + 1
                    ElseIf strSeqNo3 &gt; 0 And strSeqNo4 = 0 And strSeqNo5 = 0 Then '目
        ElseIf strSeqNo3 &gt; 0 And strSeqNo4 &gt; 0 And strSeqNo5 = 0 Then '節
            If Mid(strBgno, 7, 2) = "80" Or Mid(strBgno, 7, 2) = "81" Or Mid(strBgno, 7, 2) = "82" Then
                 Sheets(outputname).Cells(iTargetRow, 1).Value = 0
                 Sheets(outputname).Cells(iTargetRow, 2).Value = 0
                 Sheets(outputname).Cells(iTargetRow, 3).Value = 0
                 Sheets(outputname).Cells(iTargetRow, 4).Value = 0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iL4 = iTargetRow
        
                '換行
                Sheets(outputname).Rows(iTargetRow + 1).Select
                Selection.Insert Shift:=xlDown
                iTargetRow = iTargetRow + 1
            End If
        ElseIf strSeqNo5 &gt; 0 And strSeqNo5 &lt;&gt; "" Then
            If iL2 &gt; 0 Then
                If Right(strBgno, 1) = "*" Then
                   Sheets(outputname).Cells(iL2, 9).Value = Sheets(outputname).Cells(iL2, 9).Value + strBgamt
                Else
                   Sheets(outputname).Cells(iL2, 8).Value = Sheets(outputname).Cells(iL2, 8).Value + strBgamt
                End If
                Sheets(outputname).Cells(iL2, 7).Value = Sheets(outputname).Cells(iL2, 7).Value + strBgamt
                Sheets(outputname).Cells(iL2, 10).Value = Sheets(outputname).Cells(iL2, 10).Value + strBgAmt1
                Sheets(outputname).Cells(iL2, 11).Value = Sheets(outputname).Cells(iL2, 11).Value + strBgamt2

            End If
            If iL3 &gt; 0 Then
                If Right(strBgno, 1) = "*" Then
                   Sheets(outputname).Cells(iL3, 9).Value = Sheets(outputname).Cells(iL3, 9).Value + strBgamt
                Else
                   Sheets(outputname).Cells(iL3, 8).Value = Sheets(outputname).Cells(iL3, 8).Value + strBgamt
                End If
                Sheets(outputname).Cells(iL3, 7).Value = Sheets(outputname).Cells(iL3, 7).Value + strBgamt
                Sheets(outputname).Cells(iL3, 10).Value = Sheets(outputname).Cells(iL3, 10).Value + strBgAmt1
                Sheets(outputname).Cells(iL3, 11).Value = Sheets(outputname).Cells(iL3, 11).Value + strBgamt2
                
            End If
            If iL4 &gt; 0 Then
                If Right(strBgno, 1) = "*" Then
                   Sheets(outputname).Cells(iL4, 9).Value = Sheets(outputname).Cells(iL4, 9).Value + strBgamt
                Else
                   Sheets(outputname).Cells(iL4, 8).Value = Sheets(outputname).Cells(iL4, 8).Value + strBgamt
                End If
                Sheets(outputname).Cells(iL4, 7).Value = Sheets(outputname).Cells(iL4, 7).Value + strBgamt
                Sheets(outputname).Cells(iL4, 10).Value = Sheets(outputname).Cells(iL4, 10).Value + strBgAmt1
                Sheets(outputname).Cells(iL4, 11).Value = Sheets(outputname).Cells(iL4, 11).Value + strBgamt2
                
            End If
        End If
        End If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Remark = IIf(IsEmpty(Sheets(InputName).Cells(iStartRow, 12).Value), "", Sheets(InputName).Cells(iStartRow, 12).Value)
        strRemark2 = IIf(IsEmpty(Sheets(InputName).Cells(iStartRow, 14).Value), "", Sheets(InputName).Cells(iStartRow, 14).Value)
        strBgNo2 = IIf(IsEmpty(Sheets(InputName).Cells(iStartRow + 1, 6).FormulaR1C1) Or IsNull(Sheets(InputName).Cells(iStartRow + 1, 6).FormulaR1C1), "", Sheets(InputName).Cells(iStartRow + 1, 6).FormulaR1C1)
        strBgName2 = IIf(IsEmpty(Sheets(InputName).Cells(iStartRow + 1, 7).Value), "", Sheets(InputName).Cells(iStartRow + 1, 7).Value)
        strRemark2 = IIf(IsEmpty(Sheets(InputName).Cells(iStartRow + 1, 12).Value), "", Sheets(InputName).Cells(iStartRow + 1, 12).Value)
        strRemark22 = IIf(IsEmpty(Sheets(InputName).Cells(iStartRow + 1, 14).Value), "", Sheets(InputName).Cells(iStartRow + 1, 14).Value)

    Loop
    iEndrow = iTargetRow - 1
    myRange = "A4:" + strEndCol + Trim(Str(iEndrow))
    Sheets(outputname).Range(myRange).Select
    Selection.Sort Key1:=Range("E4"), Order1:=xlAscending, Header:=xlNo, _
        OrderCustom:=1, MatchCase:=False, Orientation:=xlTopToBottom, SortMethod _
        :=xlStroke
    strBgno = ""
    '合併相同科目(政事別中分類)
    For ii = 4 To iEndrow
        If strBgno = Sheets(outputname).Cells(ii, 5).FormulaR1C1 And strBgno &lt;&gt; "" Then
            Sheets(outputname).Cells(ii - 1, 7).Value = Sheets(outputname).Cells(ii - 1, 7).Value + Sheets(outputname).Cells(ii, 7).Value
            Sheets(outputname).Cells(ii - 1, 8).Value = Sheets(outputname).Cells(ii - 1, 8).Value + Sheets(outputname).Cells(ii, 8).Value
            Sheets(outputname).Cells(ii - 1, 9).Value = Sheets(outputname).Cells(ii - 1, 9).Value + Sheets(outputname).Cells(ii, 9).Value
            Sheets(outputname).Cells(ii - 1, 10).Value = Sheets(outputname).Cells(ii - 1, 10).Value + Sheets(outputname).Cells(ii, 10).Value
            Sheets(outputname).Cells(ii - 1, 11).Value = Sheets(outputname).Cells(ii - 1, 11).Value + Sheets(outputname).Cells(ii, 11).Value
            myRange = Trim(Str(ii)) + ":" + Trim(Str(ii))
            Sheets(outputname).Rows(myRange).Select
            Selection.Delete Shift:=xlUp
            ii = ii - 1
            iEndrow = iEndrow - 1
        End If
        strBgno = Sheets(outputname).Cells(ii, 5).FormulaR1C1
    Next
    
    
    '產生政事別大分類及中分類
    '設初值
    iL0_row = 4  '合計
    iL05_row = 0               '政事別大分類
    iL05_no = 0
    iL1 = 0
    iL1_no = ""
    iL2 = 0
    iL3 = 0
    iL4 = 0
    strPerformNo = ""
    lLoop = True
    ii = 5
    Do While lLoop = True
        '新政事別
        If strPerformNo &lt;&gt; Left(Sheets(outputname).Cells(ii, 5).FormulaR1C1, 2) Then
           strPerformNo = Left(Sheets(outputname).Cells(ii, 5).FormulaR1C1, 2)
           '處理名稱
           iiPerform = performStart
           lFound = False
           Do While Sheets(PerformfstName).Cells(iiPerform, 1).FormulaR1C1 &lt;&gt; ""
              If strPerformNo = Left(Sheets(PerformfstName).Cells(iiPerform, 2).FormulaR1C1, 2) Then
                    lFound = True
                    Exit Do
              End If
              iiPerform = iiPerform + 1
           Loop
           If lFound = True Then
               strPerformName = Sheets(PerformfstName).Cells(iiPerform, 3).FormulaR1C1
               iPerformFstNo = Sheets(PerformfstName).Cells(iiPerform, 1).Value
           Else
               strPerformName = strPerformNo + "00000000"
               iPerformFstNo = 0
           End If
           '處理大分類
           If iPerformFstNo &lt;&gt; iL05_no And iPerformFstNo &lt;&gt; 0 Then
               iiPerform = performStart
               lFound = False
               Do While Sheets(PerformfstName).Cells(iiPerform, 1).FormulaR1C1 &lt;&gt; ""
                  If iPerformFstNo = Sheets(PerformfstName).Cells(iiPerform, 1).Value Then
                        lFound = True
                        Exit Do
                  End If
                  iiPerform = iiPerform + 1
               Loop
               If lFound = True Then
                   '插入政事別大分類
                   Sheets(outputname).Rows(ii).Select
                   Selection.Insert Shift:=xlDown
                   
                   Sheets(outputname).Cells(ii, 1).Value = iL1 + 1
                   Sheets(outputname).Cells(ii, 2).Value = ""
                   Sheets(outputname).Cells(ii, 3).Value = ""
                   Sheets(outputname).Cells(ii, 4).Value = ""
                   Sheets(outputname).Cells(ii, 5).Value = ""
                   Sheets(outputname).Cells(ii, 6).Value = "(" + Trim(Str(iPerformFstNo)) + "." + Sheets(PerformfstName).Cells(iiPerform, 3).Value + ")"
                   Sheets(outputname).Cells(ii, 7).Value = 0
                   iEndrow = iEndrow + 1
                   iL05_row = ii
                   iL05_no = iPerformFstNo
                   ii = ii + 1
               Else
                  iL05_row = 0
                  iL05_no = 0
               End If
            End If
            '插入政事別中分類科目
            Sheets(outputname).Rows(ii).Select
            Selection.Insert Shift:=xlDown
            iL1 = iL1 + 1
            iL2 = 0
            iL3 = 0
            iL4 = 0
            Sheets(outputname).Cells(ii, 1).Value = iL1
            Sheets(outputname).Cells(ii, 2).Value = 0
            Sheets(outputname).Cells(ii, 3).Value = 0
            Sheets(outputname).Cells(ii, 4).Value = 0
            Sheets(outputname).Cells(ii, 5).Value = strPerformNo + "00000000"
            Sheets(outputname).Cells(ii, 6).Value = strPerformName
            Sheets(outputname).Cells(ii, 7).Value = 0
            iEndrow = iEndrow + 1
            iL1_row = ii
            iL1_no = strPerformNo
            ii = ii + 1
        End If
        strBgno = Sheets(outputname).Cells(ii, 5).FormulaR1C1
        If Right(strBgno, 4) = "0000" Then  '機關
            iL2 = iL2 + 1
            iL3 = 0
            iL4 = 0
            Sheets(outputname).Cells(ii, 1).Value = iL1
            Sheets(outputname).Cells(ii, 2).Value = iL2
            Sheets(outputname).Cells(ii, 3).Value = 0
            Sheets(outputname).Cells(ii, 4).Value = 0
            If iL05_row &lt;&gt; 0 Then
               Sheets(outputname).Cells(iL05_row, 7).Value = Sheets(outputname).Cells(iL05_row, 7).Value + Sheets(outputname).Cells(ii, 7).Value
               Sheets(outputname).Cells(iL05_row, 8).Value = Sheets(outputname).Cells(iL05_row, 8).Value + Sheets(outputname).Cells(ii, 8).Value
               Sheets(outputname).Cells(iL05_row, 9).Value = Sheets(outputname).Cells(iL05_row, 9).Value + Sheets(outputname).Cells(ii, 9).Value
               Sheets(outputname).Cells(iL05_row, 10).Value = Sheets(outputname).Cells(iL05_row, 10).Value + Sheets(outputname).Cells(ii, 10).Value
               Sheets(outputname).Cells(iL05_row, 11).Value = Sheets(outputname).Cells(iL05_row, 11).Value + Sheets(outputname).Cells(ii, 11).Value
               
            End If
            If iL1_row &lt;&gt; 0 Then
               Sheets(outputname).Cells(iL1_row, 7).Value = Sheets(outputname).Cells(iL1_row, 7).Value + Sheets(outputname).Cells(ii, 7).Value
               Sheets(outputname).Cells(iL1_row, 8).Value = Sheets(outputname).Cells(iL1_row, 8).Value + Sheets(outputname).Cells(ii, 8).Value
               Sheets(outputname).Cells(iL1_row, 9).Value = Sheets(outputname).Cells(iL1_row, 9).Value + Sheets(outputname).Cells(ii, 9).Value
               Sheets(outputname).Cells(iL1_row, 10).Value = Sheets(outputname).Cells(iL1_row, 10).Value + Sheets(outputname).Cells(ii, 10).Value
               Sheets(outputname).Cells(iL1_row, 11).Value = Sheets(outputname).Cells(iL1_row, 11).Value + Sheets(outputname).Cells(ii, 11).Value
               
            End If
            Sheets(outputname).Cells(iL0_row, 7).Value = Sheets(outputname).Cells(iL0_row, 7).Value + Sheets(outputname).Cells(ii, 7).Value
            Sheets(outputname).Cells(iL0_row, 8).Value = Sheets(outputname).Cells(iL0_row, 8).Value + Sheets(outputname).Cells(ii, 8).Value
            Sheets(outputname).Cells(iL0_row, 9).Value = Sheets(outputname).Cells(iL0_row, 9).Value + Sheets(outputname).Cells(ii, 9).Value
            Sheets(outputname).Cells(iL0_row, 10).Value = Sheets(outputname).Cells(iL0_row, 10).Value + Sheets(outputname).Cells(ii, 10).Value
            Sheets(outputname).Cells(iL0_row, 11).Value = Sheets(outputname).Cells(iL0_row, 11).Value + Sheets(outputname).Cells(ii, 11).Value

        ElseIf Right(strBgno, 2) = "00" Then  '業務計畫
            iL3 = iL3 + 1
            iL4 = 0
            Sheets(outputname).Cells(ii, 1).Value = iL1
            Sheets(outputname).Cells(ii, 2).Value = iL2
            Sheets(outputname).Cells(ii, 3).Value = iL3
            Sheets(outputname).Cells(ii, 4).Value = 0
        Else
            iL4 = iL4 + 1
            Sheets(outputname).Cells(ii, 1).Value = iL1
            Sheets(outputname).Cells(ii, 2).Value = iL2
            Sheets(outputname).Cells(ii, 3).Value = iL3
            Sheets(outputname).Cells(ii, 4).Value = iL4
        End If
        ii = ii + 1
        If ii &gt; iEndrow Then
           lLoop = False
        End If
        
    Loop
    
    MsgBox ("資料匯入完畢!")

    
    
End Sub
'****************************************
'* 產生特別預算[機關別總表資料]
'****************************************
Sub ImportData4()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機關別總表"
PerformfstName = "用途別表"
performfstRow = 4
iPageRows = 32
strEndCol = "M"

'清除報表
Sheets(outputname).Activate
Sheets(outputname).Range("A4:M5").ClearContents
iStartRow = 6

strRemark = IIf(IsEmpty(Sheets(outputname).Cells(iStartRow, 12).Value), "", Sheets(outputname).Cells(iStartRow, 12).Value)
strBgName = IIf(IsEmpty(Sheets(outputname).Cells(iStartRow, 6).Value), "", Sheets(outputname).Cells(iStartRow, 6).Value)
Do While strBgName + strRemark &lt;&gt; ""
    iStartRow = iStartRow + 1
    strBgName = IIf(IsEmpty(Sheets(outputname).Cells(iStartRow, 6).Value), "", Sheets(outputname).Cells(iStartRow, 6).Value)
    strRemark = IIf(IsEmpty(Sheets(outputname).Cells(iStartRow, 12).Value), "", Sheets(outputname).Cells(iStartRow, 12).Value)

Loop
myRange = "A6:M"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4
strPerformNo = ""

iL0 = 0
iL1 = 0
iL2 = 0
iL25 = 0
iL3 = 0
iL4 = 0

'插入合計
Sheets(outputname).Cells(iTargetRow, 1).Value = 0
Sheets(outputname).Cells(iTargetRow, 2).Value = 0
Sheets(outputname).Cells(iTargetRow, 3).Value = 0
Sheets(outputname).Cells(iTargetRow, 4).Value = 0
Sheets(outputname).Cells(iTargetRow, 5).Value = ""
Sheets(outputname).Cells(iTargetRow, 6).Value = "    合　　　　計"
Sheets(outputname).Cells(iTargetRow, 7).Value = 0
Sheets(outputname).Cells(iTargetRow, 8).Value = 0
Sheets(outputname).Cells(iTargetRow, 9).Value = 0
Sheets(outputname).Cells(iTargetRow, 10).Value = 0
Sheets(outputname).Cells(iTargetRow, 11).Value = 0
iL0 = iTargetRow
Sheets(outputname).Rows(iTargetRow + 1).Select
Selection.Insert Shift:=xlDown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Do While strBgName + strBgamt + strDepart + strRemark + strRemark2 &lt;&gt; ""
       '過濾 沒說明的欄位
       If strBgName + strBgamt + strDepart + strRemark2 &lt;&gt; "" Then
        Sheets(outputname).Activate
        'If strBgName + strBgNo &lt;&gt; "" Then
        '只處理 款 及 用途別
        'If strSeqNo2 = 0 Or (strSeqNo5 &gt; 0 And strSeqNo5 &lt;&gt; "") Then
        '累總用途別金額
        If strSeqNo2 &gt; 0 And strSeqNo5 &gt; 0 And strSeqNo5 &lt;&gt; "" Then
           If iL0 &gt; 0 Then
                If Right(strBgno, 1) = "*" Then
                    Sheets(outputname).Cells(iL0, 9).Value = Sheets(outputname).Cells(iL0, 9).Value + strBgamt
                Else
                    Sheets(outputname).Cells(iL0, 8).Value = Sheets(outputname).Cells(iL0, 8).Value + strBgamt
                End If
                Sheets(outputname).Cells(iL0, 7).Value = Sheets(outputname).Cells(iL0, 7).Value + strBgamt
                Sheets(outputname).Cells(iL0, 10).Value = Sheets(outputname).Cells(iL0, 10).Value + strBgAmt1
                Sheets(outputname).Cells(iL0, 11).Value = Sheets(outputname).Cells(iL0, 11).Value + strBgamt2
           End If
           If iL1 &gt; 0 Then
                If Right(strBgno, 1) = "*" Then
                    Sheets(outputname).Cells(iL1, 9).Value = Sheets(outputname).Cells(iL1, 9).Value + strBgamt
                Else
                    Sheets(outputname).Cells(iL1, 8).Value = Sheets(outputname).Cells(iL1, 8).Value + strBgamt
                End If
                Sheets(outputname).Cells(iL1, 7).Value = Sheets(outputname).Cells(iL1, 7).Value + strBgamt
                Sheets(outputname).Cells(iL1, 10).Value = Sheets(outputname).Cells(iL1, 10).Value + strBgAmt1
                Sheets(outputname).Cells(iL1, 11).Value = Sheets(outputname).Cells(iL1, 11).Value + strBgamt2
           End If
           If iL2 &gt; 0 Then
                If Right(strBgno, 1) = "*" Then
                    Sheets(outputname).Cells(iL2, 9).Value = Sheets(outputname).Cells(iL2, 9).Value + strBgamt
                Else
                    Sheets(outputname).Cells(iL2, 8).Value = Sheets(outputname).Cells(iL2, 8).Value + strBgamt
                End If
                Sheets(outputname).Cells(iL2, 7).Value = Sheets(outputname).Cells(iL2, 7).Value + strBgamt
                Sheets(outputname).Cells(iL2, 10).Value = Sheets(outputname).Cells(iL2, 10).Value + strBgAmt1
                Sheets(outputname).Cells(iL2, 11).Value = Sheets(outputname).Cells(iL2, 11).Value + strBgamt2
           End If
           If iL25 &gt; 0 Then
                If Right(strBgno, 1) = "*" Then
                    Sheets(outputname).Cells(iL25, 9).Value = Sheets(outputname).Cells(iL25, 9).Value + strBgamt
                Else
                    Sheets(outputname).Cells(iL25, 8).Value = Sheets(outputname).Cells(iL25, 8).Value + strBgamt
                End If
                Sheets(outputname).Cells(iL25, 7).Value = Sheets(outputname).Cells(iL25, 7).Value + strBgamt
                Sheets(outputname).Cells(iL25, 10).Value = Sheets(outputname).Cells(iL25, 10).Value + strBgAmt1
                Sheets(outputname).Cells(iL25, 11).Value = Sheets(outputname).Cells(iL25, 11).Value + strBgamt2
           End If
           If iL3 &gt; 0 Then
                If Right(strBgno, 1) = "*" Then
                    Sheets(outputname).Cells(iL3, 9).Value = Sheets(outputname).Cells(iL3, 9).Value + strBgamt
                Else
                    Sheets(outputname).Cells(iL3, 8).Value = Sheets(outputname).Cells(iL3, 8).Value + strBgamt
                End If
                Sheets(outputname).Cells(iL3, 7).Value = Sheets(outputname).Cells(iL3, 7).Value + strBgamt
                Sheets(outputname).Cells(iL3, 10).Value = Sheets(outputname).Cells(iL3, 10).Value + strBgAmt1
                Sheets(outputname).Cells(iL3, 11).Value = Sheets(outputname).Cells(iL3, 11).Value + strBgamt2
           End If
           If iL4 &gt; 0 Then
                If Right(strBgno, 1) = "*" Then
                    Sheets(outputname).Cells(iL4, 9).Value = Sheets(outputname).Cells(iL4, 9).Value + strBgamt
                Else
                    Sheets(outputname).Cells(iL4, 8).Value = Sheets(outputname).Cells(iL4, 8).Value + strBgamt
                End If
                Sheets(outputname).Cells(iL4, 7).Value = Sheets(outputname).Cells(iL4, 7).Value + strBgamt
                Sheets(outputname).Cells(iL4, 10).Value = Sheets(outputname).Cells(iL4, 10).Value + strBgAmt1
                Sheets(outputname).Cells(iL4, 11).Value = Sheets(outputname).Cells(iL4, 11).Value + strBgamt2
           End If
           '98.07.31 用途別科目有說明時, 要將說明列出
           If strRemark2 &lt;&gt; "" Then
            Sheets(outputname).Cells(iTargetRow, 1).Value = ""
            Sheets(outputname).Cells(iTargetRow, 2).Value = ""
            Sheets(outputname).Cells(iTargetRow, 3).Value = ""
            Sheets(outputname).Cells(iTargetRow, 4).Value = ""
            Sheets(outputname).Cells(iTargetRow, 5).Value = ""
            Sheets(outputname).Cells(iTargetRow, 6).Value = ""
            Sheets(outputname).Cells(iTargetRow, 7).Value = ""
            Sheets(outputname).Cells(iTargetRow, 8).Value = ""
            Sheets(outputname).Cells(iTargetRow, 9).Value = ""
            Sheets(outputname).Cells(iTargetRow, 10).Value = ""
            Sheets(outputname).Cells(iTargetRow, 11).Value = ""
            Sheets(outputname).Cells(iTargetRow, 12).Value = strRemark2
            Sheets(outputname).Rows(iTargetRow + 1).Select
            Selection.Insert Shift:=xlDown
            iTargetRow = iTargetRow + 1
           End If
           
           

        Else
          '預備金特別處理
          If Mid(strBgno, 3, 2) &lt;&gt; "80" Then
           
            If strSeqNo4 &gt; 0 Then
                iL4 = iTargetRow
            ElseIf strSeqNo3 &gt; 0 And strSeqNo4 = 0 Then
                '插入政事別中分類科目
                If Left(strBgno, 6) &lt;&gt; strPerformNo Then
                    Sheets(outputname).Cells(iTargetRow, 1).Value = strSeqNo1
                    Sheets(outputname).Cells(iTargetRow, 2).Value = strSeqNo2
                    Sheets(outputname).Cells(iTargetRow, 3).Value = strSeqNo3
                    Sheets(outputname).Cells(iTargetRow, 4).Value = ""
                    Sheets(outputname).Cells(iTargetRow, 5).Value = Left(strBgno, 6) + "0000"
                    Sheets(outputname).Cells(iTargetRow, 7).Value = 0
                    Sheets(outputname).Cells(iTargetRow, 8).Value = 0
                    Sheets(outputname).Cells(iTargetRow, 9).Value = 0
                    Sheets(outputname).Cells(iTargetRow, 10).Value = 0
                    Sheets(outputname).Cells(iTargetRow, 11).Value = 0
                     '處理名稱
                     iiPerform = performfstRow
                     lFound = False
                     Do While Sheets(PerformfstName).Cells(iiPerform, 1).FormulaR1C1 &lt;&gt; ""
                        If Left(strBgno, 2) = Left(Sheets(PerformfstName).Cells(iiPerform, 2).FormulaR1C1, 2) Then
                           lFound = True
                           Exit Do
                        End If
                        iiPerform = iiPerform + 1
                     Loop
                     If lFound = True Then
                        Sheets(outputname).Cells(iTargetRow, 6).Value = Sheets(PerformfstName).Cells(iiPerform, 3).FormulaR1C1
                     Else
                        Sheets(outputname).Cells(iTargetRow, 6).Value = "政事別科目" + Left(strBgno, 6) + "0000不存在"
                     End If
                     strPerformNo = Left(strBgno, 6)
                     iL25 = iTargetRow
                     
                     '換行
                     Sheets(outputname).Rows(iTargetRow + 1).Select
                     Selection.Insert Shift:=xlDown
                     iTargetRow = iTargetRow + 1
                     
                End If
                iL3 = iTargetRow
                iL4 = 0
            ElseIf strSeqNo2 &gt; 0 Then
                iL2 = iTargetRow
                iL3 = 0
                iL4 = 0
            ElseIf strSeqNo1 &gt; 0 Then
                iL1 = iTargetRow
                iL2 = 0
                iL3 = 0
                iL4 = 0
            End If
            If strSeqNo1 &lt;&gt; 0 And strSeqNo1 &lt;&gt; "" Then
            Sheets(outputname).Cells(iTargetRow, 1).Value = strSeqNo1
            Sheets(outputname).Cells(iTargetRow, 2).Value = strSeqNo2
            Sheets(outputname).Cells(iTargetRow, 3).Value = strSeqNo3
            Sheets(outputname).Cells(iTargetRow, 4).Value = strSeqNo4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Sheets(outputname).Cells(iTargetRow, 12).Value = strRemark2
            Else
            Sheets(outputname).Cells(iTargetRow, 1).Value = ""
            Sheets(outputname).Cells(iTargetRow, 2).Value = ""
            Sheets(outputname).Cells(iTargetRow, 3).Value = ""
            Sheets(outputname).Cells(iTargetRow, 4).Value = ""
            Sheets(outputname).Cells(iTargetRow, 5).Value = ""
            Sheets(outputname).Cells(iTargetRow, 6).Value = ""
            Sheets(outputname).Cells(iTargetRow, 7).Value = ""
            Sheets(outputname).Cells(iTargetRow, 8).Value = ""
            Sheets(outputname).Cells(iTargetRow, 9).Value = ""
            Sheets(outputname).Cells(iTargetRow, 10).Value = ""
            Sheets(outputname).Cells(iTargetRow, 11).Value = ""
            Sheets(outputname).Cells(iTargetRow, 12).Value = strRemark2
            End If
            '換行
            Sheets(outputname).Rows(iTargetRow + 1).Select
            Selection.Insert Shift:=xlDown
            iTargetRow = iTargetRow + 1
            
            Else
              '預備金只印款
            If strSeqNo1 &lt;&gt; 0 And strSeqNo2 = 0 Then
                iL1 = iTargetRow
                iL25 = 0
                iL2 = 0
                iL3 = 0
                iL4 = 0
                Sheets(outputname).Cells(iTargetRow, 1).Value = strSeqNo1
                Sheets(outputname).Cells(iTargetRow, 2).Value = strSeqNo2
                Sheets(outputname).Cells(iTargetRow, 3).Value = strSeqNo3
                Sheets(outputname).Cells(iTargetRow, 4).Value = strSeqNo4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Sheets(outputname).Cells(iTargetRow, 12).Value = strRemark2
                '換行
                Sheets(outputname).Rows(iTargetRow + 1).Select
                Selection.Insert Shift:=xlDown
                iTargetRow = iTargetRow + 1
                            
            End If
          End If


        End If
        'End If
        'End If
        '處理下一筆
        
        End If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Loop
    

    MsgBox ("資料匯入完畢!")
    
    
End Sub
'***************************

'****************************************
'* 產生特別預算[歲出計畫提要及概況表]
'****************************************
Sub UpdateAmt()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報表-概況表"
iPageRows = 30

'開啟原始資料檔
'strPath = Trim(Workbooks(strTarget).Sheets(reportName).Cells(3, 1).Value)
'strSource = Trim(Workbooks(strTarget).Sheets(reportName).Cells(5, 1).Value)
'Workbooks.Open Filename:=strPath + strSource

'產生新報表
iStartRow = 7
iTargetRow = 7
iLineCnt = 0
iL1 = 0
iL2 = 0
iL3 = 0
iL4 = 0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ame = IIf(IsEmpty(Sheets(InputName).Cells(iStartRow, 7).Value), "", Sheets(InputName).Cells(iStartRow, 7).Value)
    strBgamt = IIf(IsEmpty(Sheets(InputName).Cells(iStartRow, 8).Value), "", Str(Sheets(InputName).Cells(iStartRow, 8).Value))
    strBgAmt1 = IIf(IsEmpty(Sheets(InputName).Cells(iStartRow, 9).Value), "", Str(Sheets(InputName).Cells(iStartRow, 9).Value))
    strBgamt2 = IIf(IsEmpty(Sheets(InputName).Cells(iStartRow, 10).Value), "", Str(Sheets(InputName).Cells(iStartRow, 10).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Do While strBgName + strBgamt + strDepart + strRemark + strRemark2 &lt;&gt; ""
       
        '處理名稱
            If strSeqNo5 &gt; 0 Then       '用途別
                If iL1 &lt;&gt; 0 Then
                   Sheets(InputName).Cells(iL1, 8).Value = Sheets(InputName).Cells(iL1, 8).Value + Sheets(InputName).Cells(iStartRow, 8).Value
                   Sheets(InputName).Cells(iL1, 9).Value = Sheets(InputName).Cells(iL1, 9).Value + Sheets(InputName).Cells(iStartRow, 9).Value
                   Sheets(InputName).Cells(iL1, 10).Value = Sheets(InputName).Cells(iL1, 10).Value + Sheets(InputName).Cells(iStartRow, 10).Value
                End If
                If iL2 &lt;&gt; 0 Then
                   Sheets(InputName).Cells(iL2, 8).Value = Sheets(InputName).Cells(iL2, 8).Value + Sheets(InputName).Cells(iStartRow, 8).Value
                   Sheets(InputName).Cells(iL2, 9).Value = Sheets(InputName).Cells(iL2, 9).Value + Sheets(InputName).Cells(iStartRow, 9).Value
                   Sheets(InputName).Cells(iL2, 10).Value = Sheets(InputName).Cells(iL2, 10).Value + Sheets(InputName).Cells(iStartRow, 10).Value
                End If
                If iL3 &lt;&gt; 0 Then
                   Sheets(InputName).Cells(iL3, 8).Value = Sheets(InputName).Cells(iL3, 8).Value + Sheets(InputName).Cells(iStartRow, 8).Value
                   Sheets(InputName).Cells(iL3, 9).Value = Sheets(InputName).Cells(iL3, 9).Value + Sheets(InputName).Cells(iStartRow, 9).Value
                   Sheets(InputName).Cells(iL3, 10).Value = Sheets(InputName).Cells(iL3, 10).Value + Sheets(InputName).Cells(iStartRow, 10).Value
                End If
                If iL4 &lt;&gt; 0 Then
                   Sheets(InputName).Cells(iL4, 8).Value = Sheets(InputName).Cells(iL4, 8).Value + Sheets(InputName).Cells(iStartRow, 8).Value
                   Sheets(InputName).Cells(iL4, 9).Value = Sheets(InputName).Cells(iL4, 9).Value + Sheets(InputName).Cells(iStartRow, 9).Value
                   Sheets(InputName).Cells(iL4, 10).Value = Sheets(InputName).Cells(iL4, 10).Value + Sheets(InputName).Cells(iStartRow, 10).Value
                End If
            ElseIf strSeqNo4 &gt; 0 Then   '工作計畫
                   Sheets(InputName).Cells(iStartRow, 8).Value = 0
                   Sheets(InputName).Cells(iStartRow, 9).Value = 0
                   Sheets(InputName).Cells(iStartRow, 10).Value = 0
                   iL4 = iStartRow
            ElseIf strSeqNo3 &gt; 0 Then   '業務計畫
                   Sheets(InputName).Cells(iStartRow, 8).Value = 0
                   Sheets(InputName).Cells(iStartRow, 9).Value = 0
                   Sheets(InputName).Cells(iStartRow, 10).Value = 0
                   iL4 = 0
                   iL3 = iStartRow
            ElseIf strSeqNo2 &gt; 0 Then   '機關
                   Sheets(InputName).Cells(iStartRow, 8).Value = 0
                   Sheets(InputName).Cells(iStartRow, 9).Value = 0
                   Sheets(InputName).Cells(iStartRow, 10).Value = 0
                   iL4 = 0
                   iL3 = 0
                   iL2 = iStartRow
            ElseIf strSeqNo1 &gt; 0 Then   '主管
                   Sheets(InputName).Cells(iStartRow, 8).Value = 0
                   Sheets(InputName).Cells(iStartRow, 9).Value = 0
                   Sheets(InputName).Cells(iStartRow, 10).Value = 0
                   iL4 = 0
                   iL3 = 0
                   iL2 = 0
                   iL1 = iStartRow
            End If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ame = IIf(IsEmpty(Sheets(InputName).Cells(iStartRow, 7).Value), "", Sheets(InputName).Cells(iStartRow, 7).Value)
        strBgamt = IIf(IsEmpty(Sheets(InputName).Cells(iStartRow, 8).Value), "", Str(Sheets(InputName).Cells(iStartRow, 8).Value))
        strBgAmt1 = IIf(IsEmpty(Sheets(InputName).Cells(iStartRow, 9).Value), "", Str(Sheets(InputName).Cells(iStartRow, 9).Value))
        strBgamt2 = IIf(IsEmpty(Sheets(InputName).Cells(iStartRow, 10).Value), "", Str(Sheets(InputName).Cells(iStartRow, 10).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Loop
    
    MsgBox ("金額更新完畢!")


'Next mySheet
   
    ' 保護 worksheet
    'Workbooks(strTarget).Activate
    'For Each mySheet In Workbooks(strTarget).Worksheets
    '    mySheet.Protect DrawingObjects:=True, Contents:=True, Scenarios:=True
    'Next mySheet
    'ActiveWorkbook.Save
    
    
End Sub


'****************************************
'* 產生特別預算-來源別總表-更新預算數
'****************************************
Sub UpdateAmtR()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來源別總表"
iPageRows = 30

'開啟原始資料檔
'strPath = Trim(Workbooks(strTarget).Sheets(reportName).Cells(3, 1).Value)
'strSource = Trim(Workbooks(strTarget).Sheets(reportName).Cells(5, 1).Value)
'Workbooks.Open Filename:=strPath + strSource

'產生新報表
'iL0 = iStartRow (strSeqNo1 = 0 Then '合計之列值)
'iL1 = iStartRow (strSeqNo1 &gt; 0 Then '來源別之列值)
'iL2 = iStartRow (strSeqNo2 &gt; 0 Then '來源別機關之列值)
'iL3 = iStartRow (strSeqNo3 &gt; 0 Then '來源別機關子目之列值)
iStartRow = 7
iTargetRow = 7
iLineCnt = 0
iL0 = 0
iL1 = 0
iL2 = 0
iL3 = 0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BgAmt3 = IIf(IsEmpty(Sheets(InputName).Cells(iStartRow, 10).Value), "", Str(Sheets(InputName).Cells(iStartRow, 10).Value))
    strBgamt4 = IIf(IsEmpty(Sheets(InputName).Cells(iStartRow, 11).Value), "", Str(Sheets(InputName).Cells(iStartRow, 11).Value))
    strRemark = IIf(IsEmpty(Sheets(InputName).Cells(iStartRow, 12).Value), "", Sheets(InputName).Cells(iStartRow, 12).Value)
    
    Do While strBgName + strBgamt + strDepart + strRemark &lt;&gt; ""
       
        '處理名稱
            If (strSeqNo4 &gt; 0 And strRemark &lt;&gt; "") Or (strSeqNo3 &gt; 0 And strRemark &lt;&gt; "") Then '細目/子目下無細目
                If iL0 &lt;&gt; 0 Then
                   Sheets(InputName).Cells(iL0, 7).Value = Sheets(InputName).Cells(iL0, 7).Value + Sheets(InputName).Cells(iStartRow, 7).Value
                   Sheets(InputName).Cells(iL0, 8).Value = Sheets(InputName).Cells(iL0, 8).Value + Sheets(InputName).Cells(iStartRow, 8).Value
                   Sheets(InputName).Cells(iL0, 9).Value = Sheets(InputName).Cells(iL0, 9).Value + Sheets(InputName).Cells(iStartRow, 9).Value
                   Sheets(InputName).Cells(iL0, 10).Value = Sheets(InputName).Cells(iL0, 10).Value + Sheets(InputName).Cells(iStartRow, 10).Value
                   Sheets(InputName).Cells(iL0, 11).Value = Sheets(InputName).Cells(iL0, 11).Value + Sheets(InputName).Cells(iStartRow, 11).Value
                End If
                If iL1 &lt;&gt; 0 Then
                   Sheets(InputName).Cells(iL1, 7).Value = Sheets(InputName).Cells(iL1, 7).Value + Sheets(InputName).Cells(iStartRow, 7).Value
                   Sheets(InputName).Cells(iL1, 8).Value = Sheets(InputName).Cells(iL1, 8).Value + Sheets(InputName).Cells(iStartRow, 8).Value
                   Sheets(InputName).Cells(iL1, 9).Value = Sheets(InputName).Cells(iL1, 9).Value + Sheets(InputName).Cells(iStartRow, 9).Value
                   Sheets(InputName).Cells(iL1, 10).Value = Sheets(InputName).Cells(iL1, 10).Value + Sheets(InputName).Cells(iStartRow, 10).Value
                   Sheets(InputName).Cells(iL1, 11).Value = Sheets(InputName).Cells(iL1, 11).Value + Sheets(InputName).Cells(iStartRow, 11).Value
                End If
                If iL2 &lt;&gt; 0 Then
                   Sheets(InputName).Cells(iL2, 7).Value = Sheets(InputName).Cells(iL2, 7).Value + Sheets(InputName).Cells(iStartRow, 7).Value
                   Sheets(InputName).Cells(iL2, 8).Value = Sheets(InputName).Cells(iL2, 8).Value + Sheets(InputName).Cells(iStartRow, 8).Value
                   Sheets(InputName).Cells(iL2, 9).Value = Sheets(InputName).Cells(iL2, 9).Value + Sheets(InputName).Cells(iStartRow, 9).Value
                   Sheets(InputName).Cells(iL2, 10).Value = Sheets(InputName).Cells(iL2, 10).Value + Sheets(InputName).Cells(iStartRow, 10).Value
                   Sheets(InputName).Cells(iL2, 11).Value = Sheets(InputName).Cells(iL2, 11).Value + Sheets(InputName).Cells(iStartRow, 11).Value
                End If
                If iL3 &lt;&gt; 0 Then
                   Sheets(InputName).Cells(iL3, 7).Value = Sheets(InputName).Cells(iL3, 7).Value + Sheets(InputName).Cells(iStartRow, 7).Value
                   Sheets(InputName).Cells(iL3, 8).Value = Sheets(InputName).Cells(iL3, 8).Value + Sheets(InputName).Cells(iStartRow, 8).Value
                   Sheets(InputName).Cells(iL3, 9).Value = Sheets(InputName).Cells(iL3, 9).Value + Sheets(InputName).Cells(iStartRow, 9).Value
                   Sheets(InputName).Cells(iL3, 10).Value = Sheets(InputName).Cells(iL3, 10).Value + Sheets(InputName).Cells(iStartRow, 10).Value
                   Sheets(InputName).Cells(iL3, 11).Value = Sheets(InputName).Cells(iL3, 11).Value + Sheets(InputName).Cells(iStartRow, 11).Value
                End If
            ElseIf strSeqNo3 &gt; 0 Then   '來源別機關子目
                   Sheets(InputName).Cells(iStartRow, 7).Value = 0
                   Sheets(InputName).Cells(iStartRow, 8).Value = 0
                   Sheets(InputName).Cells(iStartRow, 9).Value = 0
                   Sheets(InputName).Cells(iStartRow, 10).Value = 0
                   Sheets(InputName).Cells(iStartRow, 11).Value = 0
                   iL3 = iStartRow
            ElseIf strSeqNo2 &gt; 0 Then   '來源別機關
                   Sheets(InputName).Cells(iStartRow, 7).Value = 0
                   Sheets(InputName).Cells(iStartRow, 8).Value = 0
                   Sheets(InputName).Cells(iStartRow, 9).Value = 0
                   Sheets(InputName).Cells(iStartRow, 10).Value = 0
                   Sheets(InputName).Cells(iStartRow, 11).Value = 0
                   iL3 = 0
                   iL2 = iStartRow
            ElseIf strSeqNo1 &gt; 0 Then   '來源別
                   Sheets(InputName).Cells(iStartRow, 7).Value = 0
                   Sheets(InputName).Cells(iStartRow, 8).Value = 0
                   Sheets(InputName).Cells(iStartRow, 9).Value = 0
                   Sheets(InputName).Cells(iStartRow, 10).Value = 0
                   Sheets(InputName).Cells(iStartRow, 11).Value = 0
                   iL3 = 0
                   iL2 = 0
                   iL1 = iStartRow
            ElseIf strSeqNo1 = 0 Then   '合計
                   Sheets(InputName).Cells(iStartRow, 7).Value = 0
                   Sheets(InputName).Cells(iStartRow, 8).Value = 0
                   Sheets(InputName).Cells(iStartRow, 9).Value = 0
                   Sheets(InputName).Cells(iStartRow, 10).Value = 0
                   Sheets(InputName).Cells(iStartRow, 11).Value = 0
                   iL3 = 0
                   iL2 = 0
                   iL1 = 0
                   iL0 = iStartRow
            End If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BgAmt3 = IIf(IsEmpty(Sheets(InputName).Cells(iStartRow, 10).Value), "", Str(Sheets(InputName).Cells(iStartRow, 10).Value))
        strBgamt4 = IIf(IsEmpty(Sheets(InputName).Cells(iStartRow, 11).Value), "", Str(Sheets(InputName).Cells(iStartRow, 11).Value))
        strRemark = IIf(IsEmpty(Sheets(InputName).Cells(iStartRow, 12).Value), "", Sheets(InputName).Cells(iStartRow, 12).Value)
            
    Loop
    
    MsgBox ("金額更新完畢!")


'Next mySheet
   
    ' 保護 worksheet
    'Workbooks(strTarget).Activate
    'For Each mySheet In Workbooks(strTarget).Worksheets
    '    mySheet.Protect DrawingObjects:=True, Contents:=True, Scenarios:=True
    'Next mySheet
    'ActiveWorkbook.Save
    
    
End Sub




'****************************************
'* 產生特別預算[機關別表]
'****************************************
Sub UpdateAmt2()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
iPageRows = 30

'開啟原始資料檔
'strPath = Trim(Workbooks(strTarget).Sheets(reportName).Cells(3, 1).Value)
'strSource = Trim(Workbooks(strTarget).Sheets(reportName).Cells(5, 1).Value)
'Workbooks.Open Filename:=strPath + strSource

'產生新報表
iStartRow = 7
iTargetRow = 7
iLineCnt = 0
iL0 = 0  '合計
iL1 = 0  '主管
iL2 = 0  '機關
iL25 = 0 '政事別中分類
iL3 = 0  '業務計畫
iL4 = 0  '工作計畫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Remark = IIf(IsEmpty(Sheets(InputName).Cells(iStartRow, 8).Value), "", Sheets(InputName).Cells(iStartRow, 8).Value)
    Do While strBgName + strBgamt + strRemark &lt;&gt; ""
       
        '處理名稱
            If strSeqNo4 &gt; 0 And strSeqNo4 &lt;&gt; "" Then        '工作計畫
                If iL0 &lt;&gt; 0 Then
                   Sheets(InputName).Cells(iL0, 7).Value = Sheets(InputName).Cells(iL0, 7).Value + Sheets(InputName).Cells(iStartRow, 7).Value
                End If
                If iL1 &lt;&gt; 0 Then
                   Sheets(InputName).Cells(iL1, 7).Value = Sheets(InputName).Cells(iL1, 7).Value + Sheets(InputName).Cells(iStartRow, 7).Value
                End If
                If iL2 &lt;&gt; 0 Then
                   Sheets(InputName).Cells(iL2, 7).Value = Sheets(InputName).Cells(iL2, 7).Value + Sheets(InputName).Cells(iStartRow, 7).Value
                End If
                If iL25 &lt;&gt; 0 Then
                   Sheets(InputName).Cells(iL25, 7).Value = Sheets(InputName).Cells(iL25, 7).Value + Sheets(InputName).Cells(iStartRow, 7).Value
                End If
                If iL3 &lt;&gt; 0 Then
                   Sheets(InputName).Cells(iL3, 7).Value = Sheets(InputName).Cells(iL3, 7).Value + Sheets(InputName).Cells(iStartRow, 7).Value
                End If
            ElseIf strSeqNo3 &gt; 0 And strSeqNo3 &lt;&gt; "" Then
                If strSeqNo4 = "" Then                   '政事別
                   Sheets(InputName).Cells(iStartRow, 7).Value = 0
                   iL25 = iStartRow
                Else                                      '業務計畫
                   lFound = False
                   lEof = False
                   ii = iStartRow + 1
                   Do While Not lFound And Not lEof
                       strSeqNo1Next = IIf(IsEmpty(Sheets(InputName).Cells(ii, 1).Value), "", Sheets(InputName).Cells(ii, 1).Value)
                       strSeqNo2Next = IIf(IsEmpty(Sheets(InputName).Cells(ii, 2).Value), "", Sheets(InputName).Cells(ii, 2).Value)
                       strSeqNo3Next = IIf(IsEmpty(Sheets(InputName).Cells(ii, 3).Value), "", Sheets(InputName).Cells(ii, 3).Value)
                       strSeqNo4Next = IIf(IsEmpty(Sheets(InputName).Cells(ii, 4).Value), "", Sheets(InputName).Cells(ii, 4).Value)
                       strBgNameNext = IIf(IsEmpty(Sheets(InputName).Cells(ii, 6).Value), "", Sheets(InputName).Cells(ii, 6).Value)
                       strBgamtNext = IIf(IsEmpty(Sheets(InputName).Cells(ii, 7).Value), "", Str(Sheets(InputName).Cells(ii, 7).Value))
                       strRemarkNext = IIf(IsEmpty(Sheets(InputName).Cells(ii, 8).Value), "", Sheets(InputName).Cells(ii, 8).Value)
                       If strBgNameNext + strBgamtNext + strRemarkNext = "" Then
                          lEof = True
                       ElseIf strSeqNo3Next = strSeqNo3 And strSeqNo4Next &gt; 0 And strSeqNo4Next &lt;&gt; "" Then
                          lFound = True
                       ElseIf strSeqNo2Next &lt;&gt; strSeqNo2 And strSeqNo2Next &lt;&gt; "" Then
                          lEof = True
                       ElseIf strSeqNo1Next &lt;&gt; strSeqNo1 And strSeqNo1Next &lt;&gt; "" Then
                          lEof = True
                       Else
                          ii = ii + 1
                       End If
                   Loop
                   If lFound Then                      '有工作計畫
                        Sheets(InputName).Cells(iStartRow, 7).Value = 0
                        iL3 = iStartRow
                   Else
                        If iL0 &lt;&gt; 0 Then
                            Sheets(InputName).Cells(iL0, 7).Value = Sheets(InputName).Cells(iL0, 7).Value + Sheets(InputName).Cells(iStartRow, 7).Value
                        End If
                        If iL1 &lt;&gt; 0 Then
                            Sheets(InputName).Cells(iL1, 7).Value = Sheets(InputName).Cells(iL1, 7).Value + Sheets(InputName).Cells(iStartRow, 7).Value
                        End If
                        If iL2 &lt;&gt; 0 Then
                            Sheets(InputName).Cells(iL2, 7).Value = Sheets(InputName).Cells(iL2, 7).Value + Sheets(InputName).Cells(iStartRow, 7).Value
                        End If
                        If iL25 &lt;&gt; 0 Then
                            Sheets(InputName).Cells(iL25, 7).Value = Sheets(InputName).Cells(iL25, 7).Value + Sheets(InputName).Cells(iStartRow, 7).Value
                        End If
                   End If
                End If
            ElseIf strSeqNo2 &gt; 0 And strSeqNo2 &lt;&gt; "" Then  '機關
                   Sheets(InputName).Cells(iStartRow, 7).Value = 0
                   iL2 = iStartRow
            ElseIf strSeqNo1 &gt; 0 And strSeqNo1 &lt;&gt; "" Then   '主管
                   Sheets(InputName).Cells(iStartRow, 7).Value = 0
                   iL1 = iStartRow
            ElseIf strSeqNo1 = 0 And strSeqNo1 &lt;&gt; "" Then   '合計
                   Sheets(InputName).Cells(iStartRow, 7).Value = 0
                   iL0 = iStartRow
            End If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Remark = IIf(IsEmpty(Sheets(InputName).Cells(iStartRow, 8).Value), "", Sheets(InputName).Cells(iStartRow, 8).Value)
            
    Loop
    
    MsgBox ("金額更新完畢!")


'Next mySheet
   
    ' 保護 worksheet
    'Workbooks(strTarget).Activate
    'For Each mySheet In Workbooks(strTarget).Worksheets
    '    mySheet.Protect DrawingObjects:=True, Contents:=True, Scenarios:=True
    'Next mySheet
    'ActiveWorkbook.Save
    
    
End Sub
'****************************************
'* 產生特別預算[歲出計畫提要及概況表]
'****************************************
Sub GenReport()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報表-概況表"
'三科會跳頁改為29行
iPageRows = 35
strEndCol = "F"
iNameWidth = 16
iRemarkWidth = 20

'清除報表
Sheets(outputname).Activate
Sheets(outputname).Range("A8:F9").ClearContents
iStartRow = 10

'98.08.05 改為判斷兩行皆為空白,因控制編號與科目在同一頁, 故有可能中間有1空白行
strBgName = IIf(IsEmpty(Sheets(outputname).Cells(iStartRow, 1).Value), "", Sheets(outputname).Cells(iStartRow, 1).Value)
strBgamt = IIf(IsEmpty(Sheets(outputname).Cells(iStartRow, 2).Value), "", Str(Sheets(outputname).Cells(iStartRow, 2).Value))
strDepart = IIf(IsEmpty(Sheets(outputname).Cells(iStartRow, 5).Value), "", Sheets(outputname).Cells(iStartRow, 5).Value)
strRemark = IIf(IsEmpty(Sheets(outputname).Cells(iStartRow, 6).Value), "", Sheets(outputname).Cells(iStartRow, 6).Value)
strBgName2 = IIf(IsEmpty(Sheets(outputname).Cells(iStartRow + 1, 1).Value), "", Sheets(outputname).Cells(iStartRow + 1, 1).Value)
strBgamt2 = IIf(IsEmpty(Sheets(outputname).Cells(iStartRow + 1, 2).Value), "", Str(Sheets(outputname).Cells(iStartRow + 1, 2).Value))
strDepart2 = IIf(IsEmpty(Sheets(outputname).Cells(iStartRow + 1, 5).Value), "", Sheets(outputname).Cells(iStartRow + 1, 5).Value)
strRemark2 = IIf(IsEmpty(Sheets(outputname).Cells(iStartRow + 1, 6).Value), "", Sheets(outputname).Cells(iStartRow + 1, 6).Value)
Do While strBgName + strBgamt + strDepart + strRemark + strBgName2 + strBgamt2 + strDepart2 + strRemark2 &lt;&gt; ""
    iStartRow = iStartRow + 2
    strBgName = IIf(IsEmpty(Sheets(outputname).Cells(iStartRow, 1).Value), "", Sheets(outputname).Cells(iStartRow, 1).Value)
    strBgamt = IIf(IsEmpty(Sheets(outputname).Cells(iStartRow, 2).Value), "", Str(Sheets(outputname).Cells(iStartRow, 2).Value))
    strDepart = IIf(IsEmpty(Sheets(outputname).Cells(iStartRow, 5).Value), "", Sheets(outputname).Cells(iStartRow, 5).Value)
    strRemark = IIf(IsEmpty(Sheets(outputname).Cells(iStartRow, 6).Value), "", Sheets(outputname).Cells(iStartRow, 6).Value)
    strBgName2 = IIf(IsEmpty(Sheets(outputname).Cells(iStartRow + 1, 1).Value), "", Sheets(outputname).Cells(iStartRow + 1, 1).Value)
    strBgamt2 = IIf(IsEmpty(Sheets(outputname).Cells(iStartRow + 1, 2).Value), "", Str(Sheets(outputname).Cells(iStartRow + 1, 2).Value))
    strDepart2 = IIf(IsEmpty(Sheets(outputname).Cells(iStartRow + 1, 5).Value), "", Sheets(outputname).Cells(iStartRow + 1, 5).Value)
    strRemark2 = IIf(IsEmpty(Sheets(outputname).Cells(iStartRow + 1, 6).Value), "", Sheets(outputname).Cells(iStartRow + 1, 6).Value)

Loop
myRange = "A10:F"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 Str(Sheets(InputName).Cells(iStartRow, 9).Value))
strBgamt2 = IIf(IsEmpty(Sheets(InputName).Cells(iStartRow, 10).Value), "", Str(Sheets(InputName).Cells(iStartRow, 10).Value))
strDepart = IIf(IsEmpty(Sheets(InputName).Cells(iStartRow, 11).Value), "", Sheets(InputName).Cells(iStartRow, 11).Value)
strRemark = memo_out(IIf(IsEmpty(Sheets(InputName).Cells(iStartRow, 12).Value), "", Sheets(InputName).Cells(iStartRow, 12).Value), iRemarkWidth)
strRemark2 = memo_out(IIf(IsEmpty(Sheets(InputName).Cells(iStartRow, 14).Value), "", Sheets(InputName).Cells(iStartRow, 14).Value), iRemarkWidth)

strSeqNo80 = ""
Do While strBgName + strBgamt + strDepart + strRemark + strRemark2 &lt;&gt; ""
   Sheets(outputname).Activate
   '機關別說明比概況表說明長
   If strBgName + strBgamt + strDepart + strRemark &lt;&gt; "" Then
      '預備金只印到款
      If Mid(strBgno, 3, 2) = "80" Or (strSeqNo1 = strSeqNo80 And strSeqNo80 &lt;&gt; "") Then
         '控制科目與名稱在同一頁
         If strSeqNo1 &gt; 0 And strSeqNo2 = 0 Then
            strSeqNo80 = strSeqNo1
            If iLineCnt &gt;= iPageRows - 1 Then
                Sheets(outputname).Rows(iTargetRow + 1).Select
                Selection.Insert Shift:=xlDown
                Call NewPage(outputname, iTargetRow, strEndCol)
                iLineCnt = 0
                iTargetRow = iTargetRow + 1
            End If
            
            strBgno = Right("0000000000" + strBgno, 10)
            Sheets(outputname).Cells(iTargetRow, 1).Value = strBgno
            iLineCnt = iLineCnt + 1
            '換頁
            Sheets(outputname).Rows(iTargetRow + 1).Select
            Selection.Insert Shift:=xlDown

            If iLineCnt &gt;= iPageRows Then
                Call NewPage(outputname, iTargetRow, strEndCol)
                iLineCnt = 0
            End If
            '換行
            iTargetRow = iTargetRow + 1

            '處理金額
            Sheets(outputname).Cells(iTargetRow, 2).Value = strBgamt
            Sheets(outputname).Cells(iTargetRow, 3).Value = strBgAmt1
            Sheets(outputname).Cells(iTargetRow, 4).Value = strBgamt2
        
            '處理名稱及承辦單位
            iNameRow = 0
            'iNameWidth = 28
            iMaxLine = iLineCnt + 1
            If strBgName &lt;&gt; "" Then
                   iLenSpace = 0
                   iLenName = 10
            End If
            strBgName = makeLine(strBgName, iLenSpace, iLenSpace, iNameWidth, iNameRow)
            iLineTemp = iLineCnt
            Sheets(outputname).Cells(iTargetRow, 1).Value = GetRemark(strBgName, iPageRows, iLineTemp, strBgName)
            If iMaxLine &lt; iLineTemp Then
               iMaxLine = iLineTemp
            End If
        
            '處理金額承辦單位
            iDepRow = 0
            iDepWidth = 8
            If strDepart &lt;&gt; "" Then
                strDepart = makeLine(strDepart, 0, 0, iDepWidth, iDepRow)
                iLineTemp = iLineCnt
                Sheets(outputname).Cells(iTargetRow, 5).Value = GetRemark(strDepart, iPageRows, iLineTemp, strDepart)
                If iMaxLine &lt; iLineTemp Then
                    iMaxLine = iLineTemp
                End If
            End If
            
            '處理說明
            strTear = ""
            If Len(strRemark) &gt; 0 Then
                iLineTemp = iPageRows - (iMaxLine - iLineCnt) '切與MAX(bgName, depart)相同行數
                Sheets(outputname).Cells(iTargetRow, 6).Value = GetRemark(strRemark, iPageRows, iLineTemp, strTear)
            End If
            iLineCnt = iMaxLine
        
            '98.08.06 承辦單位或科目名稱跨頁
            If strBgName &lt;&gt; "" Or strDepart &lt;&gt; "" Then
                   '換頁
                    Sheets(outputname).Rows(iTargetRow + 1).Select
                    Selection.Insert Shift:=xlDown
                    If iLineCnt &gt;= iPageRows Then
                        Call NewPage(outputname, iTargetRow, strEndCol)
                        iLineCnt = 0
                    End If
                    '換行
                    iTargetRow = iTargetRow + 1
                
                    '插入名稱
                    iMaxLine = iLineCnt + 1
                    iLineTemp = iLineCnt
                    Sheets(outputname).Cells(iTargetRow, 1).Value = GetRemark(strBgName, iPageRows, iLineTemp, strBgName)
                    If iMaxLine &lt; iLineTemp Then
                        iMaxLine = iLineTemp
                    End If
                    '插入承辦單位
                    iLineTemp = iLineCnt
                    Sheets(outputname).Cells(iTargetRow, 5).Value = GetRemark(strDepart, iPageRows, iLineTemp, strDepart)
                    If iMaxLine &lt; iLineTemp Then
                           iMaxLine = iLineTemp
                    End If
                    '插入說明
                    If Len(strTear) &gt; 0 Then
                        iLineTemp = iPageRows - (iMaxLine - iLineCnt) '切與MAX(bgName, depart)相同行數
                        Sheets(outputname).Cells(iTargetRow, 6).Value = GetRemark(strTear, iPageRows, iLineTemp, strTear)
                    End If
                    iLineCnt = iMaxLine
                End If
                
                'aaa處理第二頁文字
                Do While Len(strTear) &gt; 0 Or Len(strBgName) &gt; 0 Or Len(strDepart)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1).Value = GetRemark(strBgName, iPageRows, iLineTemp, strBgName)
                        If iMaxLine &lt; iLineTemp Then
                            iMaxLine = iLineTemp
                        End If
                    End If
                    If Len(strDepart) &gt; 0 Then
                        iLineTemp = iLineCnt
                        Sheets(outputname).Cells(iTargetRow, 5).Value = GetRemark(strDepart, iPageRows, iLineTemp, strDepart)
                        If iMaxLine &lt; iLineTemp Then
                            iMaxLine = iLineTemp
                        End If
                    End If
                    If Len(strTear) &gt; 0 Then
                        iLineTemp = iLineCnt
                        Sheets(outputname).Cells(iTargetRow, 6).Value = GetRemark(strTear, iPageRows, iLineTemp, strTear)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5 &gt; 0 Then
                   Sheets(outputname).Cells(iTargetRow, 1).Value = Space(8) + Right(strBgno, 4)
            ElseIf strSeqNo4 &gt; 0 Then
                   Sheets(outputname).Cells(iTargetRow, 1).Value = Space(6) + strBgno
            ElseIf strSeqNo3 &gt; 0 Then
                   Sheets(outputname).Cells(iTargetRow, 1).Value = Space(4) + strBgno
            ElseIf strSeqNo2 &gt; 0 Then
                   Sheets(outputname).Cells(iTargetRow, 1).Value = Space(2) + strBgno
            Else
                   Sheets(outputname).Cells(iTargetRow, 1).Value = strBgno
            End If
            iLineCnt = iLineCnt + 1
            '換頁
            Sheets(outputname).Rows(iTargetRow + 1).Select
            Selection.Insert Shift:=xlDown

            If iLineCnt &gt;= iPageRows Then
                Call NewPage(outputname, iTargetRow, strEndCol)
                iLineCnt = 0
            End If
            '換行
            iTargetRow = iTargetRow + 1

        End If
        '處理金額
        Sheets(outputname).Cells(iTargetRow, 2).Value = strBgamt
        Sheets(outputname).Cells(iTargetRow, 3).Value = strBgAmt1
        Sheets(outputname).Cells(iTargetRow, 4).Value = strBgamt2
        
        '處理名稱及承辦單位
        iNameRow = 0
        'iNameWidth = 28
        iMaxLine = iLineCnt + 1
        If strBgName &lt;&gt; "" Then
            If strSeqNo5 &gt; 0 Then
                   iLenSpace = 8
                   iLenName = 6
            ElseIf strSeqNo4 &gt; 0 Then
                   iLenSpace = 6
                   iLenName = 7
            ElseIf strSeqNo3 &gt; 0 Then
                   iLenSpace = 4
                   iLenName = 8
            ElseIf strSeqNo2 &gt; 0 Then
                   iLenSpace = 2
                   iLenName = 9
            Else
                   iLenSpace = 0
                   iLenName = 10
            End If
            strBgName = makeLine(strBgName, iLenSpace, iLenSpace, iNameWidth, iNameRow)
            iLineTemp = iLineCnt
            Sheets(outputname).Cells(iTargetRow, 1).Value = GetRemark(strBgName, iPageRows, iLineTemp, strBgName)
            If iMaxLine &lt; iLineTemp Then
               iMaxLine = iLineTemp
            End If
        End If
        
        '處理金額承辦單位
        iDepRow = 0
        iDepWidth = 8
        If strDepart &lt;&gt; "" Then
            strDepart = makeLine(strDepart, 0, 0, iDepWidth, iDepRow)
            iLineTemp = iLineCnt
            Sheets(outputname).Cells(iTargetRow, 5).Value = GetRemark(strDepart, iPageRows, iLineTemp, strDepart)
            If iMaxLine &lt; iLineTemp Then
               iMaxLine = iLineTemp
            End If
        End If
        
        '業務計畫 or 工作計畫要併用途別資料列印
        lFound = False
        'If (strSeqNo4 &gt; 0 Or strSeqNo3 &gt; 0 Or strSeqNo2 &gt; 0 Or strSeqNo1 &gt; 0) And Not (strSeqNo5 &gt; 0) Then
         If (strSeqNo3 &gt; 0 And strSeqNo2 &gt; 0 And strSeqNo1 &gt; 0) And Not (strSeqNo5 &gt; 0) Then

                   lEof = False
                   ii = iStartRow + 1
                   Do While Not lEof
                       strSeqNo1Next = IIf(IsEmpty(Sheets(InputName).Cells(ii, 1).Value), "", Sheets(InputName).Cells(ii, 1).Value)
                       strSeqNo2Next = IIf(IsEmpty(Sheets(InputName).Cells(ii, 2).Value), "", Sheets(InputName).Cells(ii, 2).Value)
                       strSeqNo3Next = IIf(IsEmpty(Sheets(InputName).Cells(ii, 3).Value), "", Sheets(InputName).Cells(ii, 3).Value)
                       strSeqNo4Next = IIf(IsEmpty(Sheets(InputName).Cells(ii, 4).Value), "", Sheets(InputName).Cells(ii, 4).Value)
                       strSeqNo5Next = IIf(IsEmpty(Sheets(InputName).Cells(ii, 5).Value), "", Sheets(InputName).Cells(ii, 5).Value)
                       strBgNoNext = IIf(IsEmpty(Sheets(InputName).Cells(ii, 6).FormulaR1C1) Or IsNull(Sheets(InputName).Cells(ii, 6).FormulaR1C1), "", Trim(Sheets(InputName).Cells(ii, 6).FormulaR1C1))
                       strBgNameNext = IIf(IsEmpty(Sheets(InputName).Cells(ii, 7).Value), "", Sheets(InputName).Cells(ii, 7).Value)
                       strBgamtNext = IIf(IsEmpty(Sheets(InputName).Cells(ii, 8).Value), "", Str(Sheets(InputName).Cells(ii, 8).Value))
                       strBgAmtNext1 = IIf(IsEmpty(Sheets(InputName).Cells(ii, 9).Value), "", Str(Sheets(InputName).Cells(ii, 9).Value))
                       strBgAmtNext2 = IIf(IsEmpty(Sheets(InputName).Cells(ii, 10).Value), "", Str(Sheets(InputName).Cells(ii, 10).Value))
                       strRemarkNext = memo_out(IIf(IsEmpty(Sheets(InputName).Cells(ii, 12).Value), "", Sheets(InputName).Cells(ii, 12).Value), iRemarkWidth)
                       strRemarkNext2 = memo_out(IIf(IsEmpty(Sheets(InputName).Cells(ii, 14).Value), "", Sheets(InputName).Cells(ii, 14).Value), iRemarkWidth)
                       

                       If strBgNameNext + strBgamtNext + strRemarkNext + strRemarkNext2 = "" Then
                          lEof = True
                       '有些機關到業務計畫, but用途別填到工作計畫
                       'ElseIf strSeqNo3Next = strSeqNo3 And strSeqNo4Next = strSeqNo4 And strSeqNo5Next &gt; 0 And strSeqNo5Next &lt;&gt; "" Then
                       ElseIf strSeqNo3Next = strSeqNo3 And strSeqNo5Next &gt; 0 And strSeqNo5Next &lt;&gt; "" Then
                          lFound = True
                          ii = ii + 1
                       ElseIf strSeqNo4Next &lt;&gt; strSeqNo4 And strSeqNo4Next &lt;&gt; "" Then
                           lEof = True
                       ElseIf strSeqNo3Next &lt;&gt; strSeqNo3 And strSeqNo3Next &lt;&gt; "" Then
                          lEof = True
                       ElseIf strSeqNo2Next &lt;&gt; strSeqNo2 And strSeqNo2Next &lt;&gt; "" Then
                          lEof = True
                       ElseIf strSeqNo1Next &lt;&gt; strSeqNo1 And strSeqNo1Next &lt;&gt; "" Then
                          lEof = True
                       ElseIf strRemarkNext &lt;&gt; "" Then
                          lFound = True
                          ii = ii + 1
                       Else
                          ii = ii + 1
                       End If
                   Loop
        End If
        
        '------------------------------------------有用途別細項金額----------------------------------------------------
        If lFound = True Then   '有細項
        
        '併說明用途別科目前之說明
        For ii2 = iStartRow + 1 To ii - 1
            strRemarkNext2 = memo_out(IIf(IsEmpty(Sheets(InputName).Cells(ii2, 12).Value), "", Sheets(InputName).Cells(ii2, 12).Value), iRemarkWidth)
            If strRemarkNext2 &lt;&gt; "" Then
                If strRemark &lt;&gt; "" Then
                    strRemark = strRemark + Chr(10) + strRemarkNext2
                Else
                    strRemark = strRemarkNext2
                End If
            End If
        Next
        
        '處理說明
        strTear = ""
        If Len(strRemark) &gt; 0 Then
            iLineTemp = iPageRows - (iMaxLine - iLineCnt) '切與MAX(bgName, depart)相同行數
            Sheets(outputname).Cells(iTargetRow, 6).Value = GetRemark(strRemark, iPageRows, iLineTemp, strTear)
        End If
        iLineCnt = iMaxLine
        
        
        
        '98.08.06 承辦單位或科目名稱跨頁
        If strBgName &lt;&gt; "" Or strDepart &lt;&gt; "" Then
               '換頁
                Sheets(outputname).Rows(iTargetRow + 1).Select
                Selection.Insert Shift:=xlDown
                If iLineCnt &gt;= iPageRows Then
                    Call NewPage(outputname, iTargetRow, strEndCol)
                    iLineCnt = 0
                End If
                '換行
                iTargetRow = iTargetRow + 1
                
                '插入名稱
                iMaxLine = iLineCnt + 1
                iLineTemp = iLineCnt
                Sheets(outputname).Cells(iTargetRow, 1).Value = GetRemark(strBgName, iPageRows, iLineTemp, strBgName)
                If iMaxLine &lt; iLineTemp Then
                    iMaxLine = iLineTemp
                End If
                '插入承辦單位
                iLineTemp = iLineCnt
                Sheets(outputname).Cells(iTargetRow, 5).Value = GetRemark(strDepart, iPageRows, iLineTemp, strDepart)
                If iMaxLine &lt; iLineTemp Then
                       iMaxLine = iLineTemp
                End If
                '插入說明
                If Len(strTear) &gt; 0 Then
                    iLineTemp = iPageRows - (iMaxLine - iLineCnt) '切與MAX(bgName, depart)相同行數
                    Sheets(outputname).Cells(iTargetRow, 6).Value = GetRemark(strTear, iPageRows, iLineTemp, strTear)
                End If
                iLineCnt = iMaxLine
        End If

        
        '換行
        'Sheets(outputname).Rows(iTargetRow + 1).Select
        'Selection.Insert Shift:=xlDown
        'iTargetRow = iTargetRow + 1
        
        '併說明用途別科目前之說明
        'For ii2 = iStartRow + 1 To ii - 1
        '    strRemarkNext2 = memo_out(IIf(IsEmpty(Sheets(InputName).Cells(ii2, 12).Value), "", Sheets(InputName).Cells(ii2, 12).Value), iRemarkWidth)
        '    If strRemarkNext2 &lt;&gt; "" Then
        '        strTear = strTear + Chr(10) + strRemarkNext2
        '    End If
        'Next
        
        iiObjNo = ""
        iiObjRow = 0
        For ii2 = iStartRow + 1 To ii - 1
            strSeqNo1Next = IIf(IsEmpty(Sheets(InputName).Cells(ii2, 1).Value), "", Sheets(InputName).Cells(ii2, 1).Value)
            strSeqNo2Next = IIf(IsEmpty(Sheets(InputName).Cells(ii2, 2).Value), "", Sheets(InputName).Cells(ii2, 2).Value)
            strSeqNo3Next = IIf(IsEmpty(Sheets(InputName).Cells(ii2, 3).Value), "", Sheets(InputName).Cells(ii2, 3).Value)
            strSeqNo4Next = IIf(IsEmpty(Sheets(InputName).Cells(ii2, 4).Value), "", Sheets(InputName).Cells(ii2, 4).Value)
            strSeqNo5Next = IIf(IsEmpty(Sheets(InputName).Cells(ii2, 5).Value), "", Sheets(InputName).Cells(ii2, 5).Value)
            strBgNoNext = IIf(IsEmpty(Sheets(InputName).Cells(ii2, 6).FormulaR1C1) Or IsNull(Sheets(InputName).Cells(ii2, 6).FormulaR1C1), "", Trim(Sheets(InputName).Cells(ii2, 6).FormulaR1C1))
            strBgNameNext = IIf(IsEmpty(Sheets(InputName).Cells(ii2, 7).Value), "", Sheets(InputName).Cells(ii2, 7).Value)
            strBgamtNext = IIf(IsEmpty(Sheets(InputName).Cells(ii2, 8).Value), "", Str(Sheets(InputName).Cells(ii2, 8).Value))
            strBgAmtNext1 = IIf(IsEmpty(Sheets(InputName).Cells(ii2, 9).Value), "", Str(Sheets(InputName).Cells(ii2, 9).Value))
            strBgAmtNext2 = IIf(IsEmpty(Sheets(InputName).Cells(ii2, 10).Value), "", Str(Sheets(InputName).Cells(ii2, 10).Value))
            
            If strBgNameNext + strBgamtNext &lt;&gt; "" Then
            
            '去用途別右邊*
            If Len(strBgNoNext) &gt; 0 And Right(strBgNoNext, 1) = "*" Then
                strBgNoNext = Left(strBgNoNext, Len(strBgNoNext) - 1)
            End If
            
            '有相同用途別科目, 累總金額
            If Len(strBgNoNext) &gt; 0 And strBgNoNext = iiObjNo Then
               Sheets(outputname).Cells(iiObjRow, 2).Value = Sheets(outputname).Cells(iiObjRow, 2).Value + strBgamtNext
               Sheets(outputname).Cells(iiObjRow, 3).Value = Sheets(outputname).Cells(iiObjRow, 3).Value + strBgAmtNext1
               Sheets(outputname).Cells(iiObjRow, 4).Value = Sheets(outputname).Cells(iiObjRow, 4).Value + strBgAmtNext2
            Else
            
            '處理科目編號
            If strBgNoNext &lt;&gt; 0 And strBgNoNext &lt;&gt; "" Then
                '換頁
                Sheets(outputname).Rows(iTargetRow + 1).Select
                Selection.Insert Shift:=xlDown
                If iLineCnt &gt;= iPageRows Then
                    Call NewPage(outputname, iTargetRow, strEndCol)
                    iLineCnt = 0
                End If
                '換行
                iTargetRow = iTargetRow + 1
                
                '控制科目與名稱在同一頁
                If iLineCnt &gt;= iPageRows - 1 Then
                    If Len(strTear) &gt; 0 Then
                       iLineTemp = iPageRows - 1
                       Sheets(outputname).Cells(iTargetRow, 6).Value = GetRemark(strTear, iPageRows, iLineTemp, strTear)
                    End If
                    Sheets(outputname).Rows(iTargetRow + 1).Select
                    Selection.Insert Shift:=xlDown
                    Call NewPage(outputname, iTargetRow, strEndCol)
                    iLineCnt = 0
                    iTargetRow = iTargetRow + 1
                End If
                
                '計錄用途別科目及位置
                iiObjNo = strBgNoNext
                iiObjRow = iTargetRow + 1
                Sheets(outputname).Cells(iTargetRow, 1).Value = Space(8) + Right("0000" + strBgNoNext, 4)
                iLineCnt = iLineCnt + 1
                If Len(strTear) &gt; 0 Then
                   iLineTemp = iPageRows - 1
                   Sheets(outputname).Cells(iTargetRow, 6).Value = GetRemark(strTear, iPageRows, iLineTemp, strTear)
                End If
            End If
            
            '換頁
             Sheets(outputname).Rows(iTargetRow + 1).Select
             Selection.Insert Shift:=xlDown
             If iLineCnt &gt;= iPageRows Then
                 Call NewPage(outputname, iTargetRow, strEndCol)
                 iLineCnt = 0
             End If
             '換行
             iTargetRow = iTargetRow + 1
             
            '處理金額
            Sheets(outputname).Cells(iTargetRow, 2).Value = strBgamtNext
            Sheets(outputname).Cells(iTargetRow, 3).Value = strBgAmtNext1
            Sheets(outputname).Cells(iTargetRow, 4).Value = strBgAmtNext2
        
            '處理名稱
            iNameRow = 0
            'iNameWidth = 20
            iMaxLine = iLineCnt + 1
            If strBgNameNext &lt;&gt; "" Then
                iLenSpace = 8
                iLenName = 6
                strBgNameNext = makeLine(strBgNameNext, iLenSpace, iLenSpace, iNameWidth, iNameRow)
                iLineTemp = iLineCnt
                Sheets(outputname).Cells(iTargetRow, 1).Value = GetRemark(strBgNameNext, iPageRows, iLineTemp, strBgNameNext)
                If iMaxLine &lt; iLineTemp Then
                    iMaxLine = iLineTemp
                End If
            End If

           
            '處理說明
            If Len(strTear) &gt; 0 Then
                iLineTemp = iPageRows - (iMaxLine - iLineCnt)  '切與MAX(bgName, depart)相同行數
                Sheets(outputname).Cells(iTargetRow, 6).Value = GetRemark(strTear, iPageRows, iLineTemp, strTear)
            End If
            iLineCnt = iMaxLine
            
           
            'bbb處理第二頁文字
            Do While Len(strBgNameNext) &gt; 0
                '換頁
                Sheets(outputname).Rows(iTargetRow + 1).Select
                Selection.Insert Shift:=xlDown
                If iLineCnt &gt;= iPageRows Then
                     Call NewPage(outputname, iTargetRow, strEndCol)
                    iLineCnt = 0
                End If
                '換行
                iTargetRow = iTargetRow + 1
                
                '插入說明
                iMaxLine = iLineCnt + 1
                If Len(strBgNameNext) &gt; 0 Then
                    iLineTemp = iLineCnt
                    Sheets(outputname).Cells(iTargetRow, 1).Value = GetRemark(strBgNameNext, iPageRows, iLineTemp, strBgNameNext)
                    If iMaxLine &lt; iLineTemp Then
                       iMaxLine = iLineTemp
                    End If
                End If
                If Len(strTear) &gt; 0 Then
                    
                   'bbb
                   iLineTemp = iPageRows - (iMaxLine - iLineCnt)
                   'iLineTemp = iLineCnt
                    
                    Sheets(outputname).Cells(iTargetRow, 6).Value = GetRemark(strTear, iPageRows, iLineTemp, strTear)
                    'If iMaxLine &lt; iLineTemp Then
                    '   iMaxLine = iLineTemp
                    'End If
                End If
                iLineCnt = iMaxLine

            Loop
            
            End If
            End If
            
        Next
           
        '處理第二頁文字
        Do While Len(strTear) &gt; 0
            '換頁
            Sheets(outputname).Rows(iTargetRow + 1).Select
            Selection.Insert Shift:=xlDown
            If iLineCnt &gt;= iPageRows Then
                 Call NewPage(outputname, iTargetRow, strEndCol)
                iLineCnt = 0
            End If
            '換行
            iTargetRow = iTargetRow + 1
            
            '插入說明
            Sheets(outputname).Cells(iTargetRow, 6).Value = GetRemark(strTear, iPageRows, iLineCnt, strTear)
        Loop
        iStartRow = ii - 1
        '------------------------------無用途別細項金額------------------------------------------------'
        Else
        
        '處理說明
        strTear = ""
        If Len(strRemark) &gt; 0 Then
            iLineTemp = iLineCnt
            Sheets(outputname).Cells(iTargetRow, 6).Value = GetRemark(strRemark, iPageRows, iLineTemp, strTear)
            If iMaxLine &lt; iLineTemp Then
               iMaxLine = iLineTemp
            End If
        End If
        iLineCnt = iMaxLine
        
        '處理第二頁文字
        Do While Len(strTear) &gt; 0 Or Len(strBgName) &gt; 0 Or Len(strDepart)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1).Value = GetRemark(strBgName, iPageRows, iLineTemp, strBgName)
                    If iMaxLine &lt; iLineTemp Then
                       iMaxLine = iLineTemp
                    End If
                End If
                If Len(strDepart) &gt; 0 Then
                    iLineTemp = iLineCnt
                    Sheets(outputname).Cells(iTargetRow, 5).Value = GetRemark(strDepart, iPageRows, iLineTemp, strDepart)
                    If iMaxLine &lt; iLineTemp Then
                       iMaxLine = iLineTemp
                    End If
                End If
                If Len(strTear) &gt; 0 Then
                    iLineTemp = iLineCnt
                    Sheets(outputname).Cells(iTargetRow, 6).Value = GetRemark(strTear, iPageRows, iLineTemp, strTear)
                    If iMaxLine &lt; iLineTemp Then
                       iMaxLine = iLineTemp
                    End If
                End If
                iLineCnt = iMaxLine
        Loop

        End If
        '-------------------------------------------end----------------------------------------------------------
        '換頁
        Sheets(outputname).Rows(iTargetRow + 1).Select
        Selection.Insert Shift:=xlDown
        If iLineCnt &gt;= iPageRows Then
            Call NewPage(outputname, iTargetRow, strEndCol)
            iLineCnt = 0
        End If
        '換行
        iTargetRow = iTargetRow + 1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 Str(Sheets(InputName).Cells(iStartRow, 9).Value))
        strBgamt2 = IIf(IsEmpty(Sheets(InputName).Cells(iStartRow, 10).Value), "", Str(Sheets(InputName).Cells(iStartRow, 10).Value))
        strDepart = IIf(IsEmpty(Sheets(InputName).Cells(iStartRow, 11).Value), "", Sheets(InputName).Cells(iStartRow, 11).Value)
        strRemark = memo_out(IIf(IsEmpty(Sheets(InputName).Cells(iStartRow, 12).Value), "", Sheets(InputName).Cells(iStartRow, 12).Value), iRemarkWidth)
        strRemark2 = memo_out(IIf(IsEmpty(Sheets(InputName).Cells(iStartRow, 14).Value), "", Sheets(InputName).Cells(iStartRow, 14).Value), iRemarkWidth)

    Loop
    
    '插入空白行,補滿一頁
    If iLineCnt &gt; 0 Then
    Do While iLineCnt &lt; iPageRows
        Sheets(outputname).Rows(iTargetRow).Select
        Selection.Insert Shift:=xlDown
        iLineCnt = iLineCnt + 1
        iTargetRow = iTargetRow + 1
    Loop
    If iLineCnt &gt;= iPageRows Then
        iTargetRow = iTargetRow - 1
        Call NewPage(outputname, iTargetRow, strEndCol)
        iLineCnt = 0
    End If
    End If

    MsgBox ("報表產生完畢!")
'Next mySheet
   
    ' 保護 worksheet
    'Workbooks(strTarget).Activate
    'For Each mySheet In Workbooks(strTarget).Worksheets
    '    mySheet.Protect DrawingObjects:=True, Contents:=True, Scenarios:=True
    'Next mySheet
    'ActiveWorkbook.Save
    
    
End Sub
'****************************************
'* 產生特別預算[歲出用途別分析表]
'****************************************
Sub GenReport3()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Call GenReport3_1("報表-用途別表", 8)
     Call GenReport3_1("報表-用途別表110", 9)
     Call GenReport3_1("報表-用途別表111", 10)
     MsgBox ("報表產生完畢!")
    
End Sub
'****************************************
'* 產生特別預算[歲出用途別分析表(分年列印)]
'****************************************
Sub GenReport3_1(ByVal aOutPut As String, ByVal aCol_Bg As Integer)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Application.ScreenUpdating = False

'T1 = Time()
InputName = "計畫提要概況表"
'outputname = "報表-用途別表"
outputname = aOutPut
iColBgAmt = aCol_Bg
PerformfstName = "用途別表"
performfstRow = 4
iPageRows = 36
strEndCol = "N"

'清除報表
Sheets(outputname).Activate
Sheets(outputname).Range("A8:N10").ClearContents
iStartRow = 11
strBgName = IIf(IsEmpty(Sheets(outputname).Cells(iStartRow, 5).Value), "", Sheets(outputname).Cells(iStartRow, 5).Value)
strBgName2 = IIf(IsEmpty(Sheets(outputname).Cells(iStartRow + 1, 5).Value), "", Sheets(outputname).Cells(iStartRow + 1, 5).Value)
Do While strBgName + strBgName2 &lt;&gt; ""
    iStartRow = iStartRow + 2
    strBgName = IIf(IsEmpty(Sheets(outputname).Cells(iStartRow, 5).Value), "", Sheets(outputname).Cells(iStartRow, 5).Value)
    strBgName2 = IIf(IsEmpty(Sheets(outputname).Cells(iStartRow + 1, 5).Value), "", Sheets(outputname).Cells(iStartRow + 1, 5).Value)

Loop
myRange = "A11:N"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COL_ALL = 6
COL_1_ALL = 7
COL_1_1000 = 8
COL_1_2000 = 9
COL_1_4000 = 10
COL_2_ALL = 11
COL_2_2000 = 12
COL_2_3000 = 13
COL_2_4000 = 14
strPerformNo = ""

iL0 = 0
iL1 = 0
iL2 = 0
iL25 = 0
iL3 = 0
iL4 = 0

'插入合計
Sheets(outputname).Cells(iTargetRow, 5).Value = "    合 　　　計"
'將金額設為 '-'
 For j = 6 To 14
   Sheets(outputname).Cells(iTargetRow, j).Value = 0
 Next
iL0 = iTargetRow
iLineCnt = iLineCnt + 1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iColBgAmt).Value), "", Str(Sheets(InputName).Cells(iStartRow, iColBgAmt).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Do While strBgName + strBgamt + strDepart + strRemark + strRemark2 &lt;&gt; ""
        Sheets(outputname).Activate
        If strBgName + strBgamt + strDepart &lt;&gt; "" Then
        '將空白轉為0
        If strBgamt = "" Then
           strBgamt = 0
        End If
        '累總用途別金額
        If strSeqNo5 &gt; 0 And strSeqNo5 &lt;&gt; "" Then
           If Right(strBgno, 1) = "*" Then '資本門
              strObjNo = Right("0000" + Right(strBgno, 5), 5)
              strObjNo = Left(strObjNo, 4)
              strOrdId = "2"
              If strObjNo = "2000" Then
                 iObj = COL_2_2000
              ElseIf strObjNo = "3000" Then
                 iObj = COL_2_3000
              ElseIf strObjNo = "4000" Then
                 iObj = COL_2_4000
              Else
                MsgBox ("資本門科目無" + strObjNo + "科目")
              End If
           Else
              strObjNo = Right("0000" + Right(strBgno, 4), 4)
              strOrdId = "1"
              If strObjNo = "1000" Then
                 iObj = COL_1_1000
              ElseIf strObjNo = "2000" Then
                 iObj = COL_1_2000
              ElseIf strObjNo = "4000" Then
                 iObj = COL_1_4000
              Else
                MsgBox ("經常門科目無" + strObjNo + "科目")
              End If

           End If
           If iL4 &gt; 0 Then
              Sheets(outputname).Cells(iL4, iObj).Value = Sheets(outputname).Cells(iL4, iObj).Value + strBgamt
              If strOrdId = "1" Then
                  Sheets(outputname).Cells(iL4, COL_1_ALL).Value = Sheets(outputname).Cells(iL4, COL_1_ALL).Value + strBgamt
              Else
                  Sheets(outputname).Cells(iL4, COL_2_ALL).Value = Sheets(outputname).Cells(iL4, COL_2_ALL).Value + strBgamt
              End If
              Sheets(outputname).Cells(iL4, COL_ALL).Value = Sheets(outputname).Cells(iL4, COL_ALL).Value + strBgamt
            End If
           If iL3 &gt; 0 Then
              Sheets(outputname).Cells(iL3, iObj).Value = Sheets(outputname).Cells(iL3, iObj).Value + strBgamt
              If strOrdId = "1" Then
                  Sheets(outputname).Cells(iL3, COL_1_ALL).Value = Sheets(outputname).Cells(iL3, COL_1_ALL).Value + strBgamt
              Else
                  Sheets(outputname).Cells(iL3, COL_2_ALL).Value = Sheets(outputname).Cells(iL3, COL_2_ALL).Value + strBgamt
              End If
              Sheets(outputname).Cells(iL3, COL_ALL).Value = Sheets(outputname).Cells(iL3, COL_ALL).Value + strBgamt
            End If
            If iL25 &gt; 0 Then
              Sheets(outputname).Cells(iL25, iObj).Value = Sheets(outputname).Cells(iL25, iObj).Value + strBgamt
              If strOrdId = "1" Then
                  Sheets(outputname).Cells(iL25, COL_1_ALL).Value = Sheets(outputname).Cells(iL25, COL_1_ALL).Value + strBgamt
              Else
                  Sheets(outputname).Cells(iL25, COL_2_ALL).Value = Sheets(outputname).Cells(iL25, COL_2_ALL).Value + strBgamt
              End If
              Sheets(outputname).Cells(iL25, COL_ALL).Value = Sheets(outputname).Cells(iL25, COL_ALL).Value + strBgamt
            End If

           If iL2 &gt; 0 Then
              Sheets(outputname).Cells(iL2, iObj).Value = Sheets(outputname).Cells(iL2, iObj).Value + strBgamt
              If strOrdId = "1" Then
                  Sheets(outputname).Cells(iL2, COL_1_ALL).Value = Sheets(outputname).Cells(iL2, COL_1_ALL).Value + strBgamt
              Else
                  Sheets(outputname).Cells(iL2, COL_2_ALL).Value = Sheets(outputname).Cells(iL2, COL_2_ALL).Value + strBgamt
              End If
              Sheets(outputname).Cells(iL2, COL_ALL).Value = Sheets(outputname).Cells(iL2, COL_ALL).Value + strBgamt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預備金只印到款
        If Mid(strBgno, 3, 2) = "80" Then
               '處理科目編號
            If strSeqNo1 &lt;&gt; 0 And strSeqNo2 = 0 Then
                '控制科目與名稱在同一頁
                If iLineCnt &gt;= iPageRows - 1 Then
                    Sheets(outputname).Rows(iTargetRow + 1).Select
                    Selection.Insert Shift:=xlDown
                    Call NewPage(outputname, iTargetRow, strEndCol)
                    iLineCnt = 0
                    iTargetRow = iTargetRow + 1
                End If
            
                strBgno = Right("0000000000" + strBgno, 10)
                Sheets(outputname).Cells(iTargetRow, 5).Value = strBgno
                iLineCnt = iLineCnt + 1
                '換頁
                Sheets(outputname).Rows(iTargetRow + 1).Select
                Selection.Insert Shift:=xlDown
    
                If iLineCnt &gt;= iPageRows Then
                    Call NewPage(outputname, iTargetRow, strEndCol)
                    iLineCnt = 0
                End If
                '換行
                iTargetRow = iTargetRow + 1

       
                '處理名稱及承辦單位
                iNameRow = 0
                iNameWidth = 32
                iMaxLine = iLineCnt + 1
                iLenSpace = 0
                iLenName = 10
                iL1 = iTargetRow
                iL2 = 0
                iL25 = 0
                iL3 = 0
                iL4 = 0
                strPerformNo = ""
                Sheets(outputname).Cells(iTargetRow, 1).Value = strSeqNo1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Then
                   Sheets(outputname).Cells(iTargetRow, 5).Value = Space(8) + strBgno
            ElseIf strSeqNo3 &gt; 0 Then
                '插入政事別中分類科目
                If Left(strBgno, 2) &lt;&gt; strPerformNo Then
                     '科目
                     Sheets(outputname).Cells(iTargetRow, 5).Value = Space(4) + Left(strBgno, 6) + "0000"
                     '換頁
                     Sheets(outputname).Rows(iTargetRow + 1).Select
                     Selection.Insert Shift:=xlDown
                     '換行
                     iTargetRow = iTargetRow + 1
                     iLineCnt = iLineCnt + 1

                     '處理名稱
                     iiPerform = performfstRow
                     lFound = False
                     Do While Sheets(PerformfstName).Cells(iiPerform, 1).FormulaR1C1 &lt;&gt; ""
                        If Left(strBgno, 2) = Left(Sheets(PerformfstName).Cells(iiPerform, 2).FormulaR1C1, 2) Then
                           lFound = True
                           Exit Do
                        End If
                        iiPerform = iiPerform + 1
                     Loop
                     
                     If lFound = True Then
                        strBgName25 = Sheets(PerformfstName).Cells(iiPerform, 3).FormulaR1C1
                     Else
                        strBgName25 = Left(strBgno, 6) + "0000"
                     End If
                     iNameRow = 0
                     iLenSpace = 4
                     iNameWidth = 32
                     iMaxLine = iLineCnt + 1
                     strBgName25 = makeLine(strBgName25, iLenSpace, iLenSpace, iNameWidth, iNameRow)
                     iLineTemp = iLineCnt
                     Sheets(outputname).Cells(iTargetRow, 5).Value = GetRemark(strBgName25, iPageRows, iLineTemp, strBgName25)
                     If iMaxLine &lt; iLineTemp Then
                       iMaxLine = iLineTemp
                     End If
                     iLineCnt = iMaxLine
                     
                     '將金額設為 '-'
                     For j = 6 To 14
                         Sheets(outputname).Cells(iTargetRow, j).Value = 0
                     Next
                     strPerformNo = Left(strBgno, 2)
                     iL25 = iTargetRow
                     
                    '處理第二頁文字
                     Do While Len(strBgName25) &gt; 0
                        '換行
                        Sheets(outputname).Rows(iTargetRow + 1).Select
                        Selection.Insert Shift:=xlDown

                        '換頁
                        If iLineCnt &gt;= iPageRows Then
                            Call NewPage(outputname, iTargetRow, strEndCol)
                            iLineCnt = 0
                        End If
                        iTargetRow = iTargetRow + 1
                
                        '插入說明
                        iMaxLine = iLineCnt + 1
                        If Len(strBgName25) &gt; 0 Then
                            iLineTemp = iLineCnt
                            Sheets(outputname).Cells(iTargetRow, 5).Value = GetRemark(strBgName25, iPageRows, iLineTemp, strBgName25)
                            If iMaxLine &lt; iLineTemp Then
                                iMaxLine = iLineTemp
                            End If
                        End If
                        iLineCnt = iMaxLine
                     Loop
                     
                     '換頁
                     Sheets(outputname).Rows(iTargetRow + 1).Select
                     Selection.Insert Shift:=xlDown

                     If iLineCnt &gt;= iPageRows Then
                        'Sheets(outputname).Rows(iTargetRow + 1).Select
                        'Selection.Insert Shift:=xlDown
                        Call NewPage(outputname, iTargetRow, strEndCol)
                        iLineCnt = 0
                        'iTargetRow = iTargetRow + 1
                     End If
                     '換行
                     iTargetRow = iTargetRow + 1
                     'iLineCnt = iLineCnt + 1
                     
                     'iLineCnt = iMaxLine
                     
                End If
                Sheets(outputname).Cells(iTargetRow, 5).Value = Space(6) + strBgno
                
                
            ElseIf strSeqNo2 &gt; 0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32
        iMaxLine = iLineCnt + 1
        If strBgName &lt;&gt; "" Then
            If strSeqNo4 &gt; 0 Then
                   iLenSpace = 8
                   iLenName = 7
                   iL4 = iTargetRow
                   Sheets(outputname).Cells(iTargetRow, 4).Value = strSeqNo4
            ElseIf strSeqNo3 &gt; 0 Then
                   iLenSpace = 6
                   iLenName = 8
                   iL3 = iTargetRow
                   iL4 = 0
                   Sheets(outputname).Cells(iTargetRow, 3).Value = strSeqNo3
            ElseIf strSeqNo2 &gt; 0 Then
                   iLenSpace = 2
                   iLenName = 9
                   iL2 = iTargetRow
                   iL25 = 0
                   iL3 = 0
                   iL4 = 0
                   strPerformNo = ""
                   Sheets(outputname).Cells(iTargetRow, 2).Value = strSeqNo2
            Else
                   iLenSpace = 0
                   iLenName = 10
                   iL1 = iTargetRow
                   iL2 = 0
                   iL25 = 0
                   iL3 = 0
                   iL4 = 0
                   strPerformNo = ""
                   Sheets(outputname).Cells(iTargetRow, 1).Value = strSeqNo1
            End If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End If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iColBgAmt).Value), "", Str(Sheets(InputName).Cells(iStartRow, iColBgAmt).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Loop
    
    '插入空白行,補滿一頁
    Do While iLineCnt &lt; iPageRows
        Sheets(outputname).Rows(iTargetRow + 1).Select
        Selection.Insert Shift:=xlDown
        iLineCnt = iLineCnt + 1
        iTargetRow = iTargetRow + 1
    Loop
    If iLineCnt &gt;= iPageRows Then
        Call NewPage(outputname, iTargetRow - 1, strEndCol)
        iLineCnt = 0
    End If
    
    'T2 = Time()

Application.ScreenUpdating = True
    'MsgBox ("報表產生完畢!")
'Next mySheet
   
    ' 保護 worksheet
    'Workbooks(strTarget).Activate
    'For Each mySheet In Workbooks(strTarget).Worksheets
    '    mySheet.Protect DrawingObjects:=True, Contents:=True, Scenarios:=True
    'Next mySheet
    'ActiveWorkbook.Save
    
    
End Sub

'****************************************
'* 產生特別預算[歲出用途別分析表(分年列印)]
'* 用途別分年表, 刪除金額為0科目, 重新排版
'****************************************
Sub GenReport3_2(ByVal aOutPut As String, ByVal iColBgAmt As Integer)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outputname = "報表-用途別表"
'InputName = "計畫提要概況表"
outputname = aOutPut
iColBgAmt = aCol_Bg
PerformfstName = "用途別表"
performfstRow = 4
iPageRows = 36
strEndCol = "P"

'清除報表分頁
Sheets(outputname).Activate
Sheets(outputname).Range("A8:P10").ClearContents
iStartRow = 8
strBgName = IIf(IsEmpty(Sheets(outputname).Cells(iStartRow, 5).Value), "", Sheets(outputname).Cells(iStartRow, 5).Value)
strBgName2 = IIf(IsEmpty(Sheets(outputname).Cells(iStartRow + 1, 5).Value), "", Sheets(outputname).Cells(iStartRow + 1, 5).Value)
Do While strBgName + strBgName2 &lt;&gt; ""
    iStartRow = iStartRow + 2
    strBgName = IIf(IsEmpty(Sheets(outputname).Cells(iStartRow, 5).Value), "", Sheets(outputname).Cells(iStartRow, 5).Value)
    strBgName2 = IIf(IsEmpty(Sheets(outputname).Cells(iStartRow + 1, 5).Value), "", Sheets(outputname).Cells(iStartRow + 1, 5).Value)

Loop
myRange = "8:" + Trim(Str(iStartRow + iPageRows))
Rows(myRange).Select
ActiveSheet.ResetAllPageBreaks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outputname).Cells(iStartRow, 1).Value), "", Sheets(outputname).Cells(iStartRow, 1).Value)
    strSeqNo2 = IIf(IsEmpty(Sheets(outputname).Cells(iStartRow, 2).Value), "", Sheets(outputname).Cells(iStartRow, 2).Value)
    strSeqNo3 = IIf(IsEmpty(Sheets(outputname).Cells(iStartRow, 3).Value), "", Sheets(outputname).Cells(iStartRow, 3).Value)
    strSeqNo4 = IIf(IsEmpty(Sheets(outputname).Cells(iStartRow, 4).Value), "", Sheets(outputname).Cells(iStartRow, 4).Value)
    strBgno = IIf(IsEmpty(Sheets(outputname).Cells(iStartRow, 5).FormulaR1C1) Or IsNull(Sheets(outputname).Cells(iStartRow, 5).FormulaR1C1), "", Trim(Sheets(InputName).Cells(iStartRow, 5).FormulaR1C1))
    strBgamt = IIf(IsEmpty(Sheets(outputname).Cells(iStartRow, iColBgAmt).Value), "", Str(Sheets(outputname).Cells(iStartRow, iColBgAmt).Value))
    strSeqNo1Next = IIf(IsEmpty(Sheets(outputname).Cells(iStartRow + 1, 1).Value), "", Sheets(outputname).Cells(iStartRow + 1, 1).Value)
    strSeqNo2Next = IIf(IsEmpty(Sheets(outputname).Cells(iStartRow + 1, 2).Value), "", Sheets(outputname).Cells(iStartRow + 1, 2).Value)
    strSeqNo3Next = IIf(IsEmpty(Sheets(outputname).Cells(iStartRow + 1, 3).Value), "", Sheets(outputname).Cells(iStartRow + 1, 3).Value)
    strSeqNo4Next = IIf(IsEmpty(Sheets(outputname).Cells(iStartRow + 1, 4).Value), "", Sheets(outputname).Cells(iStartRow + 1, 4).Value)
    strBgNoNext = IIf(IsEmpty(Sheets(outputname).Cells(iStartRow + 1, 5).FormulaR1C1) Or IsNull(Sheets(outputname).Cells(iStartRow + 1, 5).FormulaR1C1), "", Trim(Sheets(InputName).Cells(iStartRow + 1, 5).FormulaR1C1))
    strBgamtNext = IIf(IsEmpty(Sheets(outputname).Cells(iStartRow + 1, iColBgAmt).Value), "", Str(Sheets(outputname).Cells(iStartRow + 1, iColBgAmt).Value))

    Do While strBgno + strBgamt + strBgNoNext + strBgamtNext &lt;&gt; ""
        Sheets(outputname).Activate
        If strBgName + strBgamt + strDepart &lt;&gt; "" Then
        '將空白轉為0
        If strBgamt = "" Then
           strBgamt = 0
        End If
        '累總用途別金額
        If strSeqNo5 &gt; 0 And strSeqNo5 &lt;&gt; "" Then
           If Right(strBgno, 1) = "*" Then '資本門
              strObjNo = Right("0000" + Right(strBgno, 5), 5)
              strObjNo = Left(strObjNo, 4)
              strOrdId = "2"
              If strObjNo = "2000" Then
                 iObj = COL_2_2000
              ElseIf strObjNo = "3000" Then
                 iObj = COL_2_3000
              ElseIf strObjNo = "4000" Then
                 iObj = COL_2_4000
              ElseIf strObjNo = "9000" Then
                 iObj = COL_2_0900
              Else
                MsgBox ("資本門科目無" + strObjNo + "科目")
              End If
           Else
              strObjNo = Right("0000" + Right(strBgno, 4), 4)
              strOrdId = "1"
              If strObjNo = "1000" Then
                 iObj = COL_1_1000
              ElseIf strObjNo = "2000" Then
                 iObj = COL_1_2000
              ElseIf strObjNo = "4000" Then
                 iObj = COL_1_4000
              ElseIf strObjNo = "9000" Then
                 iObj = COL_1_0900
              Else
                MsgBox ("經常門科目無" + strObjNo + "科目")
              End If

           End If
           If iL4 &gt; 0 Then
              Sheets(outputname).Cells(iL4, iObj).Value = Sheets(outputname).Cells(iL4, iObj).Value + strBgamt
              If strOrdId = "1" Then
                  Sheets(outputname).Cells(iL4, COL_1_ALL).Value = Sheets(outputname).Cells(iL4, COL_1_ALL).Value + strBgamt
              Else
                  Sheets(outputname).Cells(iL4, COL_2_ALL).Value = Sheets(outputname).Cells(iL4, COL_2_ALL).Value + strBgamt
              End If
              Sheets(outputname).Cells(iL4, COL_ALL).Value = Sheets(outputname).Cells(iL4, COL_ALL).Value + strBgamt
            End If
           If iL3 &gt; 0 Then
              Sheets(outputname).Cells(iL3, iObj).Value = Sheets(outputname).Cells(iL3, iObj).Value + strBgamt
              If strOrdId = "1" Then
                  Sheets(outputname).Cells(iL3, COL_1_ALL).Value = Sheets(outputname).Cells(iL3, COL_1_ALL).Value + strBgamt
              Else
                  Sheets(outputname).Cells(iL3, COL_2_ALL).Value = Sheets(outputname).Cells(iL3, COL_2_ALL).Value + strBgamt
              End If
              Sheets(outputname).Cells(iL3, COL_ALL).Value = Sheets(outputname).Cells(iL3, COL_ALL).Value + strBgamt
            End If
            If iL25 &gt; 0 Then
              Sheets(outputname).Cells(iL25, iObj).Value = Sheets(outputname).Cells(iL25, iObj).Value + strBgamt
              If strOrdId = "1" Then
                  Sheets(outputname).Cells(iL25, COL_1_ALL).Value = Sheets(outputname).Cells(iL25, COL_1_ALL).Value + strBgamt
              Else
                  Sheets(outputname).Cells(iL25, COL_2_ALL).Value = Sheets(outputname).Cells(iL25, COL_2_ALL).Value + strBgamt
              End If
              Sheets(outputname).Cells(iL25, COL_ALL).Value = Sheets(outputname).Cells(iL25, COL_ALL).Value + strBgamt
            End If

           If iL2 &gt; 0 Then
              Sheets(outputname).Cells(iL2, iObj).Value = Sheets(outputname).Cells(iL2, iObj).Value + strBgamt
              If strOrdId = "1" Then
                  Sheets(outputname).Cells(iL2, COL_1_ALL).Value = Sheets(outputname).Cells(iL2, COL_1_ALL).Value + strBgamt
              Else
                  Sheets(outputname).Cells(iL2, COL_2_ALL).Value = Sheets(outputname).Cells(iL2, COL_2_ALL).Value + strBgamt
              End If
              Sheets(outputname).Cells(iL2, COL_ALL).Value = Sheets(outputname).Cells(iL2, COL_ALL).Value + strBgamt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預備金只印到款
        If Mid(strBgno, 3, 2) = "80" Then
               '處理科目編號
            If strSeqNo1 &lt;&gt; 0 And strSeqNo2 = 0 Then
                '控制科目與名稱在同一頁
                If iLineCnt &gt;= iPageRows - 1 Then
                    Sheets(outputname).Rows(iTargetRow + 1).Select
                    Selection.Insert Shift:=xlDown
                    Call NewPage(outputname, iTargetRow, strEndCol)
                    iLineCnt = 0
                    iTargetRow = iTargetRow + 1
                End If
            
                strBgno = Right("0000000000" + strBgno, 10)
                Sheets(outputname).Cells(iTargetRow, 5).Value = strBgno
                iLineCnt = iLineCnt + 1
                '換頁
                Sheets(outputname).Rows(iTargetRow + 1).Select
                Selection.Insert Shift:=xlDown
    
                If iLineCnt &gt;= iPageRows Then
                    Call NewPage(outputname, iTargetRow, strEndCol)
                    iLineCnt = 0
                End If
                '換行
                iTargetRow = iTargetRow + 1

       
                '處理名稱及承辦單位
                iNameRow = 0
                iNameWidth = 18
                iMaxLine = iLineCnt + 1
                iLenSpace = 0
                iLenName = 10
                iL1 = iTargetRow
                iL2 = 0
                iL25 = 0
                iL3 = 0
                iL4 = 0
                strPerformNo = ""
                Sheets(outputname).Cells(iTargetRow, 1).Value = strSeqNo1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Then
                   Sheets(outputname).Cells(iTargetRow, 5).Value = Space(8) + strBgno
            ElseIf strSeqNo3 &gt; 0 Then
                '插入政事別中分類科目
                If Left(strBgno, 2) &lt;&gt; strPerformNo Then
                     '科目
                     Sheets(outputname).Cells(iTargetRow, 5).Value = Space(4) + Left(strBgno, 6) + "0000"
                     '換頁
                     Sheets(outputname).Rows(iTargetRow + 1).Select
                     Selection.Insert Shift:=xlDown
                     '換行
                     iTargetRow = iTargetRow + 1
                     iLineCnt = iLineCnt + 1

                     '處理名稱
                     iiPerform = performfstRow
                     lFound = False
                     Do While Sheets(PerformfstName).Cells(iiPerform, 1).FormulaR1C1 &lt;&gt; ""
                        If Left(strBgno, 2) = Left(Sheets(PerformfstName).Cells(iiPerform, 2).FormulaR1C1, 2) Then
                           lFound = True
                           Exit Do
                        End If
                        iiPerform = iiPerform + 1
                     Loop
                     If lFound = True Then
                        Sheets(outputname).Cells(iTargetRow, 5).Value = Space(4) + Sheets(PerformfstName).Cells(iiPerform, 3).FormulaR1C1
                     Else
                        Sheets(outputname).Cells(iTargetRow, 5).Value = Space(4) + Left(strBgno, 6) + "0000"
                     End If
                     '將金額設為 '-'
                     For j = 6 To 16
                         Sheets(outputname).Cells(iTargetRow, j).Value = 0
                     Next
                     strPerformNo = Left(strBgno, 2)
                     iL25 = iTargetRow
                     
                     '換頁
                     Sheets(outputname).Rows(iTargetRow + 1).Select
                     Selection.Insert Shift:=xlDown
                     '換行
                     iTargetRow = iTargetRow + 1
                     iLineCnt = iLineCnt + 1
                     If iLineCnt &gt;= iPageRows - 1 Then
                        Sheets(outputname).Rows(iTargetRow + 1).Select
                        Selection.Insert Shift:=xlDown
                        Call NewPage(outputname, iTargetRow, strEndCol)
                        iLineCnt = 0
                        iTargetRow = iTargetRow + 1
                    End If
                     
                End If
                Sheets(outputname).Cells(iTargetRow, 5).Value = Space(6) + strBgno
                
                
            ElseIf strSeqNo2 &gt; 0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8
        iMaxLine = iLineCnt + 1
        If strBgName &lt;&gt; "" Then
            If strSeqNo4 &gt; 0 Then
                   iLenSpace = 8
                   iLenName = 7
                   iL4 = iTargetRow
                   Sheets(outputname).Cells(iTargetRow, 4).Value = strSeqNo4
            ElseIf strSeqNo3 &gt; 0 Then
                   iLenSpace = 6
                   iLenName = 8
                   iL3 = iTargetRow
                   iL4 = 0
                   Sheets(outputname).Cells(iTargetRow, 3).Value = strSeqNo3
            ElseIf strSeqNo2 &gt; 0 Then
                   iLenSpace = 2
                   iLenName = 9
                   iL2 = iTargetRow
                   iL25 = 0
                   iL3 = 0
                   iL4 = 0
                   strPerformNo = ""
                   Sheets(outputname).Cells(iTargetRow, 2).Value = strSeqNo2
            Else
                   iLenSpace = 0
                   iLenName = 10
                   iL1 = iTargetRow
                   iL2 = 0
                   iL25 = 0
                   iL3 = 0
                   iL4 = 0
                   strPerformNo = ""
                   Sheets(outputname).Cells(iTargetRow, 1).Value = strSeqNo1
            End If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End If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outputname).Cells(iStartRow, 1).Value), "", Sheets(outputname).Cells(iStartRow, 1).Value)
        strSeqNo2 = IIf(IsEmpty(Sheets(outputname).Cells(iStartRow, 2).Value), "", Sheets(outputname).Cells(iStartRow, 2).Value)
        strSeqNo3 = IIf(IsEmpty(Sheets(outputname).Cells(iStartRow, 3).Value), "", Sheets(outputname).Cells(iStartRow, 3).Value)
        strSeqNo4 = IIf(IsEmpty(Sheets(outputname).Cells(iStartRow, 4).Value), "", Sheets(outputname).Cells(iStartRow, 4).Value)
        strBgno = IIf(IsEmpty(Sheets(outputname).Cells(iStartRow, 5).FormulaR1C1) Or IsNull(Sheets(outputname).Cells(iStartRow, 5).FormulaR1C1), "", Trim(Sheets(InputName).Cells(iStartRow, 5).FormulaR1C1))
        strBgamt = IIf(IsEmpty(Sheets(outputname).Cells(iStartRow, iColBgAmt).Value), "", Str(Sheets(outputname).Cells(iStartRow, iColBgAmt).Value))
        strSeqNo1Next = IIf(IsEmpty(Sheets(outputname).Cells(iStartRow + 1, 1).Value), "", Sheets(outputname).Cells(iStartRow + 1, 1).Value)
        strSeqNo2Next = IIf(IsEmpty(Sheets(outputname).Cells(iStartRow + 1, 2).Value), "", Sheets(outputname).Cells(iStartRow + 1, 2).Value)
        strSeqNo3Next = IIf(IsEmpty(Sheets(outputname).Cells(iStartRow + 1, 3).Value), "", Sheets(outputname).Cells(iStartRow + 1, 3).Value)
        strSeqNo4Next = IIf(IsEmpty(Sheets(outputname).Cells(iStartRow + 1, 4).Value), "", Sheets(outputname).Cells(iStartRow + 1, 4).Value)
        strBgNoNext = IIf(IsEmpty(Sheets(outputname).Cells(iStartRow + 1, 5).FormulaR1C1) Or IsNull(Sheets(outputname).Cells(iStartRow + 1, 5).FormulaR1C1), "", Trim(Sheets(InputName).Cells(iStartRow + 1, 5).FormulaR1C1))
        strBgamtNext = IIf(IsEmpty(Sheets(outputname).Cells(iStartRow + 1, iColBgAmt).Value), "", Str(Sheets(outputname).Cells(iStartRow + 1, iColBgAmt).Value))
        
    Loop
    
    '插入空白行,補滿一頁
    Do While iLineCnt &lt; iPageRows
        Sheets(outputname).Rows(iTargetRow + 1).Selec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用途別分析總表]
'****************************************
Sub GenReport4()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報表-用途別總表"
PerformfstName = "用途別表"
performfstRow = 4
iPageRows = 22
strEndCol = "K"

'清除報表
Sheets(outputname).Activate
Sheets(outputname).Range("A8:K10").ClearContents
iStartRow = 11
strBgName = IIf(IsEmpty(Sheets(outputname).Cells(iStartRow, 5).Value), "", Sheets(outputname).Cells(iStartRow, 5).Value)
Do While strBgName &lt;&gt; ""
    iStartRow = iStartRow + 1
    strBgName = IIf(IsEmpty(Sheets(outputname).Cells(iStartRow, 5).Value), "", Sheets(outputname).Cells(iStartRow, 5).Value)
Loop
myRange = "A11:K"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COL_ALL = 3
COL_1_ALL = 4
COL_1_1000 = 5
COL_1_2000 = 6
COL_1_4000 = 7
COL_2_ALL = 8
COL_2_2000 = 9
COL_2_3000 = 10
COL_2_4000 = 11
strPerformNo = ""

iL0 = 0
iL1 = 0
iL2 = 0
iL25 = 0
iL3 = 0
iL4 = 0

'插入合計
Sheets(outputname).Cells(iTargetRow, 2).Value = "         合　   　計"
 For j = 3 To 11
   Sheets(outputname).Cells(iTargetRow, j).Value = 0
 Next
iL0 = iTargetRow
iLineCnt = iLineCnt + 1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strBgName2 = IIf(IsEmpty(Sheets(InputName).Cells(iStartRow + 1, 7).Value), "", Sheets(InputName).Cells(iStartRow + 1, 7).Value)
    strBgamt2 = IIf(IsEmpty(Sheets(InputName).Cells(iStartRow + 1, 8).Value), "", Str(Sheets(InputName).Cells(iStartRow + 1, 8).Value))
    strDepart2 = IIf(IsEmpty(Sheets(InputName).Cells(iStartRow + 1, 11).Value), "", Sheets(InputName).Cells(iStartRow + 1, 11).Value)
    strRemark2 = IIf(IsEmpty(Sheets(InputName).Cells(iStartRow + 1, 12).Value), "", Sheets(InputName).Cells(iStartRow + 1, 12).Value)
    strRemark22 = IIf(IsEmpty(Sheets(InputName).Cells(iStartRow + 1, 14).Value), "", Sheets(InputName).Cells(iStartRow + 1, 14).Value)
    
    
    Do While strBgName + strBgamt + strDepart + strRemark + strRemark2 + strBgName2 + strBgamt2 + strDepart2 + strRemark2 + strRemark22 &lt;&gt; ""
        Sheets(outputname).Activate
        If strBgName + strBgamt + strDepart &lt;&gt; "" Then
        '累總用途別金額
        If strSeqNo5 &gt; 0 And strSeqNo5 &lt;&gt; "" Then
           If Right(strBgno, 1) = "*" Then '資本門
              strObjNo = Right("0000" + Right(strBgno, 5), 5)
              strObjNo = Left(strObjNo, 4)
              strOrdId = "2"
              If strObjNo = "2000" Then
                 iObj = COL_2_2000
              ElseIf strObjNo = "3000" Then
                 iObj = COL_2_3000
              ElseIf strObjNo = "4000" Then
                 iObj = COL_2_4000
              Else
                MsgBox ("資本門科目無" + strObjNo + "科目")
              End If
           Else
              strObjNo = Right("0000" + Right(strBgno, 4), 4)
              strOrdId = "1"
              If strObjNo = "1000" Then
                 iObj = COL_1_1000
              ElseIf strObjNo = "2000" Then
                 iObj = COL_1_2000
              ElseIf strObjNo = "4000" Then
                 iObj = COL_1_4000
              Else
                MsgBox ("經常門科目無" + strObjNo + "科目")
              End If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只印主管
        If strSeqNo1 &gt; 0 And strSeqNo2 = 0 Then
        
        '98.08.05(v1.9g) 不印科目編號
        '處理科目編號
        'If strBgNo &lt;&gt; 0 And strBgNo &lt;&gt; "" Then
        '    '控制科目與名稱在同一頁
        '    If iLineCnt &gt;= iPageRows - 1 Then
        '        Sheets(outputname).Rows(iTargetRow + 1).Select
        '        Selection.Insert Shift:=xlDown
        '        Call NewPage(outputname, iTargetRow, strEndCol)
        '        iLineCnt = 0
        '        iTargetRow = iTargetRow + 1
        '    End If
        '
        '    strBgNo = Right("0000000000" + strBgNo, 10)
        '    Sheets(outputname).Cells(iTargetRow, 2).Value = strBgNo
        '
        '    iLineCnt = iLineCnt + 1
        '    '換頁
        '    Sheets(outputname).Rows(iTargetRow + 1).Select
        '    Selection.Insert Shift:=xlDown

         '   If iLineCnt &gt;= iPageRows Then
         '       Call NewPage(outputname, iTargetRow, strEndCol)
         '       iLineCnt = 0
         '   End If
         '   '換行
         '   iTargetRow = iTargetRow + 1
        'End If
        
        '處理名稱及承辦單位
        iNameRow = 0
        iNameWidth = 30
        iMaxLine = iLineCnt + 1
        If strBgName &lt;&gt; "" Then
           iLenSpace = 0
           iLenName = 10
           iL1 = iTargetRow
           Sheets(outputname).Cells(iTargetRow, 1).Value = strSeqNo1
           strBgName = makeLine(strBgName, iLenSpace, iLenSpace, iNameWidth, iNameRow)
           iLineTemp = iLineCnt
           Sheets(outputname).Cells(iTargetRow, 2).Value = GetRemark(strBgName, iPageRows, iLineTemp, strBgName)
           If iMaxLine &lt; iLineTemp Then
              iMaxLine = iLineTemp
           End If
        End If
        iLineCnt = iMaxLine
        For j = 3 To 11
            Sheets(outputname).Cells(iTargetRow, j).Value = 0
        Next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2).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Depart = IIf(IsEmpty(Sheets(InputName).Cells(iStartRow, 13).Value), "", Sheets(InputName).Cells(iStartRow, 13).Value)
        strRemark = IIf(IsEmpty(Sheets(InputName).Cells(iStartRow, 14).Value), "", Sheets(InputName).Cells(iStartRow, 14).Value)
        strBgName2 = IIf(IsEmpty(Sheets(InputName).Cells(iStartRow + 1, 7).Value), "", Sheets(InputName).Cells(iStartRow + 1, 7).Value)
        strBgamt2 = IIf(IsEmpty(Sheets(InputName).Cells(iStartRow + 1, 8).Value), "", Str(Sheets(InputName).Cells(iStartRow + 1, 8).Value))
        strDepart2 = IIf(IsEmpty(Sheets(InputName).Cells(iStartRow + 1, 11).Value), "", Sheets(InputName).Cells(iStartRow + 1, 11).Value)
        strRemark2 = IIf(IsEmpty(Sheets(InputName).Cells(iStartRow + 1, 12).Value), "", Sheets(InputName).Cells(iStartRow + 1, 12).Value)
        strRemark22 = IIf(IsEmpty(Sheets(InputName).Cells(iStartRow + 1, 14).Value), "", Sheets(InputName).Cells(iStartRow + 1, 14).Value)
        
    Loop
    
    '插入空白行,補滿一頁
    Do While iLineCnt &lt; iPageRows
        iTargetRow = iTargetRow + 1
        Sheets(outputname).Rows(iTargetRow).Select
        Selection.Insert Shift:=xlDown
        iLineCnt = iLineCnt + 1
    Loop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政事別預算表]
'****************************************
Sub GenReport5()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政事別表"
outputname = "報表-政事別表"
iPageRows = 35
strEndCol = "H"
intRowHeight = 16.5

'清除報表
Sheets(outputname).Activate
Sheets(outputname).Range("A8:J9").ClearContents
iStartRow = 10
strBgName = IIf(IsEmpty(Sheets(outputname).Cells(iStartRow, 5).Value), "", Sheets(outputname).Cells(iStartRow, 5).Value)
strBgName2 = IIf(IsEmpty(Sheets(outputname).Cells(iStartRow + 1, 5).Value), "", Sheets(outputname).Cells(iStartRow + 1, 5).Value)

Do While strBgName + strBgName2 &lt;&gt; ""
    iStartRow = iStartRow + 2
    strBgName = IIf(IsEmpty(Sheets(outputname).Cells(iStartRow, 5).Value), "", Sheets(outputname).Cells(iStartRow, 5).Value)
    strBgName2 = IIf(IsEmpty(Sheets(outputname).Cells(iStartRow + 1, 5).Value), "", Sheets(outputname).Cells(iStartRow + 1, 5).Value)

Loop
myRange = "A10:H"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10).Value), 0, Str(Sheets(InputName).Cells(iStartRow, 10).Value))
    strBgamt2 = IIf(IsEmpty(Sheets(InputName).Cells(iStartRow, 11).Value), 0, Str(Sheets(InputName).Cells(iStartRow, 11).Value))
    
    Do While strBgName &lt;&gt; ""
        Sheets(outputname).Activate
        
        '預備金只印到款
        If Mid(strBgno, 1, 2) &lt;&gt; "90" Or (strSeqNo1 &lt;&gt; 0 And strSeqNo2 = 0) Then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Then
                   Sheets(outputname).Cells(iTargetRow, 5).Value = Space(6) + strBgno
            ElseIf strSeqNo3 &gt; 0 Then
                   Sheets(outputname).Cells(iTargetRow, 5).Value = Space(4) + strBgno
            ElseIf strSeqNo2 &gt; 0 Then
                   Sheets(outputname).Cells(iTargetRow, 5).Value = Space(2) + strBgno
            Else
                   Sheets(outputname).Cells(iTargetRow, 5).Value = strBgno
            End If
            Sheets(outputname).Rows(iTargetRow).RowHeight = intRowHeight
            iLineCnt = iLineCnt + 1
            '換頁
            Sheets(outputname).Rows(iTargetRow + 1).Select
            Selection.Insert Shift:=xlDown

            If iLineCnt &gt;= iPageRows Then
                Call NewPage(outputname, iTargetRow, strEndCol)
                iLineCnt = 0
            End If
            '換行
            iTargetRow = iTargetRow + 1

        End If
        
        '處理名稱及承辦單位
        iNameRow = 0
        'update from may  change  iNameWidth = 34 to  iNameWidth = 28
        iNameWidth = 28
        iMaxLine = iLineCnt + 1
        If strBgName &lt;&gt; "" Then
            If strSeqNo4 &gt; 0 Then
                   iLenSpace = 6
                   iLenSpace2 = 6
                   iLenName = 17
                   iL4 = iTargetRow
                   Sheets(outputname).Cells(iTargetRow, 4).Value = strSeqNo4
            ElseIf strSeqNo3 &gt; 0 Then
                   iLenSpace = 4
                   iLenSpace2 = 4
                   iLenName = 18
                   Sheets(outputname).Cells(iTargetRow, 3).Value = strSeqNo3
            ElseIf strSeqNo2 &gt; 0 Then
                   iLenSpace = 2
                    iLenSpace2 = 2
                   iLenName = 19
                   Sheets(outputname).Cells(iTargetRow, 2).Value = strSeqNo2
           ElseIf strSeqNo1 &gt; 0 And strBgno &lt;&gt; "" Then
                   iLenSpace = 0
                    iLenSpace2 = 0
                   iLenName = 20
                   Sheets(outputname).Cells(iTargetRow, 1).Value = strSeqNo1
            Else
                   iLenSpace = 2
                   iLenSpace2 = 5
                   iLenName = 18
            End If
            If strSeqNo1 = 0 Then
            '合計 + space(11)
            strBgName = makeLine("合           計", iLenSpace, iLenSpace, iNameWidth, iNameRow)
            Else
            strBgName = makeLine(strBgName, iLenSpace, iLenSpace2, iNameWidth, iNameRow)
            End If
            iLineTemp = iLineCnt
            Sheets(outputname).Cells(iTargetRow, 5).Value = GetRemark(strBgName, iPageRows, iLineTemp, strBgName)
            Sheets(outputname).Rows(iTargetRow).RowHeight = intRowHeight * (iLineTemp - iLineCnt)
            If iMaxLine &lt; iLineTemp Then
               iMaxLine = iLineTemp
            End If
        End If
        iLineCnt = iMaxLine
        
        '金額
        Sheets(outputname).Cells(iTargetRow, 6).Value = strBgamt
        Sheets(outputname).Cells(iTargetRow, 7).Value = strBgAmt1
        Sheets(outputname).Cells(iTargetRow, 8).Value = strBgamt2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Sheets(outputname).Rows(iTargetRow).RowHeight = intRowHeight * (iLineTemp - iLineCnt)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10).Value), 0, Str(Sheets(InputName).Cells(iStartRow, 10).Value))
        strBgamt2 = IIf(IsEmpty(Sheets(InputName).Cells(iStartRow, 11).Value), 0, Str(Sheets(InputName).Cells(iStartRow, 11).Value))
    Loop
    
    '插入空白行,補滿一頁
    Do While iLineCnt &lt; iPageRows
        Sheets(outputname).Rows(iTargetRow + 1).Selec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政事別預算總表]
'****************************************
Sub GenReport6()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政事別表"
outputname = "報表-政事別總表"
iPageRows = 24
strEndCol = "F"

'清除報表
Sheets(outputname).Activate
Sheets(outputname).Range("A8:F9").ClearContents
iStartRow = 10
strBgName = IIf(IsEmpty(Sheets(outputname).Cells(iStartRow, 5).Value), "", Sheets(outputname).Cells(iStartRow, 5).Value)
Do While strBgName &lt;&gt; ""
    iStartRow = iStartRow + 1
    strBgName = IIf(IsEmpty(Sheets(outputname).Cells(iStartRow, 5).Value), "", Sheets(outputname).Cells(iStartRow, 5).Value)
Loop
myRange = "A10:F"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iTotAmt = 0
    Do While strBgName &lt;&gt; ""
        Sheets(outputname).Activate
        If strSeqNo1 = 0 Then
            iTotAmt = strBgamt
        End If
        If strSeqNo2 = 0 Or strSeqNo2 = "" Then
        '98.08.05(v1.9g) 不印科目編號
        '處理科目編號
        'If strBgNo &lt;&gt; 0 And strBgNo &lt;&gt; "" Then
        '    '控制科目與名稱在同一頁
        '    If iLineCnt &gt;= iPageRows - 1 Then
        '        Sheets(outputname).Rows(iTargetRow + 1).Select
        '        Selection.Insert Shift:=xlDown
        '        Call NewPage(outputname, iTargetRow, strEndCol)
        '        iLineCnt = 0
        '        iTargetRow = iTargetRow + 1
        '    End If
        '
        '    strBgNo = Right("0000000000" + strBgNo, 10)
        '    Sheets(outputname).Cells(iTargetRow, 2).Value = strBgNo
        '    iLineCnt = iLineCnt + 1
        '    '換頁
        '    Sheets(outputname).Rows(iTargetRow + 1).Select
        '    Selection.Insert Shift:=xlDown
        '
        '    If iLineCnt &gt;= iPageRows Then
        '        Call NewPage(outputname, iTargetRow, strEndCol)
        '        iLineCnt = 0
        '    End If
        '    '換行
        '    iTargetRow = iTargetRow + 1
        '
        'End If
        
        '處理名稱及承辦單位
        iNameRow = 0
        iNameWidth = 22
        iMaxLine = iLineCnt + 1
        If strBgName &lt;&gt; "" Then
            If strSeqNo1 &gt; 0 And strBgno &lt;&gt; "" Then
                   iLenSpace = 0
                   iOffset2 = 0
                   iLenName = 20
                   Sheets(outputname).Cells(iTargetRow, 1).Value = strSeqNo1
            Else
                   'iLenSpace = 2
                   'iLenName = 18
                   iLenSpace = 0
                   iOffset2 = 3
                   iLenName = 20
            End If
            If strSeqNo1 = 0 Then
            strBgName = makeLine("       合       計", iLenSpace, iOffset2, iNameWidth, iNameRow)
            Else
            strBgName = makeLine(strBgName, iLenSpace, iOffset2, iNameWidth, iNameRow)
            End If
            iLineTemp = iPageRows - 1
            Sheets(outputname).Cells(iTargetRow, 2).Value = GetRemark(strBgName, iPageRows, iLineTemp, strBgName)
            'If iMaxLine &lt; iLineTemp Then
            '   iMaxLine = iLineTemp
            'End If
        End If
        iLineCnt = iMaxLine
        
        '金額
        Sheets(outputname).Cells(iTargetRow, 3).Value = strBgamt
        If iTotAmt &gt; 0 Then
            Sheets(outputname).Cells(iTargetRow, 4).Value = (strBgamt / iTotAmt) * 100
        End If
        If strBgAmt1 &lt;&gt; 0 Or strBgAmt1 &lt;&gt; 0 Then
            Sheets(outputname).Cells(iTargetRow, 5).Value = strBgAmt1
        Else
            Sheets(outputname).Cells(iTargetRow, 5).Value = "-"
        End If
        If strBgamt2 &lt;&gt; 0 Or strBgamt2 &lt;&gt; 0 Then
            Sheets(outputname).Cells(iTargetRow, 6).Value = strBgamt2
        Else
            Sheets(outputname).Cells(iTargetRow, 6).Value = "-"
        End If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2).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Loop
    
    '插入空白行,補滿一頁
    Do While iLineCnt &lt; iPageRows
        iTargetRow = iTargetRow + 1
        Sheets(outputname).Rows(iTargetRow).Select
        Selection.Insert Shift:=xlDown
        iLineCnt = iLineCnt + 1
    Loop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機關別預算總表]
'****************************************
Sub GenReport7()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總表"
outputname = "報表-機關別總表"
iPageRows = 22
strEndCol = "F"

'清除報表
Sheets(outputname).Activate
Sheets(outputname).Range("A8:F9").ClearContents
iStartRow = 10
strBgName = IIf(IsEmpty(Sheets(outputname).Cells(iStartRow, 5).Value), "", Sheets(outputname).Cells(iStartRow, 5).Value)
Do While strBgName &lt;&gt; ""
    iStartRow = iStartRow + 1
    strBgName = IIf(IsEmpty(Sheets(outputname).Cells(iStartRow, 5).Value), "", Sheets(outputname).Cells(iStartRow, 5).Value)
Loop
myRange = "A10:F"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IIf(IsEmpty(Sheets(InputName).Cells(iStartRow, 12).Value), "", Sheets(InputName).Cells(iStartRow, 12).Value)

    iTotAmt = 0
    Do While strBgName + strBgamt + strRemark &lt;&gt; ""
      If strBgName &lt;&gt; "" Then

        Sheets(outputname).Activate
        If strSeqNo1 = 0 Then
            iTotAmt = strBgamt
        End If
        If strSeqNo2 = 0 Or strSeqNo2 = "" Then
        '98.08.05(v1.9g)科目不印
        '處理科目編號
        'If strBgNo &lt;&gt; 0 And strBgNo &lt;&gt; "" Then
        '    '控制科目與名稱在同一頁
        '    If iLineCnt &gt;= iPageRows - 1 Then
        '        Sheets(outputname).Rows(iTargetRow + 1).Select
        '        Selection.Insert Shift:=xlDown
        '        Call NewPage(outputname, iTargetRow, strEndCol)
        '        iLineCnt = 0
        '        iTargetRow = iTargetRow + 1
        '    End If
        '
        '    strBgNo = Right("0000000000" + strBgNo, 10)
        '    Sheets(outputname).Cells(iTargetRow, 2).Value = strBgNo
        '    iLineCnt = iLineCnt + 1
        '    '換頁
        '    Sheets(outputname).Rows(iTargetRow + 1).Select
        '    Selection.Insert Shift:=xlDown
'
        '    If iLineCnt &gt;= iPageRows Then
        '        Call NewPage(outputname, iTargetRow, strEndCol)
        '        iLineCnt = 0
        '    End If
        '  '換行
        '   iTargetRow = iTargetRow + 1

        'End If
        
        '處理名稱及承辦單位
        iNameRow = 0
        iNameWidth = 40
        iMaxLine = iLineCnt + 1
        If strBgName &lt;&gt; "" Then
            If strSeqNo1 &gt; 0 And strBgno &lt;&gt; "" Then
                   iLenSpace = 0
                   iLenName = 20
                   Sheets(outputname).Cells(iTargetRow, 1).Value = strSeqNo1
                   strBgName = makeLine(strBgName, iLenSpace, iLenSpace, iNameWidth, iNameRow)
            Else
                   iLenSpace = 2
                   iLenName = 18
                   strBgName = makeLine(" 合　　　　    計", iLenSpace, iLenSpace, iNameWidth, iNameRow)
            End If
            iLineTemp = iLineCnt
            Sheets(outputname).Cells(iTargetRow, 2).Value = GetRemark(strBgName, iPageRows, iLineTemp, strBgName)
            If iMaxLine &lt; iLineTemp Then
               iMaxLine = iLineTemp
            End If
        End If
        iLineCnt = iMaxLine
        
        '金額
        Sheets(outputname).Cells(iTargetRow, 3).Value = strBgamt
        If iTotAmt &gt; 0 Then
            Sheets(outputname).Cells(iTargetRow, 4).Value = (strBgamt / iTotAmt) * 100
        End If
        If strBgAmt1 &lt;&gt; 0 Or strBgAmt1 &lt;&gt; 0 Then
            Sheets(outputname).Cells(iTargetRow, 5).Value = strBgAmt1
        Else
            Sheets(outputname).Cells(iTargetRow, 5).Value = "-"
        End If
        If strBgamt2 &lt;&gt; 0 Or strBgamt2 &lt;&gt; 0 Then
            Sheets(outputname).Cells(iTargetRow, 6).Value = strBgamt2
        Else
            Sheets(outputname).Cells(iTargetRow, 6).Value = "-"
        End If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IIf(IsEmpty(Sheets(InputName).Cells(iStartRow, 12).Value), "", Sheets(InputName).Cells(iStartRow, 12).Value)
    Loop
    
    '插入空白行,補滿一頁
    Do While iLineCnt &lt; iPageRows
        iTargetRow = iTargetRow + 1
        Sheets(outputname).Rows(iTargetRow).Select
        Selection.Insert Shift:=xlDown
        iLineCnt = iLineCnt + 1
    Loop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機關別表](舊表-已取消)
'****************************************
Sub GenReport2()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表"
iPageRows = 28
strEndCol = "G"

'清除報表
Sheets(outputname).Activate
Sheets(outputname).Range("A8:G9").ClearContents
iStartRow = 10
strBgName = IIf(IsEmpty(Sheets(outputname).Cells(iStartRow, 5).Value), "", Sheets(outputname).Cells(iStartRow, 5).Value)
strBgamt = IIf(IsEmpty(Sheets(outputname).Cells(iStartRow, 6).Value), "", Str(Sheets(outputname).Cells(iStartRow, 6).Value))
strRemark = IIf(IsEmpty(Sheets(outputname).Cells(iStartRow, 7).Value), "", Sheets(outputname).Cells(iStartRow, 7).Value)
Do While strBgName + strBgamt + strRemark &lt;&gt; ""
    iStartRow = iStartRow + 1
    strBgName = IIf(IsEmpty(Sheets(outputname).Cells(iStartRow, 5).Value), "", Sheets(outputname).Cells(iStartRow, 5).Value)
    strBgamt = IIf(IsEmpty(Sheets(outputname).Cells(iStartRow, 6).Value), "", Str(Sheets(outputname).Cells(iStartRow, 6).Value))
    strRemark = IIf(IsEmpty(Sheets(outputname).Cells(iStartRow, 7).Value), "", Sheets(outputname).Cells(iStartRow, 7).Value)
Loop
myRange = "A10:G"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Remark = IIf(IsEmpty(Sheets(InputName).Cells(iStartRow, 9).Value), "", Sheets(InputName).Cells(iStartRow, 9).Value)
    Do While strBgName + strBgamt + strRemark &lt;&gt; ""
        Sheets(outputname).Activat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And strSeqNo4 &lt;&gt; "" Then
                   Sheets(outputname).Cells(iTargetRow, 5).Value = Space(6) + strBgno
            ElseIf strSeqNo3 &gt; 0 And strSeqNo3 &lt;&gt; "" Then
                   Sheets(outputname).Cells(iTargetRow, 5).Value = Space(4) + strBgno
            ElseIf strSeqNo2 &gt; 0 And strSeqNo2 &lt;&gt; ""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8
        iMaxLine = iLineCnt + 1
        If strBgName &lt;&gt; "" Then
            If strSeqNo4 &gt; 0 And strSeqNo4 &lt;&gt; "" Then
                   Sheets(outputname).Cells(iTargetRow, 1).Value = ""
                   Sheets(outputname).Cells(iTargetRow, 2).Value = ""
                   Sheets(outputname).Cells(iTargetRow, 3).Value = ""
                   Sheets(outputname).Cells(iTargetRow, 4).Value = strSeqNo4

                   iLenSpace = 6
                   iLenName = 7
            ElseIf strSeqNo3 &gt; 0 And strSeqNo3 &lt;&gt; "" Then
                   Sheets(outputname).Cells(iTargetRow, 1).Value = ""
                   Sheets(outputname).Cells(iTargetRow, 2).Value = ""
                   If strSeqNo4 = 0 Then
                        Sheets(outputname).Cells(iTargetRow, 3).Value = strSeqNo3
                   Else
                        Sheets(outputname).Cells(iTargetRow, 3).Value = ""
                   End If
                   Sheets(outputname).Cells(iTargetRow, 4).Value = ""

                   iLenSpace = 4
                   iLenName = 8
            ElseIf strSeqNo2 &gt; 0 And strSeqNo2 &lt;&gt; "" Then
                   Sheets(outputname).Cells(iTargetRow, 1).Value = ""
                   Sheets(outputname).Cells(iTargetRow, 2).Value = strSeqNo2
                   Sheets(outputname).Cells(iTargetRow, 3).Value = ""
                   Sheets(outputname).Cells(iTargetRow, 4).Value = ""

                   iLenSpace = 2
                   iLenName = 9
            ElseIf strSeqNo1 &gt; 0 And strSeqNo1 &lt;&gt; "" Then
                   Sheets(outputname).Cells(iTargetRow, 1).Value = strSeqNo1
                   Sheets(outputname).Cells(iTargetRow, 2).Value = ""
                   Sheets(outputname).Cells(iTargetRow, 3).Value = ""
                   Sheets(outputname).Cells(iTargetRow, 4).Value = ""

                   iLenSpace = 0
                   iLenName = 10
            Else
                   Sheets(outputname).Cells(iTargetRow, 1).Value = ""
                   Sheets(outputname).Cells(iTargetRow, 2).Value = ""
                   Sheets(outputname).Cells(iTargetRow, 3).Value = ""
                   Sheets(outputname).Cells(iTargetRow, 4).Value = ""

                   iLenSpace = 0
                   iLenName = 10
            End If
            strBgName = makeLine(strBgName, iLenSpace, iLenSpace, iNameWidth, iNameRow)
            iLineTemp = iLineCnt
            Sheets(outputname).Cells(iTargetRow, 5).Value = GetRemark(strBgName, iPageRows, iLineTemp, strBgName)
            If iMaxLine &lt; iLineTemp Then
               iMaxLine = iLineTemp
            End If
        End If
        
        '處理金額
        Sheets(outputname).Cells(iTargetRow, 6).Value = strBgamt
        
        '處理說明
        strTear = ""
        If Len(strRemark) &gt; 0 Then
            iLineTemp = iLineCnt
            Sheets(outputname).Cells(iTargetRow, 7).Value = GetRemark(strRemark, iPageRows, iLineTemp, strTear)
            If iMaxLine &lt; iLineTemp Then
               iMaxLine = iLineTemp
            End If
        End If
        iLineCnt = iMaxLine
        
        '處理第二頁文字
        Do While Len(strTear) &gt; 0 Or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f Len(strTear) &gt; 0 Then
                    iLineTemp = iLineCnt
                    Sheets(outputname).Cells(iTargetRow, 7).Value = GetRemark(strTear, iPageRows, iLineTemp, strTear)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Remark = IIf(IsEmpty(Sheets(InputName).Cells(iStartRow, 9).Value), "", Sheets(InputName).Cells(iStartRow, 9).Value)
    Loop
    
   '插入空白行,補滿一頁
    Do While iLineCnt &lt; iPageRows
        iTargetRow = iTargetRow + 1
        Sheets(outputname).Rows(iTargetRow).Select
        Selection.Insert Shift:=xlDown
        iLineCnt = iLineCnt + 1
    Loop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機關別表]
'****************************************
Sub GenReport8()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總表"
outputname = "報表-機關別表"
iPageRows = 35
strEndCol = "I"
iRemarkWidth = 14

'清除報表
Sheets(outputname).Activate
Sheets(outputname).Range("A8:K9").ClearContents
iStartRow = 10
strBgName = IIf(IsEmpty(Sheets(outputname).Cells(iStartRow, 5).Value), "", Sheets(outputname).Cells(iStartRow, 5).Value)
strBgamt = IIf(IsEmpty(Sheets(outputname).Cells(iStartRow, 6).Value), "", Str(Sheets(outputname).Cells(iStartRow, 6).Value))
strRemark = IIf(IsEmpty(Sheets(outputname).Cells(iStartRow, 11).Value), "", Sheets(outputname).Cells(iStartRow, 11).Value)
strBgName2 = IIf(IsEmpty(Sheets(outputname).Cells(iStartRow + 1, 5).Value), "", Sheets(outputname).Cells(iStartRow + 1, 5).Value)
strBgamt2 = IIf(IsEmpty(Sheets(outputname).Cells(iStartRow + 1, 6).Value), "", Str(Sheets(outputname).Cells(iStartRow + 1, 6).Value))
strRemark2 = IIf(IsEmpty(Sheets(outputname).Cells(iStartRow + 1, 9).Value), "", Sheets(outputname).Cells(iStartRow + 1, 9).Value)
Do While strBgName + strBgamt + strRemark + strBgName2 + strBgamt2 + strRemark2 &lt;&gt; ""
    iStartRow = iStartRow + 2
    strBgName = IIf(IsEmpty(Sheets(outputname).Cells(iStartRow, 5).Value), "", Sheets(outputname).Cells(iStartRow, 5).Value)
    strBgamt = IIf(IsEmpty(Sheets(outputname).Cells(iStartRow, 6).Value), "", Str(Sheets(outputname).Cells(iStartRow, 6).Value))
    strRemark = IIf(IsEmpty(Sheets(outputname).Cells(iStartRow, 11).Value), "", Sheets(outputname).Cells(iStartRow, 11).Value)
    strBgName2 = IIf(IsEmpty(Sheets(outputname).Cells(iStartRow + 1, 5).Value), "", Sheets(outputname).Cells(iStartRow + 1, 5).Value)
    strBgamt2 = IIf(IsEmpty(Sheets(outputname).Cells(iStartRow + 1, 6).Value), "", Str(Sheets(outputname).Cells(iStartRow + 1, 6).Value))
    strRemark2 = IIf(IsEmpty(Sheets(outputname).Cells(iStartRow + 1, 9).Value), "", Sheets(outputname).Cells(iStartRow + 1, 9).Value)
Loop
myRange = "A10: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10).Value), "", Str(Sheets(InputName).Cells(iStartRow, 10).Value))
    strBgamt2 = IIf(IsEmpty(Sheets(InputName).Cells(iStartRow, 11).Value), "", Str(Sheets(InputName).Cells(iStartRow, 11).Value))
    strRemark = memo_out(IIf(IsEmpty(Sheets(InputName).Cells(iStartRow, 12).Value), "", Sheets(InputName).Cells(iStartRow, 12).Value), iRemarkWidth)
    Do While strBgName + strBgamt + strRemark &lt;&gt; ""
        Sheets(outputname).Activat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And strSeqNo4 &lt;&gt; "" Then
                   Sheets(outputname).Cells(iTargetRow, 5).Value = Space(6) + strBgno
            ElseIf strSeqNo3 &gt; 0 And strSeqNo3 &lt;&gt; "" Then
                 If strSeqNo4 &lt;&gt; 0 Then
                   Sheets(outputname).Cells(iTargetRow, 5).Value = Space(3) + strBgno
                 Else
                   Sheets(outputname).Cells(iTargetRow, 5).Value = Space(5) + strBgno
                 End If
            ElseIf strSeqNo2 &gt; 0 And strSeqNo2 &lt;&gt; ""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6
        iMaxLine = iLineCnt + 1
        If strBgName &lt;&gt; "" Then
            If strSeqNo4 &gt; 0 And strSeqNo4 &lt;&gt; "" Then
                   Sheets(outputname).Cells(iTargetRow, 1).Value = ""
                   Sheets(outputname).Cells(iTargetRow, 2).Value = ""
                   Sheets(outputname).Cells(iTargetRow, 3).Value = ""
                   Sheets(outputname).Cells(iTargetRow, 4).Value = strSeqNo4

                   iLenSpace = 6
                   iLenName = 6
            ElseIf strSeqNo3 &gt; 0 And strSeqNo3 &lt;&gt; "" Then
                   Sheets(outputname).Cells(iTargetRow, 1).Value = ""
                   Sheets(outputname).Cells(iTargetRow, 2).Value = ""
                   If strSeqNo4 = 0 Then
                        Sheets(outputname).Cells(iTargetRow, 3).Value = strSeqNo3
                   Else
                        Sheets(outputname).Cells(iTargetRow, 3).Value = ""
                   End If
                   Sheets(outputname).Cells(iTargetRow, 4).Value = ""
                   If strSeqNo4 &lt;&gt; 0 Then
                     '政事別科目
                    iLenSpace = 3
                    iLenName = 7
                   Else
                    iLenSpace = 5
                    iLenName = 6
                   End If
            ElseIf strSeqNo2 &gt; 0 And strSeqNo2 &lt;&gt; "" Then
                   Sheets(outputname).Cells(iTargetRow, 1).Value = ""
                   Sheets(outputname).Cells(iTargetRow, 2).Value = strSeqNo2
                   Sheets(outputname).Cells(iTargetRow, 3).Value = ""
                   Sheets(outputname).Cells(iTargetRow, 4).Value = ""

                   iLenSpace = 2
                   iLenName = 8
            ElseIf strSeqNo1 &gt; 0 And strSeqNo1 &lt;&gt; "" Then
                   Sheets(outputname).Cells(iTargetRow, 1).Value = strSeqNo1
                   Sheets(outputname).Cells(iTargetRow, 2).Value = ""
                   Sheets(outputname).Cells(iTargetRow, 3).Value = ""
                   Sheets(outputname).Cells(iTargetRow, 4).Value = ""

                   iLenSpace = 0
                   iLenName = 9
            Else
                   Sheets(outputname).Cells(iTargetRow, 1).Value = ""
                   Sheets(outputname).Cells(iTargetRow, 2).Value = ""
                   Sheets(outputname).Cells(iTargetRow, 3).Value = ""
                   Sheets(outputname).Cells(iTargetRow, 4).Value = ""

                   iLenSpace = 0
                   iLenName = 9
            End If
            If strSeqNo1 = 0 Then
            strBgName = makeLine("   合　　　　計", iLenSpace, iLenSpace, iNameWidth, iNameRow)
            Else
            strBgName = makeLine(strBgName, iLenSpace, iLenSpace, iNameWidth, iNameRow)
            End If
            iLineTemp = iLineCnt
            Sheets(outputname).Cells(iTargetRow, 5).Value = GetRemark(strBgName, iPageRows, iLineTemp, strBgName)
            If iMaxLine &lt; iLineTemp Then
               iMaxLine = iLineTemp
            End If
        End If
        
        '處理金額
        Sheets(outputname).Cells(iTargetRow, 6).Value = strBgamt
        Sheets(outputname).Cells(iTargetRow, 7).Value = strBgAmt1
        Sheets(outputname).Cells(iTargetRow, 8).Value = strBgamt2
        
        
        '處理說明
        strTear = ""
        If Len(strRemark) &gt; 0 Then
            iLineTemp = iLineCnt
            'iLinetemp = iPageRows - (iMaxLine - iLineCnt) '切與MAX(bgName, depart)相同行數
            Sheets(outputname).Cells(iTargetRow, 9).Value = GetRemark(strRemark, iPageRows, iLineTemp, strTear)
            If iMaxLine &lt; iLineTemp Then
               iMaxLine = iLineTemp
            ElseIf iMaxLine &gt; iLineTemp Then
                '98.08.14 說明比名稱少行, 將下一筆說合併進來
                strSeqNo1Next = IIf(IsEmpty(Sheets(InputName).Cells(iStartRow + 1, 1).Value), "", Sheets(InputName).Cells(iStartRow + 1, 1).Value)
                strSeqNo2Next = IIf(IsEmpty(Sheets(InputName).Cells(iStartRow + 1, 2).Value), "", Sheets(InputName).Cells(iStartRow + 1, 2).Value)
                strSeqNo3Next = IIf(IsEmpty(Sheets(InputName).Cells(iStartRow + 1, 3).Value), "", Sheets(InputName).Cells(iStartRow + 1, 3).Value)
                strSeqNo4Next = IIf(IsEmpty(Sheets(InputName).Cells(iStartRow + 1, 4).Value), "", Sheets(InputName).Cells(iStartRow + 1, 4).Value)
                strBgNoNext = IIf(IsEmpty(Sheets(InputName).Cells(iStartRow + 1, 5).FormulaR1C1) Or IsNull(Sheets(InputName).Cells(iStartRow + 1, 5).FormulaR1C1), "", Sheets(InputName).Cells(iStartRow + 1, 5).FormulaR1C1)
                strBgNameNext = IIf(IsEmpty(Sheets(InputName).Cells(iStartRow + 1, 6).Value), "", Sheets(InputName).Cells(iStartRow + 1, 6).Value)
                strBgamtNext = IIf(IsEmpty(Sheets(InputName).Cells(iStartRow + 1, 7).Value), "", Str(Sheets(InputName).Cells(iStartRow, 7).Value))
                strRemarkNext = memo_out(IIf(IsEmpty(Sheets(InputName).Cells(iStartRow + 1, 12).Value), "", Sheets(InputName).Cells(iStartRow + 1, 12).Value), iRemarkWidth)
                If strBgNameNext + strBgamtNext = "" Then
                    strRemark = strRemark + Chr(10) + strRemarkNext
                    iStartRow = iStartRow + 1
                    '處理說明
                    strTear = ""
                    iLineTemp = iLineCnt
                    Sheets(outputname).Cells(iTargetRow, 9).Value = GetRemark(strRemark, iPageRows, iLineTemp, strTear)
                    If iMaxLine &lt; iLineTemp Then
                        iMaxLine = iLineTemp
                    End If
                End If
            End If
        End If
        iLineCnt = iMaxLine
        
        '處理第二頁文字
        Do While Len(strTear) &gt; 0 Or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f Len(strTear) &gt; 0 Then
                    iLineTemp = iLineCnt
                    Sheets(outputname).Cells(iTargetRow, 9).Value = GetRemark(strTear, iPageRows, iLineTemp, strTear)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10).Value), "", Str(Sheets(InputName).Cells(iStartRow, 10).Value))
        strBgamt2 = IIf(IsEmpty(Sheets(InputName).Cells(iStartRow, 11).Value), "", Str(Sheets(InputName).Cells(iStartRow, 11).Value))
        strRemark = memo_out(IIf(IsEmpty(Sheets(InputName).Cells(iStartRow, 12).Value), "", Sheets(InputName).Cells(iStartRow, 12).Value), iRemarkWidth)
    Loop
    
   '插入空白行,補滿一頁
    Do While iLineCnt &lt; iPageRows And iLineCnt &lt;&gt; 0
        Sheets(outputname).Rows(iTargetRow + 1).Selec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來源別表]
'****************************************
Sub GenReport8R()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來源別總表"
outputname = "報表-來源別表"
iPageRows = 35
strEndCol = "I"
iRemarkWidth = 14

'清除報表
Sheets(outputname).Activate
Sheets(outputname).Range("A8:I9").ClearContents
iStartRow = 10
strBgName = IIf(IsEmpty(Sheets(outputname).Cells(iStartRow, 5).Value), "", Sheets(outputname).Cells(iStartRow, 5).Value)
strBgamt = IIf(IsEmpty(Sheets(outputname).Cells(iStartRow, 6).Value), "", Str(Sheets(outputname).Cells(iStartRow, 6).Value))
strRemark = IIf(IsEmpty(Sheets(outputname).Cells(iStartRow, 11).Value), "", Sheets(outputname).Cells(iStartRow, 11).Value)
strBgName2 = IIf(IsEmpty(Sheets(outputname).Cells(iStartRow + 1, 5).Value), "", Sheets(outputname).Cells(iStartRow + 1, 5).Value)
strBgamt2 = IIf(IsEmpty(Sheets(outputname).Cells(iStartRow + 1, 6).Value), "", Str(Sheets(outputname).Cells(iStartRow + 1, 6).Value))
strRemark2 = IIf(IsEmpty(Sheets(outputname).Cells(iStartRow + 1, 9).Value), "", Sheets(outputname).Cells(iStartRow + 1, 9).Value)
Do While strBgName + strBgamt + strRemark + strBgName2 + strBgamt2 + strRemark2 &lt;&gt; ""
    iStartRow = iStartRow + 2
    strBgName = IIf(IsEmpty(Sheets(outputname).Cells(iStartRow, 5).Value), "", Sheets(outputname).Cells(iStartRow, 5).Value)
    strBgamt = IIf(IsEmpty(Sheets(outputname).Cells(iStartRow, 6).Value), "", Str(Sheets(outputname).Cells(iStartRow, 6).Value))
    strRemark = IIf(IsEmpty(Sheets(outputname).Cells(iStartRow, 11).Value), "", Sheets(outputname).Cells(iStartRow, 11).Value)
    strBgName2 = IIf(IsEmpty(Sheets(outputname).Cells(iStartRow + 1, 5).Value), "", Sheets(outputname).Cells(iStartRow + 1, 5).Value)
    strBgamt2 = IIf(IsEmpty(Sheets(outputname).Cells(iStartRow + 1, 6).Value), "", Str(Sheets(outputname).Cells(iStartRow + 1, 6).Value))
    strRemark2 = IIf(IsEmpty(Sheets(outputname).Cells(iStartRow + 1, 9).Value), "", Sheets(outputname).Cells(iStartRow + 1, 9).Value)
Loop
myRange = "A10: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10).Value), "", Str(Sheets(InputName).Cells(iStartRow, 10).Value))
    strBgamt2 = IIf(IsEmpty(Sheets(InputName).Cells(iStartRow, 11).Value), "", Str(Sheets(InputName).Cells(iStartRow, 11).Value))
    strRemark = memo_out(IIf(IsEmpty(Sheets(InputName).Cells(iStartRow, 12).Value), "", Sheets(InputName).Cells(iStartRow, 12).Value), iRemarkWidth)
    Do While strBgName + strBgamt + strRemark &lt;&gt; ""
        Sheets(outputname).Activat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And strSeqNo4 &lt;&gt; "" Then
                   Sheets(outputname).Cells(iTargetRow, 5).Value = Space(6) + strBgno
            ElseIf strSeqNo3 &gt; 0 And strSeqNo3 &lt;&gt; "" Then
                 If strSeqNo4 &lt;&gt; 0 Then
                   Sheets(outputname).Cells(iTargetRow, 5).Value = Space(3) + strBgno
                 Else
                   Sheets(outputname).Cells(iTargetRow, 5).Value = Space(5) + strBgno
                 End If
            ElseIf strSeqNo2 &gt; 0 And strSeqNo2 &lt;&gt; ""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6
        iMaxLine = iLineCnt + 1
        If strBgName &lt;&gt; "" Then
            If strSeqNo4 &gt; 0 And strSeqNo4 &lt;&gt; "" Then
                   Sheets(outputname).Cells(iTargetRow, 1).Value = ""
                   Sheets(outputname).Cells(iTargetRow, 2).Value = ""
                   Sheets(outputname).Cells(iTargetRow, 3).Value = ""
                   Sheets(outputname).Cells(iTargetRow, 4).Value = strSeqNo4

                   iLenSpace = 6
                   iLenName = 6
            ElseIf strSeqNo3 &gt; 0 And strSeqNo3 &lt;&gt; "" Then
                   Sheets(outputname).Cells(iTargetRow, 1).Value = ""
                   Sheets(outputname).Cells(iTargetRow, 2).Value = ""
                   If strSeqNo4 = 0 Then
                        Sheets(outputname).Cells(iTargetRow, 3).Value = strSeqNo3
                   Else
                        Sheets(outputname).Cells(iTargetRow, 3).Value = ""
                   End If
                   Sheets(outputname).Cells(iTargetRow, 4).Value = ""
                   If strSeqNo4 &lt;&gt; 0 Then
                     '政事別科目
                    iLenSpace = 3
                    iLenName = 7
                   Else
                    iLenSpace = 5
                    iLenName = 6
                   End If
            ElseIf strSeqNo2 &gt; 0 And strSeqNo2 &lt;&gt; "" Then
                   Sheets(outputname).Cells(iTargetRow, 1).Value = ""
                   Sheets(outputname).Cells(iTargetRow, 2).Value = strSeqNo2
                   Sheets(outputname).Cells(iTargetRow, 3).Value = ""
                   Sheets(outputname).Cells(iTargetRow, 4).Value = ""

                   iLenSpace = 2
                   iLenName = 8
            ElseIf strSeqNo1 &gt; 0 And strSeqNo1 &lt;&gt; "" Then
                   Sheets(outputname).Cells(iTargetRow, 1).Value = strSeqNo1
                   Sheets(outputname).Cells(iTargetRow, 2).Value = ""
                   Sheets(outputname).Cells(iTargetRow, 3).Value = ""
                   Sheets(outputname).Cells(iTargetRow, 4).Value = ""

                   iLenSpace = 0
                   iLenName = 9
            Else
                   Sheets(outputname).Cells(iTargetRow, 1).Value = ""
                   Sheets(outputname).Cells(iTargetRow, 2).Value = ""
                   Sheets(outputname).Cells(iTargetRow, 3).Value = ""
                   Sheets(outputname).Cells(iTargetRow, 4).Value = ""

                   iLenSpace = 0
                   iLenName = 9
            End If
            If strSeqNo1 = 0 Then
            strBgName = makeLine("   合　　　　計", iLenSpace, iLenSpace, iNameWidth, iNameRow)
            Else
            strBgName = makeLine(strBgName, iLenSpace, iLenSpace, iNameWidth, iNameRow)
            End If
            iLineTemp = iLineCnt
            Sheets(outputname).Cells(iTargetRow, 5).Value = GetRemark(strBgName, iPageRows, iLineTemp, strBgName)
            If iMaxLine &lt; iLineTemp Then
               iMaxLine = iLineTemp
            End If
        End If
        
        '處理金額
        Sheets(outputname).Cells(iTargetRow, 6).Value = strBgamt
        Sheets(outputname).Cells(iTargetRow, 7).Value = strBgAmt1
        Sheets(outputname).Cells(iTargetRow, 8).Value = strBgamt2
        
        
        '處理說明
        strTear = ""
        If Len(strRemark) &gt; 0 Then
            iLineTemp = iLineCnt
            'iLinetemp = iPageRows - (iMaxLine - iLineCnt) '切與MAX(bgName, depart)相同行數
            Sheets(outputname).Cells(iTargetRow, 9).Value = GetRemark(strRemark, iPageRows, iLineTemp, strTear)
            If iMaxLine &lt; iLineTemp Then
               iMaxLine = iLineTemp
            ElseIf iMaxLine &gt; iLineTemp Then
                '98.08.14 說明比名稱少行, 將下一筆說合併進來
                strSeqNo1Next = IIf(IsEmpty(Sheets(InputName).Cells(iStartRow + 1, 1).Value), "", Sheets(InputName).Cells(iStartRow + 1, 1).Value)
                strSeqNo2Next = IIf(IsEmpty(Sheets(InputName).Cells(iStartRow + 1, 2).Value), "", Sheets(InputName).Cells(iStartRow + 1, 2).Value)
                strSeqNo3Next = IIf(IsEmpty(Sheets(InputName).Cells(iStartRow + 1, 3).Value), "", Sheets(InputName).Cells(iStartRow + 1, 3).Value)
                strSeqNo4Next = IIf(IsEmpty(Sheets(InputName).Cells(iStartRow + 1, 4).Value), "", Sheets(InputName).Cells(iStartRow + 1, 4).Value)
                strBgNoNext = IIf(IsEmpty(Sheets(InputName).Cells(iStartRow + 1, 5).FormulaR1C1) Or IsNull(Sheets(InputName).Cells(iStartRow + 1, 5).FormulaR1C1), "", Sheets(InputName).Cells(iStartRow + 1, 5).FormulaR1C1)
                strBgNameNext = IIf(IsEmpty(Sheets(InputName).Cells(iStartRow + 1, 6).Value), "", Sheets(InputName).Cells(iStartRow + 1, 6).Value)
                strBgamtNext = IIf(IsEmpty(Sheets(InputName).Cells(iStartRow + 1, 7).Value), "", Str(Sheets(InputName).Cells(iStartRow, 7).Value))
                strRemarkNext = memo_out(IIf(IsEmpty(Sheets(InputName).Cells(iStartRow + 1, 12).Value), "", Sheets(InputName).Cells(iStartRow + 1, 12).Value), iRemarkWidth)
                If strBgNameNext + strBgamtNext = "" Then
                    strRemark = strRemark + Chr(10) + strRemarkNext
                    iStartRow = iStartRow + 1
                    '處理說明
                    strTear = ""
                    iLineTemp = iLineCnt
                    Sheets(outputname).Cells(iTargetRow, 9).Value = GetRemark(strRemark, iPageRows, iLineTemp, strTear)
                    If iMaxLine &lt; iLineTemp Then
                        iMaxLine = iLineTemp
                    End If
                End If
            End If
        End If
        iLineCnt = iMaxLine
        
        '處理第二頁文字
        Do While Len(strTear) &gt; 0 Or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f Len(strTear) &gt; 0 Then
                    iLineTemp = iLineCnt
                    Sheets(outputname).Cells(iTargetRow, 9).Value = GetRemark(strTear, iPageRows, iLineTemp, strTear)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10).Value), "", Str(Sheets(InputName).Cells(iStartRow, 10).Value))
        strBgamt2 = IIf(IsEmpty(Sheets(InputName).Cells(iStartRow, 11).Value), "", Str(Sheets(InputName).Cells(iStartRow, 11).Value))
        strRemark = memo_out(IIf(IsEmpty(Sheets(InputName).Cells(iStartRow, 12).Value), "", Sheets(InputName).Cells(iStartRow, 12).Value), iRemarkWidth)
    Loop
    
   '插入空白行,補滿一頁
    Do While iLineCnt &lt; iPageRows And iLineCnt &lt;&gt; 0
        Sheets(outputname).Rows(iTargetRow + 1).Selec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Sub NewPage2(ByVal SheetName As String, ByVal iTargetRow As Integer)
    Dim strRang As String
    strRange = "A" + Trim(Str(iTargetRow)) + ":G" + Trim(Str(iTargetRow))
    Sheets(SheetName).Range(strRange).Select
    With Selection.Borders(xlEdgeBottom)
          .LineStyle = xlContinuous
          .Weight = xlThin
          .ColorIndex = xlAutomatic
    End With
    strRange = "A" + Trim(Str(iTargetRow + 1)) + ":G" + Trim(Str(iTargetRow + 1))
    Sheets(SheetName).Range(strRange).Select
    ActiveWindow.SelectedSheets.HPageBreaks.Add Before:=ActiveCell
End Sub


Sub NewPage(ByVal SheetName As String, ByVal iTargetRow As Integer, ByVal aCol As String)
    Dim strRang As String
    strRange = "A" + Trim(Str(iTargetRow)) + ":" + Trim(aCol) + Trim(Str(iTargetRow))
    Sheets(SheetName).Range(strRange).Select
    With Selection.Borders(xlEdgeBottom)
          .LineStyle = xlContinuous
          .Weight = xlThin
          .ColorIndex = xlAutomatic
    End With
    strRange = "A" + Trim(Str(iTargetRow + 1)) + ":" + Trim(aCol) + Trim(Str(iTargetRow + 1))
    Sheets(SheetName).Range(strRange).Select
    ActiveWindow.SelectedSheets.HPageBreaks.Add Before:=ActiveCell
End Sub

Private Sub Workbook_Open()

End Sub

</script:module>
</file>

<file path=Basic/VBAProject/frmType.xml><?xml version="1.0" encoding="utf-8"?>
<!DOCTYPE module  PUBLIC '-//OpenOffice.org//DTD OfficeDocument 1.0//EN'  'module.dtd'>
<script:module xmlns:script="http://openoffice.org/2000/script" script:name="frmType" script:language="StarBasic" script:moduleType="form">Rem Attribute VBA_ModuleType=VBAFormModule
Option VBASupport 1


Private Sub cbBrowers_Click()
    '宣告一個FileDialog物件的變數
    Dim fd As FileDialog

    '建立一個資料夾選擇對話框的FileDialog物件
    Set fd = Application.FileDialog(msoFileDialogFolderPicker)

    '宣告一個容納每一個選擇的項目的變數.
    '即使我們知道路徑是字串, 這個變數還是要宣告成Variant,
    '因為For Each ...Next結構僅僅接受Variants 和 Object做為索引.
    Dim vrtSelectedItem As Variant

    '使用With...End With 區塊參照FileDialog物件.
    With fd
        '使用Show的方法顯示資料夾選擇對話框並且返回使用者的動作.
        '使用者按了確定按鈕.
        If .Show = -1 Then
            '測試結果AllowMultiSelect屬性對msoFileDialogFolderPicker參數無效, 也就是無法複選資料夾
            .AllowMultiSelect = False
            '遍歷每一個選擇項目.
            '轉入資料
            'iTargetRow = 7
            For Each vrtSelectedItem In .SelectedItems

                'vrtSelectedItem 是每個選項的路徑字串.
                '你可以依照你的需要處理返回的資訊, 此範例僅顯示路徑字串
                txtPath = vrtSelectedItem

            Next vrtSelectedItem
        '使用者按取消鈕.
        Else
        '什麼都沒做
        End If
    End With

    '釋放物件.
    Set fd = Nothing

End Sub

Private Sub cbDeleteAll_Click()
    For i = 0 To lbOutput.ListCount - 1
            lbInput.AddItem lbOutput.List(i)
    Next i
    lbOutput.Clear

End Sub

Private Sub cbDeleteOne_Click()
    For i = 0 To lbOutput.ListCount - 1
        If lbOutput.Selected(i) = True Then
            lbInput.AddItem lbOutput.List(i)
        End If
    Next i
    idx = 0
    intList = lbOutput.ListCount
    For i = 1 To lbOutput.ListCount
        If lbOutput.Selected(idx) = True Then
            lbOutput.RemoveItem (idx)
        Else
            idx = idx + 1
        End If
    Next i
End Sub

Private Sub cbDown_Click()
    intListCnt = lbOutput.ListCount - 1
    For i = lbOutput.ListCount - 1 To 0 Step -1
        If lbOutput.Selected(i) = True Then
            If i &lt; intListCnt Then '上下交換
               strItem = lbOutput.List(i + 1)
               lbOutput.List(i + 1) = lbOutput.List(i)
               lbOutput.List(i) = strItem
               lbOutput.Selected(i + 1) = True
               lbOutput.Selected(i) = False
            End If
        End If
    Next i
End Sub

Private Sub cbNo_Click()
   frmType.Hide
   lbInput.Clear
   lbOutput.Clear
   txtPath = ""
End Sub

Private Sub cbSelectAll_Click()
    For i = 0 To lbInput.ListCount - 1
            lbOutput.AddItem lbInput.List(i)
    Next i
    lbInput.Clear

End Sub

Private Sub cbSelectOne_Click()
    For i = 0 To lbInput.ListCount - 1
        If lbInput.Selected(i) = True Then
            lbOutput.AddItem lbInput.List(i)
        End If
    Next i
    idx = 0
    intList = lbInput.ListCount
    For i = 1 To lbInput.ListCount
        If lbInput.Selected(idx) = True Then
            lbInput.RemoveItem (idx)
        Else
            idx = idx + 1
        End If
    Next i
End Sub

Private Sub cbUp_Click()
    For i = 0 To lbOutput.ListCount - 1
        If lbOutput.Selected(i) = True Then
            If i &gt; 0 Then '上下交換
               strItem = lbOutput.List(i - 1)
               lbOutput.List(i - 1) = lbOutput.List(i)
               lbOutput.List(i) = strItem
               lbOutput.Selected(i - 1) = True
               lbOutput.Selected(i) = False
            End If
        End If
    Next i

End Sub

Private Sub cbYes_Click()
  frmType.Hide
  Call ImportSelectFile
   lbInput.Clear
   lbOutput.Clear
   txtPath = ""
End Sub

Private Sub lbInput_DblClick(ByVal Cancel As MSForms.ReturnBoolean)
  Dim strItem As String
  'strItem = lbInput.
  'lbOutpu.AddItem (strItem)
  'lbInput.RemoveItem(
End Sub

Private Sub txtPath_Change()
  lbOutput.Clear
  lbInput.Clear
  Dim fs, f, f1, fc, s
  Dim folderspec As String
  folderspec = txtPath
  If folderspec &lt;&gt; "" Then
    Set fs = CreateObject("Scripting.FileSystemObject")
    Set f = fs.GetFolder(folderspec)
    Set fc = f.Files
    For Each f1 In fc
        If UCase(Right(f1.Name, 3)) = "XLS" Then
        lbInput.AddItem (f1.Name)
        End If
    Next
  End If
End Sub

Private Sub UserForm_Activate()
Dim intRows As Integer
   intRows = Sheets("計畫提要概況表").Cells(3, 10)
   optCurrent.Caption = "從游標處(第 " &amp; Str(intRows) &amp; " 行)加入"
End Sub

Private Sub UserForm_Initialize()
Dim intRows As Integer
   intRows = Sheets("計畫提要概況表").Cells(3, 10)
   optClr.Value = True
   optFst.Value = False
   optCurrent.Value = False
   optCurrent.Caption = "從游標處(第 " &amp; Str(intRows) &amp; " 行)加入"
   optLast.Value = False
End Sub

Sub ImportSelectFile()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計畫提要概況表"

'清除現有資料
If optClr.Value = True Then
    ActiveWorkbook.Sheets(reportName).Select
    ActiveSheet.Range("A7:O8").ClearContents
    iStartRow = 9
    strBgName = IIf(IsEmpty(ActiveSheet.Cells(iStartRow, 7).Value), "", RTrim(ActiveSheet.Cells(iStartRow, 7).Value))
    strBgName = Replace(strBgName, "　", "")
    strBgamt = IIf(IsEmpty(ActiveSheet.Cells(iStartRow, 8).Value), "", Str(ActiveSheet.Cells(iStartRow, 8).Value))
    strDepart = IIf(IsEmpty(ActiveSheet.Cells(iStartRow, 11).Value), "", RTrim(ActiveSheet.Cells(iStartRow, 11).Value))
    strRemark = IIf(IsEmpty(ActiveSheet.Cells(iStartRow, 12).Value), "", RTrim(ActiveSheet.Cells(iStartRow, 12).Value))
    strRemark2 = IIf(IsEmpty(ActiveSheet.Cells(iStartRow, 14).Value), "", ActiveSheet.Cells(iStartRow, 14).Value)
    Do While strBgName + strBgamt + strDepart + strRemark + strRemark2 &lt;&gt; ""
        iStartRow = iStartRow + 1
        strBgName = IIf(IsEmpty(ActiveSheet.Cells(iStartRow, 7).Value), "", RTrim(ActiveSheet.Cells(iStartRow, 7).Value))
        strBgName = Replace(strBgName, "　", "")
        strBgamt = IIf(IsEmpty(ActiveSheet.Cells(iStartRow, 8).Value), "", Str(ActiveSheet.Cells(iStartRow, 8).Value))
        strDepart = IIf(IsEmpty(ActiveSheet.Cells(iStartRow, 11).Value), "", RTrim(ActiveSheet.Cells(iStartRow, 11).Value))
        strRemark = IIf(IsEmpty(ActiveSheet.Cells(iStartRow, 12).Value), "", RTrim(ActiveSheet.Cells(iStartRow, 12).Value))
        strRemark2 = IIf(IsEmpty(ActiveSheet.Cells(iStartRow, 14).Value), "", ActiveSheet.Cells(iStartRow, 14).Value)
    Loop
    myRange = "A9:O" + Trim(Str(iStartRow - 1))
    ActiveSheet.Range(myRange).EntireRow.Delete
    iTargetRow = 7
ElseIf optFst.Value = True Then
    iTargetRow = 7
    Sheets(reportName).Rows(iTargetRow).Select
    Selection.Insert Shift:=xlDown
ElseIf optCurrent.Value = True Then
    iTargetRow = ActiveSheet.Cells(3, 10)
    Sheets(reportName).Rows(iTargetRow).Select
    Selection.Insert Shift:=xlDown
ElseIf optLast.Value = True Then
    iStartRow = 7
    strBgName = IIf(IsEmpty(ActiveSheet.Cells(iStartRow, 7).Value), "", RTrim(ActiveSheet.Cells(iStartRow, 7).Value))
    strBgName = Replace(strBgName, "　", "")
    strBgamt = IIf(IsEmpty(ActiveSheet.Cells(iStartRow, 8).Value), "", Str(ActiveSheet.Cells(iStartRow, 8).Value))
    strDepart = IIf(IsEmpty(ActiveSheet.Cells(iStartRow, 11).Value), "", RTrim(ActiveSheet.Cells(iStartRow, 11).Value))
    strRemark = IIf(IsEmpty(ActiveSheet.Cells(iStartRow, 12).Value), "", RTrim(ActiveSheet.Cells(iStartRow, 12).Value))
    strRemark2 = IIf(IsEmpty(ActiveSheet.Cells(iStartRow, 14).Value), "", ActiveSheet.Cells(iStartRow, 14).Value)
    Do While strBgName + strBgamt + strDepart + strRemark + strRemark2 &lt;&gt; ""
        iStartRow = iStartRow + 1
        strBgName = IIf(IsEmpty(ActiveSheet.Cells(iStartRow, 7).Value), "", RTrim(ActiveSheet.Cells(iStartRow, 7).Value))
        strBgName = Replace(strBgName, "　", "")
        strBgamt = IIf(IsEmpty(ActiveSheet.Cells(iStartRow, 8).Value), "", Str(ActiveSheet.Cells(iStartRow, 8).Value))
        strDepart = IIf(IsEmpty(ActiveSheet.Cells(iStartRow, 11).Value), "", RTrim(ActiveSheet.Cells(iStartRow, 11).Value))
        strRemark = IIf(IsEmpty(ActiveSheet.Cells(iStartRow, 12).Value), "", RTrim(ActiveSheet.Cells(iStartRow, 12).Value))
        strRemark2 = IIf(IsEmpty(ActiveSheet.Cells(iStartRow, 14).Value), "", ActiveSheet.Cells(iStartRow, 14).Value)
    Loop
    iTargetRow = iStartRow
End If
            For i = 0 To lbOutput.ListCount - 1
                vrtSelectedItem = txtPath &amp; "\" &amp; lbOutput.List(i)

                'vrtSelectedItem 是每個選項的路徑字串.
                '你可以依照你的需要處理返回的資訊, 此範例僅顯示路徑字串
                MsgBox "彙入 " &amp; vrtSelectedItem &amp; " 中.......", vbInformation
                
                '開啟原始資料檔
                Workbooks.Open Filename:=vrtSelectedItem
                strSource = ActiveWorkbook.Name
                               
                
                For Each mySheet In Workbooks(strSource).Worksheets
                If mySheet.Name = reportName Then
                    iStartRow = 7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Depart = IIf(IsEmpty(mySheet.Cells(iStartRow, 11).Value), "", RTrim(mySheet.Cells(iStartRow, 11).Value))
                    strRemark = IIf(IsEmpty(mySheet.Cells(iStartRow, 12).Value), "", RTrim(mySheet.Cells(iStartRow, 12).Value))
                    strRemark2 = IIf(IsEmpty(mySheet.Cells(iStartRow, 14).Value), "", mySheet.Cells(iStartRow, 14).Value)

                    Do While strBgName + strBgamt + strDepart + strRemark + strRemark2 &lt;&gt; ""
                    
                        Workbooks(strTarget).Activate
                        Sheets(reportName).Cells(iTargetRow, 1).Value = strSeqNo1
                        Sheets(reportName).Cells(iTargetRow, 2).Value = strSeqNo2
                        Sheets(reportName).Cells(iTargetRow, 3).Value = strSeqNo3
                        Sheets(reportName).Cells(iTargetRow, 4).Value = strSeqNo4
                        Sheets(reportName).Cells(iTargetRow, 5).Value = strSeqNo5
                        Sheets(reportName).Cells(iTargetRow, 6).Value = strBgno
                        Sheets(reportName).Cells(iTargetRow, 7).Value = strBgName
                        Sheets(reportName).Cells(iTargetRow, 8).Value = strBgamt
                        Sheets(reportName).Cells(iTargetRow, 9).Value = strBgAmt1
                        Sheets(reportName).Cells(iTargetRow, 10).Value = strBgamt2
                        Sheets(reportName).Cells(iTargetRow, 11).Value = strDepart
                        Sheets(reportName).Cells(iTargetRow, 12).Value = strRemark
                        Sheets(reportName).Cells(iTargetRow, 14).Value = strRemark2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Depart = IIf(IsEmpty(mySheet.Cells(iStartRow, 11).Value), "", RTrim(mySheet.Cells(iStartRow, 11).Value))
                        strRemark = IIf(IsEmpty(mySheet.Cells(iStartRow, 12).Value), "", RTrim(mySheet.Cells(iStartRow, 12).Value))
                        strRemark2 = IIf(IsEmpty(mySheet.Cells(iStartRow, 14).Value), "", mySheet.Cells(iStartRow, 14).Value)
                  Loop
                End If
                
            Next mySheet
            Workbooks(strSource).Close

            Next i

 
    'Workbooks(strSource).Activate
    'ActiveWindow.Close False
    MsgBox ("資料轉入完畢!")

    ' 保護 worksheet
    'Workbooks(strTarget).Activate
    'For Each mySheet In Workbooks(strTarget).Worksheets
    '    mySheet.Protect DrawingObjects:=True, Contents:=True, Scenarios:=True
    'Next mySheet
    'ActiveWorkbook.Save
    
    
End Sub

</script:module>
</file>

<file path=Basic/VBAProject/frmTypeR.xml><?xml version="1.0" encoding="utf-8"?>
<!DOCTYPE module  PUBLIC '-//OpenOffice.org//DTD OfficeDocument 1.0//EN'  'module.dtd'>
<script:module xmlns:script="http://openoffice.org/2000/script" script:name="frmTypeR"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9"/>
  <library:element library:name="ThisWorkbook"/>
  <library:element library:name="frmType"/>
  <library:element library:name="frmTyp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frmType"/>
  <library:element library:name="frmTypeR"/>
</library:library>
</file>

<file path=Dialogs/VBAProject/frmType.xml><?xml version="1.0" encoding="utf-8"?>
<!DOCTYPE window  PUBLIC '-//OpenOffice.org//DTD OfficeDocument 1.0//EN'  'dialog.dtd'>
<dlg:window xmlns:dlg="http://openoffice.org/2000/dialog" xmlns:script="http://openoffice.org/2000/script" dlg:style-id="6" dlg:id="frmType" dlg:left="0" dlg:top="0" dlg:width="327" dlg:height="278" dlg:closeable="true" dlg:moveable="true" dlg:title="Âà¤JÀÉ®×">
  <dlg:styles>
    <dlg:style dlg:style-id="0" dlg:text-color="0x0" dlg:font-height="8" dlg:font-weight="100"/>
    <dlg:style dlg:style-id="1" dlg:background-color="0xece9d8" dlg:text-color="0x0" dlg:font-name="新細明體" dlg:font-height="9" dlg:font-weight="100"/>
    <dlg:style dlg:style-id="2" dlg:background-color="0xece9d8" dlg:text-color="0xff" dlg:font-name="標楷體" dlg:font-height="12" dlg:font-weight="100"/>
    <dlg:style dlg:style-id="3" dlg:background-color="0xffffff" dlg:text-color="0x0" dlg:font-name="新細明體" dlg:font-height="9" dlg:font-weight="100"/>
    <dlg:style dlg:style-id="4" dlg:background-color="0xece9d8" dlg:text-color="0x400000" dlg:font-name="新細明體" dlg:font-height="9" dlg:font-weight="100"/>
    <dlg:style dlg:style-id="5" dlg:background-color="0xffff80" dlg:text-color="0x0" dlg:font-name="新細明體" dlg:font-height="9" dlg:font-weight="100"/>
    <dlg:style dlg:style-id="6" dlg:background-color="0xece9d8"/>
  </dlg:styles>
  <dlg:bulletinboard>
    <dlg:frame dlg:style-id="0" dlg:id="選擇轉入方式" dlg:tab-index="0" dlg:left="4" dlg:top="17" dlg:width="111" dlg:height="72">
      <dlg:bulletinboard>
        <dlg:radiogroup>
          <dlg:radio dlg:style-id="1" dlg:control-implementation="stardiv.one.form.component.RadioButton" dlg:id="optClr" dlg:tab-index="0" dlg:left="8" dlg:top="4" dlg:width="87" dlg:height="13" dlg:tabstop="true" dlg:value="清除資料後從第一行加入" dlg:valign="center" dlg:image-position="top-center" dlg:multiline="true" dlg:group-name="autoGroup_"/>
          <dlg:radio dlg:style-id="1" dlg:control-implementation="stardiv.one.form.component.RadioButton" dlg:id="optFst" dlg:tab-index="1" dlg:left="8" dlg:top="17" dlg:width="71" dlg:height="13" dlg:tabstop="true" dlg:value="從第一行加入" dlg:valign="center" dlg:image-position="top-center" dlg:multiline="true" dlg:group-name="autoGroup_"/>
          <dlg:radio dlg:style-id="1" dlg:control-implementation="stardiv.one.form.component.RadioButton" dlg:id="optCurrent" dlg:tab-index="2" dlg:left="8" dlg:top="34" dlg:width="71" dlg:height="13" dlg:tabstop="true" dlg:value="從游標處加入" dlg:valign="center" dlg:image-position="top-center" dlg:multiline="true" dlg:group-name="autoGroup_"/>
          <dlg:radio dlg:style-id="1" dlg:control-implementation="stardiv.one.form.component.RadioButton" dlg:id="optLast" dlg:tab-index="3" dlg:left="8" dlg:top="51" dlg:width="71" dlg:height="13" dlg:tabstop="true" dlg:value="從表尾處加入" dlg:valign="center" dlg:image-position="top-center" dlg:multiline="true" dlg:group-name="autoGroup_"/>
        </dlg:radiogroup>
      </dlg:bulletinboard>
    </dlg:frame>
    <dlg:button dlg:style-id="1" dlg:id="cbYes" dlg:tab-index="1" dlg:left="119" dlg:top="253" dlg:width="32" dlg:height="17" dlg:tabstop="true" dlg:value="確定" dlg:valign="center" dlg:image-position="top-center"/>
    <dlg:button dlg:style-id="1" dlg:id="cbNo" dlg:tab-index="2" dlg:left="162" dlg:top="253" dlg:width="32" dlg:height="17" dlg:tabstop="true" dlg:value="取消" dlg:valign="center" dlg:image-position="top-center"/>
    <dlg:text dlg:style-id="2" dlg:id="Label1" dlg:tab-index="3" dlg:left="4" dlg:top="4" dlg:width="103" dlg:height="13" dlg:value="步驟一：選擇轉入方式" dlg:valign="top" dlg:multiline="true" dlg:tabstop="false"/>
    <dlg:text dlg:style-id="2" dlg:id="Label2" dlg:tab-index="4" dlg:left="4" dlg:top="97" dlg:width="103" dlg:height="13" dlg:value="步驟二：選擇轉入檔案" dlg:valign="top" dlg:multiline="true" dlg:tabstop="false"/>
    <dlg:textfield dlg:style-id="3" dlg:id="txtPath" dlg:tab-index="5" dlg:left="44" dlg:top="109" dlg:width="250" dlg:height="11" dlg:tabstop="true"/>
    <dlg:text dlg:style-id="4" dlg:id="Label3" dlg:tab-index="6" dlg:left="4" dlg:top="109" dlg:width="40" dlg:height="8" dlg:value="檔案目錄區：" dlg:valign="top" dlg:multiline="true" dlg:tabstop="false"/>
    <dlg:button dlg:style-id="5" dlg:id="cbBrowers" dlg:tab-index="7" dlg:left="293" dlg:top="109" dlg:width="20" dlg:height="13" dlg:tabstop="true" dlg:value="瀏覽" dlg:valign="center" dlg:image-position="top-center"/>
    <dlg:menulist dlg:style-id="3" dlg:control-implementation="stardiv.one.form.component.ListBox" dlg:id="lbInput" dlg:tab-index="8" dlg:left="12" dlg:top="139" dlg:width="133" dlg:height="103" dlg:tabstop="true" dlg:multiselection="true"/>
    <dlg:text dlg:style-id="4" dlg:id="Label4" dlg:tab-index="9" dlg:left="55" dlg:top="126" dlg:width="40" dlg:height="8" dlg:value="可選取項目" dlg:valign="top" dlg:multiline="true" dlg:tabstop="false"/>
    <dlg:text dlg:style-id="4" dlg:id="Label5" dlg:tab-index="10" dlg:left="218" dlg:top="126" dlg:width="36" dlg:height="8" dlg:value="已選取項目" dlg:valign="top" dlg:multiline="true" dlg:tabstop="false"/>
    <dlg:menulist dlg:style-id="3" dlg:control-implementation="stardiv.one.form.component.ListBox" dlg:id="lbOutput" dlg:tab-index="11" dlg:left="166" dlg:top="139" dlg:width="127" dlg:height="103" dlg:tabstop="true" dlg:multiselection="true"/>
    <dlg:button dlg:style-id="1" dlg:id="cbSelectOne" dlg:tab-index="12" dlg:left="150" dlg:top="147" dlg:width="12" dlg:height="13" dlg:tabstop="true" dlg:value="&gt;" dlg:valign="center" dlg:image-position="top-center"/>
    <dlg:button dlg:style-id="1" dlg:id="cbSelectAll" dlg:tab-index="13" dlg:left="150" dlg:top="164" dlg:width="12" dlg:height="13" dlg:tabstop="true" dlg:value="&gt;&gt;" dlg:valign="center" dlg:image-position="top-center"/>
    <dlg:button dlg:style-id="1" dlg:id="cbDeleteOne" dlg:tab-index="14" dlg:left="150" dlg:top="202" dlg:width="12" dlg:height="13" dlg:tabstop="true" dlg:value="&lt;" dlg:valign="center" dlg:image-position="top-center"/>
    <dlg:button dlg:style-id="1" dlg:id="cbDeleteAll" dlg:tab-index="15" dlg:left="150" dlg:top="219" dlg:width="12" dlg:height="13" dlg:tabstop="true" dlg:value="&lt;&lt;" dlg:valign="center" dlg:image-position="top-center"/>
    <dlg:button dlg:style-id="1" dlg:id="cbUp" dlg:tab-index="16" dlg:left="297" dlg:top="160" dlg:width="24" dlg:height="21" dlg:tabstop="true" dlg:value="上移" dlg:valign="center" dlg:image-position="top-center"/>
    <dlg:button dlg:style-id="1" dlg:id="cbDown" dlg:tab-index="17" dlg:left="297" dlg:top="198" dlg:width="24" dlg:height="21" dlg:tabstop="true" dlg:value="下移" dlg:valign="center" dlg:image-position="top-center"/>
  </dlg:bulletinboard>
</dlg:window>
</file>

<file path=Dialogs/VBAProject/frmTypeR.xml><?xml version="1.0" encoding="utf-8"?>
<!DOCTYPE window  PUBLIC '-//OpenOffice.org//DTD OfficeDocument 1.0//EN'  'dialog.dtd'>
<dlg:window xmlns:dlg="http://openoffice.org/2000/dialog" xmlns:script="http://openoffice.org/2000/script" dlg:style-id="0" dlg:id="frmTypeR" dlg:left="0" dlg:top="0" dlg:width="155" dlg:height="113" dlg:closeable="true" dlg:moveable="true" dlg:title="Âà¤JÀÉ®×">
  <dlg:styles>
    <dlg:style dlg:style-id="0" dlg:background-color="0xece9d8"/>
  </dlg:styles>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