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8pt" fo:letter-spacing="0.078cm" fo:font-weight="bold" style:font-name-asian="標楷體" style:font-size-asian="18pt" style:font-weight-asian="bold" style:font-name-complex="標楷體" style:font-size-complex="18pt"/>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fo:font-size="36pt" fo:font-weight="bold" style:font-name-asian="標楷體" style:font-size-asian="36pt" style:font-weight-asian="bold" style:font-size-complex="36pt"/>
    </style:style>
    <style:style style:name="P4" style:family="paragraph" style:parent-style-name="Standard">
      <style:paragraph-properties fo:margin-left="0cm" fo:margin-right="-0.148cm" fo:text-align="center" style:justify-single-word="false" fo:text-indent="0cm" style:auto-text-indent="false"/>
      <style:text-properties style:font-name="標楷體" fo:font-size="24pt" fo:letter-spacing="0.042cm" fo:font-weight="bold" style:font-name-asian="標楷體" style:font-size-asian="24pt" style:font-weight-asian="bold" style:font-name-complex="標楷體" style:font-size-complex="24pt"/>
    </style:style>
    <style:style style:name="P5" style:family="paragraph" style:parent-style-name="Standard">
      <style:paragraph-properties fo:margin-top="0cm" fo:margin-bottom="0.318cm" loext:contextual-spacing="false" style:line-height-at-least="0.917cm" style:snap-to-layout-grid="false"/>
      <style:text-properties style:font-name="標楷體" fo:font-size="16pt" fo:letter-spacing="0.042cm" fo:font-weight="bold" style:font-name-asian="標楷體" style:font-size-asian="16pt" style:font-weight-asian="bold" style:font-name-complex="標楷體" style:font-size-complex="16pt"/>
    </style:style>
    <style:style style:name="P6" style:family="paragraph" style:parent-style-name="Standard">
      <style:paragraph-properties fo:margin-top="0cm" fo:margin-bottom="0.318cm" loext:contextual-spacing="false" style:line-height-at-least="0.917cm" style:snap-to-layout-grid="false"/>
      <style:text-properties fo:font-size="16pt" style:font-name-asian="標楷體" style:font-size-asian="16pt" style:font-size-complex="16pt"/>
    </style:style>
    <style:style style:name="P7" style:family="paragraph" style:parent-style-name="Standard">
      <style:paragraph-properties fo:margin-left="0cm" fo:margin-right="-0.272cm" fo:margin-top="0cm" fo:margin-bottom="0.318cm" loext:contextual-spacing="false" style:line-height-at-least="0.917cm" fo:text-align="center" style:justify-single-word="false" fo:text-indent="0cm" style:auto-text-indent="false" style:snap-to-layout-grid="false"/>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margin-top="0.635cm" fo:margin-bottom="0.318cm" loext:contextual-spacing="false" style:line-height-at-least="0.917cm" fo:text-align="center" style:justify-single-word="false" style:snap-to-layout-grid="false"/>
    </style:style>
    <style:style style:name="P9" style:family="paragraph" style:parent-style-name="Standard" style:master-page-name="轉換_20_1">
      <style:paragraph-properties fo:margin-top="0.212cm" fo:margin-bottom="0.635cm" loext:contextual-spacing="false" fo:line-height="1.058cm" style:page-number="1"/>
      <style:text-properties fo:font-size="20pt" fo:letter-spacing="0.028cm" style:font-name-asian="標楷體" style:font-size-asian="20pt" style:font-size-complex="20pt"/>
    </style:style>
    <style:style style:name="P10" style:family="paragraph" style:parent-style-name="Standard">
      <style:paragraph-properties fo:margin-top="0.529cm" fo:margin-bottom="0.529cm" loext:contextual-spacing="false" fo:line-height="1.199cm" fo:orphans="2" fo:widows="2"/>
    </style:style>
    <style:style style:name="P11" style:family="paragraph" style:parent-style-name="Standard">
      <style:paragraph-properties fo:margin-left="0cm" fo:margin-right="0cm" fo:margin-top="0.529cm" fo:margin-bottom="0.529cm" loext:contextual-spacing="false" fo:line-height="1.199cm" fo:orphans="2" fo:widows="2" fo:text-indent="1.524cm" style:auto-text-indent="false"/>
    </style:style>
    <style:style style:name="P12" style:family="paragraph" style:parent-style-name="Standard">
      <style:paragraph-properties fo:margin-left="0cm" fo:margin-right="0cm" fo:margin-top="0.529cm" fo:margin-bottom="0.529cm" loext:contextual-spacing="false" fo:line-height="1.199cm" fo:text-align="justify" style:justify-single-word="false" fo:orphans="2" fo:widows="2" fo:text-indent="1.524cm" style:auto-text-indent="false"/>
    </style:style>
    <style:style style:name="P13" style:family="paragraph" style:parent-style-name="Standard" style:master-page-name="Standard">
      <style:paragraph-properties style:line-height-at-least="0.917cm" style:page-number="1" style:snap-to-layout-grid="false"/>
      <style:text-properties fo:font-size="16pt" fo:font-weight="bold" style:font-name-asian="標楷體" style:font-size-asian="16pt" style:font-weight-asian="bold" style:font-size-complex="16pt" style:font-weight-complex="bold"/>
    </style:style>
    <style:style style:name="P14" style:family="paragraph" style:parent-style-name="Standard" style:master-page-name="轉換_20_2">
      <style:paragraph-properties fo:text-align="center" style:justify-single-word="false" style:page-number="1"/>
      <style:text-properties fo:font-size="36pt" fo:letter-spacing="0.028cm" fo:font-weight="bold" style:font-name-asian="標楷體" style:font-size-asian="36pt" style:language-asian="zh" style:country-asian="HK" style:font-weight-asian="bold" style:font-size-complex="36pt"/>
    </style:style>
    <style:style style:name="P15" style:family="paragraph" style:parent-style-name="Text_20_body">
      <style:paragraph-properties fo:margin-left="0.212cm" fo:margin-right="0cm" fo:line-height="1.199cm" fo:text-align="justify" style:justify-single-word="false" fo:text-indent="1.48cm" style:auto-text-indent="false"/>
    </style:style>
    <style:style style:name="P16" style:family="paragraph" style:parent-style-name="Text_20_body" style:list-style-name="WW8Num3">
      <style:paragraph-properties fo:margin-top="0.212cm" fo:margin-bottom="0.212cm" loext:contextual-spacing="false" fo:line-height="1.199cm" fo:text-align="justify" style:justify-single-word="false" fo:orphans="2" fo:widows="2"/>
    </style:style>
    <style:style style:name="P17" style:family="paragraph" style:parent-style-name="Text_20_body" style:list-style-name="WW8Num8">
      <style:paragraph-properties fo:margin-top="0.212cm" fo:margin-bottom="0.212cm" loext:contextual-spacing="false" fo:line-height="1.199cm" fo:text-align="justify" style:justify-single-word="false" fo:orphans="2" fo:widows="2">
        <style:tab-stops>
          <style:tab-stop style:position="2.501cm"/>
          <style:tab-stop style:position="2.752cm"/>
        </style:tab-stops>
      </style:paragraph-properties>
      <style:text-properties fo:font-size="20pt" style:font-size-asian="20pt" style:font-size-complex="20pt"/>
    </style:style>
    <style:style style:name="P18" style:family="paragraph" style:parent-style-name="Text_20_body" style:list-style-name="WW8Num7">
      <style:paragraph-properties fo:margin-top="0.212cm" fo:margin-bottom="0.212cm" loext:contextual-spacing="false" fo:line-height="1.199cm" fo:text-align="justify" style:justify-single-word="false" fo:orphans="2" fo:widows="2">
        <style:tab-stops>
          <style:tab-stop style:position="2.501cm"/>
          <style:tab-stop style:position="2.752cm"/>
        </style:tab-stops>
      </style:paragraph-properties>
      <style:text-properties fo:font-size="20pt" style:font-size-asian="20pt" style:font-size-complex="20pt"/>
    </style:style>
    <style:style style:name="P19" style:family="paragraph" style:parent-style-name="Text_20_body" style:list-style-name="WW8Num8">
      <style:paragraph-properties fo:margin-top="0.212cm" fo:margin-bottom="0.212cm" loext:contextual-spacing="false" fo:line-height="1.199cm" fo:text-align="justify" style:justify-single-word="false" fo:orphans="2" fo:widows="2"/>
      <style:text-properties fo:font-size="20pt" style:font-size-asian="20pt" style:font-size-complex="20pt"/>
    </style:style>
    <style:style style:name="P20" style:family="paragraph" style:parent-style-name="Text_20_body" style:list-style-name="WW8Num8">
      <style:paragraph-properties fo:margin-left="3.231cm" fo:margin-right="0cm" fo:margin-top="0.212cm" fo:margin-bottom="0.212cm" loext:contextual-spacing="false" fo:line-height="1.199cm" fo:text-align="justify" style:justify-single-word="false" fo:orphans="2" fo:widows="2" fo:text-indent="-0.741cm" style:auto-text-indent="false"/>
    </style:style>
    <style:style style:name="P21" style:family="paragraph" style:parent-style-name="Text_20_body" style:list-style-name="WW8Num2">
      <style:paragraph-properties fo:margin-left="3.231cm" fo:margin-right="0cm" fo:margin-top="0.212cm" fo:margin-bottom="0.212cm" loext:contextual-spacing="false" fo:line-height="1.199cm" fo:text-align="justify" style:justify-single-word="false" fo:orphans="2" fo:widows="2" fo:text-indent="-0.741cm" style:auto-text-indent="false"/>
    </style:style>
    <style:style style:name="P22" style:family="paragraph" style:parent-style-name="Text_20_body" style:list-style-name="WW8Num2">
      <style:paragraph-properties fo:margin-left="3.231cm" fo:margin-right="0cm" fo:margin-top="0.212cm" fo:margin-bottom="0.212cm" loext:contextual-spacing="false" fo:line-height="1.199cm" fo:text-align="justify" style:justify-single-word="false" fo:orphans="2" fo:widows="2" fo:text-indent="-0.741cm" style:auto-text-indent="false"/>
      <style:text-properties fo:font-size="20pt" style:font-size-asian="20pt" style:language-asian="zh" style:country-asian="HK" style:font-size-complex="20pt"/>
    </style:style>
    <style:style style:name="P23" style:family="paragraph" style:parent-style-name="Text_20_body" style:list-style-name="WW8Num8">
      <style:paragraph-properties fo:margin-left="3.235cm" fo:margin-right="0cm" fo:margin-top="0.212cm" fo:margin-bottom="0.212cm" loext:contextual-spacing="false" fo:line-height="1.199cm" fo:text-align="justify" style:justify-single-word="false" fo:orphans="2" fo:widows="2" fo:text-indent="-0.741cm" style:auto-text-indent="false"/>
    </style:style>
    <style:style style:name="P24" style:family="paragraph" style:parent-style-name="Text_20_body" style:list-style-name="WW8Num8">
      <style:paragraph-properties fo:margin-left="3.235cm" fo:margin-right="0cm" fo:margin-top="0.212cm" fo:margin-bottom="0.212cm" loext:contextual-spacing="false" fo:line-height="1.199cm" fo:text-align="justify" style:justify-single-word="false" fo:orphans="2" fo:widows="2" fo:text-indent="-0.741cm" style:auto-text-indent="false"/>
      <style:text-properties fo:font-size="20pt" style:font-size-asian="20pt" style:language-asian="zh" style:country-asian="HK" style:font-size-complex="20pt"/>
    </style:style>
    <style:style style:name="P25" style:family="paragraph" style:parent-style-name="Text_20_body" style:list-style-name="WW8Num29">
      <style:paragraph-properties fo:margin-left="4.001cm" fo:margin-right="0cm" fo:margin-top="0.212cm" fo:margin-bottom="0.212cm" loext:contextual-spacing="false" fo:line-height="1.199cm" fo:text-align="justify" style:justify-single-word="false" fo:orphans="2" fo:widows="2" fo:text-indent="-0.85cm" style:auto-text-indent="false"/>
    </style:style>
    <style:style style:name="P26" style:family="paragraph" style:parent-style-name="Text_20_body">
      <style:paragraph-properties fo:margin-left="2.519cm" fo:margin-right="0cm" fo:margin-top="0.212cm" fo:margin-bottom="0.212cm" loext:contextual-spacing="false" fo:line-height="1.199cm" fo:text-align="justify" style:justify-single-word="false" fo:orphans="2" fo:widows="2" fo:text-indent="0cm" style:auto-text-indent="false"/>
      <style:text-properties fo:font-size="20pt" style:font-size-asian="20pt" style:font-size-complex="20pt"/>
    </style:style>
    <style:style style:name="P27" style:family="paragraph" style:parent-style-name="Text_20_body_20_indent">
      <style:paragraph-properties fo:margin-left="0cm" fo:margin-right="0cm" fo:margin-top="0.212cm" fo:margin-bottom="0cm" loext:contextual-spacing="false" fo:line-height="1.199cm" fo:orphans="2" fo:widows="2" fo:text-indent="0.353cm" style:auto-text-indent="false"/>
    </style:style>
    <style:style style:name="P28" style:family="paragraph" style:parent-style-name="Text_20_body_20_indent">
      <style:paragraph-properties fo:margin-left="1.727cm" fo:margin-right="0cm" fo:margin-top="0.212cm" fo:margin-bottom="0cm" loext:contextual-spacing="false" fo:line-height="1.199cm" fo:orphans="2" fo:widows="2" fo:text-indent="-1.334cm" style:auto-text-indent="false"/>
    </style:style>
    <style:style style:name="P29" style:family="paragraph" style:parent-style-name="Footer">
      <style:paragraph-properties fo:text-align="center" style:justify-single-word="false"/>
    </style:style>
    <style:style style:name="P30" style:family="paragraph" style:parent-style-name="Footer">
      <style:paragraph-properties fo:margin-left="0cm" fo:margin-right="0.635cm" fo:text-indent="0cm" style:auto-text-indent="false"/>
    </style:style>
    <style:style style:name="P31" style:family="paragraph" style:parent-style-name="Footer">
      <style:paragraph-properties fo:margin-left="0cm" fo:margin-right="0.635cm" fo:text-align="center" style:justify-single-word="false" fo:text-indent="0.635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style:font-weight-complex="bold"/>
    </style:style>
    <style:style style:name="T5" style:family="text">
      <style:text-properties style:font-name="標楷體" fo:letter-spacing="0.078cm" fo:font-weight="bold" style:font-name-asian="標楷體" style:font-weight-asian="bold" style:font-name-complex="標楷體"/>
    </style:style>
    <style:style style:name="T6" style:family="text">
      <style:text-properties style:font-name="標楷體" fo:font-size="24pt" fo:letter-spacing="0.042cm" fo:font-weight="bold" style:font-name-asian="標楷體" style:font-size-asian="24pt" style:font-weight-asian="bold" style:font-name-complex="標楷體" style:font-size-complex="24pt"/>
    </style:style>
    <style:style style:name="T8" style:family="text">
      <style:text-properties fo:font-size="20pt" fo:font-weight="bold" style:font-name-asian="標楷體" style:font-size-asian="20pt" style:font-weight-asian="bold" style:font-size-complex="20pt" style:font-weight-complex="bold"/>
    </style:style>
    <style:style style:name="T9" style:family="text">
      <style:text-properties fo:font-size="20pt" fo:font-weight="bold" style:font-name-asian="標楷體" style:font-size-asian="20pt" style:font-weight-asian="bold" style:font-size-complex="20pt" style:font-weight-complex="bold"/>
    </style:style>
    <style:style style:name="T10" style:family="text">
      <style:text-properties fo:font-size="20pt" fo:letter-spacing="0.028cm" style:font-size-asian="20pt" style:font-size-complex="20pt"/>
    </style:style>
    <style:style style:name="T11" style:family="text">
      <style:text-properties fo:font-size="20pt" fo:letter-spacing="0.028cm" style:font-size-asian="20pt" style:font-size-complex="20pt"/>
    </style:style>
    <style:style style:name="T12" style:family="text">
      <style:text-properties fo:font-size="20pt" fo:letter-spacing="0.028cm" style:font-size-asian="20pt" style:language-asian="zh" style:country-asian="HK" style:font-size-complex="20pt"/>
    </style:style>
    <style:style style:name="T13" style:family="text">
      <style:text-properties fo:font-size="20pt" fo:letter-spacing="0.028cm" style:font-name-asian="標楷體" style:font-size-asian="20pt" style:font-size-complex="20pt"/>
    </style:style>
    <style:style style:name="T14" style:family="text">
      <style:text-properties fo:font-size="20pt" fo:letter-spacing="0.028cm" style:font-name-asian="標楷體" style:font-size-asian="20pt" style:font-size-complex="20pt"/>
    </style:style>
    <style:style style:name="T15" style:family="text">
      <style:text-properties fo:font-size="20pt" fo:letter-spacing="0.028cm" style:font-name-asian="標楷體" style:font-size-asian="20pt" style:language-asian="zh" style:country-asian="HK" style:font-size-complex="20pt"/>
    </style:style>
    <style:style style:name="T16" style:family="text">
      <style:text-properties fo:font-size="20pt" fo:letter-spacing="0.028cm" style:font-name-asian="標楷體" style:font-size-asian="20pt" style:language-asian="zh" style:country-asian="HK" style:font-size-complex="20pt"/>
    </style:style>
    <style:style style:name="T17" style:family="text">
      <style:text-properties fo:font-size="20pt" fo:letter-spacing="0.028cm" fo:font-weight="bold" style:font-name-asian="標楷體" style:font-size-asian="20pt" style:font-weight-asian="bold" style:font-size-complex="20pt"/>
    </style:style>
    <style:style style:name="T18" style:family="text">
      <style:text-properties fo:font-size="20pt" fo:letter-spacing="0.028cm" fo:font-weight="bold" style:font-name-asian="標楷體" style:font-size-asian="20pt" style:font-weight-asian="bold" style:font-size-complex="20pt"/>
    </style:style>
    <style:style style:name="T19" style:family="text">
      <style:text-properties fo:font-size="20pt" fo:letter-spacing="0.028cm" fo:font-weight="bold" style:font-name-asian="標楷體" style:font-size-asian="20pt" style:language-asian="zh" style:country-asian="HK" style:font-weight-asian="bold" style:font-size-complex="20pt"/>
    </style:style>
    <style:style style:name="T20" style:family="text">
      <style:text-properties fo:font-size="20pt" style:font-size-asian="20pt" style:font-size-complex="20pt"/>
    </style:style>
    <style:style style:name="T21" style:family="text">
      <style:text-properties fo:font-size="20pt" style:font-size-asian="20pt" style:font-size-complex="20pt"/>
    </style:style>
    <style:style style:name="T22" style:family="text">
      <style:text-properties fo:font-size="20pt" style:font-size-asian="20pt" style:language-asian="zh" style:country-asian="HK" style:font-size-complex="20pt"/>
    </style:style>
    <style:style style:name="T23" style:family="text">
      <style:text-properties fo:font-size="20pt" style:font-size-asian="20pt" style:language-asian="zh" style:country-asian="HK" style:font-size-complex="20pt"/>
    </style:style>
    <style:style style:name="T24" style:family="text">
      <style:text-properties style:language-asian="zh" style:country-asian="HK"/>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立法院第10屆第2會期財政、內政、經濟、教育及文化、交通、司法及法制、社會福利及衛生環境委員會第1次聯席會議</text:p>
      <text:p text:style-name="P1"><text:s text:c="3"/></text:p>
      <text:p text:style-name="P1"><text:s text:c="13"/></text:p>
      <text:p text:style-name="P1"><text:s text:c="13"/></text:p>
      <text:p text:style-name="P1"/>
      <text:p text:style-name="P1"/>
      <text:p text:style-name="P1"/>
      <text:p text:style-name="P4">國家發展委員會</text:p>
      <text:p text:style-name="P4">前瞻基礎建設計畫</text:p>
      <text:p text:style-name="P4">第3期特別預算案編列情形報告</text:p>
      <text:p text:style-name="P5"/>
      <text:p text:style-name="P6"/>
      <text:p text:style-name="P6"/>
      <text:p text:style-name="P6"/>
      <text:p text:style-name="P6"/>
      <text:p text:style-name="P6"/>
      <text:p text:style-name="P6"/>
      <text:p text:style-name="P7">國家發展委員會</text:p>
      <text:p text:style-name="P8"><text:span text:style-name="T8">中華民國109年1</text:span><text:span text:style-name="T8">1</text:span><text:span text:style-name="T8">月</text:span><text:span text:style-name="T8">30</text:span><text:span text:style-name="T8">日</text:span></text:p>
      <text:p text:style-name="P9">主席、各位委員：</text:p>
      <text:p text:style-name="P15"><text:span text:style-name="T10">今天應邀列席</text:span><text:span text:style-name="T12">本次</text:span><text:span text:style-name="T10">聯席會</text:span><text:span text:style-name="T12">議</text:span><text:span text:style-name="T10">，就中央政府前瞻基礎建設計畫第3期特別預算案，有關國家發展委員會</text:span><text:span text:style-name="T12">主管計畫部分</text:span><text:span text:style-name="T10">提出報告</text:span><text:span text:style-name="T10">，首先對於各位委員</text:span><text:span text:style-name="T12">平日</text:span><text:span text:style-name="T10">給予本會的指導與支持，敬表感謝。以下謹就</text:span><text:span text:style-name="T12">計畫內容及預算編列概況提出重點說明</text:span><text:span text:style-name="T10">。</text:span></text:p>
      <text:p text:style-name="P10"><text:span text:style-name="T17">壹、</text:span><text:span text:style-name="T19">本會主管前瞻基礎建設計畫內容概要</text:span></text:p>
      <text:p text:style-name="P11"><text:span text:style-name="T15">本會主管前瞻基礎建設計畫第3期特別預算案編列18億337萬元，包括數位建設5億9,337萬元、城鄉建設7億1千萬元，及人才培育促進就業建設5億元</text:span><text:span text:style-name="T13">。</text:span><text:span text:style-name="T15">各</text:span><text:span text:style-name="T13">計畫及預算編列</text:span><text:span text:style-name="T15">情形如下：</text:span></text:p>
      <text:p text:style-name="P27"><text:span text:style-name="T20">一、</text:span><text:span text:style-name="T20">數位建設</text:span></text:p>
      <text:list xml:id="list2590332014" text:style-name="WW8Num8">
        <text:list-item>
          <text:p text:style-name="P17">強化公部門網路服務與運算雲端基礎設施－國家發展委員會雲世代雲端基礎建設計畫</text:p>
          <text:list>
            <text:list-item>
              <text:p text:style-name="P20"><text:span text:style-name="T22">本期特別預算編列4,337萬元，主要工作項目為建立政府公有雲端環境規範及完善服務品質，將本會「公共政策</text:span><text:span text:style-name="T20">網路</text:span><text:span text:style-name="T22">參與平臺」導入政府公有雲，提升服務品質，成立輔</text:span><text:soft-page-break/><text:span text:style-name="T22">導團隊提供專業技術諮詢，協助計畫推動及管考。另為強化政府網路韌性，亦將建構政府網路(GSN)、臺灣學術網路(TAnet)及臺灣高品質學術研究網路(TWAREN)互連之公共網路交換中心，加強網路互連之資訊安全防護。</text:span></text:p>
            </text:list-item>
            <text:list-item>
              <text:p text:style-name="P23"><text:span text:style-name="T20">本計畫預期效益如下：</text:span></text:p>
            </text:list-item>
          </text:list>
        </text:list-item>
      </text:list>
      <text:list xml:id="list1573427776" text:style-name="WW8Num29">
        <text:list-item>
          <text:list>
            <text:list-item>
              <text:list>
                <text:list-item>
                  <text:p text:style-name="P25"><text:span text:style-name="T20">強</text:span><text:span text:style-name="T20">化</text:span><text:span text:style-name="T20">線上</text:span><text:span text:style-name="T20">重要為民服務</text:span><text:span text:style-name="T22">之可用性及擴充能力</text:span><text:span text:style-name="T22">，提</text:span><text:span text:style-name="T22">升整體服務品質。</text:span></text:p>
                </text:list-item>
                <text:list-item>
                  <text:p text:style-name="P25"><text:span text:style-name="T20">加</text:span><text:span text:style-name="T22">強政府</text:span><text:span text:style-name="T22">骨</text:span><text:span text:style-name="T22">幹網路備援能</text:span><text:span text:style-name="T22">力</text:span><text:span text:style-name="T22">及強韌性，並提供端點資安防護，</text:span><text:span text:style-name="T22">降</text:span><text:span text:style-name="T22">低網路攻擊風險。</text:span></text:p>
                </text:list-item>
                <text:list-item>
                  <text:p text:style-name="P25"><text:span text:style-name="T20">導入政府</text:span><text:span text:style-name="T22">公有雲端</text:span><text:span text:style-name="T20">服務</text:span><text:span text:style-name="T22">環境，</text:span><text:span text:style-name="T22">訂定雲端相關</text:span><text:span text:style-name="T22">規範</text:span><text:span text:style-name="T20">，創造多元雲端數位服務價值</text:span><text:span text:style-name="T20">。</text:span></text:p>
                </text:list-item>
              </text:list>
            </text:list-item>
          </text:list>
        </text:list-item>
      </text:list>
      <text:list xml:id="list212047448372070" text:continue-list="list2590332014" text:style-name="WW8Num8">
        <text:list-item>
          <text:p text:style-name="P19">亞洲．矽谷5G創新應用計畫</text:p>
          <text:list>
            <text:list-item>
              <text:p text:style-name="P24">本期特別預算編列5億5千萬元，主要工作項目為「完善亞洲．矽谷創新研發中心智慧運籌管理平臺」、「推動5G智慧城市示範」及「打造5G開放網路應用」，係應用5G、AI<text:soft-page-break/>整合跨單位資訊、提供決策輔助功能，並加強產業與科技新創共同合作，擴大智慧城鄉在地示範場域，以及介接國際能量，打造5G開放網路架構，串接相關設備並驗證相容性，以協助建構國產自主產業鏈、導入實證場域驗證，促成5G創新應用的發展。</text:p>
            </text:list-item>
            <text:list-item>
              <text:p text:style-name="P23"><text:span text:style-name="T22">在預期效益方面，透過強化亞洲</text:span><text:span text:style-name="T20">．</text:span><text:span text:style-name="T22">矽谷創新研發中心的智慧運籌管理功能，將可提供完善數位化服務，並運用</text:span><text:span text:style-name="T22">5G</text:span><text:span text:style-name="T22">技術鏈結在地需求及場域示範，打造智慧城市及</text:span><text:span text:style-name="T22">5G</text:span><text:span text:style-name="T22">、物聯網之數位應用典範，以及促成國際大廠與國內廠商合作，打造安全可靠之示範性</text:span><text:span text:style-name="T22">5G</text:span><text:span text:style-name="T22">開放網路，並打入國際</text:span><text:span text:style-name="T22">5G</text:span><text:span text:style-name="T22">市場，提升亞洲</text:span><text:span text:style-name="T20">．</text:span><text:span text:style-name="T22">矽谷政策效益。</text:span></text:p>
            </text:list-item>
          </text:list>
        </text:list-item>
      </text:list>
      <text:p text:style-name="P27"><text:span text:style-name="T20">二、</text:span><text:span text:style-name="T20">城鄉建設：加速推動地方創生計畫</text:span></text:p>
      <text:list xml:id="list1624206189" text:style-name="WW8Num7">
        <text:list-item>
          <text:p text:style-name="P18">本期特別預算編列7億1千萬元，主要工作項目如下：</text:p>
        </text:list-item>
      </text:list>
      <text:list xml:id="list1990576478" text:style-name="WW8Num2">
        <text:list-item>
          <text:p text:style-name="P21"><text:soft-page-break/><text:span text:style-name="T22">推動設置地方創生青年培力工作站，建構青年地方發展支持系統，讓年輕人深耕於地方，強化青年留鄉</text:span><text:span text:style-name="T20">、</text:span><text:span text:style-name="T22">歸鄉能力。</text:span></text:p>
        </text:list-item>
        <text:list-item>
          <text:p text:style-name="P22">補助地方政府辦理公有空間環境整備及活化，作為地方創生推動及經營場域，共創地方發展契機。</text:p>
        </text:list-item>
        <text:list-item>
          <text:p text:style-name="P22">設置中興新村地方創生青年創業服務平臺，整修中興新村房舍及設備購置，辦理基地行政營運、創生人才培育。</text:p>
        </text:list-item>
        <text:list-item>
          <text:p text:style-name="P21"><text:span text:style-name="T22">設置地方創生專案辦公室，強化部會及地方政府間之溝通協調及資源媒合，並追蹤</text:span><text:span text:style-name="T20">瞭</text:span><text:span text:style-name="T22">解執行情形等，加速計畫落實。另並成立分區輔導</text:span><text:span text:style-name="T20">中心</text:span><text:span text:style-name="T22">，協助鄉鎮市區公所及在地有志青年發想具永續經營及商業模式之相關事業，有效提出地方創生計畫。</text:span></text:p>
        </text:list-item>
      </text:list>
      <text:list xml:id="list212049168396599" text:continue-list="list1624206189" text:style-name="WW8Num7">
        <text:list-item>
          <text:p text:style-name="P18">透過青年留鄉或返鄉支持系統之建置及相關公有空間環境之整備與活化，厚實青年開創地方創生事業之潛力，協助青年有能力留鄉<text:soft-page-break/>或返鄉紮根，穩定經營，創造價值，為地方發展注入活水。</text:p>
        </text:list-item>
      </text:list>
      <text:p text:style-name="P28"><text:span text:style-name="T20">三</text:span><text:span text:style-name="T20">、</text:span><text:span text:style-name="T20">人才培育促進就業建設：2030雙語國家政策－厚植國人英語力，提升人才之國際競爭力</text:span></text:p>
      <text:list xml:id="list1871889405" text:style-name="WW8Num3">
        <text:list-item>
          <text:p text:style-name="P16"><text:span text:style-name="T20">本期特別預算編列5億元，主要工作項目係為成立推動各項雙語國家政策等之專責單位(行政法人)、培育專業領域英文人才、延攬英語系國家專業人才及學生、透過社會系統輔助英語學習、提升公務人員英語能力、擴</text:span><text:span text:style-name="T22">充本國英語</text:span><text:span text:style-name="T20">檢測量能等各項措施。</text:span></text:p>
        </text:list-item>
        <text:list-item>
          <text:p text:style-name="P16"><text:span text:style-name="T20">為培育臺灣走向世界的英語人才，提升我國人才及產業之競爭力，110年起擴大雙語國家政策之推動力道，以推動大學教學雙語化，徵求具意願與條件之高中運用英語進行多領域學習、結合科技建置英語自主學習及檢測系統、提供偏鄉及弱勢學生學習支持、提升英語教學能量、提供平價便利之英語檢測、並由公私協力辦理專業領域英語檢測等，以培育各專業領域的雙語人才，及提升處理國際組織及使用英語國家之涉外業務公務人員之英語</text:span><text:soft-page-break/><text:span text:style-name="T20">力，擴增渠等國際溝通能力及國際化視野，讓我國人才可進一步發揮所長，作為臺灣與國際接軌的重要橋樑，將臺灣人才與產業推向國際。</text:span></text:p>
        </text:list-item>
      </text:list>
      <text:p text:style-name="P26"/>
      <text:p text:style-name="P10"><text:span text:style-name="T17">貳</text:span><text:span text:style-name="T17">、</text:span><text:span text:style-name="T17">結語</text:span></text:p>
      <text:p text:style-name="P12"><text:span text:style-name="T15">本會主管各項計畫確為推動前瞻基礎建設所需，相關預算亦經嚴格審查並妥為規劃編列，懇請各位委員先進惠予支持與指教，謝謝。</text:span></text:p>
      <text:p text:style-name="P14"/>
      <text:p text:style-name="P3"/>
      <text:p text:style-name="P3"/>
      <text:p text:style-name="P3"/>
      <text:p text:style-name="P3"/>
      <text:p text:style-name="P2"><text:span text:style-name="T3">附</text:span><text:span text:style-name="T25"> <text:s text:c="10"/></text:span><text:span text:style-name="T3">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06cm" fo:margin-right="0cm" fo:text-align="justify" style:justify-single-word="false" fo:text-indent="-1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482cm" fo:margin-right="0cm" fo:margin-top="1.058cm" fo:margin-bottom="0.635cm" loext:contextual-spacing="false" fo:line-height="1.058cm" fo:text-indent="-1.482cm" style:auto-text-indent="false"/>
      <style:text-properties fo:font-size="22pt" fo:font-weight="bold" style:font-name-asian="標楷體" style:font-family-asian="標楷體" style:font-family-generic-asian="script" style:font-size-asian="22pt" style:font-weight-asian="bold"/>
    </style:style>
    <style:style style:name="樣式1"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華康楷書體W5" fo:font-family="華康楷書體W5, 'Arial Unicode MS'" style:font-family-generic="modern" fo:font-size="20pt" fo:font-weight="bold" style:letter-kerning="false" style:font-name-asian="華康楷書體W5" style:font-family-asian="華康楷書體W5, 'Arial Unicode MS'" style:font-family-generic-asian="modern" style:font-size-asian="20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style:font-size-asian="20pt" style:language-asian="zh" style:country-asian="HK" style:font-size-complex="2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20pt" style:font-size-asian="20pt" style:font-size-complex="2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0pt" style:font-size-asian="20pt" style:language-asian="zh" style:country-asian="HK" style:font-size-complex="2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20pt" style:font-size-asian="20pt" style:language-asian="zh" style:country-asian="HK" style:font-size-complex="20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T7" style:family="text">
      <style:text-properties fo:font-size="20pt" style:font-size-asian="20pt"/>
    </style:style>
    <style:style style:name="日期_20_字元" style:display-name="日期 字元" style:family="text">
      <style:text-properties style:font-name="華康楷書體W5" fo:font-family="華康楷書體W5, 'Arial Unicode MS'" style:font-family-generic="modern" fo:font-size="20pt" fo:font-weight="bold" style:font-name-asian="華康楷書體W5" style:font-family-asian="華康楷書體W5, 'Arial Unicode MS'" style:font-family-generic-asian="modern" style:font-size-asian="20pt" style:font-weight-asian="bold"/>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2.498cm" fo:margin-left="4.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2.498cm" fo:margin-left="4.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2.498cm" fo:margin-left="4.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2.498cm" fo:margin-left="4.5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2.498cm" fo:margin-left="4.593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2.2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text:page-number text:select-page="current">6</text:page-number></text:p>
      </style:footer>
    </style:master-page>
    <style:master-page style:name="轉換_20_2" style:display-name="轉換 2" style:page-layout-name="Mpm2">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歲入部分：</dc:title>
    <dc:subject/>
    <meta:keyword/>
    <meta:initial-creator>王美玲</meta:initial-creator>
    <meta:creation-date>2020-08-25T11:56:00</meta:creation-date>
    <dc:creator>劉桂玲</dc:creator>
    <dc:date>2020-11-27T15:56:00</dc:date>
    <meta:print-date>2020-11-26T17:24:00</meta:print-date>
    <meta:editing-cycles>95</meta:editing-cycles>
    <meta:editing-duration>PT4H55M</meta:editing-duration>
    <meta:document-statistic meta:table-count="0" meta:image-count="0" meta:object-count="0" meta:page-count="9" meta:paragraph-count="37" meta:word-count="1826" meta:character-count="1929" meta:non-whitespace-character-count="1889"/>
    <meta:generator>NDC_ODF_Application_Tools/2.0.3$Windows_X86_64 LibreOffice_project/1472acae6e38251b44b07e4fedb25fc989b2f3fb</meta:generator>
  </office:meta>
</office:document-meta>
</file>