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9cm" style:rel-width="103%" fo:margin-left="-0.191cm" table:align="left" style:writing-mode="lr-tb"/>
    </style:style>
    <style:style style:name="表格1.A" style:family="table-column">
      <style:table-column-properties style:column-width="14.868cm" style:rel-column-width="8679*"/>
    </style:style>
    <style:style style:name="表格1.B" style:family="table-column">
      <style:table-column-properties style:column-width="2.231cm" style:rel-column-width="1302*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26cm" fo:keep-together="auto"/>
    </style:style>
    <style:style style:name="表格1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15" style:family="table-row">
      <style:table-row-properties style:min-row-height="0.141cm" fo:keep-together="auto"/>
    </style:style>
    <style:style style:name="表格1.19" style:family="table-row">
      <style:table-row-properties style:row-height="0.85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037cm" fo:margin-left="0.233cm" table:align="left" style:writing-mode="lr-tb"/>
    </style:style>
    <style:style style:name="表格2.A" style:family="table-column">
      <style:table-column-properties style:column-width="4.54cm"/>
    </style:style>
    <style:style style:name="表格2.B" style:family="table-column">
      <style:table-column-properties style:column-width="3.461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1.75cm"/>
    </style:style>
    <style:style style:name="表格2.1" style:family="table-row">
      <style:table-row-properties style:min-row-height="0.71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2.2" style:family="table-row">
      <style:table-row-properties style:min-row-height="0.79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3" style:family="table-row">
      <style:table-row-properties style:min-row-height="0.658cm" fo:keep-together="auto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2.4" style:family="table-row">
      <style:table-row-properties style:min-row-height="0.81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" style:writing-mode="lr-tb"/>
    </style:style>
    <style:style style:name="表格2.8" style:family="table-row">
      <style:table-row-properties style:min-row-height="1.34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3" style:family="table">
      <style:table-properties style:width="16.002cm" fo:margin-left="0.233cm" table:align="left" style:writing-mode="lr-tb"/>
    </style:style>
    <style:style style:name="表格3.A" style:family="table-column">
      <style:table-column-properties style:column-width="4.487cm"/>
    </style:style>
    <style:style style:name="表格3.B" style:family="table-column">
      <style:table-column-properties style:column-width="3.514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1.715cm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3.2" style:family="table-row">
      <style:table-row-properties style:min-row-height="0.76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3" style:family="table-row">
      <style:table-row-properties style:min-row-height="0.741cm" fo:keep-together="auto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3.4" style:family="table-row">
      <style:table-row-properties style:min-row-height="0.815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E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E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3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3.B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3.E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3.8" style:family="table-row">
      <style:table-row-properties style:min-row-height="1.496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3.B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3.C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3.E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4" style:family="table">
      <style:table-properties style:width="15.494cm" fo:margin-left="0.388cm" table:align="left" style:writing-mode="lr-tb"/>
    </style:style>
    <style:style style:name="表格4.A" style:family="table-column">
      <style:table-column-properties style:column-width="3.104cm"/>
    </style:style>
    <style:style style:name="表格4.B" style:family="table-column">
      <style:table-column-properties style:column-width="1.79cm"/>
    </style:style>
    <style:style style:name="表格4.C" style:family="table-column">
      <style:table-column-properties style:column-width="7.96cm"/>
    </style:style>
    <style:style style:name="表格4.D" style:family="table-column">
      <style:table-column-properties style:column-width="2.639cm"/>
    </style:style>
    <style:style style:name="表格4.1" style:family="table-row">
      <style:table-row-properties style:min-row-height="0.637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247cm" fo:keep-together="auto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1.482cm" fo:keep-together="auto"/>
    </style:style>
    <style:style style:name="表格5" style:family="table">
      <style:table-properties style:width="14.769cm" table:align="center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6.502cm"/>
    </style:style>
    <style:style style:name="表格5.C" style:family="table-column">
      <style:table-column-properties style:column-width="6.518cm"/>
    </style:style>
    <style:style style:name="表格5.1" style:family="table-row">
      <style:table-row-properties style:min-row-height="0.96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855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7.064cm" fo:margin-left="-0.044cm" table:align="left" style:writing-mode="lr-tb"/>
    </style:style>
    <style:style style:name="表格6.A" style:family="table-column">
      <style:table-column-properties style:column-width="5.779cm"/>
    </style:style>
    <style:style style:name="表格6.B" style:family="table-column">
      <style:table-column-properties style:column-width="3.5cm"/>
    </style:style>
    <style:style style:name="表格6.C" style:family="table-column">
      <style:table-column-properties style:column-width="3.75cm"/>
    </style:style>
    <style:style style:name="表格6.D" style:family="table-column">
      <style:table-column-properties style:column-width="2.501cm"/>
    </style:style>
    <style:style style:name="表格6.E" style:family="table-column">
      <style:table-column-properties style:column-width="1.499cm"/>
    </style:style>
    <style:style style:name="表格6.1" style:family="table-row">
      <style:table-row-properties style:min-row-height="0.714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6.2" style:family="table-row">
      <style:table-row-properties style:min-row-height="0.815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6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6.4" style:family="table-row">
      <style:table-row-properties style:min-row-height="0.838cm" fo:keep-together="auto"/>
    </style:style>
    <style:style style:name="表格6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6.E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6.6" style:family="table-row">
      <style:table-row-properties style:min-row-height="1.406cm" fo:keep-together="auto"/>
    </style:style>
    <style:style style:name="表格6.8" style:family="table-row">
      <style:table-row-properties style:min-row-height="0.938cm" fo:keep-together="auto"/>
    </style:style>
    <style:style style:name="表格6.9" style:family="table-row">
      <style:table-row-properties style:min-row-height="0.998cm" fo:keep-together="auto"/>
    </style:style>
    <style:style style:name="表格6.A9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6.B9" style:family="table-cell">
      <style:table-cell-properties style:vertical-align="top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6.E9" style:family="table-cell">
      <style:table-cell-properties style:vertical-align="top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6.A10" style:family="table-cell">
      <style:table-cell-properties style:vertical-align="bottom" fo:padding-left="0.049cm" fo:padding-right="0.049cm" fo:padding-top="0cm" fo:padding-bottom="0cm" fo:border-left="" fo:border-right="" fo:border-top="1pt solid #000000" fo:border-bottom="" style:writing-mode="lr-tb"/>
    </style:style>
    <style:style style:name="表格7" style:family="table">
      <style:table-properties style:width="17.064cm" fo:margin-left="-0.044cm" table:align="left" style:writing-mode="lr-tb"/>
    </style:style>
    <style:style style:name="表格7.A" style:family="table-column">
      <style:table-column-properties style:column-width="0.644cm"/>
    </style:style>
    <style:style style:name="表格7.B" style:family="table-column">
      <style:table-column-properties style:column-width="1.316cm"/>
    </style:style>
    <style:style style:name="表格7.C" style:family="table-column">
      <style:table-column-properties style:column-width="1.716cm"/>
    </style:style>
    <style:style style:name="表格7.D" style:family="table-column">
      <style:table-column-properties style:column-width="1.917cm"/>
    </style:style>
    <style:style style:name="表格7.E" style:family="table-column">
      <style:table-column-properties style:column-width="0.219cm"/>
    </style:style>
    <style:style style:name="表格7.F" style:family="table-column">
      <style:table-column-properties style:column-width="3.216cm"/>
    </style:style>
    <style:style style:name="表格7.G" style:family="table-column">
      <style:table-column-properties style:column-width="3.251cm"/>
    </style:style>
    <style:style style:name="表格7.H" style:family="table-column">
      <style:table-column-properties style:column-width="3cm"/>
    </style:style>
    <style:style style:name="表格7.I" style:family="table-column">
      <style:table-column-properties style:column-width="1.75cm"/>
    </style:style>
    <style:style style:name="表格7.1" style:family="table-row">
      <style:table-row-properties style:min-row-height="0.60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7.2" style:family="table-row">
      <style:table-row-properties style:min-row-height="0.815cm" fo:keep-together="auto"/>
    </style:style>
    <style:style style:name="表格7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7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7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7.4" style:family="table-row">
      <style:table-row-properties style:min-row-height="0.878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" style:writing-mode="lr-tb"/>
    </style:style>
    <style:style style:name="表格7.E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7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7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7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7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7.B6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7.F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7.I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none" style:writing-mode="lr-tb"/>
    </style:style>
    <style:style style:name="表格7.A8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" style:writing-mode="lr-tb"/>
    </style:style>
    <style:style style:name="表格7.I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" style:writing-mode="lr-tb"/>
    </style:style>
    <style:style style:name="表格7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7.F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1pt solid #000000" style:writing-mode="lr-tb"/>
    </style:style>
    <style:style style:name="表格7.I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1pt solid #000000" style:writing-mode="lr-tb"/>
    </style:style>
    <style:style style:name="表格8" style:family="table">
      <style:table-properties style:width="16.06cm" fo:margin-left="0.743cm" table:align="left" style:writing-mode="lr-tb"/>
    </style:style>
    <style:style style:name="表格8.A" style:family="table-column">
      <style:table-column-properties style:column-width="1.75cm"/>
    </style:style>
    <style:style style:name="表格8.B" style:family="table-column">
      <style:table-column-properties style:column-width="7.001cm"/>
    </style:style>
    <style:style style:name="表格8.C" style:family="table-column">
      <style:table-column-properties style:column-width="7.31cm"/>
    </style:style>
    <style:style style:name="表格8.1" style:family="table-row">
      <style:table-row-properties style:min-row-height="0.96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7.426cm" fo:keep-together="auto"/>
    </style:style>
    <style:style style:name="表格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4.475cm" fo:keep-together="auto"/>
    </style:style>
    <style:style style:name="表格8.4" style:family="table-row">
      <style:table-row-properties fo:keep-together="auto"/>
    </style:style>
    <style:style style:name="表格8.5" style:family="table-row">
      <style:table-row-properties style:min-row-height="8.901cm" fo:keep-together="auto"/>
    </style:style>
    <style:style style:name="表格8.6" style:family="table-row">
      <style:table-row-properties style:min-row-height="9.476cm" fo:keep-together="auto"/>
    </style:style>
    <style:style style:name="表格8.7" style:family="table-row">
      <style:table-row-properties style:min-row-height="6.484cm" fo:keep-together="auto"/>
    </style:style>
    <style:style style:name="表格9" style:family="table">
      <style:table-properties style:width="16.06cm" fo:margin-left="0.743cm" table:align="left" style:writing-mode="lr-tb"/>
    </style:style>
    <style:style style:name="表格9.A" style:family="table-column">
      <style:table-column-properties style:column-width="1.75cm"/>
    </style:style>
    <style:style style:name="表格9.B" style:family="table-column">
      <style:table-column-properties style:column-width="7.001cm"/>
    </style:style>
    <style:style style:name="表格9.C" style:family="table-column">
      <style:table-column-properties style:column-width="7.31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style:min-row-height="3.53cm" fo:keep-together="auto"/>
    </style:style>
    <style:style style:name="表格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3.732cm" fo:keep-together="auto"/>
    </style:style>
    <style:style style:name="表格9.4" style:family="table-row">
      <style:table-row-properties style:min-row-height="2.977cm" fo:keep-together="auto"/>
    </style:style>
    <style:style style:name="表格9.5" style:family="table-row">
      <style:table-row-properties style:min-row-height="7.752cm" fo:keep-together="auto"/>
    </style:style>
    <style:style style:name="表格9.6" style:family="table-row">
      <style:table-row-properties style:min-row-height="9.227cm" fo:keep-together="auto"/>
    </style:style>
    <style:style style:name="表格9.7" style:family="table-row">
      <style:table-row-properties style:min-row-height="10.278cm" fo:keep-together="auto"/>
    </style:style>
    <style:style style:name="表格9.8" style:family="table-row">
      <style:table-row-properties style:min-row-height="0.975cm" fo:keep-together="auto"/>
    </style:style>
    <style:style style:name="表格9.9" style:family="table-row">
      <style:table-row-properties style:min-row-height="6.989cm" fo:keep-together="auto"/>
    </style:style>
    <style:style style:name="表格9.10" style:family="table-row">
      <style:table-row-properties style:min-row-height="11.24cm" fo:keep-together="auto"/>
    </style:style>
    <style:style style:name="表格10" style:family="table">
      <style:table-properties style:width="17.395cm" fo:margin-left="-0.044cm" table:align="left" style:writing-mode="lr-tb"/>
    </style:style>
    <style:style style:name="表格10.A" style:family="table-column">
      <style:table-column-properties style:column-width="0.573cm"/>
    </style:style>
    <style:style style:name="表格10.B" style:family="table-column">
      <style:table-column-properties style:column-width="1.263cm"/>
    </style:style>
    <style:style style:name="表格10.C" style:family="table-column">
      <style:table-column-properties style:column-width="1.647cm"/>
    </style:style>
    <style:style style:name="表格10.D" style:family="table-column">
      <style:table-column-properties style:column-width="1.842cm"/>
    </style:style>
    <style:style style:name="表格10.E" style:family="table-column">
      <style:table-column-properties style:column-width="0.185cm"/>
    </style:style>
    <style:style style:name="表格10.F" style:family="table-column">
      <style:table-column-properties style:column-width="3.2cm"/>
    </style:style>
    <style:style style:name="表格10.I" style:family="table-column">
      <style:table-column-properties style:column-width="2.251cm"/>
    </style:style>
    <style:style style:name="表格10.1" style:family="table-row">
      <style:table-row-properties style:min-row-height="0.714cm"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0.2" style:family="table-row">
      <style:table-row-properties style:min-row-height="0.926cm" fo:keep-together="auto"/>
    </style:style>
    <style:style style:name="表格10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0.F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0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0.3" style:family="table-row">
      <style:table-row-properties style:min-row-height="0.847cm" fo:keep-together="auto"/>
    </style:style>
    <style:style style:name="表格10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0.4" style:family="table-row">
      <style:table-row-properties style:min-row-height="0.815cm" fo:keep-together="auto"/>
    </style:style>
    <style:style style:name="表格10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10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0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0.B7" style:family="table-cell">
      <style:table-cell-properties style:vertical-align="middle" fo:padding-left="0.049cm" fo:padding-right="0.049cm" fo:padding-top="0cm" fo:padding-bottom="0cm" fo:border-left="" fo:border-right="none" fo:border-top="" fo:border-bottom="none" style:writing-mode="lr-tb"/>
    </style:style>
    <style:style style:name="表格10.F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0.I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none" style:writing-mode="lr-tb"/>
    </style:style>
    <style:style style:name="表格10.A9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0.F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0.I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none" style:writing-mode="lr-tb"/>
    </style:style>
    <style:style style:name="表格10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1" style:family="table">
      <style:table-properties style:width="17.395cm" fo:margin-left="-0.044cm" table:align="left" style:writing-mode="lr-tb"/>
    </style:style>
    <style:style style:name="表格11.A" style:family="table-column">
      <style:table-column-properties style:column-width="0.573cm"/>
    </style:style>
    <style:style style:name="表格11.B" style:family="table-column">
      <style:table-column-properties style:column-width="1.263cm"/>
    </style:style>
    <style:style style:name="表格11.C" style:family="table-column">
      <style:table-column-properties style:column-width="1.647cm"/>
    </style:style>
    <style:style style:name="表格11.D" style:family="table-column">
      <style:table-column-properties style:column-width="1.842cm"/>
    </style:style>
    <style:style style:name="表格11.E" style:family="table-column">
      <style:table-column-properties style:column-width="0.185cm"/>
    </style:style>
    <style:style style:name="表格11.F" style:family="table-column">
      <style:table-column-properties style:column-width="3.2cm"/>
    </style:style>
    <style:style style:name="表格11.I" style:family="table-column">
      <style:table-column-properties style:column-width="2.251cm"/>
    </style:style>
    <style:style style:name="表格11.1" style:family="table-row">
      <style:table-row-properties style:min-row-height="0.714cm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-left="" fo:border-right="" fo:border-top="" fo:border-bottom="1pt solid #000000" style:writing-mode="lr-tb"/>
    </style:style>
    <style:style style:name="表格11.2" style:family="table-row">
      <style:table-row-properties style:min-row-height="0.926cm" fo:keep-together="auto"/>
    </style:style>
    <style:style style:name="表格11.A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1.F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1.H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1.3" style:family="table-row">
      <style:table-row-properties style:min-row-height="0.847cm" fo:keep-together="auto"/>
    </style:style>
    <style:style style:name="表格11.I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1.4" style:family="table-row">
      <style:table-row-properties style:min-row-height="0.815cm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" style:writing-mode="lr-tb"/>
    </style:style>
    <style:style style:name="表格11.E4" style:family="table-cell">
      <style:table-cell-properties style:vertical-align="middle" fo:padding-left="0.049cm" fo:padding-right="0.049cm" fo:padding-top="0cm" fo:padding-bottom="0cm" fo:border-left="" fo:border-right="none" fo:border-top="" fo:border-bottom="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" style:writing-mode="lr-tb"/>
    </style:style>
    <style:style style:name="表格11.I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" style:writing-mode="lr-tb"/>
    </style:style>
    <style:style style:name="表格11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" style:writing-mode="lr-tb"/>
    </style:style>
    <style:style style:name="表格11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1.F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none" style:writing-mode="lr-tb"/>
    </style:style>
    <style:style style:name="表格11.I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none" style:writing-mode="lr-tb"/>
    </style:style>
    <style:style style:name="表格11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214cm"/>
        </style:tab-stops>
      </style:paragraph-properties>
      <style:text-properties fo:font-size="20pt" fo:background-color="#ffffff" style:font-size-asian="20pt" style:font-size-complex="20pt"/>
    </style:style>
    <style:style style:name="P2" style:family="paragraph" style:parent-style-name="Standard">
      <style:paragraph-properties fo:line-height="1.058cm"/>
      <style:text-properties fo:font-size="18pt" fo:font-weight="bold" style:letter-kerning="true" style:font-name-asian="標楷體" style:font-size-asian="18pt" style:font-weight-asian="bold" style:font-size-complex="28pt" style:language-complex="hi" style:country-complex="IN" style:font-weight-complex="bold"/>
    </style:style>
    <style:style style:name="P3" style:family="paragraph" style:parent-style-name="Standard">
      <style:paragraph-properties fo:line-height="1.058cm"/>
      <style:text-properties fo:font-size="18pt" style:font-name-asian="標楷體" style:font-size-asian="18pt" style:font-size-complex="28pt"/>
    </style:style>
    <style:style style:name="P4" style:family="paragraph" style:parent-style-name="Standard">
      <style:paragraph-properties fo:line-height="1.058cm"/>
      <style:text-properties fo:font-size="18pt" style:font-name-asian="標楷體" style:font-size-asian="18pt" style:font-size-complex="28pt"/>
    </style:style>
    <style:style style:name="P5" style:family="paragraph" style:parent-style-name="Standard">
      <style:paragraph-properties fo:line-height="1.058cm"/>
      <style:text-properties fo:font-size="18pt" style:font-name-asian="標楷體" style:font-size-asian="18pt" style:font-size-complex="22pt"/>
    </style:style>
    <style:style style:name="P6" style:family="paragraph" style:parent-style-name="Standard">
      <style:paragraph-properties fo:line-height="1.058cm"/>
      <style:text-properties fo:font-size="18pt" style:font-name-asian="標楷體" style:font-size-asian="18pt" style:font-size-complex="22pt"/>
    </style:style>
    <style:style style:name="P7" style:family="paragraph" style:parent-style-name="Standard">
      <style:paragraph-properties fo:line-height="1.058cm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P8" style:family="paragraph" style:parent-style-name="Standard">
      <style:paragraph-properties fo:line-height="100%" fo:orphans="2" fo:widows="2" style:vertical-align="auto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9" style:family="paragraph" style:parent-style-name="Standard">
      <style:paragraph-properties fo:line-height="100%" fo:orphans="2" fo:widows="2" style:vertical-align="auto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Standard">
      <style:paragraph-properties fo:line-height="0.459cm" fo:orphans="2" fo:widows="2" style:vertical-align="auto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1" style:family="paragraph" style:parent-style-name="Standard">
      <style:paragraph-properties fo:line-height="0.459cm" fo:orphans="2" fo:widows="2" style:vertical-align="auto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459cm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7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18" style:family="paragraph" style:parent-style-name="Standard">
      <style:paragraph-properties fo:line-height="100%" fo:text-align="end" style:justify-single-word="false" fo:orphans="2" fo:widows="2" style:vertical-align="auto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1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0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21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22" style:family="paragraph" style:parent-style-name="Standard">
      <style:paragraph-properties fo:line-height="100%" fo:orphans="2" fo:widows="2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23" style:family="paragraph" style:parent-style-name="Standard">
      <style:paragraph-properties fo:line-height="0.459cm" fo:text-align="center" style:justify-single-word="false" fo:orphans="2" fo:widows="2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24" style:family="paragraph" style:parent-style-name="Standard">
      <style:paragraph-properties fo:line-height="0.459cm" fo:orphans="2" fo:widows="2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25" style:family="paragraph" style:parent-style-name="Standard">
      <style:paragraph-properties fo:line-height="0.459cm" fo:orphans="2" fo:widows="2" style:vertical-align="auto" style:snap-to-layout-grid="false"/>
      <style:text-properties style:font-name="標楷體" fo:font-size="14pt" style:font-name-asian="標楷體" style:font-size-asian="14pt" style:font-name-complex="新細明體1" style:font-size-complex="14pt"/>
    </style:style>
    <style:style style:name="P26" style:family="paragraph" style:parent-style-name="Standard">
      <style:paragraph-properties fo:line-height="100%" fo:orphans="2" fo:widows="2" style:vertical-align="auto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標楷體" style:font-name-complex="新細明體1" style:font-size-complex="12pt"/>
    </style:style>
    <style:style style:name="P28" style:family="paragraph" style:parent-style-name="Standard">
      <style:paragraph-properties fo:line-height="100%" fo:text-align="end" style:justify-single-word="false" fo:orphans="2" fo:widows="2" style:vertical-align="auto"/>
      <style:text-properties style:font-name="標楷體" style:font-name-asian="標楷體" style:font-name-complex="新細明體1" style:font-size-complex="12pt"/>
    </style:style>
    <style:style style:name="P29" style:family="paragraph" style:parent-style-name="Standard">
      <style:paragraph-properties fo:line-height="100%" fo:text-align="end" style:justify-single-word="false" fo:orphans="2" fo:widows="2" style:vertical-align="auto"/>
      <style:text-properties style:font-name="標楷體" style:font-name-asian="標楷體" style:font-name-complex="新細明體1" style:font-size-complex="12pt"/>
    </style:style>
    <style:style style:name="P30" style:family="paragraph" style:parent-style-name="Standard">
      <style:paragraph-properties fo:line-height="100%" fo:text-align="center" style:justify-single-word="false" fo:orphans="2" fo:widows="2" style:vertical-align="auto"/>
      <style:text-properties style:font-name="標楷體" style:font-name-asian="標楷體" style:font-size-complex="12pt"/>
    </style:style>
    <style:style style:name="P31" style:family="paragraph" style:parent-style-name="Standard">
      <style:paragraph-properties fo:line-height="100%" fo:orphans="2" fo:widows="2" style:vertical-align="auto" style:snap-to-layout-grid="false"/>
      <style:text-properties style:font-name="標楷體" style:font-name-asian="新細明體1" style:font-name-complex="新細明體1" style:font-size-complex="12pt"/>
    </style:style>
    <style:style style:name="P3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8pt" style:font-name-asian="標楷體" style:font-size-asian="18pt" style:font-name-complex="新細明體1" style:font-size-complex="18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15.214cm"/>
        </style:tab-stops>
      </style:paragraph-properties>
      <style:text-properties style:font-name="標楷體" fo:font-size="46pt" fo:letter-spacing="0.12cm" style:font-name-asian="標楷體" style:font-size-asian="46pt" style:font-name-complex="標楷體" style:font-size-complex="46pt"/>
    </style:style>
    <style:style style:name="P34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5" style:family="paragraph" style:parent-style-name="Standard">
      <style:text-properties fo:font-size="16pt" fo:font-weight="bold" style:font-name-asian="標楷體" style:font-size-asian="16pt" style:font-weight-asian="bold"/>
    </style:style>
    <style:style style:name="P36" style:family="paragraph" style:parent-style-name="Standard">
      <style:paragraph-properties fo:line-height="0.706cm" fo:text-align="center" style:justify-single-word="false"/>
    </style:style>
    <style:style style:name="P37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P41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P42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3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4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style:font-size-asian="14pt" style:font-size-complex="14pt"/>
    </style:style>
    <style:style style:name="P4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style:font-name-asian="新細明體1" style:font-size-asian="14pt" style:font-size-complex="14pt"/>
    </style:style>
    <style:style style:name="P47" style:family="paragraph" style:parent-style-name="Standard">
      <style:paragraph-properties fo:line-height="100%" fo:text-align="end" style:justify-single-word="false" fo:orphans="2" fo:widows="2" style:vertical-align="auto"/>
      <style:text-properties fo:font-size="14pt" style:font-name-asian="標楷體" style:font-size-asian="14pt" style:font-size-complex="14pt"/>
    </style:style>
    <style:style style:name="P4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9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5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459cm" fo:text-align="center" style:justify-single-word="false" fo:orphans="2" fo:widows="2" style:vertical-align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459cm" fo:orphans="2" fo:widows="2" style:vertical-align="auto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line-height="0.459cm" fo:orphans="2" fo:widows="2" style:vertical-align="auto" style:snap-to-layout-grid="false"/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P5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/>
    </style:style>
    <style:style style:name="P55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56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57" style:family="paragraph" style:parent-style-name="Standard">
      <style:paragraph-properties fo:line-height="100%" fo:text-align="end" style:justify-single-word="false" fo:orphans="2" fo:widows="2" style:vertical-align="auto"/>
    </style:style>
    <style:style style:name="P58" style:family="paragraph" style:parent-style-name="Standard">
      <style:paragraph-properties fo:line-height="100%" fo:orphans="2" fo:widows="2" style:vertical-align="auto" style:snap-to-layout-grid="false"/>
      <style:text-properties style:font-name-asian="新細明體1" style:font-size-complex="12pt"/>
    </style:style>
    <style:style style:name="P59" style:family="paragraph" style:parent-style-name="Standard">
      <style:paragraph-properties fo:line-height="100%" fo:text-align="center" style:justify-single-word="false" fo:orphans="2" fo:widows="2" style:vertical-align="auto"/>
    </style:style>
    <style:style style:name="P60" style:family="paragraph" style:parent-style-name="Standard">
      <style:paragraph-properties fo:line-height="100%" fo:text-align="end" style:justify-single-word="false" fo:orphans="2" fo:widows="2" style:vertical-align="auto"/>
    </style:style>
    <style:style style:name="P61" style:family="paragraph" style:parent-style-name="Standard">
      <style:paragraph-properties fo:line-height="100%" fo:orphans="2" fo:widows="2" style:vertical-align="auto"/>
    </style:style>
    <style:style style:name="P62" style:family="paragraph" style:parent-style-name="Standard">
      <style:paragraph-properties fo:line-height="0.459cm" fo:text-align="end" style:justify-single-word="false" fo:orphans="2" fo:widows="2" style:vertical-align="auto"/>
    </style:style>
    <style:style style:name="P63" style:family="paragraph" style:parent-style-name="Standard">
      <style:paragraph-properties fo:text-align="end" style:justify-single-word="false"/>
    </style:style>
    <style:style style:name="P64" style:family="paragraph" style:parent-style-name="Standard">
      <style:paragraph-properties fo:text-align="center" style:justify-single-word="false">
        <style:tab-stops>
          <style:tab-stop style:position="15.214cm"/>
        </style:tab-stops>
      </style:paragraph-properties>
    </style:style>
    <style:style style:name="P65" style:family="paragraph" style:parent-style-name="Standard">
      <style:paragraph-properties fo:text-align="center" style:justify-single-word="false">
        <style:tab-stops>
          <style:tab-stop style:position="15.214cm"/>
        </style:tab-stops>
      </style:paragraph-properties>
      <style:text-properties fo:font-size="46pt" fo:letter-spacing="0.12cm" style:font-size-asian="46pt" style:font-size-complex="46pt"/>
    </style:style>
    <style:style style:name="P66" style:family="paragraph" style:parent-style-name="Standard">
      <style:paragraph-properties fo:margin-left="0cm" fo:margin-right="7.158cm" fo:line-height="1.058cm" fo:text-align="justify" fo:text-align-last="justify" style:justify-single-word="false" fo:text-indent="0cm" style:auto-text-indent="false" style:punctuation-wrap="simple" style:vertical-align="auto">
        <style:tab-stops>
          <style:tab-stop style:position="7.251cm"/>
        </style:tab-stops>
      </style:paragraph-properties>
      <style:text-properties fo:font-size="20pt" fo:font-weight="bold" style:letter-kerning="true" style:font-name-asian="標楷體" style:font-size-asian="20pt" style:font-weight-asian="bold" style:font-size-complex="22pt" style:language-complex="hi" style:country-complex="IN" style:font-weight-complex="bold"/>
    </style:style>
    <style:style style:name="P67" style:family="paragraph" style:parent-style-name="Standard" style:master-page-name="Standard">
      <style:paragraph-properties fo:margin-left="0cm" fo:margin-right="7.158cm" fo:line-height="1.058cm" fo:text-align="justify" fo:text-align-last="justify" style:justify-single-word="false" fo:text-indent="0cm" style:auto-text-indent="false" style:page-number="auto" style:punctuation-wrap="simple" style:vertical-align="auto">
        <style:tab-stops>
          <style:tab-stop style:position="7.251cm"/>
        </style:tab-stops>
      </style:paragraph-properties>
    </style:style>
    <style:style style:name="P68" style:family="paragraph" style:parent-style-name="Standard">
      <style:paragraph-properties fo:margin-left="-0.635cm" fo:margin-right="-1.224cm" style:line-height-at-least="1.235cm" fo:text-align="center" style:justify-single-word="false" fo:text-indent="0cm" style:auto-text-indent="false" style:vertical-align="auto" style:snap-to-layout-grid="false"/>
    </style:style>
    <style:style style:name="P69" style:family="paragraph" style:parent-style-name="Standard">
      <style:paragraph-properties fo:margin-left="0cm" fo:margin-right="-0.272cm" fo:margin-top="0cm" fo:margin-bottom="0.318cm" loext:contextual-spacing="false" style:line-height-at-least="0.917cm" fo:text-align="center" style:justify-single-word="false" fo:text-indent="0cm" style:auto-text-indent="false" style:vertical-align="auto" style:snap-to-layout-grid="false"/>
    </style:style>
    <style:style style:name="P70" style:family="paragraph" style:parent-style-name="Standard">
      <style:paragraph-properties fo:margin-top="0.635cm" fo:margin-bottom="0.318cm" loext:contextual-spacing="false" style:line-height-at-least="0.917cm" fo:text-align="center" style:justify-single-word="false" style:vertical-align="auto" style:snap-to-layout-grid="false"/>
    </style:style>
    <style:style style:name="P71" style:family="paragraph" style:parent-style-name="Standard" style:master-page-name="轉換_20_1">
      <style:paragraph-properties fo:margin-top="0.141cm" fo:margin-bottom="0cm" loext:contextual-spacing="false" fo:line-height="0.953cm" fo:text-align="justify" style:justify-single-word="false" style:page-number="1"/>
    </style:style>
    <style:style style:name="P72" style:family="paragraph" style:parent-style-name="Standard">
      <style:paragraph-properties fo:text-align="center" style:justify-single-word="false" fo:break-before="page">
        <style:tab-stops>
          <style:tab-stop style:position="15.214cm"/>
        </style:tab-stops>
      </style:paragraph-properties>
      <style:text-properties fo:font-size="20pt" fo:background-color="#ffffff" style:font-size-asian="20pt" style:font-size-complex="20pt"/>
    </style:style>
    <style:style style:name="P73" style:family="paragraph" style:parent-style-name="Standard">
      <style:paragraph-properties fo:line-height="1.058cm" fo:text-align="center" style:justify-single-word="false" fo:break-before="page" style:text-autospace="none" style:punctuation-wrap="simpl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4" style:family="paragraph" style:parent-style-name="Standard">
      <style:paragraph-properties fo:margin-top="0.176cm" fo:margin-bottom="0.176cm" loext:contextual-spacing="false" fo:line-height="0.953cm" fo:text-align="center" style:justify-single-word="false"/>
    </style:style>
    <style:style style:name="P75" style:family="paragraph" style:parent-style-name="Standard">
      <style:paragraph-properties fo:margin-top="0.176cm" fo:margin-bottom="0.176cm" loext:contextual-spacing="false" fo:line-height="0.706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6" style:family="paragraph" style:parent-style-name="Standard">
      <style:paragraph-properties fo:margin-top="0.176cm" fo:margin-bottom="0.176cm" loext:contextual-spacing="false"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top="0.176cm" fo:margin-bottom="0.176cm" loext:contextual-spacing="false" fo:line-height="0.706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margin-top="0.176cm" fo:margin-bottom="0.176cm" loext:contextual-spacing="false" fo:line-height="0.706cm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9" style:family="paragraph" style:parent-style-name="Standard">
      <style:paragraph-properties fo:margin-top="0.176cm" fo:margin-bottom="0.176cm" loext:contextual-spacing="false" fo:line-height="0.706cm" fo:text-align="center" style:justify-single-word="false"/>
    </style:style>
    <style:style style:name="P80" style:family="paragraph" style:parent-style-name="Standard">
      <style:paragraph-properties fo:margin-left="0cm" fo:margin-right="-0.441cm" fo:margin-top="0.176cm" fo:margin-bottom="0.176cm" loext:contextual-spacing="false" fo:line-height="0.953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1" style:family="paragraph" style:parent-style-name="Standard" style:list-style-name="WW8Num21">
      <style:paragraph-properties fo:margin-left="1.101cm" fo:margin-right="-0.191cm" fo:line-height="0.706cm" fo:text-indent="-1.101cm" style:auto-text-indent="false" style:vertical-align="auto">
        <style:tab-stops>
          <style:tab-stop style:position="15.905cm" style:type="right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2" style:family="paragraph" style:parent-style-name="Standard">
      <style:paragraph-properties fo:margin-left="-0.004cm" fo:margin-right="-0.191cm" fo:line-height="0.706cm" fo:text-indent="0.356cm" style:auto-text-indent="false" style:vertical-align="auto">
        <style:tab-stops>
          <style:tab-stop style:position="15.905cm" style:type="right"/>
        </style:tab-stops>
      </style:paragraph-properties>
    </style:style>
    <style:style style:name="P83" style:family="paragraph" style:parent-style-name="Standard">
      <style:paragraph-properties fo:margin-left="0cm" fo:margin-right="-0.191cm" fo:line-height="0.706cm" fo:text-indent="0cm" style:auto-text-indent="false">
        <style:tab-stops>
          <style:tab-stop style:position="15.905cm" style:type="right"/>
        </style:tab-stops>
      </style:paragraph-properties>
    </style:style>
    <style:style style:name="P84" style:family="paragraph" style:parent-style-name="Standard">
      <style:paragraph-properties fo:margin-left="0cm" fo:margin-right="-0.191cm" fo:line-height="0.706cm" fo:text-indent="0cm" style:auto-text-indent="false" style:vertical-align="auto">
        <style:tab-stops>
          <style:tab-stop style:position="15.905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 style:master-page-name="轉換_20_2">
      <style:paragraph-properties fo:margin-top="0.212cm" fo:margin-bottom="0.212cm" loext:contextual-spacing="false" fo:line-height="1.023cm" fo:text-align="justify" style:justify-single-word="false" style:page-number="1"/>
    </style:style>
    <style:style style:name="P86" style:family="paragraph" style:parent-style-name="Standard">
      <style:paragraph-properties fo:margin-left="0cm" fo:margin-right="0.494cm" fo:line-height="100%" fo:text-align="end" style:justify-single-word="false" fo:orphans="2" fo:widows="2" fo:text-indent="0cm" style:auto-text-indent="false" style:vertical-align="auto"/>
      <style:text-properties style:font-name="標楷體" style:font-name-asian="標楷體" style:font-name-complex="新細明體1" style:font-size-complex="12pt"/>
    </style:style>
    <style:style style:name="P87" style:family="paragraph" style:parent-style-name="Standard">
      <style:paragraph-properties fo:margin-left="0cm" fo:margin-right="0cm" fo:line-height="100%" fo:orphans="2" fo:widows="2" fo:text-indent="0.494cm" style:auto-text-indent="false" style:vertical-align="auto"/>
      <style:text-properties style:font-name="標楷體" fo:font-size="14pt" style:font-name-asian="標楷體" style:font-size-asian="14pt" style:font-name-complex="新細明體1" style:font-size-complex="14pt"/>
    </style:style>
    <style:style style:name="P88" style:family="paragraph" style:parent-style-name="Standard">
      <style:paragraph-properties fo:margin-top="0.071cm" fo:margin-bottom="0cm" loext:contextual-spacing="false" fo:line-height="0.953cm" fo:text-align="justify" style:justify-single-word="false"/>
      <style:text-properties fo:font-size="16pt" style:font-name-asian="標楷體" style:font-size-asian="16pt" style:font-size-complex="16pt"/>
    </style:style>
    <style:style style:name="P89" style:family="paragraph" style:parent-style-name="Standard">
      <style:paragraph-properties fo:margin-left="1.058cm" fo:margin-right="0cm" fo:margin-top="0.071cm" fo:margin-bottom="0cm" loext:contextual-spacing="false" fo:line-height="0.953cm" fo:text-align="justify" style:justify-single-word="false" fo:text-indent="1.129cm" style:auto-text-indent="false"/>
    </style:style>
    <style:style style:name="P90" style:family="paragraph" style:parent-style-name="Standard">
      <style:paragraph-properties fo:margin-left="1.058cm" fo:margin-right="0cm" fo:margin-top="0.141cm" fo:margin-bottom="0cm" loext:contextual-spacing="false" fo:line-height="1.023cm" fo:text-align="justify" style:justify-single-word="false" fo:text-indent="1.129cm" style:auto-text-indent="false"/>
    </style:style>
    <style:style style:name="P91" style:family="paragraph" style:parent-style-name="t3" style:list-style-name="">
      <style:paragraph-properties fo:margin-left="0.847cm" fo:margin-right="0cm" fo:margin-top="0.141cm" fo:margin-bottom="0cm" loext:contextual-spacing="false" fo:line-height="1.023cm" fo:text-indent="1.879cm" style:auto-text-indent="false"/>
    </style:style>
    <style:style style:name="P92" style:family="paragraph" style:parent-style-name="t3" style:list-style-name="">
      <style:paragraph-properties fo:margin-left="0.847cm" fo:margin-right="0cm" fo:margin-top="0.141cm" fo:margin-bottom="0cm" loext:contextual-spacing="false" fo:line-height="1.023cm" fo:text-indent="1.879cm" style:auto-text-indent="false"/>
      <style:text-properties fo:font-size="16pt" fo:letter-spacing="normal" style:font-name-asian="標楷體" style:font-size-asian="16pt" style:font-size-complex="16pt"/>
    </style:style>
    <style:style style:name="P93" style:family="paragraph" style:parent-style-name="t3" style:list-style-name="">
      <style:paragraph-properties fo:margin-left="2.641cm" fo:margin-right="0cm" fo:margin-top="0.141cm" fo:margin-bottom="0cm" loext:contextual-spacing="false" fo:line-height="1.023cm" fo:text-indent="-0.409cm" style:auto-text-indent="false"/>
    </style:style>
    <style:style style:name="P94" style:family="paragraph" style:parent-style-name="t3" style:list-style-name="">
      <style:paragraph-properties fo:margin-left="2.611cm" fo:margin-right="0cm" fo:margin-top="0.423cm" fo:margin-bottom="0.423cm" loext:contextual-spacing="false" fo:line-height="1.023cm" fo:text-indent="-0.379cm" style:auto-text-indent="false"/>
      <style:text-properties fo:font-size="16pt" fo:letter-spacing="normal" fo:language="none" fo:country="none" style:font-name-asian="標楷體" style:font-size-asian="16pt" style:language-asian="none" style:country-asian="none" style:font-size-complex="16pt"/>
    </style:style>
    <style:style style:name="P95" style:family="paragraph" style:parent-style-name="t3" style:list-style-name="">
      <style:paragraph-properties fo:margin-left="2.612cm" fo:margin-right="0cm" fo:margin-top="0.141cm" fo:margin-bottom="0cm" loext:contextual-spacing="false" fo:line-height="1.023cm" fo:text-indent="-0.381cm" style:auto-text-indent="false"/>
    </style:style>
    <style:style style:name="P96" style:family="paragraph" style:parent-style-name="t3" style:list-style-name="">
      <style:paragraph-properties fo:margin-left="2.612cm" fo:margin-right="0cm" fo:margin-top="0.141cm" fo:margin-bottom="0cm" loext:contextual-spacing="false" fo:line-height="1.023cm" fo:text-indent="-0.381cm" style:auto-text-indent="false"/>
    </style:style>
    <style:style style:name="P97" style:family="paragraph" style:parent-style-name="t3" style:list-style-name="">
      <style:paragraph-properties fo:margin-left="2.612cm" fo:margin-right="0cm" fo:margin-top="0.141cm" fo:margin-bottom="0cm" loext:contextual-spacing="false" fo:line-height="1.023cm" fo:text-indent="-0.381cm" style:auto-text-indent="false"/>
      <style:text-properties style:font-name="標楷體" fo:font-size="16pt" fo:letter-spacing="normal" fo:font-weight="bold" fo:background-color="#92d050" style:font-name-asian="標楷體" style:font-size-asian="16pt" style:font-weight-asian="bold" style:font-name-complex="標楷體" style:font-size-complex="16pt"/>
    </style:style>
    <style:style style:name="P98" style:family="paragraph" style:parent-style-name="t3" style:list-style-name="">
      <style:paragraph-properties fo:margin-left="2.612cm" fo:margin-right="0cm" fo:margin-top="0.706cm" fo:margin-bottom="0cm" loext:contextual-spacing="false" fo:line-height="1.023cm" fo:text-indent="-0.381cm" style:auto-text-indent="false"/>
      <style:text-properties fo:font-size="16pt" fo:letter-spacing="normal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99" style:family="paragraph" style:parent-style-name="t3" style:list-style-name="">
      <style:paragraph-properties fo:margin-left="2.612cm" fo:margin-right="0cm" fo:margin-top="0.423cm" fo:margin-bottom="0cm" loext:contextual-spacing="false" fo:line-height="1.023cm" fo:text-indent="-0.381cm" style:auto-text-indent="false"/>
    </style:style>
    <style:style style:name="P100" style:family="paragraph" style:parent-style-name="t3" style:list-style-name="">
      <style:paragraph-properties fo:margin-left="2.471cm" fo:margin-right="0cm" fo:margin-top="0.141cm" fo:margin-bottom="0cm" loext:contextual-spacing="false" fo:line-height="1.023cm" fo:text-indent="-0.24cm" style:auto-text-indent="false"/>
      <style:text-properties fo:color="#000000" style:font-name="標楷體" fo:font-size="16pt" fo:letter-spacing="normal" fo:language="none" fo:country="none" fo:font-weight="bold" style:font-name-asian="標楷體" style:font-size-asian="16pt" style:language-asian="none" style:country-asian="none" style:font-weight-asian="bold" style:font-name-complex="新細明體1" style:font-size-complex="16pt" style:font-weight-complex="bold"/>
    </style:style>
    <style:style style:name="P101" style:family="paragraph" style:parent-style-name="t3" style:list-style-name="">
      <style:paragraph-properties fo:margin-left="2.328cm" fo:margin-right="0cm" fo:margin-top="0.141cm" fo:margin-bottom="0cm" loext:contextual-spacing="false" fo:line-height="1.023cm" fo:text-indent="1.879cm" style:auto-text-indent="false"/>
    </style:style>
    <style:style style:name="P102" style:family="paragraph" style:parent-style-name="t3" style:list-style-name="">
      <style:paragraph-properties fo:margin-left="2.328cm" fo:margin-right="0cm" fo:margin-top="0.141cm" fo:margin-bottom="0cm" loext:contextual-spacing="false" fo:line-height="1.023cm" fo:text-indent="1.879cm" style:auto-text-indent="false"/>
      <style:text-properties fo:font-size="16pt" fo:letter-spacing="normal" style:font-name-asian="標楷體" style:font-size-asian="16pt" style:font-size-complex="16pt"/>
    </style:style>
    <style:style style:name="P103" style:family="paragraph" style:parent-style-name="t3" style:list-style-name="">
      <style:paragraph-properties fo:margin-left="2.469cm" fo:margin-right="0cm" fo:margin-top="0.141cm" fo:margin-bottom="0cm" loext:contextual-spacing="false" fo:line-height="1.023cm" fo:text-indent="0.185cm" style:auto-text-indent="false"/>
    </style:style>
    <style:style style:name="P104" style:family="paragraph" style:parent-style-name="t3" style:list-style-name="">
      <style:paragraph-properties fo:margin-left="2.469cm" fo:margin-right="0cm" fo:margin-top="0.423cm" fo:margin-bottom="0cm" loext:contextual-spacing="false" fo:line-height="0.988cm" fo:text-indent="0.185cm" style:auto-text-indent="false"/>
    </style:style>
    <style:style style:name="P105" style:family="paragraph" style:parent-style-name="t3" style:list-style-name="">
      <style:paragraph-properties fo:margin-left="2.328cm" fo:margin-right="0cm" fo:margin-top="0.141cm" fo:margin-bottom="0cm" loext:contextual-spacing="false" fo:line-height="1.023cm" fo:text-indent="0cm" style:auto-text-indent="false"/>
      <style:text-properties fo:font-size="16pt" fo:letter-spacing="normal" style:font-name-asian="標楷體" style:font-size-asian="16pt" style:font-size-complex="16pt"/>
    </style:style>
    <style:style style:name="P106" style:family="paragraph" style:parent-style-name="t3" style:list-style-name="">
      <style:paragraph-properties fo:margin-left="2.752cm" fo:margin-right="0cm" fo:margin-top="0.212cm" fo:margin-bottom="0.212cm" loext:contextual-spacing="false" fo:line-height="1.023cm" fo:text-indent="1.879cm" style:auto-text-indent="false"/>
      <style:text-properties fo:font-size="16pt" fo:letter-spacing="normal" style:font-name-asian="標楷體" style:font-size-asian="16pt" style:font-size-complex="16pt"/>
    </style:style>
    <style:style style:name="P107" style:family="paragraph" style:parent-style-name="t3" style:list-style-name="">
      <style:paragraph-properties fo:margin-left="2.752cm" fo:margin-right="0cm" fo:margin-top="0.141cm" fo:margin-bottom="0cm" loext:contextual-spacing="false" fo:line-height="1.023cm" fo:text-indent="1.879cm" style:auto-text-indent="false"/>
      <style:text-properties fo:font-size="16pt" fo:letter-spacing="normal" style:font-name-asian="標楷體" style:font-size-asian="16pt" style:font-size-complex="16pt"/>
    </style:style>
    <style:style style:name="P108" style:family="paragraph" style:parent-style-name="t3" style:list-style-name="">
      <style:paragraph-properties fo:margin-left="2.752cm" fo:margin-right="0cm" fo:margin-top="0.141cm" fo:margin-bottom="0cm" loext:contextual-spacing="false" fo:line-height="1.023cm" fo:text-indent="1.879cm" style:auto-text-indent="false"/>
      <style:text-properties fo:font-size="16pt" fo:letter-spacing="normal" fo:language="none" fo:country="none" style:font-name-asian="標楷體" style:font-size-asian="16pt" style:language-asian="none" style:country-asian="none" style:font-size-complex="16pt"/>
    </style:style>
    <style:style style:name="P109" style:family="paragraph" style:parent-style-name="t3" style:list-style-name="">
      <style:paragraph-properties fo:margin-left="2.752cm" fo:margin-right="0cm" fo:margin-top="0.141cm" fo:margin-bottom="0cm" loext:contextual-spacing="false" fo:line-height="1.023cm" fo:text-indent="1.879cm" style:auto-text-indent="false"/>
    </style:style>
    <style:style style:name="P110" style:family="paragraph" style:parent-style-name="t3" style:list-style-name="">
      <style:paragraph-properties fo:margin-left="2.995cm" fo:margin-right="0cm" fo:margin-top="0.071cm" fo:margin-bottom="0cm" loext:contextual-spacing="false" fo:line-height="0.988cm" fo:text-indent="0.083cm" style:auto-text-indent="false"/>
      <style:text-properties fo:font-size="16pt" fo:letter-spacing="normal" style:font-name-asian="標楷體" style:font-size-asian="16pt" style:font-size-complex="16pt"/>
    </style:style>
    <style:style style:name="P111" style:family="paragraph" style:parent-style-name="t3" style:list-style-name="">
      <style:paragraph-properties fo:margin-left="2.995cm" fo:margin-right="0cm" fo:margin-top="0.071cm" fo:margin-bottom="0cm" loext:contextual-spacing="false" fo:line-height="0.988cm" fo:text-indent="0.083cm" style:auto-text-indent="false"/>
    </style:style>
    <style:style style:name="P112" style:family="paragraph" style:parent-style-name="t3" style:list-style-name="">
      <style:paragraph-properties fo:margin-left="3.006cm" fo:margin-right="0cm" fo:margin-top="0.071cm" fo:margin-bottom="0cm" loext:contextual-spacing="false" fo:line-height="0.988cm" fo:text-indent="0.072cm" style:auto-text-indent="false"/>
    </style:style>
    <style:style style:name="P113" style:family="paragraph" style:parent-style-name="t3" style:list-style-name="">
      <style:paragraph-properties fo:margin-left="1.058cm" fo:margin-right="0cm" fo:margin-top="0.212cm" fo:margin-bottom="0.212cm" loext:contextual-spacing="false" fo:line-height="0.953cm" fo:text-indent="1.879cm" style:auto-text-indent="false"/>
    </style:style>
    <style:style style:name="P114" style:family="paragraph" style:parent-style-name="t3" style:list-style-name="">
      <style:paragraph-properties fo:margin-left="1.058cm" fo:margin-right="0cm" fo:margin-top="0.141cm" fo:margin-bottom="0cm" loext:contextual-spacing="false" fo:line-height="1.023cm" fo:text-indent="1.879cm" style:auto-text-indent="false"/>
    </style:style>
    <style:style style:name="P115" style:family="paragraph" style:parent-style-name="t3" style:list-style-name="">
      <style:paragraph-properties fo:margin-left="2.752cm" fo:margin-right="0cm" fo:margin-top="0.212cm" fo:margin-bottom="0.212cm" loext:contextual-spacing="false" fo:line-height="1.023cm" fo:text-indent="2.161cm" style:auto-text-indent="false"/>
      <style:text-properties fo:font-size="20pt" fo:letter-spacing="normal" fo:language="none" fo:country="none" fo:background-color="#92d050" style:font-name-asian="標楷體" style:font-size-asian="20pt" style:language-asian="none" style:country-asian="none" style:font-size-complex="16pt"/>
    </style:style>
    <style:style style:name="P116" style:family="paragraph" style:parent-style-name="t1">
      <style:paragraph-properties fo:margin-left="0cm" fo:margin-right="0cm" fo:line-height="1.023cm" fo:text-indent="1.129cm" style:auto-text-indent="false"/>
    </style:style>
    <style:style style:name="P117" style:family="paragraph" style:parent-style-name="t1">
      <style:paragraph-properties fo:margin-left="0.847cm" fo:margin-right="0cm" fo:margin-top="0.847cm" fo:margin-bottom="0.212cm" loext:contextual-spacing="false" fo:line-height="1.023cm" fo:text-indent="0cm" style:auto-text-indent="false"/>
    </style:style>
    <style:style style:name="P118" style:family="paragraph" style:parent-style-name="t1">
      <style:paragraph-properties fo:margin-left="0.847cm" fo:margin-right="0cm" fo:margin-top="0.847cm" fo:margin-bottom="0.212cm" loext:contextual-spacing="false" fo:line-height="1.023cm" fo:text-indent="0cm" style:auto-text-indent="false"/>
    </style:style>
    <style:style style:name="P119" style:family="paragraph" style:parent-style-name="t1">
      <style:paragraph-properties fo:margin-left="0.847cm" fo:margin-right="0cm" fo:margin-top="0.847cm" fo:margin-bottom="0.212cm" loext:contextual-spacing="false" fo:line-height="1.023cm" fo:text-indent="0cm" style:auto-text-indent="false"/>
      <style:text-properties fo:font-size="16pt" fo:letter-spacing="normal" fo:font-weight="bold" style:font-name-asian="標楷體" style:font-size-asian="16pt" style:font-weight-asian="bold" style:font-size-complex="16pt"/>
    </style:style>
    <style:style style:name="P120" style:family="paragraph" style:parent-style-name="t1">
      <style:paragraph-properties fo:margin-left="0.847cm" fo:margin-right="0cm" fo:margin-top="0.847cm" fo:margin-bottom="0.212cm" loext:contextual-spacing="false" fo:line-height="1.023cm" fo:text-indent="0cm" style:auto-text-indent="false" fo:break-before="page"/>
    </style:style>
    <style:style style:name="P121" style:family="paragraph" style:parent-style-name="t1">
      <style:paragraph-properties fo:margin-left="0.847cm" fo:margin-right="0cm" fo:margin-top="0.635cm" fo:margin-bottom="0.212cm" loext:contextual-spacing="false" fo:line-height="1.023cm" fo:text-indent="0cm" style:auto-text-indent="false"/>
    </style:style>
    <style:style style:name="P122" style:family="paragraph" style:parent-style-name="t1">
      <style:paragraph-properties fo:margin-left="0.847cm" fo:margin-right="0cm" fo:margin-top="0.423cm" fo:margin-bottom="0.212cm" loext:contextual-spacing="false" fo:line-height="1.023cm" fo:text-indent="0cm" style:auto-text-indent="false"/>
    </style:style>
    <style:style style:name="P123" style:family="paragraph" style:parent-style-name="t1">
      <style:paragraph-properties fo:margin-left="2.641cm" fo:margin-right="0cm" fo:margin-top="0.423cm" fo:margin-bottom="0.212cm" loext:contextual-spacing="false" fo:line-height="1.023cm" fo:text-indent="-1.159cm" style:auto-text-indent="false"/>
    </style:style>
    <style:style style:name="P124" style:family="paragraph" style:parent-style-name="t1">
      <style:paragraph-properties fo:margin-left="0cm" fo:margin-right="0cm" fo:margin-top="0.212cm" fo:margin-bottom="0.212cm" loext:contextual-spacing="false" fo:line-height="1.058cm" fo:text-align="center" style:justify-single-word="false" fo:text-indent="0cm" style:auto-text-indent="false"/>
      <style:text-properties fo:font-size="14pt" fo:letter-spacing="normal" fo:font-weight="bold" style:font-name-asian="標楷體" style:font-size-asian="14pt" style:font-weight-asian="bold" style:font-size-complex="14pt"/>
    </style:style>
    <style:style style:name="P125" style:family="paragraph" style:parent-style-name="t1">
      <style:paragraph-properties fo:margin-left="0cm" fo:margin-right="0cm" fo:margin-top="0.212cm" fo:margin-bottom="0.212cm" loext:contextual-spacing="false" fo:line-height="1.058cm" fo:text-align="center" style:justify-single-word="false" fo:text-indent="0cm" style:auto-text-indent="false"/>
      <style:text-properties fo:font-size="14pt" fo:letter-spacing="normal" fo:font-weight="bold" style:font-name-asian="標楷體" style:font-size-asian="14pt" style:font-weight-asian="bold" style:font-size-complex="14pt"/>
    </style:style>
    <style:style style:name="P126" style:family="paragraph" style:parent-style-name="t1">
      <style:paragraph-properties fo:margin-left="0cm" fo:margin-right="0cm" fo:margin-top="0.212cm" fo:margin-bottom="0.212cm" loext:contextual-spacing="false" fo:line-height="1.058cm" fo:text-align="center" style:justify-single-word="false" fo:text-indent="0cm" style:auto-text-indent="false"/>
      <style:text-properties fo:font-size="14pt" fo:letter-spacing="normal" style:font-name-asian="標楷體" style:font-size-asian="14pt" style:font-size-complex="14pt"/>
    </style:style>
    <style:style style:name="P127" style:family="paragraph" style:parent-style-name="t1">
      <style:paragraph-properties fo:margin-left="0cm" fo:margin-right="0cm" fo:margin-top="0.212cm" fo:margin-bottom="0.212cm" loext:contextual-spacing="false" fo:line-height="1.058cm" fo:text-align="center" style:justify-single-word="false" fo:text-indent="0cm" style:auto-text-indent="false"/>
      <style:text-properties fo:font-size="14pt" fo:letter-spacing="normal" style:font-name-asian="標楷體" style:font-size-asian="14pt" style:font-size-complex="14pt"/>
    </style:style>
    <style:style style:name="P128" style:family="paragraph" style:parent-style-name="t1">
      <style:paragraph-properties fo:margin-left="0cm" fo:margin-right="0cm" fo:margin-top="0.212cm" fo:margin-bottom="0.212cm" loext:contextual-spacing="false" fo:line-height="0.635cm" fo:text-align="center" style:justify-single-word="false" fo:text-indent="0cm" style:auto-text-indent="false"/>
      <style:text-properties fo:font-size="14pt" fo:letter-spacing="normal" style:font-name-asian="標楷體" style:font-size-asian="14pt" style:font-size-complex="14pt"/>
    </style:style>
    <style:style style:name="P129" style:family="paragraph" style:parent-style-name="t1">
      <style:paragraph-properties fo:margin-left="0cm" fo:margin-right="0cm" fo:margin-top="0.212cm" fo:margin-bottom="0.212cm" loext:contextual-spacing="false" fo:line-height="0.635cm" fo:text-align="center" style:justify-single-word="false" fo:text-indent="0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P130" style:family="paragraph" style:parent-style-name="t1">
      <style:paragraph-properties fo:margin-left="0cm" fo:margin-right="0cm" fo:margin-top="0.212cm" fo:margin-bottom="0.212cm" loext:contextual-spacing="false" fo:line-height="0.635cm" fo:text-align="center" style:justify-single-word="false" fo:text-indent="0cm" style:auto-text-indent="false"/>
    </style:style>
    <style:style style:name="P131" style:family="paragraph" style:parent-style-name="t1">
      <style:paragraph-properties fo:margin-left="0cm" fo:margin-right="0cm" fo:margin-top="0.106cm" fo:margin-bottom="0.106cm" loext:contextual-spacing="false" fo:line-height="0.706cm" fo:text-indent="0cm" style:auto-text-indent="false"/>
      <style:text-properties fo:font-size="14pt" fo:letter-spacing="normal" style:font-name-asian="標楷體" style:font-size-asian="14pt" style:font-size-complex="14pt"/>
    </style:style>
    <style:style style:name="P132" style:family="paragraph" style:parent-style-name="t1">
      <style:paragraph-properties fo:margin-left="0cm" fo:margin-right="0cm" fo:margin-top="0.106cm" fo:margin-bottom="0.106cm" loext:contextual-spacing="false" fo:line-height="0.706cm" fo:text-indent="0cm" style:auto-text-indent="false"/>
    </style:style>
    <style:style style:name="P133" style:family="paragraph" style:parent-style-name="t1">
      <style:paragraph-properties fo:margin-left="0cm" fo:margin-right="0cm" fo:margin-top="0.106cm" fo:margin-bottom="0cm" loext:contextual-spacing="false" fo:line-height="0.706cm" fo:text-indent="0cm" style:auto-text-indent="false"/>
      <style:text-properties fo:font-size="14pt" fo:letter-spacing="normal" style:font-name-asian="標楷體" style:font-size-asian="14pt" style:font-size-complex="14pt"/>
    </style:style>
    <style:style style:name="P134" style:family="paragraph" style:parent-style-name="t1">
      <style:paragraph-properties fo:margin-left="0cm" fo:margin-right="0cm" fo:margin-top="0.847cm" fo:margin-bottom="0.212cm" loext:contextual-spacing="false" fo:line-height="1.023cm" fo:text-indent="0cm" style:auto-text-indent="false"/>
      <style:text-properties fo:font-size="16pt" fo:letter-spacing="normal" fo:font-weight="bold" style:font-name-asian="標楷體" style:font-size-asian="16pt" style:font-weight-asian="bold" style:font-size-complex="16pt"/>
    </style:style>
    <style:style style:name="P135" style:family="paragraph" style:parent-style-name="t1" style:list-style-name="WW8Num14">
      <style:paragraph-properties fo:margin-left="0.637cm" fo:margin-right="0cm" fo:line-height="0.706cm" fo:text-indent="-0.691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P136" style:family="paragraph" style:parent-style-name="t1" style:list-style-name="WW8Num14">
      <style:paragraph-properties fo:margin-left="0.691cm" fo:margin-right="0cm" fo:line-height="0.706cm" fo:text-indent="-0.691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P137" style:family="paragraph" style:parent-style-name="t1" style:list-style-name="WW8Num16">
      <style:paragraph-properties fo:margin-left="0.691cm" fo:margin-right="0cm" fo:line-height="0.706cm" fo:text-indent="-0.691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P138" style:family="paragraph" style:parent-style-name="t1" style:list-style-name="WW8Num19">
      <style:paragraph-properties fo:margin-left="0.691cm" fo:margin-right="0cm" fo:line-height="0.706cm" fo:text-indent="-0.691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 style:font-weight-complex="bold"/>
    </style:style>
    <style:style style:name="P139" style:family="paragraph" style:parent-style-name="t1" style:list-style-name="WW8Num1">
      <style:paragraph-properties fo:margin-left="0.691cm" fo:margin-right="0cm" fo:line-height="0.706cm" fo:text-indent="-0.691cm" style:auto-text-indent="false"/>
      <style:text-properties fo:color="#000000" style:font-name="標楷體" fo:font-size="14pt" fo:letter-spacing="normal" style:letter-kerning="true" style:font-name-asian="標楷體" style:font-size-asian="14pt" style:font-name-complex="標楷體" style:font-size-complex="14pt" style:font-weight-complex="bold"/>
    </style:style>
    <style:style style:name="P140" style:family="paragraph" style:parent-style-name="t1" style:list-style-name="WW8Num19">
      <style:paragraph-properties fo:margin-left="0.691cm" fo:margin-right="0cm" fo:line-height="0.706cm" fo:text-indent="-0.691cm" style:auto-text-indent="false"/>
    </style:style>
    <style:style style:name="P141" style:family="paragraph" style:parent-style-name="t1" style:list-style-name="WW8Num14">
      <style:paragraph-properties fo:margin-left="-0.464cm" fo:margin-right="0cm" fo:margin-top="0.212cm" fo:margin-bottom="0.212cm" loext:contextual-spacing="false" fo:line-height="0.706cm" fo:text-indent="-2.148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P142" style:family="paragraph" style:parent-style-name="t1" style:list-style-name="WW8Num12">
      <style:paragraph-properties fo:margin-left="0.633cm" fo:margin-right="0cm" fo:line-height="0.706cm" fo:text-indent="-0.594cm" style:auto-text-indent="false"/>
    </style:style>
    <style:style style:name="P143" style:family="paragraph" style:parent-style-name="t1" style:list-style-name="WW8Num11">
      <style:paragraph-properties fo:margin-left="0.633cm" fo:margin-right="0cm" fo:line-height="0.706cm" fo:text-indent="-0.594cm" style:auto-text-indent="false"/>
    </style:style>
    <style:style style:name="P144" style:family="paragraph" style:parent-style-name="t1" style:list-style-name="WW8Num15">
      <style:paragraph-properties fo:margin-left="0.633cm" fo:margin-right="0cm" fo:line-height="0.706cm" fo:text-indent="-0.594cm" style:auto-text-indent="false"/>
    </style:style>
    <style:style style:name="P145" style:family="paragraph" style:parent-style-name="t1" style:list-style-name="WW8Num28">
      <style:paragraph-properties fo:margin-left="0.633cm" fo:margin-right="0cm" fo:line-height="0.706cm" fo:text-indent="-0.594cm" style:auto-text-indent="false"/>
    </style:style>
    <style:style style:name="P146" style:family="paragraph" style:parent-style-name="t1" style:list-style-name="WW8Num11">
      <style:paragraph-properties fo:margin-left="0.633cm" fo:margin-right="0cm" fo:line-height="0.706cm" fo:text-indent="-0.594cm" style:auto-text-indent="false"/>
    </style:style>
    <style:style style:name="P147" style:family="paragraph" style:parent-style-name="t1" style:list-style-name="WW8Num15">
      <style:paragraph-properties fo:margin-left="0.633cm" fo:margin-right="0cm" fo:line-height="0.706cm" fo:text-indent="-0.594cm" style:auto-text-indent="false"/>
    </style:style>
    <style:style style:name="P148" style:family="paragraph" style:parent-style-name="t1" style:list-style-name="WW8Num28">
      <style:paragraph-properties fo:margin-left="0.633cm" fo:margin-right="0cm" fo:line-height="0.706cm" fo:text-indent="-0.594cm" style:auto-text-indent="false"/>
    </style:style>
    <style:style style:name="P149" style:family="paragraph" style:parent-style-name="t1">
      <style:paragraph-properties fo:margin-left="0.81cm" fo:margin-right="0cm" fo:line-height="0.706cm" fo:text-indent="0cm" style:auto-text-indent="false"/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P150" style:family="paragraph" style:parent-style-name="t1">
      <style:paragraph-properties fo:margin-left="1.977cm" fo:margin-right="0cm" fo:margin-top="0.847cm" fo:margin-bottom="0.212cm" loext:contextual-spacing="false" fo:line-height="1.023cm" fo:text-indent="-1.131cm" style:auto-text-indent="false"/>
      <style:text-properties fo:font-size="16pt" fo:letter-spacing="normal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51" style:family="paragraph" style:parent-style-name="t1">
      <style:paragraph-properties fo:margin-left="1.977cm" fo:margin-right="0cm" fo:margin-top="0.212cm" fo:margin-bottom="0.212cm" loext:contextual-spacing="false" fo:line-height="1.023cm" fo:text-indent="-1.131cm" style:auto-text-indent="false"/>
      <style:text-properties fo:font-size="16pt" fo:letter-spacing="normal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52" style:family="paragraph" style:parent-style-name="t1">
      <style:paragraph-properties fo:margin-left="1.977cm" fo:margin-right="0cm" fo:margin-top="0.212cm" fo:margin-bottom="0.212cm" loext:contextual-spacing="false" fo:line-height="1.023cm" fo:text-indent="-1.131cm" style:auto-text-indent="false" fo:break-before="page"/>
      <style:text-properties fo:font-size="16pt" fo:letter-spacing="normal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53" style:family="paragraph" style:parent-style-name="t1">
      <style:paragraph-properties fo:margin-left="1.591cm" fo:margin-right="0cm" fo:line-height="0.917cm" fo:text-indent="0cm" style:auto-text-indent="false"/>
      <style:text-properties fo:font-size="16pt" fo:letter-spacing="normal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P154" style:family="paragraph" style:parent-style-name="t1" style:list-style-name="WW8Num18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55" style:family="paragraph" style:parent-style-name="t1" style:list-style-name="WW8Num26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56" style:family="paragraph" style:parent-style-name="t1" style:list-style-name="WW8Num20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57" style:family="paragraph" style:parent-style-name="t1" style:list-style-name="WW8Num4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58" style:family="paragraph" style:parent-style-name="t1" style:list-style-name="WW8Num3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59" style:family="paragraph" style:parent-style-name="t1" style:list-style-name="WW8Num10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0" style:family="paragraph" style:parent-style-name="t1" style:list-style-name="WW8Num5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1" style:family="paragraph" style:parent-style-name="t1" style:list-style-name="WW8Num22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2" style:family="paragraph" style:parent-style-name="t1" style:list-style-name="WW8Num27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3" style:family="paragraph" style:parent-style-name="t1" style:list-style-name="WW8Num20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4" style:family="paragraph" style:parent-style-name="t1" style:list-style-name="WW8Num25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5" style:family="paragraph" style:parent-style-name="t1" style:list-style-name="WW8Num6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6" style:family="paragraph" style:parent-style-name="t1" style:list-style-name="WW8Num23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7" style:family="paragraph" style:parent-style-name="t1" style:list-style-name="WW8Num2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8" style:family="paragraph" style:parent-style-name="t1" style:list-style-name="WW8Num24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69" style:family="paragraph" style:parent-style-name="t1" style:list-style-name="WW8Num9">
      <style:paragraph-properties fo:margin-left="0.409cm" fo:margin-right="0cm" fo:margin-top="0.106cm" fo:margin-bottom="0.106cm" loext:contextual-spacing="false" fo:line-height="0.706cm" fo:text-indent="-0.409cm" style:auto-text-indent="false"/>
      <style:text-properties fo:font-size="14pt" fo:letter-spacing="normal" style:font-name-asian="標楷體" style:font-size-asian="14pt" style:font-size-complex="14pt"/>
    </style:style>
    <style:style style:name="P170" style:family="paragraph" style:parent-style-name="t1" style:list-style-name="WW8Num13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1" style:family="paragraph" style:parent-style-name="t1" style:list-style-name="WW8Num26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2" style:family="paragraph" style:parent-style-name="t1" style:list-style-name="WW8Num6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3" style:family="paragraph" style:parent-style-name="t1" style:list-style-name="WW8Num3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4" style:family="paragraph" style:parent-style-name="t1" style:list-style-name="WW8Num8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5" style:family="paragraph" style:parent-style-name="t1" style:list-style-name="WW8Num2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6" style:family="paragraph" style:parent-style-name="t1" style:list-style-name="WW8Num24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7" style:family="paragraph" style:parent-style-name="t1" style:list-style-name="WW8Num7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8" style:family="paragraph" style:parent-style-name="t1" style:list-style-name="WW8Num9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79" style:family="paragraph" style:parent-style-name="t1" style:list-style-name="WW8Num17">
      <style:paragraph-properties fo:margin-left="0.409cm" fo:margin-right="0cm" fo:margin-top="0.106cm" fo:margin-bottom="0.106cm" loext:contextual-spacing="false" fo:line-height="0.706cm" fo:text-indent="-0.409cm" style:auto-text-indent="false"/>
    </style:style>
    <style:style style:name="P180" style:family="paragraph" style:parent-style-name="Footer">
      <style:paragraph-properties fo:margin-left="0cm" fo:margin-right="0.635cm" fo:text-indent="0cm" style:auto-text-indent="false"/>
    </style:style>
    <style:style style:name="P181" style:family="paragraph" style:parent-style-name="t2">
      <style:paragraph-properties fo:margin-left="0cm" fo:margin-right="0cm" fo:margin-top="0.212cm" fo:margin-bottom="0.212cm" loext:contextual-spacing="false" fo:line-height="1.023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82" style:family="paragraph" style:parent-style-name="t2">
      <style:paragraph-properties fo:margin-left="0cm" fo:margin-right="0cm" fo:margin-top="0.212cm" fo:margin-bottom="0.212cm" loext:contextual-spacing="false" fo:line-height="1.0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6pt" fo:font-weight="bold" style:font-name-asian="標楷體" style:font-size-asian="16pt" style:font-weight-asian="bold" style:font-size-complex="18pt"/>
    </style:style>
    <style:style style:name="P183" style:family="paragraph" style:parent-style-name="t2">
      <style:paragraph-properties fo:margin-left="0cm" fo:margin-right="0cm" fo:margin-top="0.212cm" fo:margin-bottom="0.212cm" loext:contextual-spacing="false" fo:line-height="1.023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184" style:family="paragraph" style:parent-style-name="t2">
      <style:paragraph-properties fo:margin-left="0cm" fo:margin-right="0cm" fo:margin-top="0.212cm" fo:margin-bottom="0.212cm" loext:contextual-spacing="false" fo:line-height="1.023cm" fo:text-align="justify" style:justify-single-word="false" fo:text-indent="0cm" style:auto-text-indent="false" fo:break-before="page">
        <style:tab-stops>
          <style:tab-stop style:position="1cm"/>
        </style:tab-stops>
      </style:paragraph-properties>
    </style:style>
    <style:style style:name="P185" style:family="paragraph" style:parent-style-name="t2">
      <style:paragraph-properties fo:margin-left="0cm" fo:margin-right="0cm" fo:margin-top="0.212cm" fo:margin-bottom="0.212cm" loext:contextual-spacing="false" fo:line-height="1.023cm" fo:text-align="justify" style:justify-single-word="false" fo:text-indent="0cm" style:auto-text-indent="false" fo:break-before="page">
        <style:tab-stops>
          <style:tab-stop style:position="1cm"/>
        </style:tab-stops>
      </style:paragraph-properties>
    </style:style>
    <style:style style:name="P186" style:family="paragraph" style:parent-style-name="Text_20_body">
      <style:paragraph-properties fo:line-height="1.023cm" fo:text-align="justify" style:justify-single-word="false" style:vertical-align="auto"/>
    </style:style>
    <style:style style:name="P187" style:family="paragraph" style:parent-style-name="Text_20_body">
      <style:paragraph-properties fo:line-height="1.023cm" fo:text-align="justify" style:justify-single-word="false" style:vertical-align="auto"/>
    </style:style>
    <style:style style:name="P188" style:family="paragraph" style:parent-style-name="Text_20_body">
      <style:paragraph-properties fo:margin-left="1.591cm" fo:margin-right="0cm" fo:line-height="0.776cm" fo:text-align="justify" style:justify-single-word="false" fo:text-indent="0cm" style:auto-text-indent="false" style:vertical-align="auto"/>
    </style:style>
    <style:style style:name="P189" style:family="paragraph" style:parent-style-name="Text_20_body">
      <style:paragraph-properties fo:margin-left="0cm" fo:margin-right="0cm" fo:line-height="1.023cm" fo:text-align="justify" style:justify-single-word="false" fo:text-indent="1.129cm" style:auto-text-indent="false" style:vertical-align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fo:font-weight="bold" style:letter-kerning="true" style:font-name-asian="標楷體" style:font-size-asian="20pt" style:font-weight-asian="bold" style:font-size-complex="22pt" style:language-complex="hi" style:country-complex="IN" style:font-weight-complex="bold"/>
    </style:style>
    <style:style style:name="T4" style:family="text">
      <style:text-properties fo:font-size="20pt" fo:font-weight="bold" style:letter-kerning="true" style:font-name-asian="標楷體" style:font-size-asian="20pt" style:font-weight-asian="bold" style:font-size-complex="22pt" style:language-complex="hi" style:country-complex="IN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background-color="#ffffff" loext:char-shading-value="0" style:font-size-asian="20pt" style:font-size-complex="20pt"/>
    </style:style>
    <style:style style:name="T7" style:family="text">
      <style:text-properties fo:font-size="20pt" fo:background-color="#ffffff" loext:char-shading-value="0" style:font-size-asian="20pt" style:font-size-complex="20pt"/>
    </style:style>
    <style:style style:name="T8" style:family="text">
      <style:text-properties fo:font-size="20pt" fo:background-color="#ffffff" loext:char-shading-value="0" style:font-size-asian="20pt" style:font-size-complex="20pt"/>
    </style:style>
    <style:style style:name="T9" style:family="text">
      <style:text-properties style:letter-kerning="true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name-asian="標楷體" style:font-size-asian="18pt" style:font-size-complex="28pt"/>
    </style:style>
    <style:style style:name="T12" style:family="text">
      <style:text-properties fo:font-size="18pt" style:font-name-asian="標楷體" style:font-size-asian="18pt" style:font-size-complex="22pt"/>
    </style:style>
    <style:style style:name="T13" style:family="text">
      <style:text-properties fo:font-size="18pt" fo:font-weight="bold" style:font-name-asian="標楷體" style:font-size-asian="18pt" style:font-weight-asian="bold" style:font-size-complex="18pt"/>
    </style:style>
    <style:style style:name="T14" style:family="text">
      <style:text-properties fo:font-size="18pt" fo:font-weight="bold" style:font-name-asian="標楷體" style:font-size-asian="18pt" style:font-weight-asian="bold" style:font-size-complex="18pt"/>
    </style:style>
    <style:style style:name="T15" style:family="text">
      <style:text-properties fo:font-size="18pt" fo:font-weight="bold" style:font-name-asian="標楷體" style:font-size-asian="18pt" style:font-weight-asian="bold" style:font-size-complex="18pt"/>
    </style:style>
    <style:style style:name="T16" style:family="text">
      <style:text-properties style:font-name="標楷體" fo:font-size="26pt" fo:font-weight="bold" style:letter-kerning="true" style:font-name-asian="標楷體" style:font-size-asian="26pt" style:font-weight-asian="bold" style:font-name-complex="標楷體" style:font-size-complex="24pt"/>
    </style:style>
    <style:style style:name="T17" style:family="text">
      <style:text-properties style:font-name="標楷體" fo:font-size="26pt" fo:font-weight="bold" style:letter-kerning="true" style:font-name-asian="標楷體" style:font-size-asian="26pt" style:font-weight-asian="bold" style:font-name-complex="標楷體" style:font-size-complex="24pt"/>
    </style:style>
    <style:style style:name="T18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style:font-name-asian="標楷體" style:font-name-complex="新細明體1"/>
    </style:style>
    <style:style style:name="T21" style:family="text">
      <style:text-properties style:font-name="標楷體" style:font-name-asian="標楷體" style:font-name-complex="新細明體1" style:font-size-complex="12pt"/>
    </style:style>
    <style:style style:name="T2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7" style:family="text">
      <style:text-properties style:font-name="標楷體" fo:font-size="16pt" fo:letter-spacing="normal" fo:font-weight="bold" style:font-name-asian="標楷體" style:font-size-asian="16pt" style:font-weight-asian="bold" style:font-name-complex="標楷體" style:font-size-complex="16pt"/>
    </style:style>
    <style:style style:name="T28" style:family="text">
      <style:text-properties style:font-name="標楷體" fo:font-size="16pt" fo:letter-spacing="normal" fo:font-weight="bold" style:font-name-asian="標楷體" style:font-size-asian="16pt" style:font-weight-asian="bold" style:font-name-complex="標楷體" style:font-size-complex="16pt"/>
    </style:style>
    <style:style style:name="T29" style:family="text">
      <style:text-properties style:font-name="標楷體" fo:font-size="16pt" fo:letter-spacing="normal" fo:font-weight="bold" fo:background-color="#92d050" loext:char-shading-value="0" style:font-name-asian="標楷體" style:font-size-asian="16pt" style:font-weight-asian="bold" style:font-name-complex="標楷體" style:font-size-complex="16pt"/>
    </style:style>
    <style:style style:name="T30" style:family="text">
      <style:text-properties style:font-name="標楷體" fo:font-size="16pt" fo:letter-spacing="normal" fo:font-weight="bold" fo:background-color="#92d050" loext:char-shading-value="0" style:font-name-asian="標楷體" style:font-size-asian="16pt" style:font-weight-asian="bold" style:font-name-complex="標楷體" style:font-size-complex="16pt"/>
    </style:style>
    <style:style style:name="T31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38" style:family="text">
      <style:text-properties style:font-name="標楷體" style:font-name-complex="新細明體1"/>
    </style:style>
    <style:style style:name="T39" style:family="text">
      <style:text-properties style:font-name="標楷體" fo:font-weight="bold" style:font-weight-asian="bold" style:font-name-complex="標楷體"/>
    </style:style>
    <style:style style:name="T40" style:family="text">
      <style:text-properties style:font-name="標楷體" fo:font-weight="bold" style:font-weight-asian="bold" style:font-name-complex="標楷體"/>
    </style:style>
    <style:style style:name="T41" style:family="text">
      <style:text-properties style:font-name="標楷體" fo:font-size="46pt" fo:letter-spacing="0.12cm" style:font-name-asian="標楷體" style:font-size-asian="46pt" style:font-name-complex="標楷體" style:font-size-complex="46pt"/>
    </style:style>
    <style:style style:name="T42" style:family="text">
      <style:text-properties style:font-name="標楷體" fo:font-size="46pt" fo:letter-spacing="0.12cm" style:font-name-asian="標楷體" style:font-size-asian="46pt" style:font-name-complex="標楷體" style:font-size-complex="46pt"/>
    </style:style>
    <style:style style:name="T43" style:family="text">
      <style:text-properties style:font-name-complex="標楷體"/>
    </style:style>
    <style:style style:name="T44" style:family="text">
      <style:text-properties fo:font-size="16pt" fo:font-weight="bold" style:font-name-asian="標楷體" style:font-size-asian="16pt" style:font-weight-asian="bold"/>
    </style:style>
    <style:style style:name="T45" style:family="text">
      <style:text-properties fo:font-size="16pt" fo:font-weight="bold" style:font-name-asian="標楷體" style:font-size-asian="16pt" style:font-weight-asian="bold"/>
    </style:style>
    <style:style style:name="T46" style:family="text">
      <style:text-properties fo:font-size="16pt" style:font-size-asian="16pt" style:font-size-complex="16pt"/>
    </style:style>
    <style:style style:name="T47" style:family="text">
      <style:text-properties fo:font-size="16pt" style:font-name-asian="標楷體" style:font-size-asian="16pt" style:font-size-complex="16pt"/>
    </style:style>
    <style:style style:name="T48" style:family="text">
      <style:text-properties fo:font-size="16pt" style:font-name-asian="標楷體" style:font-size-asian="16pt" style:font-size-complex="16pt"/>
    </style:style>
    <style:style style:name="T49" style:family="text">
      <style:text-properties fo:font-size="16pt" fo:letter-spacing="normal" style:font-name-asian="標楷體" style:font-size-asian="16pt" style:font-size-complex="16pt"/>
    </style:style>
    <style:style style:name="T50" style:family="text">
      <style:text-properties fo:font-size="16pt" fo:letter-spacing="normal" style:font-name-asian="標楷體" style:font-size-asian="16pt" style:font-size-complex="16pt"/>
    </style:style>
    <style:style style:name="T51" style:family="text">
      <style:text-properties fo:font-size="16pt" fo:letter-spacing="normal" fo:font-weight="bold" style:font-name-asian="標楷體" style:font-size-asian="16pt" style:font-weight-asian="bold" style:font-size-complex="16pt"/>
    </style:style>
    <style:style style:name="T52" style:family="text">
      <style:text-properties fo:font-size="16pt" fo:letter-spacing="normal" fo:font-weight="bold" style:font-name-asian="標楷體" style:font-size-asian="16pt" style:font-weight-asian="bold" style:font-size-complex="16pt"/>
    </style:style>
    <style:style style:name="T53" style:family="text">
      <style:text-properties fo:font-size="16pt" fo:letter-spacing="normal" fo:font-weight="bold" fo:background-color="#92d050" loext:char-shading-value="0" style:font-name-asian="標楷體" style:font-size-asian="16pt" style:font-weight-asian="bold" style:font-size-complex="16pt"/>
    </style:style>
    <style:style style:name="T54" style:family="text">
      <style:text-properties fo:font-size="16pt" fo:letter-spacing="normal" fo:font-weight="bold" fo:background-color="#92d050" loext:char-shading-value="0" style:font-name-asian="標楷體" style:font-size-asian="16pt" style:font-weight-asian="bold" style:font-size-complex="16pt"/>
    </style:style>
    <style:style style:name="T55" style:family="text">
      <style:text-properties fo:font-size="16pt" fo:letter-spacing="normal" fo:background-color="#92d050" loext:char-shading-value="0" style:font-name-asian="標楷體" style:font-size-asian="16pt" style:font-size-complex="16pt"/>
    </style:style>
    <style:style style:name="T56" style:family="text">
      <style:text-properties fo:font-size="16pt" fo:background-color="#ffffff" loext:char-shading-value="0" style:font-size-asian="16pt" style:font-size-complex="16pt"/>
    </style:style>
    <style:style style:name="T57" style:family="text">
      <style:text-properties fo:font-size="16pt" fo:background-color="#ffffff" loext:char-shading-value="0" style:font-size-asian="16pt" style:font-size-complex="16pt"/>
    </style:style>
    <style:style style:name="T58" style:family="text">
      <style:text-properties fo:color="#000000"/>
    </style:style>
    <style:style style:name="T59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6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63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64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65" style:family="text">
      <style:text-properties fo:color="#000000" style:font-name="標楷體" fo:font-size="14pt" fo:letter-spacing="normal" style:font-name-asian="標楷體" style:font-size-asian="14pt" style:font-name-complex="標楷體" style:font-size-complex="14pt"/>
    </style:style>
    <style:style style:name="T66" style:family="text">
      <style:text-properties fo:color="#000000" style:font-name="標楷體" fo:font-size="14pt" fo:letter-spacing="normal" style:font-name-asian="標楷體" style:font-size-asian="14pt" style:font-name-complex="標楷體" style:font-size-complex="14pt" style:font-weight-complex="bold"/>
    </style:style>
    <style:style style:name="T67" style:family="text">
      <style:text-properties fo:color="#000000" style:font-name="標楷體" fo:font-size="14pt" fo:letter-spacing="normal" style:font-name-asian="標楷體" style:font-size-asian="14pt" style:font-name-complex="標楷體" style:font-size-complex="14pt" style:font-weight-complex="bold"/>
    </style:style>
    <style:style style:name="T68" style:family="text">
      <style:text-properties fo:color="#000000" style:font-name="標楷體" fo:font-size="14pt" fo:letter-spacing="normal" fo:background-color="#ffffff" loext:char-shading-value="0" style:font-name-asian="標楷體" style:font-size-asian="14pt" style:font-name-complex="標楷體"/>
    </style:style>
    <style:style style:name="T69" style:family="text">
      <style:text-properties fo:color="#000000" style:font-name="標楷體" fo:font-size="14pt" fo:letter-spacing="normal" fo:background-color="#ffffff" loext:char-shading-value="0" style:font-name-asian="標楷體" style:font-size-asian="14pt" style:font-name-complex="標楷體"/>
    </style:style>
    <style:style style:name="T70" style:family="text">
      <style:text-properties fo:color="#000000" style:font-name="標楷體" fo:font-size="14pt" fo:letter-spacing="normal" fo:background-color="#ffffff" loext:char-shading-value="0" style:font-name-asian="標楷體" style:font-size-asian="14pt" style:font-name-complex="標楷體"/>
    </style:style>
    <style:style style:name="T71" style:family="text">
      <style:text-properties fo:color="#000000" style:font-name="標楷體" fo:font-size="14pt" fo:letter-spacing="normal" fo:background-color="#ffffff" loext:char-shading-value="0" style:font-name-asian="標楷體" style:font-size-asian="14pt" style:font-name-complex="標楷體"/>
    </style:style>
    <style:style style:name="T72" style:family="text">
      <style:text-properties fo:color="#000000" style:font-name="標楷體" fo:font-size="14pt" fo:letter-spacing="normal" fo:background-color="#ffffff" loext:char-shading-value="0" style:font-name-asian="標楷體" style:font-size-asian="14pt" style:font-name-complex="標楷體" style:font-size-complex="14pt" style:font-weight-complex="bold"/>
    </style:style>
    <style:style style:name="T73" style:family="text">
      <style:text-properties fo:color="#000000" style:font-name="標楷體" fo:font-size="14pt" fo:letter-spacing="normal" style:letter-kerning="true" style:font-name-asian="標楷體" style:font-size-asian="14pt" style:font-name-complex="標楷體" style:font-size-complex="14pt"/>
    </style:style>
    <style:style style:name="T74" style:family="text">
      <style:text-properties fo:color="#000000" style:font-name="標楷體" fo:font-size="14pt" fo:letter-spacing="normal" style:letter-kerning="true" style:font-name-asian="標楷體" style:font-size-asian="14pt" style:font-name-complex="標楷體" style:font-size-complex="14pt" style:font-weight-complex="bold"/>
    </style:style>
    <style:style style:name="T75" style:family="text">
      <style:text-properties fo:color="#000000" style:font-name="標楷體" fo:font-size="14pt" fo:letter-spacing="normal" style:letter-kerning="true" style:font-name-asian="標楷體" style:font-size-asian="14pt" style:font-name-complex="標楷體" style:font-size-complex="14pt" style:font-weight-complex="bold"/>
    </style:style>
    <style:style style:name="T76" style:family="text">
      <style:text-properties fo:color="#000000" style:font-name="標楷體" fo:font-size="14pt" fo:letter-spacing="normal" style:letter-kerning="true" style:font-name-asian="標楷體" style:font-size-asian="14pt" style:font-name-complex="標楷體" style:font-size-complex="14pt"/>
    </style:style>
    <style:style style:name="T77" style:family="text">
      <style:text-properties fo:color="#000000" style:font-name="標楷體" fo:font-size="14pt" fo:letter-spacing="normal" style:letter-kerning="true" style:font-name-asian="標楷體" style:font-size-asian="14pt" style:font-name-complex="標楷體" style:font-size-complex="14pt"/>
    </style:style>
    <style:style style:name="T7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9" style:family="text">
      <style:text-properties fo:color="#000000" fo:font-size="16pt" fo:letter-spacing="normal" style:font-name-asian="標楷體" style:font-size-asian="16pt" style:font-size-complex="16pt"/>
    </style:style>
    <style:style style:name="T80" style:family="text">
      <style:text-properties fo:color="#000000" fo:font-size="16pt" fo:letter-spacing="normal" style:font-name-asian="標楷體" style:font-size-asian="16pt" style:font-size-complex="16pt"/>
    </style:style>
    <style:style style:name="T81" style:family="text">
      <style:text-properties fo:color="#000000" fo:font-size="14pt" fo:font-weight="bold" style:font-name-asian="Times New Roman" style:font-size-asian="14pt" style:font-weight-asian="bold" style:font-size-complex="14pt" style:font-weight-complex="bold"/>
    </style:style>
    <style:style style:name="T82" style:family="text">
      <style:text-properties fo:color="#000000" fo:font-size="14pt" fo:font-weight="bold" style:font-name-asian="新細明體1" style:font-size-asian="14pt" style:font-weight-asian="bold" style:font-size-complex="14pt" style:font-weight-complex="bold"/>
    </style:style>
    <style:style style:name="T83" style:family="text">
      <style:text-properties fo:color="#000000" fo:font-size="14pt" fo:font-weight="bold" style:font-name-asian="新細明體1" style:font-size-asian="14pt" style:font-weight-asian="bold" style:font-size-complex="14pt" style:font-weight-complex="bold"/>
    </style:style>
    <style:style style:name="T84" style:family="text">
      <style:text-properties fo:color="#000000" fo:font-size="14pt" style:font-name-asian="新細明體1" style:font-size-asian="14pt" style:font-size-complex="14pt"/>
    </style:style>
    <style:style style:name="T85" style:family="text">
      <style:text-properties fo:color="#000000" fo:font-size="14pt" style:font-name-asian="新細明體1" style:font-size-asian="14pt" style:font-size-complex="14pt"/>
    </style:style>
    <style:style style:name="T86" style:family="text">
      <style:text-properties fo:color="#000000" fo:font-size="14pt" style:font-name-asian="Times New Roman" style:font-size-asian="14pt" style:font-size-complex="14pt"/>
    </style:style>
    <style:style style:name="T87" style:family="text">
      <style:text-properties fo:color="#000000" fo:font-size="13pt" fo:background-color="#ffffff" loext:char-shading-value="0" style:font-size-asian="13pt" style:font-size-complex="13pt"/>
    </style:style>
    <style:style style:name="T88" style:family="text">
      <style:text-properties fo:color="#000000" fo:font-size="13pt" fo:background-color="#ffffff" loext:char-shading-value="0" style:font-size-asian="13pt" style:font-size-complex="13pt"/>
    </style:style>
    <style:style style:name="T89" style:family="text">
      <style:text-properties fo:color="#000000" fo:font-size="13pt" fo:background-color="#ffffff" loext:char-shading-value="0" style:font-size-asian="13pt" style:font-size-complex="13pt"/>
    </style:style>
    <style:style style:name="T90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91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92" style:family="text">
      <style:text-properties fo:font-size="14pt" style:font-size-asian="14pt" style:font-name-complex="新細明體1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style:font-size-asian="14pt" style:font-size-complex="14pt"/>
    </style:style>
    <style:style style:name="T95" style:family="text">
      <style:text-properties fo:font-size="14pt" fo:font-weight="bold" style:font-size-asian="14pt" style:font-weight-asian="bold" style:font-size-complex="14pt" style:font-weight-complex="bold"/>
    </style:style>
    <style:style style:name="T96" style:family="text">
      <style:text-properties fo:font-size="14pt" fo:font-weight="bold" style:font-size-asian="14pt" style:font-weight-asian="bold" style:font-size-complex="14pt" style:font-weight-complex="bold"/>
    </style:style>
    <style:style style:name="T97" style:family="text"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T98" style:family="text">
      <style:text-properties fo:font-size="14pt" fo:font-weight="bold" style:font-name-asian="新細明體1" style:font-size-asian="14pt" style:font-weight-asian="bold" style:font-size-complex="14pt" style:font-weight-complex="bold"/>
    </style:style>
    <style:style style:name="T9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0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01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102" style:family="text">
      <style:text-properties fo:font-size="14pt" style:font-name-asian="標楷體" style:font-size-asian="14pt" style:font-size-complex="14pt"/>
    </style:style>
    <style:style style:name="T103" style:family="text">
      <style:text-properties fo:font-size="14pt" style:font-name-asian="標楷體" style:font-size-asian="14pt" style:font-size-complex="14pt"/>
    </style:style>
    <style:style style:name="T104" style:family="text">
      <style:text-properties fo:font-size="14pt" style:font-name-asian="新細明體1" style:font-size-asian="14pt" style:font-size-complex="14pt"/>
    </style:style>
    <style:style style:name="T105" style:family="text">
      <style:text-properties fo:font-size="14pt" style:font-name-asian="新細明體1" style:font-size-asian="14pt" style:font-size-complex="14pt" style:font-weight-complex="bold"/>
    </style:style>
    <style:style style:name="T106" style:family="text">
      <style:text-properties fo:font-size="14pt" style:font-name-asian="新細明體1" style:font-size-asian="14pt" style:font-size-complex="14pt"/>
    </style:style>
    <style:style style:name="T107" style:family="text">
      <style:text-properties fo:font-size="14pt" fo:letter-spacing="normal" style:font-name-asian="標楷體" style:font-size-asian="14pt" style:font-size-complex="14pt"/>
    </style:style>
    <style:style style:name="T108" style:family="text">
      <style:text-properties fo:font-size="14pt" fo:letter-spacing="normal" style:font-name-asian="標楷體" style:font-size-asian="14pt" style:font-size-complex="14pt"/>
    </style:style>
    <style:style style:name="T109" style:family="text">
      <style:text-properties fo:font-size="14pt" style:font-name-asian="Times New Roman" style:font-size-asian="14pt" style:font-size-complex="14pt"/>
    </style:style>
    <style:style style:name="T110" style:family="text">
      <style:text-properties style:font-name-asian="新細明體1"/>
    </style:style>
    <style:style style:name="T111" style:family="text">
      <style:text-properties style:font-name-complex="新細明體1"/>
    </style:style>
    <style:style style:name="T112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13" style:family="text">
      <style:text-properties fo:background-color="#ffffff" loext:char-shading-value="0"/>
    </style:style>
    <style:style style:name="T114" style:family="text">
      <style:text-properties style:font-name-asian="Times New Roman"/>
    </style:style>
    <style:style style:name="T115" style:family="text">
      <style:text-properties fo:color="#ffffff" fo:font-size="14pt" fo:letter-spacing="normal" style:font-name-asian="標楷體" style:font-size-asian="14pt" style:font-size-complex="14pt"/>
    </style:style>
    <style:style style:name="T116" style:family="text">
      <style:text-properties fo:font-size="46pt" fo:letter-spacing="0.12cm" style:font-size-asian="46pt" style:font-size-complex="46pt"/>
    </style:style>
    <style:style style:name="T1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text:span text:style-name="T3">立法院第10屆第2會期</text:span></text:p>
      <text:p text:style-name="P66">經濟委員會</text:p>
      <text:p text:style-name="P2"/>
      <text:p text:style-name="P3"/>
      <text:p text:style-name="P3"/>
      <text:p text:style-name="P3"/>
      <text:p text:style-name="P3"/>
      <text:p text:style-name="P3"/>
      <text:p text:style-name="P68"><text:span text:style-name="T16">國</text:span><text:span text:style-name="T16">家</text:span><text:span text:style-name="T16">發</text:span><text:span text:style-name="T16">展委員</text:span><text:span text:style-name="T16">會</text:span><text:span text:style-name="T16">就</text:span><text:span text:style-name="T16">經管</text:span><text:span text:style-name="T16">「</text:span><text:span text:style-name="T16">非營業特種基金</text:span></text:p>
      <text:p text:style-name="P68"><text:span text:style-name="T16">1</text:span><text:span text:style-name="T16">10</text:span><text:span text:style-name="T16">年度預算案編列情形</text:span><text:span text:style-name="T16">」</text:span><text:span text:style-name="T16">報告</text:span></text:p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9"><text:span text:style-name="T18">主任委員 <text:s/>龔 明 鑫</text:span></text:p>
      <text:p text:style-name="P70"><text:span text:style-name="T18">中華民國109年11月23日</text:span></text:p>
      <text:p text:style-name="P71">　　　　　　　　　　　　　　　　　　　　</text:p>
      <text:p text:style-name="P73">目　 <text:s text:c="8"/>次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80"><text:s text:c="4"/></text:p>
            </table:table-cell>
            <table:table-cell table:style-name="表格1.A1" office:value-type="string">
              <text:p text:style-name="P74"><text:span text:style-name="T24">頁</text:span><text:span text:style-name="T24">　次</text:span>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718322905" text:style-name="WW8Num21">
              <text:list-item>
                <text:p text:style-name="P81">行政院國家發展基金</text:p>
              </text:list-item>
            </text:list>
          </table:table-cell>
          <table:table-cell table:style-name="表格1.B2" office:value-type="string">
            <text:p text:style-name="P75"/>
          </table:table-cell>
        </table:table-row>
        <table:table-row table:style-name="表格1.2">
          <table:table-cell table:style-name="表格1.A1" office:value-type="string">
            <text:p text:style-name="P82"><text:span text:style-name="T32">一、設置依據及過去績效<text:tab/></text:span></text:p>
          </table:table-cell>
          <table:table-cell table:style-name="表格1.B2" office:value-type="string">
            <text:p text:style-name="P76">1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二、辦理「創業天使投資方案」投資成果<text:tab/></text:span></text:p>
          </table:table-cell>
          <table:table-cell table:style-name="表格1.B2" office:value-type="string">
            <text:p text:style-name="P76">1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三、110年度主要業務計畫<text:tab/></text:span></text:p>
          </table:table-cell>
          <table:table-cell table:style-name="表格1.B2" office:value-type="string">
            <text:p text:style-name="P76">2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四、110年度預算案編列情形<text:tab/></text:span></text:p>
          </table:table-cell>
          <table:table-cell table:style-name="表格1.B2" office:value-type="string">
            <text:p text:style-name="P76">2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五、109年度預算執行情形<text:tab/></text:span></text:p>
          </table:table-cell>
          <table:table-cell table:style-name="表格1.B2" office:value-type="string">
            <text:p text:style-name="P76">3</text:p>
          </table:table-cell>
        </table:table-row>
        <table:table-row table:style-name="表格1.2">
          <table:table-cell table:style-name="表格1.A1" office:value-type="string">
            <text:list xml:id="list164434690034281" text:continue-numbering="true" text:style-name="WW8Num21">
              <text:list-item>
                <text:p text:style-name="P81">離島建設基金</text:p>
              </text:list-item>
            </text:list>
          </table:table-cell>
          <table:table-cell table:style-name="表格1.B2" office:value-type="string">
            <text:p text:style-name="P78"/>
          </table:table-cell>
        </table:table-row>
        <table:table-row table:style-name="表格1.2">
          <table:table-cell table:style-name="表格1.A1" office:value-type="string">
            <text:p text:style-name="P82"><text:span text:style-name="T32">一、設置依據及推動績效<text:tab/></text:span></text:p>
          </table:table-cell>
          <table:table-cell table:style-name="表格1.B2" office:value-type="string">
            <text:p text:style-name="P76">4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二、離島綜合建設實施方案第四、五期重要執行成果<text:tab/></text:span></text:p>
          </table:table-cell>
          <table:table-cell table:style-name="表格1.B2" office:value-type="string">
            <text:p text:style-name="P76">5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三、110年度預算案編列情形<text:tab/></text:span></text:p>
          </table:table-cell>
          <table:table-cell table:style-name="表格1.B2" office:value-type="string">
            <text:p text:style-name="P76">9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四、109年度預算執行情形<text:tab/></text:span></text:p>
          </table:table-cell>
          <table:table-cell table:style-name="表格1.B2" office:value-type="string">
            <text:p text:style-name="P76">10</text:p>
          </table:table-cell>
        </table:table-row>
        <table:table-row table:style-name="表格1.2">
          <table:table-cell table:style-name="表格1.A1" office:value-type="string">
            <text:list xml:id="list164433756839383" text:continue-numbering="true" text:style-name="WW8Num21">
              <text:list-item>
                <text:p text:style-name="P81">花東地區永續發展基金</text:p>
              </text:list-item>
            </text:list>
          </table:table-cell>
          <table:table-cell table:style-name="表格1.B2" office:value-type="string">
            <text:p text:style-name="P78"/>
          </table:table-cell>
        </table:table-row>
        <table:table-row table:style-name="表格1.2">
          <table:table-cell table:style-name="表格1.A1" office:value-type="string">
            <text:p text:style-name="P82"><text:span text:style-name="T32">一、設置依據及推動績效<text:tab/></text:span></text:p>
          </table:table-cell>
          <table:table-cell table:style-name="表格1.B2" office:value-type="string">
            <text:p text:style-name="P79"><text:span text:style-name="T60">11</text:span></text:p>
          </table:table-cell>
        </table:table-row>
        <table:table-row table:style-name="表格1.15">
          <table:table-cell table:style-name="表格1.A1" office:value-type="string">
            <text:p text:style-name="P82"><text:span text:style-name="T32">二、花東綜合發展實施方案第二、三期重要計畫內容及執行成果<text:tab/></text:span></text:p>
          </table:table-cell>
          <table:table-cell table:style-name="表格1.B2" office:value-type="string">
            <text:p text:style-name="P79"><text:span text:style-name="T60">12</text:span>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三、110年度預算案編列情形<text:tab/></text:span></text:p>
          </table:table-cell>
          <table:table-cell table:style-name="表格1.B2" office:value-type="string">
            <text:p text:style-name="P79"><text:span text:style-name="T60">18</text:span></text:p>
          </table:table-cell>
        </table:table-row>
        <table:table-row table:style-name="表格1.2">
          <table:table-cell table:style-name="表格1.A1" office:value-type="string">
            <text:p text:style-name="P82"><text:span text:style-name="T32">四、109年度預算執行情形<text:tab/></text:span></text:p>
          </table:table-cell>
          <table:table-cell table:style-name="表格1.B2" office:value-type="string">
            <text:p text:style-name="P79"><text:span text:style-name="T60">18</text:span></text:p>
          </table:table-cell>
        </table:table-row>
        <table:table-row table:style-name="表格1.2">
          <table:table-cell table:style-name="表格1.A1" office:value-type="string">
            <text:list xml:id="list164434106353130" text:continue-numbering="true" text:style-name="WW8Num21">
              <text:list-item>
                <text:p text:style-name="P81">結語</text:p>
              </text:list-item>
            </text:list>
          </table:table-cell>
          <table:table-cell table:style-name="表格1.B2" office:value-type="string">
            <text:p text:style-name="P78"/>
          </table:table-cell>
        </table:table-row>
        <table:table-row table:style-name="表格1.19">
          <table:table-cell table:style-name="表格1.A1" office:value-type="string">
            <text:p text:style-name="P84">附表</text:p>
          </table:table-cell>
          <table:table-cell table:style-name="表格1.B2" office:value-type="string">
            <text:p text:style-name="P77"/>
          </table:table-cell>
        </table:table-row>
        <table:table-row table:style-name="表格1.19">
          <table:table-cell table:style-name="表格1.A1" office:value-type="string">
            <text:p text:style-name="P84">行政院國家發展基金</text:p>
          </table:table-cell>
          <table:table-cell table:style-name="表格1.B2" office:value-type="string">
            <text:p text:style-name="P77"/>
          </table:table-cell>
        </table:table-row>
        <table:table-row table:style-name="表格1.19">
          <table:table-cell table:style-name="表格1.A21" office:value-type="string">
            <text:p text:style-name="P83"><text:span text:style-name="T32">附表1：110年度收支餘絀預計表<text:tab/></text:span></text:p>
          </table:table-cell>
          <table:table-cell table:style-name="表格1.A21" office:value-type="string">
            <text:p text:style-name="P13">21</text:p>
          </table:table-cell>
        </table:table-row>
        <table:table-row table:style-name="表格1.19">
          <table:table-cell table:style-name="表格1.A21" office:value-type="string">
            <text:p text:style-name="P83"><text:span text:style-name="T32">附表2：109年度收支餘絀表<text:tab/></text:span></text:p>
          </table:table-cell>
          <table:table-cell table:style-name="表格1.A21" office:value-type="string">
            <text:p text:style-name="P36"><text:span text:style-name="T60">22</text:span></text:p>
          </table:table-cell>
        </table:table-row>
        <table:table-row table:style-name="表格1.19">
          <table:table-cell table:style-name="表格1.A21" office:value-type="string">
            <text:p text:style-name="P84">離島建設基金</text:p>
          </table:table-cell>
          <table:table-cell table:style-name="表格1.A21" office:value-type="string">
            <text:p text:style-name="P48"/>
          </table:table-cell>
        </table:table-row>
        <text:soft-page-break/>
        <table:table-row table:style-name="表格1.19">
          <table:table-cell table:style-name="表格1.A21" office:value-type="string">
            <text:p text:style-name="P83"><text:span text:style-name="T32">附表3：110年度基金來源、用途及餘絀預計表<text:tab/></text:span></text:p>
          </table:table-cell>
          <table:table-cell table:style-name="表格1.A21" office:value-type="string">
            <text:p text:style-name="P36"><text:span text:style-name="T60">23</text:span></text:p>
          </table:table-cell>
        </table:table-row>
        <table:table-row table:style-name="表格1.19">
          <table:table-cell table:style-name="表格1.A21" office:value-type="string">
            <text:p text:style-name="P83"><text:span text:style-name="T32">附表4：109年度基金來源、用途及餘絀表<text:tab/></text:span></text:p>
          </table:table-cell>
          <table:table-cell table:style-name="表格1.A21" office:value-type="string">
            <text:p text:style-name="P36"><text:span text:style-name="T60">24</text:span></text:p>
          </table:table-cell>
        </table:table-row>
        <table:table-row table:style-name="表格1.19">
          <table:table-cell table:style-name="表格1.A21" office:value-type="string">
            <text:p text:style-name="P84">花東地區永續發展基金</text:p>
          </table:table-cell>
          <table:table-cell table:style-name="表格1.A21" office:value-type="string">
            <text:p text:style-name="P50"/>
          </table:table-cell>
        </table:table-row>
        <table:table-row table:style-name="表格1.19">
          <table:table-cell table:style-name="表格1.A21" office:value-type="string">
            <text:p text:style-name="P83"><text:span text:style-name="T32">附表5：110年度基金來源、用途及餘絀預計表<text:tab/></text:span></text:p>
          </table:table-cell>
          <table:table-cell table:style-name="表格1.A21" office:value-type="string">
            <text:p text:style-name="P36"><text:span text:style-name="T60">25</text:span></text:p>
          </table:table-cell>
        </table:table-row>
        <table:table-row table:style-name="表格1.19">
          <table:table-cell table:style-name="表格1.A21" office:value-type="string">
            <text:p text:style-name="P83"><text:span text:style-name="T32">附表6：109年度基金來源、用途及餘絀表<text:tab/></text:span></text:p>
          </table:table-cell>
          <table:table-cell table:style-name="表格1.A21" office:value-type="string">
            <text:p text:style-name="P36"><text:span text:style-name="T60">26</text:span></text:p>
          </table:table-cell>
        </table:table-row>
      </table:table>
      <text:p text:style-name="P85"><text:span text:style-name="T47">主席、各位委員</text:span><text:span text:style-name="T47">先進</text:span><text:span text:style-name="T47">：</text:span></text:p>
      <text:p text:style-name="P116"><text:span text:style-name="T49">大院今日審查國發會所經管之行政院國家發展基金、離島建設基金及花東地區永續發展基金110年度預算案，謹報告如下，敬請指教。</text:span></text:p>
      <text:p text:style-name="P181"><text:span text:style-name="T13">壹、</text:span><text:span text:style-name="T13">行政院國家發展基金</text:span></text:p>
      <text:p text:style-name="P117"><text:span text:style-name="T51">一、設置依據及過去績效</text:span></text:p>
      <text:p text:style-name="P92">民國62年行政院依據「獎勵投資條例」規定，設置行政院開發基金，嗣後該基金迭經更動，行政院並於99年依據「產業創新條例」第29條，明定行政院國家發展基金(下稱國發基金)之設置法源及用途。</text:p>
      <text:p text:style-name="P91"><text:span text:style-name="T49">截至109年10月底，國發基金淨值約</text:span><text:span text:style-name="T49">7,796</text:span><text:span text:style-name="T49">億元，加計歷年累積繳庫數額2,631億元，共計1兆</text:span><text:span text:style-name="T49">427</text:span><text:span text:style-name="T49">億元，較國庫撥交金額成長1兆</text:span><text:span text:style-name="T49">118</text:span><text:span text:style-name="T49">億元，整體投資績效尚佳。此外，國發基金104年度至108年度盈餘分別為89億元、120億元、135億元、157億元及232億元，整體投資獲利良好，且呈現穩定成長的態勢。</text:span></text:p>
      <text:p text:style-name="P117"><text:span text:style-name="T51">二、辦理「創業天使投資方案」投資成果</text:span></text:p>
      <text:p text:style-name="P91"><text:span text:style-name="T49">國發基金依行政院核定之「優化新創事業投資環境行動方案」，自107年5月開始辦理「創業天使投資方案」，藉由與天使投資人及國內外投資機構共同投資，提供新創企業創立初期及後續發展營運資金，以協助新創事業充裕早期資金，扶植臺灣的新創企業。截至109年11月11日止，已審議通過投資</text:span><text:span text:style-name="T49">122</text:span><text:span text:style-name="T49">家，</text:span><text:soft-page-break/><text:span text:style-name="T49">核准投資金額</text:span><text:span text:style-name="T49">17.84</text:span><text:span text:style-name="T49">億元，帶動天使投資人及其他民間投資人共同投資</text:span><text:span text:style-name="T49">26.12</text:span><text:span text:style-name="T49">億元，合計為新創企業挹注</text:span><text:span text:style-name="T49">43.96</text:span><text:span text:style-name="T49">億元營運發展資金。該方案投資之新創類別，包括：電子科技、電子商務、生物醫療、農業科技、社會企業、綠能與環保等領域。</text:span></text:p>
      <text:p text:style-name="P117"><text:span text:style-name="T51">三、110年度主要業務計畫</text:span></text:p>
      <text:p text:style-name="P91"><text:span text:style-name="T49">為協助產業發展，藉由各項投資方案與民間投資人共同投資我國企業，110年度編列各項投資、融資預算如下：</text:span></text:p>
      <text:p text:style-name="P123"><text:span text:style-name="T27">(一)投</text:span><text:span text:style-name="T51">資業務：</text:span><text:span text:style-name="T49">110年度編列120億元，將配合國家產業發展策略，持續投資於智慧機械、亞洲．矽谷、綠能科技、生醫產業、國防產業、新農業及循環經濟等5+2產業創新計畫，以及新興的人工智慧(AI)、區塊鏈(Blockchain)及雲端運算(Cloud Computing)服務產業等。</text:span></text:p>
      <text:p text:style-name="P123"><text:span text:style-name="T27">(二)</text:span><text:span text:style-name="T51">融資業務：</text:span><text:span text:style-name="T49">110年度編列110億元，為配合國家產業發展策略，搭配金融機構資金辦理機器設備升級貸款、機器設備輸出貸款及海外投資融資等貸款計畫。</text:span></text:p>
      <text:p text:style-name="P121"><text:span text:style-name="T51">四、</text:span><text:span text:style-name="T51">1</text:span><text:span text:style-name="T51">10</text:span><text:span text:style-name="T51">年度預算案編列情形</text:span></text:p>
      <text:p text:style-name="P93"><text:span text:style-name="T27">(一)</text:span><text:span text:style-name="T27">收</text:span><text:span text:style-name="T51">支預算</text:span><text:span text:style-name="T51">：</text:span><text:span text:style-name="T49">110年度編列業務總收入為197億6,893萬8千元、總支出為25億7,747萬8千元(如表一)。</text:span></text:p>
      <text:p text:style-name="P93"><text:span text:style-name="T27">(二)</text:span><text:span text:style-name="T27">解</text:span><text:span text:style-name="T51">繳</text:span><text:span text:style-name="T51">公</text:span><text:span text:style-name="T51">庫</text:span><text:span text:style-name="T51">：</text:span><text:span text:style-name="T49">110年度預計賸餘171億9,146萬元，預計解繳公庫</text:span><text:span text:style-name="T49">170</text:span><text:span text:style-name="T49">億元，連同以前年度未分配賸餘708億7,586萬7千元，合計賸餘710億6,732萬7千元</text:span><text:span text:style-name="T49">。</text:span></text:p>
      <text:p text:style-name="P94"><draw:frame draw:style-name="fr1" draw:name="外框1" text:anchor-type="char" svg:x="2.542cm" svg:y="0.346cm" svg:width="11.527cm" draw:z-index="24"><draw:text-box fo:min-height="0cm"><text:p text:style-name="Standard"><text:span text:style-name="T23">表一</text:span><text:span text:style-name="T44">　</text:span><text:span text:style-name="T44">國發基金</text:span><text:span text:style-name="T44">1</text:span><text:span text:style-name="T44">10</text:span><text:span text:style-name="T44">年度預算案編列情形表</text:span></text:p></draw:text-box></draw:frame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58"/>
          </table:table-cell>
          <table:table-cell table:style-name="表格2.D1" table:number-columns-spanned="2" office:value-type="string">
            <text:p text:style-name="P86">單位：新臺幣千元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7">科 <text:s text:c="6"/>目</text:p>
          </table:table-cell>
          <table:table-cell table:style-name="表格2.B2" table:number-rows-spanned="2" office:value-type="string">
            <text:p text:style-name="P56"><text:span text:style-name="T102">1</text:span><text:span text:style-name="T102">10</text:span><text:span text:style-name="T33">年度<text:line-break/>預算案數</text:span></text:p>
          </table:table-cell>
          <table:table-cell table:style-name="表格2.B2" table:number-rows-spanned="2" office:value-type="string">
            <text:p text:style-name="P56"><text:span text:style-name="T102">10</text:span><text:span text:style-name="T102">9</text:span><text:span text:style-name="T33">年度<text:line-break/>預算數</text:span></text:p>
          </table:table-cell>
          <table:table-cell table:style-name="表格2.D2" table:number-columns-spanned="2" office:value-type="string">
            <text:p text:style-name="P17">比較增減（-）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table-cell table:style-name="表格2.D3" office:value-type="string">
            <text:p text:style-name="P17">金額</text:p>
          </table:table-cell>
          <table:table-cell table:style-name="表格2.E3" office:value-type="string">
            <text:p text:style-name="P17">%</text:p>
          </table:table-cell>
        </table:table-row>
        <table:table-row table:style-name="表格2.4">
          <table:table-cell table:style-name="表格2.A4" office:value-type="string">
            <text:p text:style-name="P8">業務總收入</text:p>
          </table:table-cell>
          <table:table-cell table:style-name="表格2.D3" office:value-type="string">
            <text:p text:style-name="P39">19,768,938</text:p>
          </table:table-cell>
          <table:table-cell table:style-name="表格2.D3" office:value-type="string">
            <text:p text:style-name="P39">16,500,952</text:p>
          </table:table-cell>
          <table:table-cell table:style-name="表格2.D4" office:value-type="string">
            <text:p text:style-name="P39">3,267,986</text:p>
          </table:table-cell>
          <table:table-cell table:style-name="表格2.E4" office:value-type="string">
            <text:p text:style-name="P57"><text:span text:style-name="T97">19.80</text:span></text:p>
          </table:table-cell>
        </table:table-row>
        <table:table-row table:style-name="表格2.4">
          <table:table-cell table:style-name="表格2.A5" office:value-type="string">
            <text:p text:style-name="P26"><text:span text:style-name="T43"><text:s text:c="2"/></text:span><text:span text:style-name="T111">投資業務收入</text:span></text:p>
          </table:table-cell>
          <table:table-cell table:style-name="表格2.B5" office:value-type="string">
            <text:p text:style-name="P46">19,584,845</text:p>
          </table:table-cell>
          <table:table-cell table:style-name="表格2.B5" office:value-type="string">
            <text:p text:style-name="P46">16,322,583</text:p>
          </table:table-cell>
          <table:table-cell table:style-name="表格2.B5" office:value-type="string">
            <text:p text:style-name="P46">3,262,262</text:p>
          </table:table-cell>
          <table:table-cell table:style-name="表格2.E5" office:value-type="string">
            <text:p text:style-name="P46">19.99</text:p>
          </table:table-cell>
        </table:table-row>
        <table:table-row table:style-name="表格2.4">
          <table:table-cell table:style-name="表格2.A5" office:value-type="string">
            <text:p text:style-name="P8">業務總支出</text:p>
          </table:table-cell>
          <table:table-cell table:style-name="表格2.B5" office:value-type="string">
            <text:p text:style-name="P39">2,577,478</text:p>
          </table:table-cell>
          <table:table-cell table:style-name="表格2.B5" office:value-type="string">
            <text:p text:style-name="P39">1,824,677</text:p>
          </table:table-cell>
          <table:table-cell table:style-name="表格2.B5" office:value-type="string">
            <text:p text:style-name="P39">752,801</text:p>
          </table:table-cell>
          <table:table-cell table:style-name="表格2.E5" office:value-type="string">
            <text:p text:style-name="P39">41.26</text:p>
          </table:table-cell>
        </table:table-row>
        <table:table-row table:style-name="表格2.4">
          <table:table-cell table:style-name="表格2.A7" office:value-type="string">
            <text:p text:style-name="P26"><text:span text:style-name="T43"><text:s text:c="2"/></text:span><text:span text:style-name="T111">投融資業務成本</text:span></text:p>
          </table:table-cell>
          <table:table-cell table:style-name="表格2.B7" office:value-type="string">
            <text:p text:style-name="P46">2,292,625</text:p>
          </table:table-cell>
          <table:table-cell table:style-name="表格2.B7" office:value-type="string">
            <text:p text:style-name="P46">1,713,501</text:p>
          </table:table-cell>
          <table:table-cell table:style-name="表格2.B7" office:value-type="string">
            <text:p text:style-name="P46">579,124</text:p>
          </table:table-cell>
          <table:table-cell table:style-name="表格2.E7" office:value-type="string">
            <text:p text:style-name="P46">33.80</text:p>
          </table:table-cell>
        </table:table-row>
        <table:table-row table:style-name="表格2.8">
          <table:table-cell table:style-name="表格2.A8" office:value-type="string">
            <text:p text:style-name="P8">本期賸餘</text:p>
            <text:p text:style-name="P8">繳庫數</text:p>
          </table:table-cell>
          <table:table-cell table:style-name="表格2.B8" office:value-type="string">
            <text:p text:style-name="P39">17,191,460</text:p>
            <text:p text:style-name="P39">17,000,000</text:p>
          </table:table-cell>
          <table:table-cell table:style-name="表格2.B8" office:value-type="string">
            <text:p text:style-name="P39">14,676,275</text:p>
            <text:p text:style-name="P39">12,300,000</text:p>
          </table:table-cell>
          <table:table-cell table:style-name="表格2.B8" office:value-type="string">
            <text:p text:style-name="P39">2,515,185</text:p>
            <text:p text:style-name="P39">4,700,000</text:p>
          </table:table-cell>
          <table:table-cell table:style-name="表格2.E8" office:value-type="string">
            <text:p text:style-name="P39">17.14</text:p>
            <text:p text:style-name="P39">38.21</text:p>
          </table:table-cell>
        </table:table-row>
      </table:table>
      <text:p text:style-name="P122"><text:span text:style-name="T51">五、</text:span><text:span text:style-name="T51">10</text:span><text:span text:style-name="T51">9</text:span><text:span text:style-name="T51">年度預算執行情形</text:span></text:p>
      <text:p text:style-name="P93"><text:span text:style-name="T27">(一)</text:span><text:span text:style-name="T27">收支預算</text:span><text:span text:style-name="T51">：</text:span><text:span text:style-name="T49">109年度截至10月底止之業務總收入為219億1,798萬7千元，總支出為11億9,370萬3千元，賸餘207億2,428萬4千元(如表二)。</text:span></text:p>
      <text:p text:style-name="P95"><text:span text:style-name="T27">(二)</text:span><text:span text:style-name="T51">解繳</text:span><text:span text:style-name="T51">公</text:span><text:span text:style-name="T51">庫</text:span><text:span text:style-name="T51">：</text:span><text:span text:style-name="T49">109年度預計賸餘146億7,627萬5千元，已解繳公庫123億元，</text:span><text:span text:style-name="T79">連同以前年度未分配賸餘607億7,637萬8千元，合計賸餘631億5,265萬3千元</text:span><text:span text:style-name="T79">。</text:span></text:p>
      <text:p text:style-name="P100"><draw:frame draw:style-name="fr1" draw:name="外框2" text:anchor-type="char" svg:x="3.119cm" svg:y="0.24cm" svg:width="10.95cm" draw:z-index="25"><draw:text-box fo:min-height="0cm"><text:p text:style-name="Standard"><text:span text:style-name="T44">表</text:span><text:span text:style-name="T44">二</text:span><text:span text:style-name="T44">　</text:span><text:span text:style-name="T44">國發基金</text:span><text:span text:style-name="T44">10</text:span><text:span text:style-name="T44">9</text:span><text:span text:style-name="T44">年度預算執行情形表</text:span></text:p></draw:text-box></draw:fram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7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58"/>
          </table:table-cell>
          <table:table-cell table:style-name="表格3.D1" table:number-columns-spanned="2" office:value-type="string">
            <text:p text:style-name="P28">單位：新臺幣千元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7">科 <text:s text:c="6"/>目</text:p>
          </table:table-cell>
          <table:table-cell table:style-name="表格3.B2" table:number-rows-spanned="2" office:value-type="string">
            <text:p text:style-name="P17">預算數</text:p>
          </table:table-cell>
          <table:table-cell table:style-name="表格3.C2" table:number-rows-spanned="2" office:value-type="string">
            <text:p text:style-name="P56"><text:span text:style-name="T33">截至10月底</text:span></text:p>
            <text:p text:style-name="P17">執行數</text:p>
          </table:table-cell>
          <table:table-cell table:style-name="表格3.D2" table:number-columns-spanned="2" office:value-type="string">
            <text:p text:style-name="P17">比較增減（-）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D3" office:value-type="string">
            <text:p text:style-name="P17">金額</text:p>
          </table:table-cell>
          <table:table-cell table:style-name="表格3.E3" office:value-type="string">
            <text:p text:style-name="P17">%</text:p>
          </table:table-cell>
        </table:table-row>
        <table:table-row table:style-name="表格3.4">
          <table:table-cell table:style-name="表格3.A4" office:value-type="string">
            <text:p text:style-name="P8">業務總收入</text:p>
          </table:table-cell>
          <table:table-cell table:style-name="表格3.B4" office:value-type="string">
            <text:p text:style-name="P39">16,500,952</text:p>
          </table:table-cell>
          <table:table-cell table:style-name="表格3.C4" office:value-type="string">
            <text:p text:style-name="P42">21,917,987</text:p>
          </table:table-cell>
          <table:table-cell table:style-name="表格3.D4" office:value-type="string">
            <text:p text:style-name="P42">5,417,035</text:p>
          </table:table-cell>
          <table:table-cell table:style-name="表格3.E4" office:value-type="string">
            <text:p text:style-name="P42">32.83</text:p>
          </table:table-cell>
        </table:table-row>
        <table:table-row table:style-name="表格3.4">
          <table:table-cell table:style-name="表格3.A5" office:value-type="string">
            <text:p text:style-name="P26"><text:span text:style-name="T43"><text:s text:c="2"/></text:span><text:span text:style-name="T111">投資業務收入</text:span></text:p>
          </table:table-cell>
          <table:table-cell table:style-name="表格3.B5" office:value-type="string">
            <text:p text:style-name="P46">16,322,583</text:p>
          </table:table-cell>
          <table:table-cell table:style-name="表格3.C5" office:value-type="string">
            <text:p text:style-name="P47">15,844,909</text:p>
          </table:table-cell>
          <table:table-cell table:style-name="表格3.D5" office:value-type="string">
            <text:p text:style-name="P47">-477,674</text:p>
          </table:table-cell>
          <table:table-cell table:style-name="表格3.E5" office:value-type="string">
            <text:p text:style-name="P47">-2.93</text:p>
          </table:table-cell>
        </table:table-row>
        <table:table-row table:style-name="表格3.4">
          <table:table-cell table:style-name="表格3.A6" office:value-type="string">
            <text:p text:style-name="P8">業務總支出</text:p>
          </table:table-cell>
          <table:table-cell table:style-name="表格3.B6" office:value-type="string">
            <text:p text:style-name="P39">1,824,677</text:p>
          </table:table-cell>
          <table:table-cell table:style-name="表格3.C6" office:value-type="string">
            <text:p text:style-name="P42">1,193,703</text:p>
          </table:table-cell>
          <table:table-cell table:style-name="表格3.D6" office:value-type="string">
            <text:p text:style-name="P42">-630,974</text:p>
          </table:table-cell>
          <table:table-cell table:style-name="表格3.E6" office:value-type="string">
            <text:p text:style-name="P42">-34.58</text:p>
          </table:table-cell>
        </table:table-row>
        <table:table-row table:style-name="表格3.4">
          <table:table-cell table:style-name="表格3.A7" office:value-type="string">
            <text:p text:style-name="P26"><text:span text:style-name="T43"><text:s text:c="2"/></text:span><text:span text:style-name="T111">投融資業務成本</text:span></text:p>
          </table:table-cell>
          <table:table-cell table:style-name="表格3.B7" office:value-type="string">
            <text:p text:style-name="P46">1,713,501</text:p>
          </table:table-cell>
          <table:table-cell table:style-name="表格3.C7" office:value-type="string">
            <text:p text:style-name="P47">1,045,235</text:p>
          </table:table-cell>
          <table:table-cell table:style-name="表格3.D7" office:value-type="string">
            <text:p text:style-name="P47">-668,266</text:p>
          </table:table-cell>
          <table:table-cell table:style-name="表格3.E7" office:value-type="string">
            <text:p text:style-name="P47">-39.00</text:p>
          </table:table-cell>
        </table:table-row>
        <table:table-row table:style-name="表格3.8">
          <table:table-cell table:style-name="表格3.A8" office:value-type="string">
            <text:p text:style-name="P8">本期賸餘</text:p>
            <text:p text:style-name="P8">繳庫數</text:p>
          </table:table-cell>
          <table:table-cell table:style-name="表格3.B8" office:value-type="string">
            <text:p text:style-name="P39">14,676,275</text:p>
            <text:p text:style-name="P39">12,300,000</text:p>
          </table:table-cell>
          <table:table-cell table:style-name="表格3.C8" office:value-type="string">
            <text:p text:style-name="P42">20,724,284</text:p>
            <text:p text:style-name="P39">12,300,000</text:p>
          </table:table-cell>
          <table:table-cell table:style-name="表格3.D8" office:value-type="string">
            <text:p text:style-name="P42">6,048,009</text:p>
            <text:p text:style-name="P42">-</text:p>
          </table:table-cell>
          <table:table-cell table:style-name="表格3.E8" office:value-type="string">
            <text:p text:style-name="P42">41.21</text:p>
            <text:p text:style-name="P42">-</text:p>
          </table:table-cell>
        </table:table-row>
      </table:table>
      <text:p text:style-name="P184"><text:span text:style-name="T13">貳、</text:span><text:span text:style-name="T13">離島建設基金</text:span></text:p>
      <text:p text:style-name="P117"><text:span text:style-name="T51">一、設置依據及推動績效</text:span></text:p>
      <text:p text:style-name="P95"><text:span text:style-name="T27">(一)設置依據</text:span></text:p>
      <text:p text:style-name="P101"><text:span text:style-name="T49">離島建設基金係依據「離島建設條例」第16條規定設置，且依規定基金總額不得低於300億元，由中央政府分10年編列預算或指定財源撥入，並已於90至99年間由國庫全數撥足。</text:span></text:p>
      <text:p text:style-name="P95"><text:span text:style-name="T27">(二)推動績效</text:span></text:p>
      <text:p text:style-name="P102">離島建設以居民基本生活照顧、島嶼生態保育、文化保存及永續產業發展為目標。離島地區因地理位置與臺灣本島區隔，相關基礎建設、維生能源等資源不如本島完善與便利，近年來，行政院核定基金計畫層面涵蓋健全產業發展、發展宜居生活品質、維持交通服務水準、打造友善觀光環境、提升醫療服務水準及廢棄物處理，持續補助澎湖、金門、連江、臺東、屏東等離島縣政府推動相關工作，透過永續發展相關計畫，實質改善離島生活品質。</text:p>
      <text:p text:style-name="P101"><text:span text:style-name="T49">自105年起至108年底推動績效包括提升在地人口、觀光活動旅遊人次及可支配所得，澎湖、金門及連江等離島縣之平均失業率更均低於全國平均值。自109年度起，為提升基金計畫核定與執行效率，導入革新機制，包括新興計畫取消部會15%配合款，亦簡化已核定方案計畫之修正審核流程，授權由各計畫主管部會依照離島地區實際發</text:span><text:soft-page-break/><text:span text:style-name="T49">展情勢，因應快速變遷之需求。</text:span></text:p>
      <text:p text:style-name="P117"><text:span text:style-name="T51">二、離島綜合建設實施方案第四、五期重要執行成果</text:span></text:p>
      <text:p text:style-name="P93"><text:span text:style-name="T27">(一)補助計畫案件數：</text:span><text:span text:style-name="T31">離島綜合建設實施方案第四期(104至107年)共補助142案、35.6億元；第五期(108至111年)補助109案、30億元(如表三)，目前刻正進行109年度滾動檢討程序，後續視行政院核定結果辦理。</text:span></text:p>
      <text:p text:style-name="P98"><draw:frame draw:style-name="fr1" draw:name="外框3" text:anchor-type="char" svg:x="0.827cm" svg:y="12.607cm" svg:width="15.466cm" svg:height="1.083cm" draw:z-index="27"><draw:text-box><text:p text:style-name="Standard"><text:span text:style-name="T23">表四</text:span><text:span text:style-name="T44">　離</text:span><text:span text:style-name="T23">島綜合建設實施方案第四期重要計畫及執行成果</text:span></text:p></draw:text-box></draw:frame><draw:frame draw:style-name="fr1" draw:name="外框4" text:anchor-type="char" svg:x="0.827cm" svg:y="0.27cm" svg:width="14.982cm" svg:height="1.083cm" draw:z-index="26"><draw:text-box><text:p text:style-name="Standard"><text:span text:style-name="T44">表</text:span><text:span text:style-name="T44">三</text:span><text:span text:style-name="T44">　離島綜合</text:span><text:span text:style-name="T23">建設實施方案第四、五期補助件數及經費</text:span></text:p></draw:text-box></draw:frame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49">年期</text:p>
          </table:table-cell>
          <table:table-cell table:style-name="表格4.A1" table:number-columns-spanned="2" office:value-type="string">
            <text:p text:style-name="P49">補助件數</text:p>
          </table:table-cell>
          <table:covered-table-cell/>
          <table:table-cell table:style-name="表格4.D1" office:value-type="string">
            <text:p text:style-name="P49">補助經費</text:p>
          </table:table-cell>
        </table:table-row>
        <table:table-row table:style-name="表格4.2">
          <table:table-cell table:style-name="表格4.A1" office:value-type="string">
            <text:p text:style-name="P54">第四期(104-107年)</text:p>
          </table:table-cell>
          <table:table-cell table:style-name="表格4.A1" office:value-type="string">
            <text:p text:style-name="P54">142案</text:p>
          </table:table-cell>
          <table:table-cell table:style-name="表格4.A1" office:value-type="string">
            <text:p text:style-name="P55">屏東22案、臺東20案</text:p>
            <text:p text:style-name="P55">澎湖44案、金門15案、連江39案</text:p>
            <text:p text:style-name="P55">經濟部1案、衛福部1案</text:p>
          </table:table-cell>
          <table:table-cell table:style-name="表格4.D2" office:value-type="string">
            <text:p text:style-name="P54">35.6億元</text:p>
          </table:table-cell>
        </table:table-row>
        <table:table-row table:style-name="表格4.3">
          <table:table-cell table:style-name="表格4.A1" office:value-type="string">
            <text:p text:style-name="P54">第五期(108-111年)</text:p>
          </table:table-cell>
          <table:table-cell table:style-name="表格4.A1" office:value-type="string">
            <text:p text:style-name="P54">109案</text:p>
          </table:table-cell>
          <table:table-cell table:style-name="表格4.A1" office:value-type="string">
            <text:p text:style-name="P55">屏東10案、臺東13案</text:p>
            <text:p text:style-name="P55">澎湖31案、金門23案、連江32案</text:p>
          </table:table-cell>
          <table:table-cell table:style-name="表格4.D2" office:value-type="string">
            <text:p text:style-name="P54">30億元</text:p>
          </table:table-cell>
        </table:table-row>
      </table:table>
      <text:p text:style-name="P188"><text:span text:style-name="T87">註：第五期補助件數係統計至109年11月19日止。</text:span></text:p>
      <text:p text:style-name="P99"><text:span text:style-name="T27">(二)離島綜合建設實施方案第四、五期執行成果</text:span></text:p>
      <text:p text:style-name="P103"><text:span text:style-name="T49">1.第四期(104-107年)執行成果</text:span></text:p>
      <text:p text:style-name="P105">離島綜合建設實施方案第四期主要投入於提升醫療、交通、觀光、產業、垃圾處理等層面，重要計畫及執行成果(如表四)。</text:p>
      <text:p text:style-name="P106"/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24">類別</text:p>
            </table:table-cell>
            <table:table-cell table:style-name="表格5.A1" office:value-type="string">
              <text:p text:style-name="P124">重要計畫</text:p>
            </table:table-cell>
            <table:table-cell table:style-name="表格5.C1" office:value-type="string">
              <text:p text:style-name="P124">執行成果</text:p>
            </table:table-cell>
          </table:table-row>
        </table:table-header-rows>
        <table:table-row table:style-name="表格5.2">
          <table:table-cell table:style-name="表格5.A2" office:value-type="string">
            <text:p text:style-name="P129">醫療</text:p>
          </table:table-cell>
          <table:table-cell table:style-name="表格5.A1" office:value-type="string">
            <text:list xml:id="list1451529396" text:style-name="WW8Num14">
              <text:list-item>
                <text:list>
                  <text:list-item>
                    <text:p text:style-name="P135">金門、連江、澎湖三離島地區航空器駐地備勤計畫</text:p>
                  </text:list-item>
                  <text:list-item>
                    <text:p text:style-name="P136">早鳥計畫-提升婦女癌症<text:soft-page-break/>篩檢計畫-蘭嶼</text:p>
                  </text:list-item>
                  <text:list-item>
                    <text:p text:style-name="P136">提高乳房篩檢率計畫-綠島</text:p>
                  </text:list-item>
                  <text:list-item>
                    <text:p text:style-name="P136">琉球鄉衛生所附設護理之家新建工程</text:p>
                  </text:list-item>
                  <text:list-item>
                    <text:p text:style-name="P141"/>
                  </text:list-item>
                </text:list>
              </text:list-item>
            </text:list>
          </table:table-cell>
          <table:table-cell table:style-name="表格5.C1" office:value-type="string">
            <text:list xml:id="list760092321" text:style-name="WW8Num12">
              <text:list-item>
                <text:p text:style-name="P142"><text:span text:style-name="T68">於澎湖</text:span><text:span text:style-name="T68">、</text:span><text:span text:style-name="T68">金門及連江地區</text:span><text:span text:style-name="T68">，</text:span><text:span text:style-name="T68">採委外方式各配置一架民用航空器駐地備勤</text:span><text:span text:style-name="T68">，</text:span><text:soft-page-break/><text:span text:style-name="T68">提供在地居民及觀光客相關緊急醫療後送、病危返鄉及交通運輸暨公務統籌等需求。</text:span></text:p>
              </text:list-item>
              <text:list-item>
                <text:p text:style-name="P142"><text:span text:style-name="T68">提供蘭嶼及綠島地區</text:span><text:span text:style-name="T68">整合式疾病篩檢及擴大公共衛生宣導教育</text:span><text:span text:style-name="T68">。</text:span></text:p>
              </text:list-item>
              <text:list-item>
                <text:p text:style-name="P142"><text:span text:style-name="T68">提供失能者</text:span><text:span text:style-name="T68">之</text:span><text:span text:style-name="T68">照護環境，</text:span><text:span text:style-name="T68">滿足</text:span><text:span text:style-name="T68">琉球鄉鄉民長照服務需求。</text:span></text:p>
              </text:list-item>
            </text:list>
          </table:table-cell>
        </table:table-row>
        <table:table-row table:style-name="表格5.2">
          <table:table-cell table:style-name="表格5.A2" office:value-type="string">
            <text:p text:style-name="P129">交通</text:p>
          </table:table-cell>
          <table:table-cell table:style-name="表格5.A1" office:value-type="string">
            <text:list xml:id="list3248348663" text:style-name="WW8Num1">
              <text:list-item>
                <text:p text:style-name="P139">澎湖縣各離島交通船營運補貼計畫</text:p>
              </text:list-item>
              <text:list-item>
                <text:p text:style-name="P139">漁港交通船碼頭整建計畫</text:p>
              </text:list-item>
              <text:list-item>
                <text:p text:style-name="P139">馬祖島際海運基本航次補貼計畫</text:p>
              </text:list-item>
              <text:list-item>
                <text:p text:style-name="P139">臺馬輪公有船舶年度歲修補貼計畫</text:p>
              </text:list-item>
              <text:list-item>
                <text:p text:style-name="P139">琉球交通碼頭區設置浮動碼頭工程計畫</text:p>
              </text:list-item>
            </text:list>
          </table:table-cell>
          <table:table-cell table:style-name="表格5.C1" office:value-type="string">
            <text:list xml:id="list3572640195" text:style-name="WW8Num11">
              <text:list-item>
                <text:p text:style-name="P143"><text:span text:style-name="T73">提</text:span><text:span text:style-name="T68">供離島居民對外交通船班常態行駛，改善離島居民對外交通順暢。</text:span></text:p>
              </text:list-item>
              <text:list-item>
                <text:p text:style-name="P143"><text:span text:style-name="T68">改善</text:span><text:span text:style-name="T68">漁</text:span><text:span text:style-name="T68">港</text:span><text:span text:style-name="T68">及交通船碼頭之</text:span><text:span text:style-name="T68">無障礙岸接設施</text:span><text:span text:style-name="T68">。</text:span></text:p>
              </text:list-item>
              <text:list-item>
                <text:p text:style-name="P143"><text:span text:style-name="T68">辦理交通船歲修及定期檢查</text:span><text:span text:style-name="T73">，維持離島交通船航班正常。</text:span></text:p>
              </text:list-item>
            </text:list>
          </table:table-cell>
        </table:table-row>
        <table:table-row table:style-name="表格5.2">
          <table:table-cell table:style-name="表格5.A2" office:value-type="string">
            <text:p text:style-name="P129">觀光</text:p>
          </table:table-cell>
          <table:table-cell table:style-name="表格5.A1" office:value-type="string">
            <text:list xml:id="list4271177311" text:style-name="WW8Num19">
              <text:list-item>
                <text:p text:style-name="P138">澎湖海島特色產業輔導及友善環境計畫</text:p>
              </text:list-item>
              <text:list-item>
                <text:p text:style-name="P140"><text:span text:style-name="T72">輔導金門觀</text:span><text:span text:style-name="T66">光產業提昇服務品質計畫</text:span></text:p>
              </text:list-item>
              <text:list-item>
                <text:p text:style-name="P138">馬祖觀光主題活動暨節慶文化行銷及旅遊形象提升計畫</text:p>
              </text:list-item>
              <text:list-item>
                <text:p text:style-name="P140"><text:span text:style-name="T66">離島產</text:span><text:span text:style-name="T62">業升級輔導計畫</text:span></text:p>
              </text:list-item>
            </text:list>
          </table:table-cell>
          <table:table-cell table:style-name="表格5.C1" office:value-type="string">
            <text:list xml:id="list3735878304" text:style-name="WW8Num15">
              <text:list-item>
                <text:p text:style-name="P144"><text:span text:style-name="T62">辦理</text:span><text:span text:style-name="T62">旅遊、美食</text:span><text:span text:style-name="T62">競賽</text:span><text:span text:style-name="T62">、</text:span><text:span text:style-name="T62">國際化服務</text:span><text:span text:style-name="T68">講座</text:span><text:span text:style-name="T68">及</text:span><text:span text:style-name="T68">記者會</text:span><text:span text:style-name="T68">等活動，搭配影音宣傳</text:span><text:span text:style-name="T68">，推廣行銷</text:span><text:span text:style-name="T68">離島觀光</text:span><text:span text:style-name="T68">。</text:span></text:p>
              </text:list-item>
              <text:list-item>
                <text:p text:style-name="P144"><text:span text:style-name="T68">精進離島</text:span><text:span text:style-name="T68">導遊解說人力培訓</text:span><text:span text:style-name="T68">及</text:span><text:span text:style-name="T68">提升旅宿業服務品質</text:span><text:span text:style-name="T68">。</text:span></text:p>
              </text:list-item>
              <text:list-item>
                <text:p text:style-name="P144"><text:span text:style-name="T68">針對離島地區之業者，提供自主管理輔導、產業技術諮詢診斷</text:span><text:span text:style-name="T73">、產業升級研發及衛生安全法規講習等，提升離島企業自主管理及產品研發之能力。</text:span></text:p>
              </text:list-item>
            </text:list>
          </table:table-cell>
        </table:table-row>
        <text:soft-page-break/>
        <table:table-row table:style-name="表格5.2">
          <table:table-cell table:style-name="表格5.A2" office:value-type="string">
            <text:p text:style-name="P129">垃圾處理</text:p>
          </table:table-cell>
          <table:table-cell table:style-name="表格5.A1" office:value-type="string">
            <text:list xml:id="list3345839521" text:style-name="WW8Num16">
              <text:list-item>
                <text:p text:style-name="P137">澎湖縣一般廢棄物資源永續循環再利用計畫</text:p>
              </text:list-item>
              <text:list-item>
                <text:p text:style-name="P137">一般廢棄物跨區處理計畫</text:p>
              </text:list-item>
              <text:list-item>
                <text:p text:style-name="P137">一般廢棄物轉運處理計畫</text:p>
              </text:list-item>
              <text:list-item>
                <text:p text:style-name="P137">綠島鄉一般廢棄物跨區處理計畫</text:p>
              </text:list-item>
              <text:list-item>
                <text:p text:style-name="P137">蘭嶼鄉一般廢棄物跨區處理計畫</text:p>
              </text:list-item>
              <text:list-item>
                <text:p text:style-name="P137">琉球鄉倉儲式資源永續再生廠營運維護及一般廢棄物轉運處理計畫</text:p>
              </text:list-item>
            </text:list>
          </table:table-cell>
          <table:table-cell table:style-name="表格5.C1" office:value-type="string">
            <text:list xml:id="list600627505" text:style-name="WW8Num28">
              <text:list-item>
                <text:p text:style-name="P145"><text:span text:style-name="T62">處理</text:span><text:span text:style-name="T62">離</text:span><text:span text:style-name="T68">島地區</text:span><text:span text:style-name="T68">垃圾轉運工作</text:span><text:span text:style-name="T68">。</text:span></text:p>
              </text:list-item>
              <text:list-item>
                <text:p text:style-name="P145"><text:span text:style-name="T68">推動離島居民生活廢棄物後送</text:span><text:span text:style-name="T62">及資源永續再利用</text:span><text:span text:style-name="T62">。</text:span></text:p>
              </text:list-item>
            </text:list>
            <text:p text:style-name="P149"/>
          </table:table-cell>
        </table:table-row>
      </table:table>
      <text:p text:style-name="P103"><text:span text:style-name="T49">2.第五期</text:span><text:span text:style-name="T49">(10</text:span><text:span text:style-name="T49">8</text:span><text:span text:style-name="T49">-1</text:span><text:span text:style-name="T49">11</text:span><text:span text:style-name="T49">年)</text:span><text:span text:style-name="T49">各離島縣發展定位與目標</text:span></text:p>
      <text:p text:style-name="P110">(1)屏東縣：結合燃油機車汰換、沿海生態資源保育、交通碼頭及港區改善、弱勢家庭關懷、消防設備汰換等10項計畫，共補助2.65億元，規劃琉球鄉發展為「國際觀光低碳島嶼」。</text:p>
      <text:p text:style-name="P110">(2)臺東縣：結合環境清潔、民生物資平價供應、緊急救護技能訓練、預防保健、建立良善親子互動、原住民保留地圖籍整合建置等13項計畫，補助綠島0.43億元、蘭嶼0.62億元，共補助1.05億元，規劃綠島、蘭嶼鄉分別發展為「環境友善綠色永續觀光島嶼」及「文化生態永續宜居家園」。</text:p>
      <text:p text:style-name="P110">(3)澎湖縣：結合海漂垃圾清除、景觀造林、燃油機車汰換、提升資訊服務效能、充實災害應變中心設備等31項計畫，共補助6.30億元，規劃「美麗海灣、低碳家園、智<text:soft-page-break/>慧島嶼」為發展定位。</text:p>
      <text:p text:style-name="P110">(4)金門縣：結合自然資源調查保育、原有林相營造、維護傳統建築風貌、觀光產業服務品質提升、燃油機車汰換、消防救災器材汰換、紅火蟻及非洲豬瘟防疫等23項計畫，共補助7.09億元，規劃「幸福金門、躍升成真」為發展定位。</text:p>
      <text:p text:style-name="P110">(5)連江縣：結合飲用水水質檢驗、海漂垃圾清除、在地特色產業升級輔導、提升醫療服務品質、提升餐飲衛生品質、緊急災害無線電建置等32項計畫，共補助13.11億元，規劃「健康島嶼．幸福馬祖」為發展定位。</text:p>
      <text:p text:style-name="P104"><text:span text:style-name="T49">3.第五期(108-111年)執行成果</text:span></text:p>
      <text:p text:style-name="P105">行政院分別於108年3月及11月核定第五期離島綜合建設實施方案及其滾動檢討案，平均每年投入約7.5億元，目前已核定包括離島醫療、島際交通、警政消防、社區關懷等方面之重要計畫，重要成果概述如下：</text:p>
      <text:p text:style-name="P111"><text:span text:style-name="T49">(1)提升醫療服務：提升醫療照護品質，推動在地醫療，補助緊急醫療後送、增加醫事人員服務、設置長照服務病床、提升衛生所遠距視訊服務效能、疾病防治及整合式篩檢等。</text:span></text:p>
      <text:p text:style-name="P111"><text:span text:style-name="T49">(2)優化生活品質：辦理廢棄物處理回收、海漂(底)垃圾清除、居民用水供應、補貼島際間海運交通、環境綠美化等。</text:span></text:p>
      <text:p text:style-name="P112"><text:span text:style-name="T49">(3)改善農漁生產環境：輔導改善農漁畜產生產設施與資材，包含修護各海域漁業導航標識燈、漁業公共設施、</text:span><text:soft-page-break/><text:span text:style-name="T49">補助防檢疫隔離欄舍、水產標章推廣等。</text:span></text:p>
      <text:p text:style-name="P111"><text:span text:style-name="T49">(4)深化觀光發展：補助觀光建設及行銷活動、舉辦節慶、主題遊程、美食行銷、宗教文化觀光、音樂祭、兩岸三地觀光、生態旅遊等系列活動。</text:span></text:p>
      <text:p text:style-name="P111"><text:span text:style-name="T49">(5)推動文化深耕：舉辦藝術巡演、藝術節、舞台劇、藝文研習，修復傳統古厝與家屋、保存地方文化聚落。</text:span></text:p>
      <text:p text:style-name="P117"><text:span text:style-name="T51">三、110年度預算案編列情形</text:span></text:p>
      <text:p text:style-name="P113"><text:span text:style-name="T49">110年度編列之預算案數期初基金餘額為27億5,310萬6千元、期末基金餘額為18億5,962萬4千元(如表五)。</text:span></text:p>
      <text:p text:style-name="P150"><draw:frame draw:style-name="fr1" draw:name="外框5" text:anchor-type="char" svg:x="2.078cm" svg:y="0.855cm" svg:width="12.446cm" svg:height="1.083cm" draw:z-index="28"><draw:text-box><text:p text:style-name="P34">表五　離島建設基金110年度預算案編列情形表</text:p></draw:text-box></draw:fram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18"/>
          </table:table-cell>
          <table:table-cell table:style-name="表格6.A1" office:value-type="string">
            <text:p text:style-name="P16"/>
          </table:table-cell>
          <table:table-cell table:style-name="表格6.A1" office:value-type="string">
            <text:p text:style-name="P16"/>
          </table:table-cell>
          <table:table-cell table:style-name="表格6.D1" table:number-columns-spanned="2" office:value-type="string">
            <text:p text:style-name="P30"><text:span text:style-name="T43"><text:s text:c="2"/></text:span><text:span text:style-name="T111">單位：新臺幣千元 </text:span></text:p>
          </table:table-cell>
          <table:covered-table-cell/>
        </table:table-row>
        <table:table-row table:style-name="表格6.2">
          <table:table-cell table:style-name="表格6.A2" table:number-rows-spanned="2" office:value-type="string">
            <text:p text:style-name="P17">項 <text:s text:c="9"/>目</text:p>
          </table:table-cell>
          <table:table-cell table:style-name="表格6.B2" table:number-rows-spanned="2" office:value-type="string">
            <text:p text:style-name="P56"><text:span text:style-name="T102">1</text:span><text:span text:style-name="T102">10</text:span><text:span text:style-name="T33">年度<text:line-break/>預算案數</text:span></text:p>
          </table:table-cell>
          <table:table-cell table:style-name="表格6.B2" table:number-rows-spanned="2" office:value-type="string">
            <text:p text:style-name="P56"><text:span text:style-name="T102">1</text:span><text:span text:style-name="T102">09</text:span><text:span text:style-name="T33">年度<text:line-break/>預算數</text:span></text:p>
          </table:table-cell>
          <table:table-cell table:style-name="表格6.D2" table:number-columns-spanned="2" office:value-type="string">
            <text:p text:style-name="P17">比較增減(-)</text:p>
          </table:table-cell>
          <table:covered-table-cell/>
        </table:table-row>
        <table:table-row table:style-name="表格6.2">
          <table:covered-table-cell/>
          <table:covered-table-cell/>
          <table:covered-table-cell/>
          <table:table-cell table:style-name="表格6.D3" office:value-type="string">
            <text:p text:style-name="P17">金額</text:p>
          </table:table-cell>
          <table:table-cell table:style-name="表格6.E3" office:value-type="string">
            <text:p text:style-name="P17">%</text:p>
          </table:table-cell>
        </table:table-row>
        <table:table-row table:style-name="表格6.4">
          <table:table-cell table:style-name="表格6.A4" office:value-type="string">
            <text:p text:style-name="P8">基金來源</text:p>
          </table:table-cell>
          <table:table-cell table:style-name="表格6.B4" office:value-type="string">
            <text:p text:style-name="P57"><text:span text:style-name="T101"><text:s text:c="9"/></text:span><text:span text:style-name="T97">6</text:span><text:span text:style-name="T97">,</text:span><text:span text:style-name="T97">894</text:span><text:span text:style-name="T97"> </text:span></text:p>
          </table:table-cell>
          <table:table-cell table:style-name="表格6.B4" office:value-type="string">
            <text:p text:style-name="P37"><text:span text:style-name="T114"><text:s text:c="9"/></text:span><text:span text:style-name="T110">7,140 </text:span></text:p>
          </table:table-cell>
          <table:table-cell table:style-name="表格6.B4" office:value-type="string">
            <text:p text:style-name="P57"><text:span text:style-name="T97">-</text:span><text:span text:style-name="T97">246</text:span><text:span text:style-name="T97"> </text:span></text:p>
          </table:table-cell>
          <table:table-cell table:style-name="表格6.E4" office:value-type="string">
            <text:p text:style-name="P57"><text:span text:style-name="T97">-</text:span><text:span text:style-name="T97">3</text:span><text:span text:style-name="T97">.</text:span><text:span text:style-name="T97">45</text:span><text:span text:style-name="T97"> </text:span></text:p>
          </table:table-cell>
        </table:table-row>
        <table:table-row table:style-name="表格6.2">
          <table:table-cell table:style-name="表格6.A4" office:value-type="string">
            <text:p text:style-name="P8">基金用途</text:p>
          </table:table-cell>
          <table:table-cell table:style-name="表格6.B4" office:value-type="string">
            <text:p text:style-name="P57"><text:span text:style-name="T101"><text:s text:c="6"/></text:span><text:span text:style-name="T97">900,</text:span><text:span text:style-name="T97">376</text:span><text:span text:style-name="T97"> </text:span></text:p>
          </table:table-cell>
          <table:table-cell table:style-name="表格6.B4" office:value-type="string">
            <text:p text:style-name="P37"><text:span text:style-name="T114"><text:s text:c="6"/></text:span><text:span text:style-name="T110">900,443 </text:span></text:p>
          </table:table-cell>
          <table:table-cell table:style-name="表格6.B4" office:value-type="string">
            <text:p text:style-name="P57"><text:span text:style-name="T97">-</text:span><text:span text:style-name="T97">67</text:span><text:span text:style-name="T97"> </text:span></text:p>
          </table:table-cell>
          <table:table-cell table:style-name="表格6.E4" office:value-type="string">
            <text:p text:style-name="P57"><text:span text:style-name="T97">-0.0</text:span><text:span text:style-name="T97">1</text:span><text:span text:style-name="T97"> </text:span></text:p>
          </table:table-cell>
        </table:table-row>
        <table:table-row table:style-name="表格6.6">
          <table:table-cell table:style-name="表格6.A4" office:value-type="string">
            <text:p text:style-name="P87">離島地區永續發展相 </text:p>
            <text:p text:style-name="P87">關計畫</text:p>
          </table:table-cell>
          <table:table-cell table:style-name="表格6.B4" office:value-type="string">
            <text:p text:style-name="P57"><text:span text:style-name="T109"><text:s text:c="7"/></text:span><text:span text:style-name="T104">900,000 </text:span></text:p>
          </table:table-cell>
          <table:table-cell table:style-name="表格6.B4" office:value-type="string">
            <text:p text:style-name="P44"><text:span text:style-name="T114"><text:s text:c="7"/></text:span><text:span text:style-name="T110">900,000 </text:span></text:p>
          </table:table-cell>
          <table:table-cell table:style-name="表格6.B4" office:value-type="string">
            <text:p text:style-name="P57"><text:span text:style-name="T104">-</text:span><text:span text:style-name="T104"> <text:s text:c="14"/></text:span></text:p>
          </table:table-cell>
          <table:table-cell table:style-name="表格6.E4" office:value-type="string">
            <text:p text:style-name="P57"><text:span text:style-name="T104">-</text:span><text:span text:style-name="T104"> </text:span></text:p>
          </table:table-cell>
        </table:table-row>
        <table:table-row table:style-name="表格6.2">
          <table:table-cell table:style-name="表格6.A4" office:value-type="string">
            <text:p text:style-name="P8">本期賸餘(短絀)</text:p>
          </table:table-cell>
          <table:table-cell table:style-name="表格6.B4" office:value-type="string">
            <text:p text:style-name="P57"><text:span text:style-name="T97">-893,</text:span><text:span text:style-name="T97">482</text:span><text:span text:style-name="T97"> </text:span></text:p>
          </table:table-cell>
          <table:table-cell table:style-name="表格6.B4" office:value-type="string">
            <text:p text:style-name="P39">-893,303 </text:p>
          </table:table-cell>
          <table:table-cell table:style-name="表格6.B4" office:value-type="string">
            <text:p text:style-name="P57"><text:span text:style-name="T97">-</text:span><text:span text:style-name="T97">179</text:span><text:span text:style-name="T97"> </text:span></text:p>
          </table:table-cell>
          <table:table-cell table:style-name="表格6.E4" office:value-type="string">
            <text:p text:style-name="P57"><text:span text:style-name="T97">0.0</text:span><text:span text:style-name="T97">2</text:span><text:span text:style-name="T97"> </text:span></text:p>
          </table:table-cell>
        </table:table-row>
        <table:table-row table:style-name="表格6.8">
          <table:table-cell table:style-name="表格6.A4" office:value-type="string">
            <text:p text:style-name="P8">期初基金餘額</text:p>
          </table:table-cell>
          <table:table-cell table:style-name="表格6.B4" office:value-type="string">
            <text:p text:style-name="P57"><text:span text:style-name="T101"><text:s text:c="3"/></text:span><text:span text:style-name="T97">2</text:span><text:span text:style-name="T97">,</text:span><text:span text:style-name="T97">753</text:span><text:span text:style-name="T97">,</text:span><text:span text:style-name="T97">106</text:span><text:span text:style-name="T97"> </text:span></text:p>
          </table:table-cell>
          <table:table-cell table:style-name="表格6.B4" office:value-type="string">
            <text:p text:style-name="P37"><text:span text:style-name="T114"><text:s text:c="3"/></text:span><text:span text:style-name="T110">3,507,567 </text:span></text:p>
          </table:table-cell>
          <table:table-cell table:style-name="表格6.B4" office:value-type="string">
            <text:p text:style-name="P57"><text:span text:style-name="T97">-</text:span><text:span text:style-name="T97">754</text:span><text:span text:style-name="T97">,</text:span><text:span text:style-name="T97">461</text:span><text:span text:style-name="T97"> </text:span></text:p>
          </table:table-cell>
          <table:table-cell table:style-name="表格6.E4" office:value-type="string">
            <text:p text:style-name="P57"><text:span text:style-name="T97">-2</text:span><text:span text:style-name="T97">1</text:span><text:span text:style-name="T97">.51 </text:span></text:p>
          </table:table-cell>
        </table:table-row>
        <table:table-row table:style-name="表格6.9">
          <table:table-cell table:style-name="表格6.A9" office:value-type="string">
            <text:p text:style-name="P8">期末基金餘額</text:p>
          </table:table-cell>
          <table:table-cell table:style-name="表格6.B9" office:value-type="string">
            <text:p text:style-name="P57"><text:span text:style-name="T101"><text:s text:c="3"/></text:span><text:span text:style-name="T97">1</text:span><text:span text:style-name="T97">,</text:span><text:span text:style-name="T97">859</text:span><text:span text:style-name="T97">,</text:span><text:span text:style-name="T97">624</text:span><text:span text:style-name="T97"> </text:span></text:p>
          </table:table-cell>
          <table:table-cell table:style-name="表格6.B9" office:value-type="string">
            <text:p text:style-name="P37"><text:span text:style-name="T114"><text:s text:c="3"/></text:span><text:span text:style-name="T110">2,614,264 </text:span></text:p>
          </table:table-cell>
          <table:table-cell table:style-name="表格6.B9" office:value-type="string">
            <text:p text:style-name="P57"><text:span text:style-name="T97">-</text:span><text:span text:style-name="T97">754</text:span><text:span text:style-name="T97">,</text:span><text:span text:style-name="T97">640</text:span><text:span text:style-name="T97"> </text:span></text:p>
          </table:table-cell>
          <table:table-cell table:style-name="表格6.E9" office:value-type="string">
            <text:p text:style-name="P57"><text:span text:style-name="T97">-2</text:span><text:span text:style-name="T97">8</text:span><text:span text:style-name="T97">.</text:span><text:span text:style-name="T97">87</text:span><text:span text:style-name="T97"> </text:span></text:p>
          </table:table-cell>
        </table:table-row>
        <table:table-row table:style-name="表格6.2">
          <table:table-cell table:style-name="表格6.A10" table:number-columns-spanned="5" office:value-type="string">
            <text:p text:style-name="P61"><text:span text:style-name="T112">註：</text:span><text:span text:style-name="T90">1</text:span><text:span text:style-name="T90">10</text:span><text:span text:style-name="T90">年度及10</text:span><text:span text:style-name="T90">9</text:span><text:span text:style-name="T90">年度各編列</text:span><text:span text:style-name="T112">貸款計畫預算2,000萬元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51">四、109年度預算執行情形</text:span></text:p>
      <text:p text:style-name="P89"><text:span text:style-name="T47">109年度截至10月底止，基金來源137萬1千元，基金用途4億901萬5千元，來源用途相抵後，短絀4億764萬4千元，移用以前年度基金餘額支應(如表六)。</text:span></text:p>
      <text:p text:style-name="P88"/>
      <text:p text:style-name="P153"><draw:frame draw:style-name="fr1" draw:name="外框6" text:anchor-type="char" svg:x="2.598cm" svg:y="-0.072cm" svg:width="13.039cm" svg:height="1.083cm" draw:z-index="29"><draw:text-box><text:p text:style-name="Standard"><text:span text:style-name="T23">表六　離島建設基金</text:span><text:span text:style-name="T44">109</text:span><text:span text:style-name="T23">年度預算執行情形表</text:span></text:p></draw:text-box></draw:frame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32"/>
          </table:table-cell>
          <table:table-cell table:style-name="表格7.E1" table:number-columns-spanned="5" office:value-type="string">
            <text:p text:style-name="P28">單位：新臺幣千元</text:p>
          </table:table-cell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table:number-columns-spanned="5" office:value-type="string">
            <text:p text:style-name="P23">項 <text:s text:c="5"/>目</text:p>
          </table:table-cell>
          <table:covered-table-cell/>
          <table:covered-table-cell/>
          <table:covered-table-cell/>
          <table:covered-table-cell/>
          <table:table-cell table:style-name="表格7.F2" table:number-rows-spanned="2" office:value-type="string">
            <text:p text:style-name="P23">預算數</text:p>
          </table:table-cell>
          <table:table-cell table:style-name="表格7.F2" table:number-rows-spanned="2" office:value-type="string">
            <text:p text:style-name="P14">截至10月底</text:p>
            <text:p text:style-name="P14">執行數</text:p>
          </table:table-cell>
          <table:table-cell table:style-name="表格7.H2" table:number-columns-spanned="2" office:value-type="string">
            <text:p text:style-name="P51">比較增減(-)</text:p>
          </table:table-cell>
          <table:covered-table-cell/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F2" office:value-type="string">
            <text:p text:style-name="P51">金額</text:p>
          </table:table-cell>
          <table:table-cell table:style-name="表格7.I3" office:value-type="string">
            <text:p text:style-name="P15">%</text:p>
          </table:table-cell>
        </table:table-row>
        <table:table-row table:style-name="表格7.4">
          <table:table-cell table:style-name="表格7.A4" table:number-columns-spanned="4" office:value-type="string">
            <text:p text:style-name="P10">基金來源</text:p>
          </table:table-cell>
          <table:covered-table-cell/>
          <table:covered-table-cell/>
          <table:covered-table-cell/>
          <table:table-cell table:style-name="表格7.E4" office:value-type="string">
            <text:p text:style-name="P10">　</text:p>
          </table:table-cell>
          <table:table-cell table:style-name="表格7.F4" office:value-type="string">
            <text:p text:style-name="P62"><text:span text:style-name="T81"><text:s text:c="8"/></text:span><text:span text:style-name="T82">7,</text:span><text:span text:style-name="T82">140</text:span><text:span text:style-name="T82"> </text:span></text:p>
          </table:table-cell>
          <table:table-cell table:style-name="表格7.F4" office:value-type="string">
            <text:p text:style-name="P62"><text:span text:style-name="T81"><text:s text:c="8"/></text:span><text:span text:style-name="T82">1</text:span><text:span text:style-name="T82">,</text:span><text:span text:style-name="T82">371</text:span><text:span text:style-name="T82"> </text:span></text:p>
          </table:table-cell>
          <table:table-cell table:style-name="表格7.F4" office:value-type="string">
            <text:p text:style-name="P62"><text:span text:style-name="T82">-</text:span><text:span text:style-name="T82">5</text:span><text:span text:style-name="T82">,</text:span><text:span text:style-name="T82">769</text:span><text:span text:style-name="T82"> </text:span></text:p>
          </table:table-cell>
          <table:table-cell table:style-name="表格7.I4" office:value-type="string">
            <text:p text:style-name="P62"><text:span text:style-name="T82">-</text:span><text:span text:style-name="T82">80</text:span><text:span text:style-name="T82">.</text:span><text:span text:style-name="T82">80</text:span><text:span text:style-name="T82"> </text:span></text:p>
          </table:table-cell>
        </table:table-row>
        <table:table-row table:style-name="表格7.2">
          <table:table-cell table:style-name="表格7.A5" table:number-columns-spanned="4" office:value-type="string">
            <text:p text:style-name="P10">基金用途</text:p>
          </table:table-cell>
          <table:covered-table-cell/>
          <table:covered-table-cell/>
          <table:covered-table-cell/>
          <table:table-cell table:style-name="表格7.E4" office:value-type="string">
            <text:p text:style-name="P11"/>
          </table:table-cell>
          <table:table-cell table:style-name="表格7.F4" office:value-type="string">
            <text:p text:style-name="P62"><text:span text:style-name="T81"><text:s text:c="4"/></text:span><text:span text:style-name="T82">900,44</text:span><text:span text:style-name="T82">3</text:span><text:span text:style-name="T82"> </text:span></text:p>
          </table:table-cell>
          <table:table-cell table:style-name="表格7.F4" office:value-type="string">
            <text:p text:style-name="P62"><text:span text:style-name="T81"><text:s text:c="4"/></text:span><text:span text:style-name="T82">409</text:span><text:span text:style-name="T82">,</text:span><text:span text:style-name="T82">015</text:span><text:span text:style-name="T82"> </text:span></text:p>
          </table:table-cell>
          <table:table-cell table:style-name="表格7.F4" office:value-type="string">
            <text:p text:style-name="P62"><text:span text:style-name="T82">-</text:span><text:span text:style-name="T82">491</text:span><text:span text:style-name="T82">,</text:span><text:span text:style-name="T82">428</text:span><text:span text:style-name="T82"> </text:span></text:p>
          </table:table-cell>
          <table:table-cell table:style-name="表格7.I4" office:value-type="string">
            <text:p text:style-name="P62"><text:span text:style-name="T82">-</text:span><text:span text:style-name="T82">54</text:span><text:span text:style-name="T82">.</text:span><text:span text:style-name="T82">58</text:span><text:span text:style-name="T82"> </text:span></text:p>
          </table:table-cell>
        </table:table-row>
        <table:table-row table:style-name="表格7.2">
          <table:table-cell table:style-name="表格7.A6" office:value-type="string">
            <text:p text:style-name="P10">　</text:p>
          </table:table-cell>
          <table:table-cell table:style-name="表格7.B6" table:number-columns-spanned="4" office:value-type="string">
            <text:p text:style-name="P24">離島地區永續發展相關計畫</text:p>
          </table:table-cell>
          <table:covered-table-cell/>
          <table:covered-table-cell/>
          <table:covered-table-cell/>
          <table:table-cell table:style-name="表格7.F6" office:value-type="string">
            <text:p text:style-name="P62"><text:span text:style-name="T86"><text:s text:c="6"/></text:span><text:span text:style-name="T84">900,000 </text:span></text:p>
          </table:table-cell>
          <table:table-cell table:style-name="表格7.F6" office:value-type="string">
            <text:p text:style-name="P62"><text:span text:style-name="T86"><text:s text:c="6"/></text:span><text:span text:style-name="T84">408</text:span><text:span text:style-name="T84">,</text:span><text:span text:style-name="T84">975</text:span><text:span text:style-name="T84"> </text:span></text:p>
          </table:table-cell>
          <table:table-cell table:style-name="表格7.F6" office:value-type="string">
            <text:p text:style-name="P62"><text:span text:style-name="T84">-</text:span><text:span text:style-name="T84">491</text:span><text:span text:style-name="T84">,</text:span><text:span text:style-name="T84">025</text:span><text:span text:style-name="T84"> </text:span></text:p>
          </table:table-cell>
          <table:table-cell table:style-name="表格7.I6" office:value-type="string">
            <text:p text:style-name="P62"><text:span text:style-name="T84">-</text:span><text:span text:style-name="T84">54</text:span><text:span text:style-name="T84">.</text:span><text:span text:style-name="T84">56</text:span><text:span text:style-name="T84"> </text:span></text:p>
          </table:table-cell>
        </table:table-row>
        <table:table-row table:style-name="表格7.2">
          <table:table-cell table:style-name="表格7.A6" table:number-columns-spanned="5" office:value-type="string">
            <text:p text:style-name="P10">本期賸餘(短絀)</text:p>
          </table:table-cell>
          <table:covered-table-cell/>
          <table:covered-table-cell/>
          <table:covered-table-cell/>
          <table:covered-table-cell/>
          <table:table-cell table:style-name="表格7.F6" office:value-type="string">
            <text:p text:style-name="P62"><text:span text:style-name="T82">-893,</text:span><text:span text:style-name="T82">303</text:span><text:span text:style-name="T82"> </text:span></text:p>
          </table:table-cell>
          <table:table-cell table:style-name="表格7.F6" office:value-type="string">
            <text:p text:style-name="P62"><text:span text:style-name="T82">-</text:span><text:span text:style-name="T82">407</text:span><text:span text:style-name="T82">,</text:span><text:span text:style-name="T82">644</text:span><text:span text:style-name="T82"> </text:span></text:p>
          </table:table-cell>
          <table:table-cell table:style-name="表格7.F6" office:value-type="string">
            <text:p text:style-name="P62"><text:span text:style-name="T81"><text:s text:c="2"/></text:span><text:span text:style-name="T82">485</text:span><text:span text:style-name="T82">,</text:span><text:span text:style-name="T82">659</text:span><text:span text:style-name="T82"> </text:span></text:p>
          </table:table-cell>
          <table:table-cell table:style-name="表格7.I6" office:value-type="string">
            <text:p text:style-name="P62"><text:span text:style-name="T82">-</text:span><text:span text:style-name="T82">54</text:span><text:span text:style-name="T82">.</text:span><text:span text:style-name="T82">37</text:span><text:span text:style-name="T82"> </text:span></text:p>
          </table:table-cell>
        </table:table-row>
        <table:table-row table:style-name="表格7.2">
          <table:table-cell table:style-name="表格7.A8" table:number-columns-spanned="5" office:value-type="string">
            <text:p text:style-name="P10">期初基金餘額</text:p>
          </table:table-cell>
          <table:covered-table-cell/>
          <table:covered-table-cell/>
          <table:covered-table-cell/>
          <table:covered-table-cell/>
          <table:table-cell table:style-name="表格7.F8" office:value-type="string">
            <text:p text:style-name="P62"><text:span text:style-name="T81"><text:s/></text:span><text:span text:style-name="T82">3</text:span><text:span text:style-name="T82">,</text:span><text:span text:style-name="T82">507</text:span><text:span text:style-name="T82">,</text:span><text:span text:style-name="T82">56</text:span><text:span text:style-name="T82">7 </text:span></text:p>
          </table:table-cell>
          <table:table-cell table:style-name="表格7.F8" office:value-type="string">
            <text:p text:style-name="P62"><text:span text:style-name="T81"><text:s/></text:span><text:span text:style-name="T82">3</text:span><text:span text:style-name="T82">,</text:span><text:span text:style-name="T82">646</text:span><text:span text:style-name="T82">,</text:span><text:span text:style-name="T82">408</text:span><text:span text:style-name="T82"> </text:span></text:p>
          </table:table-cell>
          <table:table-cell table:style-name="表格7.F8" office:value-type="string">
            <text:p text:style-name="P62"><text:span text:style-name="T82">138</text:span><text:span text:style-name="T82">,</text:span><text:span text:style-name="T82">841</text:span><text:span text:style-name="T82"> </text:span></text:p>
          </table:table-cell>
          <table:table-cell table:style-name="表格7.I8" office:value-type="string">
            <text:p text:style-name="P62"><text:span text:style-name="T82">3.96</text:span><text:span text:style-name="T82"> </text:span></text:p>
          </table:table-cell>
        </table:table-row>
        <table:table-row table:style-name="表格7.2">
          <table:table-cell table:style-name="表格7.A9" table:number-columns-spanned="5" office:value-type="string">
            <text:p text:style-name="P10">期末基金餘額</text:p>
          </table:table-cell>
          <table:covered-table-cell/>
          <table:covered-table-cell/>
          <table:covered-table-cell/>
          <table:covered-table-cell/>
          <table:table-cell table:style-name="表格7.F9" office:value-type="string">
            <text:p text:style-name="P62"><text:span text:style-name="T81"><text:s/></text:span><text:span text:style-name="T82">2</text:span><text:span text:style-name="T82">,</text:span><text:span text:style-name="T82">614</text:span><text:span text:style-name="T82">,</text:span><text:span text:style-name="T82">264</text:span><text:span text:style-name="T82"> </text:span></text:p>
          </table:table-cell>
          <table:table-cell table:style-name="表格7.F9" office:value-type="string">
            <text:p text:style-name="P62"><text:span text:style-name="T81"><text:s/></text:span><text:span text:style-name="T82">3,</text:span><text:span text:style-name="T82">238</text:span><text:span text:style-name="T82">,</text:span><text:span text:style-name="T82">764</text:span><text:span text:style-name="T82"> </text:span></text:p>
          </table:table-cell>
          <table:table-cell table:style-name="表格7.F9" office:value-type="string">
            <text:p text:style-name="P62"><text:span text:style-name="T81"><text:s text:c="2"/></text:span><text:span text:style-name="T82">624</text:span><text:span text:style-name="T82">,</text:span><text:span text:style-name="T82">500</text:span><text:span text:style-name="T82"> </text:span></text:p>
          </table:table-cell>
          <table:table-cell table:style-name="表格7.I9" office:value-type="string">
            <text:p text:style-name="P62"><text:span text:style-name="T82">23</text:span><text:span text:style-name="T82">.</text:span><text:span text:style-name="T82">89</text:span><text:span text:style-name="T82"> </text:span></text:p>
          </table:table-cell>
        </table:table-row>
      </table:table>
      <text:p text:style-name="P184"><text:span text:style-name="T13">參、</text:span><text:span text:style-name="T13">花東地區永續發展基金</text:span></text:p>
      <text:p text:style-name="P117"><text:span text:style-name="T51">一、設置依據及推動績效</text:span></text:p>
      <text:p text:style-name="P95"><text:span text:style-name="T27">(一)設置依據</text:span></text:p>
      <text:p text:style-name="P107">為落實花東地區永續發展，行政院依「花東地區發展條例」第12條規定，設立花東地區永續發展基金(下稱花東基金)，依規定基金總額為400億元，用以支應補助花東地區永續發展相關計畫，以及辦理花東產業輔導與投、融資計畫等。</text:p>
      <text:p text:style-name="P95"><text:span text:style-name="T27">(二)推動績效</text:span></text:p>
      <text:p text:style-name="P109"><text:span text:style-name="T49">花東地區發展以增進居民福祉，維護自然生態景觀，發展多元文化特色及提升生活環境品質為目標。花東地區受自然及地理環境影響，其產業發展條件相較西部區域顯有不同，為善用該地區優勢及特色，行政院近年來核定基金計畫層面涵蓋發展地方特色觀光、深耕在地文化與加值、改善原民部落環境與活絡經濟、提升衛生醫療服務品質、完備社會安全服務網、厚植緊急救護及防救災能量、縮短城鄉數位學習差距等面向，持續補助花蓮及臺東縣政府推動相關工作，有效帶動當地整體發展。</text:span></text:p>
      <text:p text:style-name="P109"><text:span text:style-name="T49">自105至108年底推動績效，包括提升有機農業耕作面積、觀光旅遊人次、平均家戶可支配所得及平均餘命等，當地平均失業率更低於全國平均值。為提升基金計畫執行效率，本會自108年起已簡化作業程序，包括取</text:span><text:soft-page-break/><text:span text:style-name="T49">消中央主管部會15%配合款、簡化計畫審查及管考作業程序、取消基金投資門檻等，讓基金能更有效率執行；另為有效回應基層民意之建設需求，亦增加鄉鎮公所提案機制，落實政府設置基金照顧居民之美意。</text:span></text:p>
      <text:p text:style-name="P117"><text:span text:style-name="T51">二、花東綜合發展實施方案第二、三期重要計畫內容及執行成果</text:span></text:p>
      <text:p text:style-name="P95"><text:span text:style-name="T27">(一)</text:span><text:span text:style-name="T27">第二期(</text:span><text:span text:style-name="T51">105-108</text:span><text:span text:style-name="T27">年)重要計畫與執行成果</text:span></text:p>
      <text:p text:style-name="P107">花東基金共計補助159案(花蓮縣政府68案、臺東縣政府83案、中央部會8案)，主要投入於提升醫療、教育、原住民族發展、防救災能量、觀光及農業發展等，重要計畫及執行成果如表七。</text:p>
      <text:p text:style-name="P115"><draw:frame draw:style-name="fr1" draw:name="外框7" text:anchor-type="char" svg:x="1.492cm" svg:y="0.194cm" svg:width="15.085cm" svg:height="1.083cm" draw:z-index="30"><draw:text-box><text:p text:style-name="Standard"><text:span text:style-name="T44">表</text:span><text:span text:style-name="T44">七</text:span><text:span text:style-name="T44">　花東綜合發展實施方案第二期重要計畫及執行成果</text:span></text:p></draw:text-box></draw:frame></text:p>
      <table:table table:name="表格8" table:style-name="表格8">
        <table:table-column table:style-name="表格8.A"/>
        <table:table-column table:style-name="表格8.B"/>
        <table:table-column table:style-name="表格8.C"/>
        <table:table-header-rows>
          <table:table-row table:style-name="表格8.1">
            <table:table-cell table:style-name="表格8.A1" office:value-type="string">
              <text:p text:style-name="P124">類別</text:p>
            </table:table-cell>
            <table:table-cell table:style-name="表格8.A1" office:value-type="string">
              <text:p text:style-name="P124">重要計畫</text:p>
            </table:table-cell>
            <table:table-cell table:style-name="表格8.C1" office:value-type="string">
              <text:p text:style-name="P124">執行成果</text:p>
            </table:table-cell>
          </table:table-row>
        </table:table-header-rows>
        <table:table-row table:style-name="表格8.2">
          <table:table-cell table:style-name="表格8.A1" office:value-type="string">
            <text:p text:style-name="P126">醫療</text:p>
          </table:table-cell>
          <table:table-cell table:style-name="表格8.B2" office:value-type="string">
            <text:list xml:id="list2484225960" text:style-name="WW8Num18">
              <text:list-item>
                <text:p text:style-name="P154">花東結核病防治計畫</text:p>
              </text:list-item>
              <text:list-item>
                <text:p text:style-name="P154">臺東抗癌大作戰計畫</text:p>
              </text:list-item>
              <text:list-item>
                <text:p text:style-name="P154">醫療品質及緊急醫療提升計畫</text:p>
              </text:list-item>
              <text:list-item>
                <text:p text:style-name="P154">大武鄉衛生所暨南迴線緊急醫療照護品質提升計畫</text:p>
              </text:list-item>
              <text:list-item>
                <text:p text:style-name="P154">臺東縣長濱鄉衛生所遷建計畫</text:p>
              </text:list-item>
            </text:list>
          </table:table-cell>
          <table:table-cell table:style-name="表格8.C2" office:value-type="string">
            <text:list xml:id="list799327330" text:style-name="WW8Num13">
              <text:list-item>
                <text:p text:style-name="P170"><text:span text:style-name="T107">提供民眾</text:span><text:span text:style-name="T107">完善</text:span><text:span text:style-name="T107">的在地化醫療服務，</text:span><text:span text:style-name="T107">延攬專科醫生，提供各鄉次專科診療之可近性。</text:span></text:p>
              </text:list-item>
              <text:list-item>
                <text:p text:style-name="P170"><text:span text:style-name="T107">建置</text:span><text:span text:style-name="T107">「大武鄉衛生所暨南迴線緊急醫療照護中心」</text:span><text:span text:style-name="T107">，該中心已於109年9月啟用，有效滿足南迴地區民眾醫療需求。</text:span></text:p>
              </text:list-item>
              <text:list-item>
                <text:p text:style-name="P170"><text:span text:style-name="T107">改善衛生所醫療環境</text:span><text:span text:style-name="T107">，</text:span><text:span text:style-name="T107">提升</text:span><text:span text:style-name="T107">醫療</text:span><text:span text:style-name="T107">服務品質</text:span><text:span text:style-name="T107">。</text:span></text:p>
              </text:list-item>
            </text:list>
          </table:table-cell>
        </table:table-row>
        <table:table-row table:style-name="表格8.3">
          <table:table-cell table:style-name="表格8.A1" office:value-type="string">
            <text:p text:style-name="P126">教育</text:p>
          </table:table-cell>
          <table:table-cell table:style-name="表格8.A1" office:value-type="string">
            <text:list xml:id="list1799851957" text:style-name="WW8Num22">
              <text:list-item>
                <text:p text:style-name="P161">花蓮縣智慧教育提升計畫</text:p>
              </text:list-item>
              <text:list-item>
                <text:p text:style-name="P161">花蓮縣校園希望工程計畫</text:p>
              </text:list-item>
              <text:list-item>
                <text:p text:style-name="P161">試辦新型態學校實驗計畫-面<text:soft-page-break/>山學校</text:p>
              </text:list-item>
              <text:list-item>
                <text:p text:style-name="P161">行動學習數位列車計畫</text:p>
              </text:list-item>
              <text:list-item>
                <text:p text:style-name="P161">臺東縣國中小英語人才深耕及公立學校雙語設置計畫</text:p>
              </text:list-item>
            </text:list>
          </table:table-cell>
          <table:table-cell table:style-name="表格8.C1" office:value-type="string">
            <text:list xml:id="list3452369374" text:style-name="WW8Num27">
              <text:list-item>
                <text:p text:style-name="P162">充實花蓮縣國中小教室平板電腦、學生用筆電、顯示器、投影機等資訊設備。</text:p>
              </text:list-item>
              <text:list-item>
                <text:p text:style-name="P162">推廣各校參與山野體驗活動及<text:soft-page-break/>登山教育活動。</text:p>
              </text:list-item>
              <text:list-item>
                <text:p text:style-name="P162">培育民眾數位生活資訊應用能力。</text:p>
              </text:list-item>
              <text:list-item>
                <text:p text:style-name="P162">提升國中小學童英語能力。</text:p>
              </text:list-item>
            </text:list>
          </table:table-cell>
        </table:table-row>
        <table:table-row table:style-name="表格8.4">
          <table:table-cell table:style-name="表格8.A1" office:value-type="string">
            <text:p text:style-name="P126">原民</text:p>
          </table:table-cell>
          <table:table-cell table:style-name="表格8.B2" office:value-type="string">
            <text:list xml:id="list1507978310" text:style-name="WW8Num26">
              <text:list-item>
                <text:p text:style-name="P155">花蓮縣部落聚會所興建計畫</text:p>
              </text:list-item>
              <text:list-item>
                <text:p text:style-name="P155">臺東縣原住民族部落文化聚會所建築美學計畫</text:p>
              </text:list-item>
              <text:list-item>
                <text:p text:style-name="P171"><text:span text:style-name="T107">花蓮縣縮短城鄉數位落差部落公共網路服務計畫</text:span></text:p>
              </text:list-item>
              <text:list-item>
                <text:p text:style-name="P171"><text:span text:style-name="T107">穿越部落時空遠距數位學習–創新臺東縣數位機會</text:span><text:span text:style-name="T107">及</text:span><text:span text:style-name="T107">偏鄉教育發展計畫</text:span></text:p>
              </text:list-item>
              <text:list-item>
                <text:p text:style-name="P155">臺東縣部落無線上網寬頻服務計畫</text:p>
              </text:list-item>
            </text:list>
          </table:table-cell>
          <table:table-cell table:style-name="表格8.C2" office:value-type="string">
            <text:list xml:id="list2920041553" text:style-name="WW8Num20">
              <text:list-item>
                <text:p text:style-name="P156">協助花東地區62處部落聚會所規劃設計或興建，滿足部落舉辦各項文化傳承、教育研習等場地需求。</text:p>
              </text:list-item>
              <text:list-item>
                <text:p text:style-name="P156">強化部落寬頻網路建設，透過數位學習，跨越地域限制，縮短城鄉數位學習落差。</text:p>
              </text:list-item>
            </text:list>
          </table:table-cell>
        </table:table-row>
        <table:table-row table:style-name="表格8.5">
          <table:table-cell table:style-name="表格8.A1" office:value-type="string">
            <text:p text:style-name="P126">防災</text:p>
          </table:table-cell>
          <table:table-cell table:style-name="表格8.B2" office:value-type="string">
            <text:list xml:id="list600306624" text:style-name="WW8Num25">
              <text:list-item>
                <text:p text:style-name="P164">消防車輛充實及汰換計畫</text:p>
              </text:list-item>
              <text:list-item>
                <text:p text:style-name="P164">防救災專用資通訊系統提升計畫</text:p>
              </text:list-item>
              <text:list-item>
                <text:p text:style-name="P164">花蓮縣救災網絡鞏固及強化-消防據點興建計畫</text:p>
              </text:list-item>
              <text:list-item>
                <text:p text:style-name="P164">花蓮縣偏鄉智慧雲端救護效能提升計畫</text:p>
              </text:list-item>
              <text:list-item>
                <text:p text:style-name="P164">臺東縣各消防據點增設計畫</text:p>
              </text:list-item>
              <text:list-item>
                <text:p text:style-name="P164">臺東縣災害應變整體升級計畫</text:p>
              </text:list-item>
            </text:list>
          </table:table-cell>
          <table:table-cell table:style-name="表格8.C2" office:value-type="string">
            <text:list xml:id="list38047471" text:style-name="WW8Num6">
              <text:list-item>
                <text:p text:style-name="P165">充實各式救災車輛，提升救災效能。</text:p>
              </text:list-item>
              <text:list-item>
                <text:p text:style-name="P165">建置完善的救災救護指揮通訊系統，使救災救護體系安全與指揮通訊暢通。</text:p>
              </text:list-item>
              <text:list-item>
                <text:p text:style-name="P172"><text:span text:style-name="T107">建置智慧雲端救護設備，第一時間連結醫院、透過醫師指導展開生命的搶救，提升緊急救護能量。</text:span></text:p>
              </text:list-item>
              <text:list-item>
                <text:p text:style-name="P165">建置消防據點，加強各鄉鎮市獨立救災能量。</text:p>
              </text:list-item>
            </text:list>
          </table:table-cell>
        </table:table-row>
        <text:soft-page-break/>
        <table:table-row table:style-name="表格8.6">
          <table:table-cell table:style-name="表格8.A1" office:value-type="string">
            <text:p text:style-name="P126">農業</text:p>
          </table:table-cell>
          <table:table-cell table:style-name="表格8.B2" office:value-type="string">
            <text:list xml:id="list3101008796" text:style-name="WW8Num4">
              <text:list-item>
                <text:p text:style-name="P157">花蓮縣有機農業推動示範計畫</text:p>
              </text:list-item>
              <text:list-item>
                <text:p text:style-name="P157">臺東縣有機農業輔導計畫</text:p>
              </text:list-item>
              <text:list-item>
                <text:p text:style-name="P157">花東紅藜產業區域型集貨包裝處理中心建置計畫</text:p>
              </text:list-item>
              <text:list-item>
                <text:p text:style-name="P157">花東鳳梨產業區域型加工中心建置計畫</text:p>
              </text:list-item>
              <text:list-item>
                <text:p text:style-name="P157">花蓮縣果菜批發市場跨域結合發展計畫</text:p>
              </text:list-item>
              <text:list-item>
                <text:p text:style-name="P157">臺東縣肉品市場整體綜合發展改善計畫</text:p>
              </text:list-item>
            </text:list>
          </table:table-cell>
          <table:table-cell table:style-name="表格8.C2" office:value-type="string">
            <text:list xml:id="list1810312714" text:style-name="WW8Num3">
              <text:list-item>
                <text:p text:style-name="P173"><text:span text:style-name="T107">輔導慣行農友轉入友善及有機耕作，促使有機耕作面積由105年初1,910公頃增加至109年10月3,580公頃</text:span><text:span text:style-name="T107">。</text:span></text:p>
              </text:list-item>
              <text:list-item>
                <text:p text:style-name="P173"><text:span text:style-name="T107">設立區域型加工中心，</text:span><text:span text:style-name="T107">購置冷藏設備、乾燥機、真空包裝機等設備，</text:span><text:span text:style-name="T107">提升紅藜、鳳梨等在地產品價值，並調節作物生產。</text:span></text:p>
              </text:list-item>
              <text:list-item>
                <text:p text:style-name="P158">協助改建批發市場空間，提供更完善及現代化的銷售平台與管道。</text:p>
              </text:list-item>
            </text:list>
          </table:table-cell>
        </table:table-row>
        <table:table-row table:style-name="表格8.7">
          <table:table-cell table:style-name="表格8.A1" office:value-type="string">
            <text:p text:style-name="P126">觀光</text:p>
          </table:table-cell>
          <table:table-cell table:style-name="表格8.B2" office:value-type="string">
            <text:list xml:id="list1433982118" text:style-name="WW8Num10">
              <text:list-item>
                <text:p text:style-name="P159">營造魅力整合行銷計畫</text:p>
              </text:list-item>
              <text:list-item>
                <text:p text:style-name="P159">花東永續旅遊自主門戶整合行銷計畫</text:p>
              </text:list-item>
            </text:list>
          </table:table-cell>
          <table:table-cell table:style-name="表格8.C2" office:value-type="string">
            <text:list xml:id="list2719386675" text:style-name="WW8Num5">
              <text:list-item>
                <text:p text:style-name="P160">協助臺東推動主題活動，如國際熱氣球嘉年華、國際衝浪公開賽、溫泉季等活動，吸引國內外旅遊人潮，促進花東觀光產業發展。</text:p>
              </text:list-item>
              <text:list-item>
                <text:p text:style-name="P160">辦理包機獎助、創意旅遊活動、藍色公路旅遊補助，吸引國際旅客前來花東。</text:p>
              </text:list-item>
            </text:list>
          </table:table-cell>
        </table:table-row>
      </table:table>
      <text:p text:style-name="P97"/>
      <text:p text:style-name="P95"><text:span text:style-name="T27">(二)第三期(</text:span><text:span text:style-name="T51">109-112</text:span><text:span text:style-name="T27">年)重要計畫與執行成果</text:span></text:p>
      <text:p text:style-name="P107">為持續協助花東二縣政府，落實推動行政院於108年10月8日核定之第三期綜合發展實施方案，包括：發展地方文化特色觀光、原民部落環境營造、智慧城鄉之治理、推動地方創生、帶動產業發展、強化整體醫療環境、緊急救護及防災應變等，透過科技與網際網路的運用，<text:soft-page-break/>提升花東整體環境品質與公共服務之普及性及便利性。花東基金共計補助127案(花蓮59案、臺東68案)，4年經費79.9億元，平均每年約19.9億元，重要計畫及執行成果如表八。</text:p>
      <text:p text:style-name="P108"><draw:frame draw:style-name="fr1" draw:name="外框8" text:anchor-type="char" svg:x="1.439cm" svg:y="0.051cm" svg:width="15.085cm" svg:height="1.083cm" draw:z-index="31"><draw:text-box><text:p text:style-name="Standard"><text:span text:style-name="T44">表</text:span><text:span text:style-name="T44">八</text:span><text:span text:style-name="T44">　花東綜合發展實施方案第</text:span><text:span text:style-name="T44">三</text:span><text:span text:style-name="T44">期重要計畫及執行成果</text:span></text:p></draw:text-box></draw:frame></text:p>
      <table:table table:name="表格9" table:style-name="表格9">
        <table:table-column table:style-name="表格9.A"/>
        <table:table-column table:style-name="表格9.B"/>
        <table:table-column table:style-name="表格9.C"/>
        <table:table-header-rows>
          <table:table-row table:style-name="表格9.1">
            <table:table-cell table:style-name="表格9.A1" office:value-type="string">
              <text:p text:style-name="P124">類別</text:p>
            </table:table-cell>
            <table:table-cell table:style-name="表格9.A1" office:value-type="string">
              <text:p text:style-name="P124">重要計畫</text:p>
            </table:table-cell>
            <table:table-cell table:style-name="表格9.C1" office:value-type="string">
              <text:p text:style-name="P124">執行成果</text:p>
            </table:table-cell>
          </table:table-row>
        </table:table-header-rows>
        <table:table-row table:style-name="表格9.2">
          <table:table-cell table:style-name="表格9.A1" office:value-type="string">
            <text:p text:style-name="P126">原民</text:p>
          </table:table-cell>
          <table:table-cell table:style-name="表格9.B2" office:value-type="string">
            <text:p text:style-name="P132"><text:span text:style-name="T107">花蓮縣縮短城鄉數位落差部落公共網路服務計畫</text:span></text:p>
          </table:table-cell>
          <table:table-cell table:style-name="表格9.C2" office:value-type="string">
            <text:p text:style-name="P131">縮短城鄉數位落差，建構部落公共網路服務，完成建置33個部落，完成無線wifi AP總量共計199個。</text:p>
          </table:table-cell>
        </table:table-row>
        <table:table-row table:style-name="表格9.3">
          <table:table-cell table:style-name="表格9.A1" office:value-type="string">
            <text:p text:style-name="P128">友善城鄉</text:p>
          </table:table-cell>
          <table:table-cell table:style-name="表格9.B2" office:value-type="string">
            <text:p text:style-name="P131">花蓮縣尊重動物生命計畫</text:p>
          </table:table-cell>
          <table:table-cell table:style-name="表格9.C2" office:value-type="string">
            <text:p text:style-name="P131">推動幸福宜居城鄉，設置動物收容所，目前進行室內機電系統配置、裝修工程、室外植草、路緣石及高程調整、陰井施工。</text:p>
          </table:table-cell>
        </table:table-row>
        <table:table-row table:style-name="表格9.4">
          <table:table-cell table:style-name="表格9.A1" office:value-type="string">
            <text:p text:style-name="P126">食安</text:p>
          </table:table-cell>
          <table:table-cell table:style-name="表格9.B2" office:value-type="string">
            <text:p text:style-name="P131">花蓮縣「食安檢驗基礎改善及專業人力培力計畫」</text:p>
          </table:table-cell>
          <table:table-cell table:style-name="表格9.C2" office:value-type="string">
            <text:p text:style-name="P131">食安檢驗基礎改善及專業人力培力，109年目標值為99件，已達成率為90.91%。</text:p>
          </table:table-cell>
        </table:table-row>
        <table:table-row table:style-name="表格9.5">
          <table:table-cell table:style-name="表格9.A1" office:value-type="string">
            <text:p text:style-name="P128">醫療照護</text:p>
          </table:table-cell>
          <table:table-cell table:style-name="表格9.B2" office:value-type="string">
            <text:list xml:id="list203748778" text:style-name="WW8Num23">
              <text:list-item>
                <text:p text:style-name="P166">花蓮縣提升婦幼照護計畫</text:p>
              </text:list-item>
              <text:list-item>
                <text:p text:style-name="P166">建構優質育兒環境-育兒指導到宅服務暨弱勢家庭(含未取得國籍之新住民)月子餐補助計畫</text:p>
              </text:list-item>
            </text:list>
            <text:p text:style-name="P131"/>
          </table:table-cell>
          <table:table-cell table:style-name="表格9.C2" office:value-type="string">
            <text:list xml:id="list2575645343" text:style-name="WW8Num8">
              <text:list-item>
                <text:p text:style-name="P174"><text:span text:style-name="T107">提升婦幼照護：補助孕產婦營養補充券補助10,113人次及新生兒篩檢1,127人。</text:span></text:p>
              </text:list-item>
              <text:list-item>
                <text:p text:style-name="P174"><text:span text:style-name="T107">建構優質育兒環境，減輕育兒壓力：提供育兒指導到宅服務暨弱勢家庭（含未取得國籍之新住民）月子餐補助，共服務288位產婦，總服務時數2</text:span><text:span text:style-name="T107">,</text:span><text:span text:style-name="T107">490小時，提供實質育兒協助。</text:span></text:p>
              </text:list-item>
            </text:list>
          </table:table-cell>
        </table:table-row>
        <text:soft-page-break/>
        <table:table-row table:style-name="表格9.6">
          <table:table-cell table:style-name="表格9.A1" office:value-type="string">
            <text:p text:style-name="P126">環保</text:p>
          </table:table-cell>
          <table:table-cell table:style-name="表格9.B2" office:value-type="string">
            <text:p text:style-name="P131">花蓮縣電動機車推廣設置計畫</text:p>
          </table:table-cell>
          <table:table-cell table:style-name="表格9.C2" office:value-type="string">
            <text:p text:style-name="P133">電動機車推廣設置：</text:p>
            <text:list xml:id="list3487039320" text:style-name="WW8Num2">
              <text:list-item>
                <text:p text:style-name="P175"><text:span text:style-name="T107">補助換購電動機車1,260輛。</text:span></text:p>
              </text:list-item>
              <text:list-item>
                <text:p text:style-name="P175"><text:span text:style-name="T107">輔導6家業者設置電池交換站。</text:span></text:p>
              </text:list-item>
              <text:list-item>
                <text:p text:style-name="P175"><text:span text:style-name="T107">辦理電動機車各鄉鎮公所垃圾車播放。</text:span></text:p>
              </text:list-item>
              <text:list-item>
                <text:p text:style-name="P175"><text:span text:style-name="T107">針對今、前年度電動機車之補助民眾查核問卷調查表並辦理實車查核。</text:span></text:p>
              </text:list-item>
              <text:list-item>
                <text:p text:style-name="P167">辦理有線電視跑馬燈託播及短片播放。</text:p>
              </text:list-item>
            </text:list>
          </table:table-cell>
        </table:table-row>
        <table:table-row table:style-name="表格9.7">
          <table:table-cell table:style-name="表格9.A1" office:value-type="string">
            <text:p text:style-name="P130"><text:span text:style-name="T107">太陽能光電</text:span><text:span text:style-name="T115">的</text:span></text:p>
          </table:table-cell>
          <table:table-cell table:style-name="表格9.B2" office:value-type="string">
            <text:p text:style-name="P131">東方屋頂，陽光發電計畫</text:p>
          </table:table-cell>
          <table:table-cell table:style-name="表格9.C2" office:value-type="string">
            <text:p text:style-name="P133">推動太陽光電政策，補助太陽光電系統設置成本：</text:p>
            <text:list xml:id="list1970043486" text:style-name="WW8Num24">
              <text:list-item>
                <text:p text:style-name="P176"><text:span text:style-name="T107">109年度截至10月底申請第1階段補助案件21件，第2階段11件。</text:span></text:p>
              </text:list-item>
              <text:list-item>
                <text:p text:style-name="P176"><text:span text:style-name="T107">增加綠能發電收入。</text:span></text:p>
              </text:list-item>
              <text:list-item>
                <text:p text:style-name="P176"><text:span text:style-name="T107">處理屋頂加蓋違建問題。</text:span></text:p>
              </text:list-item>
              <text:list-item>
                <text:p text:style-name="P176"><text:span text:style-name="T107">有效達到遮蔭、隔熱效果。</text:span></text:p>
              </text:list-item>
              <text:list-item>
                <text:p text:style-name="P176"><text:span text:style-name="T107">減少屋頂熱輻射、減低室內空調耗能。</text:span></text:p>
              </text:list-item>
              <text:list-item>
                <text:p text:style-name="P168">打造低碳城鄉之優質居住型態。</text:p>
              </text:list-item>
            </text:list>
          </table:table-cell>
        </table:table-row>
        <table:table-row table:style-name="表格9.8">
          <table:table-cell table:style-name="表格9.A1" office:value-type="string">
            <text:p text:style-name="P128">港埠交通</text:p>
          </table:table-cell>
          <table:table-cell table:style-name="表格9.B2" office:value-type="string">
            <text:p text:style-name="P131">蘭嶼開元港新舊港區合併計畫-水工模型試驗及後續發展建議計畫</text:p>
          </table:table-cell>
          <table:table-cell table:style-name="表格9.C2" office:value-type="string">
            <text:p text:style-name="P133">蘭嶼開元港新舊港區合併及後續發展建議：</text:p>
            <text:list xml:id="list3964071762" text:style-name="WW8Num7">
              <text:list-item>
                <text:p text:style-name="P177"><text:span text:style-name="T107">提升各面向服務品質。</text:span></text:p>
              </text:list-item>
              <text:list-item>
                <text:p text:style-name="P177"><text:span text:style-name="T107">增加港區船隻容納量。</text:span></text:p>
              </text:list-item>
              <text:list-item>
                <text:p text:style-name="P177"><text:soft-page-break/><text:span text:style-name="T107">將漁作船舶與交通客貨船停靠船席分開，便於管理。</text:span></text:p>
              </text:list-item>
            </text:list>
          </table:table-cell>
        </table:table-row>
        <table:table-row table:style-name="表格9.9">
          <table:table-cell table:style-name="表格9.A1" office:value-type="string">
            <text:p text:style-name="P130"><text:span text:style-name="T107">緊急救護災防</text:span></text:p>
          </table:table-cell>
          <table:table-cell table:style-name="表格9.B2" office:value-type="string">
            <text:p text:style-name="P131">提升臺東縣高級救護品質及災害預防效能計畫</text:p>
          </table:table-cell>
          <table:table-cell table:style-name="表格9.C2" office:value-type="string">
            <text:p text:style-name="P133">提升高級救護品質及災害預防效能：</text:p>
            <text:list xml:id="list1687355485" text:style-name="WW8Num9">
              <text:list-item>
                <text:p text:style-name="P178"><text:span text:style-name="T107">辦理災害預防專業知識種子人員培訓班(安檢班)50人結訓。</text:span></text:p>
              </text:list-item>
              <text:list-item>
                <text:p text:style-name="P178"><text:span text:style-name="T107">強化緊急救護、災害預防人員專業知識與技術。</text:span></text:p>
              </text:list-item>
              <text:list-item>
                <text:p text:style-name="P169">強化高級救護及災害預防效能之品質。</text:p>
              </text:list-item>
            </text:list>
          </table:table-cell>
        </table:table-row>
        <table:table-row table:style-name="表格9.10">
          <table:table-cell table:style-name="表格9.A1" office:value-type="string">
            <text:p text:style-name="P128">空污防治</text:p>
          </table:table-cell>
          <table:table-cell table:style-name="表格9.B2" office:value-type="string">
            <text:p text:style-name="P131">營建工程空氣污染防制暨電子e化系統設置計畫</text:p>
          </table:table-cell>
          <table:table-cell table:style-name="表格9.C2" office:value-type="string">
            <text:p text:style-name="P133">提升營建工程空氣污染防制暨電子e化系統設置：</text:p>
            <text:list xml:id="list4270035730" text:style-name="WW8Num17">
              <text:list-item>
                <text:p text:style-name="P179"><text:span text:style-name="T107">協調業主編列工程環保經費，從源頭管制降低逸散粉塵之排放量。</text:span></text:p>
              </text:list-item>
              <text:list-item>
                <text:p text:style-name="P179"><text:span text:style-name="T107">辦理2處所營建工地噪音檢測，提升營建工程噪音管制成效。</text:span></text:p>
              </text:list-item>
              <text:list-item>
                <text:p text:style-name="P179"><text:span text:style-name="T107">辦理3場次教育訓練，提升查核品質與相關法令規定知能。</text:span></text:p>
              </text:list-item>
              <text:list-item>
                <text:p text:style-name="P179"><text:span text:style-name="T107">完成營建工程空氣污染防制費申報繳費電子e化系統網頁設計。</text:span></text:p>
              </text:list-item>
            </text:list>
          </table:table-cell>
        </table:table-row>
      </table:table>
      <text:p text:style-name="P119"/>
      <text:p text:style-name="P134"><text:soft-page-break/></text:p>
      <text:p text:style-name="P117"><text:span text:style-name="T51">三、</text:span><text:span text:style-name="T51">1</text:span><text:span text:style-name="T51">10</text:span><text:span text:style-name="T51">年度預算案編列情形</text:span></text:p>
      <text:p text:style-name="P114"><text:span text:style-name="T49">110年度編列之預算案數期初基金餘額為73億4,895萬3千元、期末基金餘額為301億9,828萬元(如表九)。</text:span></text:p>
      <text:p text:style-name="P151"><draw:frame draw:style-name="fr1" draw:name="外框9" text:anchor-type="char" svg:x="2.679cm" svg:y="0.356cm" svg:width="14.319cm" svg:height="1.083cm" draw:z-index="32"><draw:text-box><text:p text:style-name="Standard"><text:span text:style-name="T44">表</text:span><text:span text:style-name="T44">九</text:span><text:span text:style-name="T44">　花東基金1</text:span><text:span text:style-name="T44">1</text:span><text:span text:style-name="T44">0年度預算案編列情形</text:span><text:span text:style-name="T44">表</text:span></text:p></draw:text-box></draw:frame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 table:number-columns-repeated="3"/>
        <table:table-column table:style-name="表格10.I"/>
        <table:table-row table:style-name="表格10.1"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A1" office:value-type="string">
            <text:p text:style-name="P32"/>
          </table:table-cell>
          <table:table-cell table:style-name="表格10.E1" table:number-columns-spanned="5" office:value-type="string">
            <text:p text:style-name="P28">單位：新臺幣千元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table:number-columns-spanned="5" office:value-type="string">
            <text:p text:style-name="P17">項 <text:s text:c="5"/>目</text:p>
          </table:table-cell>
          <table:covered-table-cell/>
          <table:covered-table-cell/>
          <table:covered-table-cell/>
          <table:covered-table-cell/>
          <table:table-cell table:style-name="表格10.F2" table:number-rows-spanned="2" office:value-type="string">
            <text:p text:style-name="P56"><text:span text:style-name="T102">1</text:span><text:span text:style-name="T102">1</text:span><text:span text:style-name="T102">0</text:span><text:span text:style-name="T33">年度<text:line-break/>預算案數</text:span></text:p>
          </table:table-cell>
          <table:table-cell table:style-name="表格10.F2" table:number-rows-spanned="2" office:value-type="string">
            <text:p text:style-name="P56"><text:span text:style-name="T102">109</text:span><text:span text:style-name="T33">年度<text:line-break/>預算數</text:span></text:p>
          </table:table-cell>
          <table:table-cell table:style-name="表格10.H2" table:number-columns-spanned="2" office:value-type="string">
            <text:p text:style-name="P17">比較增減(-)</text:p>
          </table:table-cell>
          <table:covered-table-cell/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F2" office:value-type="string">
            <text:p text:style-name="P17">金額</text:p>
          </table:table-cell>
          <table:table-cell table:style-name="表格10.I3" office:value-type="string">
            <text:p text:style-name="P17">%</text:p>
          </table:table-cell>
        </table:table-row>
        <table:table-row table:style-name="表格10.4">
          <table:table-cell table:style-name="表格10.A4" table:number-columns-spanned="4" office:value-type="string">
            <text:p text:style-name="P8">基金來源</text:p>
          </table:table-cell>
          <table:covered-table-cell/>
          <table:covered-table-cell/>
          <table:covered-table-cell/>
          <table:table-cell table:style-name="表格10.E4" office:value-type="string">
            <text:p text:style-name="P8">　</text:p>
          </table:table-cell>
          <table:table-cell table:style-name="表格10.F4" office:value-type="string">
            <text:p text:style-name="P63"><text:span text:style-name="T95">25</text:span><text:span text:style-name="T95">,</text:span><text:span text:style-name="T95">588</text:span><text:span text:style-name="T95">,</text:span><text:span text:style-name="T95">147</text:span><text:span text:style-name="T95"> </text:span></text:p>
          </table:table-cell>
          <table:table-cell table:style-name="表格10.F4" office:value-type="string">
            <text:p text:style-name="P63"><text:span text:style-name="T95">940,000 </text:span></text:p>
          </table:table-cell>
          <table:table-cell table:style-name="表格10.F4" office:value-type="string">
            <text:p text:style-name="P63"><text:span text:style-name="T95">24,648,147 <text:s/></text:span></text:p>
          </table:table-cell>
          <table:table-cell table:style-name="表格10.I4" office:value-type="string">
            <text:p text:style-name="P63"><text:span text:style-name="T95">2</text:span><text:span text:style-name="T95">,</text:span><text:span text:style-name="T95">622.14 <text:s/></text:span></text:p>
          </table:table-cell>
        </table:table-row>
        <table:table-row table:style-name="表格10.4">
          <table:table-cell table:style-name="表格10.A5" office:value-type="string">
            <text:p text:style-name="P22">　</text:p>
          </table:table-cell>
          <table:table-cell table:style-name="表格10.E4" table:number-columns-spanned="4" office:value-type="string">
            <text:p text:style-name="P22">政府撥入收入－公庫撥款收入</text:p>
          </table:table-cell>
          <table:covered-table-cell/>
          <table:covered-table-cell/>
          <table:covered-table-cell/>
          <table:table-cell table:style-name="表格10.F4" office:value-type="string">
            <text:p text:style-name="P63"><text:span text:style-name="T93">25,58</text:span><text:span text:style-name="T93">2</text:span><text:span text:style-name="T93">,147 </text:span></text:p>
          </table:table-cell>
          <table:table-cell table:style-name="表格10.F4" office:value-type="string">
            <text:p text:style-name="P63"><text:span text:style-name="T93">9</text:span><text:span text:style-name="T93">40</text:span><text:span text:style-name="T93">,</text:span><text:span text:style-name="T93">0</text:span><text:span text:style-name="T93">00 </text:span></text:p>
          </table:table-cell>
          <table:table-cell table:style-name="表格10.F4" office:value-type="string">
            <text:p text:style-name="P63"><text:span text:style-name="T93">24,642,147 <text:s/></text:span></text:p>
          </table:table-cell>
          <table:table-cell table:style-name="表格10.I4" office:value-type="string">
            <text:p text:style-name="P63"><text:span text:style-name="T93">2</text:span><text:span text:style-name="T93">,</text:span><text:span text:style-name="T93">621.51 <text:s/></text:span></text:p>
          </table:table-cell>
        </table:table-row>
        <table:table-row table:style-name="表格10.4">
          <table:table-cell table:style-name="表格10.A5" table:number-columns-spanned="4" office:value-type="string">
            <text:p text:style-name="P8">基金用途</text:p>
          </table:table-cell>
          <table:covered-table-cell/>
          <table:covered-table-cell/>
          <table:covered-table-cell/>
          <table:table-cell table:style-name="表格10.E4" office:value-type="string">
            <text:p text:style-name="P12"/>
          </table:table-cell>
          <table:table-cell table:style-name="表格10.F4" office:value-type="string">
            <text:p text:style-name="P63"><text:span text:style-name="T95">2</text:span><text:span text:style-name="T95">,</text:span><text:span text:style-name="T95">73</text:span><text:span text:style-name="T95">8,</text:span><text:span text:style-name="T95">820</text:span><text:span text:style-name="T95"> </text:span></text:p>
          </table:table-cell>
          <table:table-cell table:style-name="表格10.F4" office:value-type="string">
            <text:p text:style-name="P38">1,258,162 </text:p>
          </table:table-cell>
          <table:table-cell table:style-name="表格10.F4" office:value-type="string">
            <text:p text:style-name="P63"><text:span text:style-name="T95">1,480,658 <text:s/></text:span></text:p>
          </table:table-cell>
          <table:table-cell table:style-name="表格10.I4" office:value-type="string">
            <text:p text:style-name="P63"><text:span text:style-name="T95">117.68 </text:span></text:p>
          </table:table-cell>
        </table:table-row>
        <table:table-row table:style-name="表格10.4">
          <table:table-cell table:style-name="表格10.A7" office:value-type="string">
            <text:p text:style-name="P8">　</text:p>
          </table:table-cell>
          <table:table-cell table:style-name="表格10.B7" table:number-columns-spanned="4" office:value-type="string">
            <text:p text:style-name="P22">花東地區永續發展相關計畫</text:p>
          </table:table-cell>
          <table:covered-table-cell/>
          <table:covered-table-cell/>
          <table:covered-table-cell/>
          <table:table-cell table:style-name="表格10.F7" office:value-type="string">
            <text:p text:style-name="P63"><text:span text:style-name="T93">2,73</text:span><text:span text:style-name="T93">7</text:span><text:span text:style-name="T93">,</text:span><text:span text:style-name="T93">64</text:span><text:span text:style-name="T93">0 </text:span></text:p>
          </table:table-cell>
          <table:table-cell table:style-name="表格10.F7" office:value-type="string">
            <text:p text:style-name="P45">1,256,700 </text:p>
          </table:table-cell>
          <table:table-cell table:style-name="表格10.F7" office:value-type="string">
            <text:p text:style-name="P63"><text:span text:style-name="T93">1,480,940 <text:s/></text:span></text:p>
          </table:table-cell>
          <table:table-cell table:style-name="表格10.I7" office:value-type="string">
            <text:p text:style-name="P63"><text:span text:style-name="T93">117.84 <text:s/></text:span></text:p>
          </table:table-cell>
        </table:table-row>
        <table:table-row table:style-name="表格10.4">
          <table:table-cell table:style-name="表格10.A7" table:number-columns-spanned="5" office:value-type="string">
            <text:p text:style-name="P8">本期賸餘(短絀)</text:p>
          </table:table-cell>
          <table:covered-table-cell/>
          <table:covered-table-cell/>
          <table:covered-table-cell/>
          <table:covered-table-cell/>
          <table:table-cell table:style-name="表格10.F7" office:value-type="string">
            <text:p text:style-name="P63"><text:span text:style-name="T95">22</text:span><text:span text:style-name="T95">,</text:span><text:span text:style-name="T95">849</text:span><text:span text:style-name="T95">,</text:span><text:span text:style-name="T95">327</text:span><text:span text:style-name="T95"> </text:span></text:p>
          </table:table-cell>
          <table:table-cell table:style-name="表格10.F7" office:value-type="string">
            <text:p text:style-name="P63"><text:span text:style-name="T95">-</text:span><text:span text:style-name="T95">318</text:span><text:span text:style-name="T95">,</text:span><text:span text:style-name="T95">1</text:span><text:span text:style-name="T95">62 </text:span></text:p>
          </table:table-cell>
          <table:table-cell table:style-name="表格10.F7" office:value-type="string">
            <text:p text:style-name="P63"><text:span text:style-name="T95">23,167,489 <text:s/></text:span></text:p>
          </table:table-cell>
          <table:table-cell table:style-name="表格10.I7" office:value-type="string">
            <text:p text:style-name="P63"><text:span text:style-name="T95">-7,281.66 <text:s/></text:span></text:p>
          </table:table-cell>
        </table:table-row>
        <table:table-row table:style-name="表格10.4">
          <table:table-cell table:style-name="表格10.A9" table:number-columns-spanned="5" office:value-type="string">
            <text:p text:style-name="P8">期初基金餘額</text:p>
          </table:table-cell>
          <table:covered-table-cell/>
          <table:covered-table-cell/>
          <table:covered-table-cell/>
          <table:covered-table-cell/>
          <table:table-cell table:style-name="表格10.F9" office:value-type="string">
            <text:p text:style-name="P63"><text:span text:style-name="T95">7,348,953 </text:span></text:p>
          </table:table-cell>
          <table:table-cell table:style-name="表格10.F9" office:value-type="string">
            <text:p text:style-name="P63"><text:span text:style-name="T95">8</text:span><text:span text:style-name="T95">,3</text:span><text:span text:style-name="T95">08</text:span><text:span text:style-name="T95">,6</text:span><text:span text:style-name="T95">99</text:span><text:span text:style-name="T95"> </text:span></text:p>
          </table:table-cell>
          <table:table-cell table:style-name="表格10.F9" office:value-type="string">
            <text:p text:style-name="P63"><text:span text:style-name="T95">-959,746 <text:s/></text:span></text:p>
          </table:table-cell>
          <table:table-cell table:style-name="表格10.I9" office:value-type="string">
            <text:p text:style-name="P63"><text:span text:style-name="T95">-11.55 <text:s/></text:span></text:p>
          </table:table-cell>
        </table:table-row>
        <table:table-row table:style-name="表格10.4">
          <table:table-cell table:style-name="表格10.A10" table:number-columns-spanned="5" office:value-type="string">
            <text:p text:style-name="P8">期末基金餘額</text:p>
          </table:table-cell>
          <table:covered-table-cell/>
          <table:covered-table-cell/>
          <table:covered-table-cell/>
          <table:covered-table-cell/>
          <table:table-cell table:style-name="表格10.F2" office:value-type="string">
            <text:p text:style-name="P63"><text:span text:style-name="T95">30</text:span><text:span text:style-name="T95">,1</text:span><text:span text:style-name="T95">98</text:span><text:span text:style-name="T95">,</text:span><text:span text:style-name="T95">28</text:span><text:span text:style-name="T95">0 </text:span></text:p>
          </table:table-cell>
          <table:table-cell table:style-name="表格10.F2" office:value-type="string">
            <text:p text:style-name="P63"><text:span text:style-name="T95">7</text:span><text:span text:style-name="T95">,</text:span><text:span text:style-name="T95">990</text:span><text:span text:style-name="T95">,</text:span><text:span text:style-name="T95">537</text:span><text:span text:style-name="T95"> </text:span></text:p>
          </table:table-cell>
          <table:table-cell table:style-name="表格10.F2" office:value-type="string">
            <text:p text:style-name="P63"><text:span text:style-name="T95">22,207,743 <text:s/></text:span></text:p>
          </table:table-cell>
          <table:table-cell table:style-name="表格10.I3" office:value-type="string">
            <text:p text:style-name="P63"><text:span text:style-name="T95">277.93 <text:s/></text:span></text:p>
          </table:table-cell>
        </table:table-row>
      </table:table>
      <text:p text:style-name="P117"><text:span text:style-name="T51">四、</text:span><text:span text:style-name="T51">10</text:span><text:span text:style-name="T51">9</text:span><text:span text:style-name="T51">年度預算執行情形</text:span></text:p>
      <text:p text:style-name="P90"><text:span text:style-name="T47">109年度截至10月底止，基金來源1,606萬8千元，基金用途14億4,351萬3千元，來源用途相抵後，短絀14億2, 744萬5千元，移用以前年度基金餘額支應(如表十)。</text:span></text:p>
      <text:p text:style-name="P152"><draw:frame draw:style-name="fr1" draw:name="外框10" text:anchor-type="char" svg:x="3.21cm" svg:y="0.473cm" svg:width="10.77cm" svg:height="1.083cm" draw:z-index="23"><draw:text-box><text:p text:style-name="Standard"><text:span text:style-name="T44">表十</text:span><text:span text:style-name="T44">　花東基金10</text:span><text:span text:style-name="T44">9</text:span><text:span text:style-name="T44">年</text:span><text:span text:style-name="T44">度</text:span><text:span text:style-name="T44">預算執行情形</text:span><text:span text:style-name="T44">表</text:span></text:p><text:p text:style-name="P34"/></draw:text-box></draw:frame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 table:number-columns-repeated="3"/>
        <table:table-column table:style-name="表格11.I"/>
        <table:table-row table:style-name="表格11.1"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A1" office:value-type="string">
            <text:p text:style-name="P32"/>
          </table:table-cell>
          <table:table-cell table:style-name="表格11.E1" table:number-columns-spanned="5" office:value-type="string">
            <text:p text:style-name="P28">單位：新臺幣千元</text:p>
          </table:table-cell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2" table:number-rows-spanned="2" table:number-columns-spanned="5" office:value-type="string">
            <text:p text:style-name="P17">項 <text:s text:c="5"/>目</text:p>
          </table:table-cell>
          <table:covered-table-cell/>
          <table:covered-table-cell/>
          <table:covered-table-cell/>
          <table:covered-table-cell/>
          <table:table-cell table:style-name="表格11.F2" table:number-rows-spanned="2" office:value-type="string">
            <text:p text:style-name="P17">預算數</text:p>
          </table:table-cell>
          <table:table-cell table:style-name="表格11.F2" table:number-rows-spanned="2" office:value-type="string">
            <text:p text:style-name="P56"><text:span text:style-name="T33">截至</text:span><text:span text:style-name="T102">1</text:span><text:span text:style-name="T102">0</text:span><text:span text:style-name="T33">月底</text:span></text:p>
            <text:p text:style-name="P17">執行數</text:p>
          </table:table-cell>
          <table:table-cell table:style-name="表格11.H2" table:number-columns-spanned="2" office:value-type="string">
            <text:p text:style-name="P17">比較增減(-)</text:p>
          </table:table-cell>
          <table:covered-table-cell/>
        </table:table-row>
        <table:table-row table:style-name="表格1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F2" office:value-type="string">
            <text:p text:style-name="P17">金額</text:p>
          </table:table-cell>
          <table:table-cell table:style-name="表格11.I3" office:value-type="string">
            <text:p text:style-name="P17">%</text:p>
          </table:table-cell>
        </table:table-row>
        <table:table-row table:style-name="表格11.4">
          <table:table-cell table:style-name="表格11.A4" table:number-columns-spanned="4" office:value-type="string">
            <text:p text:style-name="P8">基金來源</text:p>
          </table:table-cell>
          <table:covered-table-cell/>
          <table:covered-table-cell/>
          <table:covered-table-cell/>
          <table:table-cell table:style-name="表格11.E4" office:value-type="string">
            <text:p text:style-name="P8">　</text:p>
          </table:table-cell>
          <table:table-cell table:style-name="表格11.F4" office:value-type="string">
            <text:p text:style-name="P57"><text:span text:style-name="T101"><text:s text:c="5"/></text:span><text:span text:style-name="T97">940,000 <text:s/></text:span></text:p>
          </table:table-cell>
          <table:table-cell table:style-name="表格11.F4" office:value-type="string">
            <text:p text:style-name="P57"><text:span text:style-name="T101"><text:s text:c="3"/></text:span><text:span text:style-name="T97">1</text:span><text:span text:style-name="T97">6</text:span><text:span text:style-name="T97">,</text:span><text:span text:style-name="T97">068</text:span><text:span text:style-name="T97"> <text:s/></text:span></text:p>
          </table:table-cell>
          <table:table-cell table:style-name="表格11.F4" office:value-type="string">
            <text:p text:style-name="P57"><text:span text:style-name="T97">-923,932 <text:s/></text:span></text:p>
          </table:table-cell>
          <table:table-cell table:style-name="表格11.I4" office:value-type="string">
            <text:p text:style-name="P57"><text:span text:style-name="T97">-98.</text:span><text:span text:style-name="T97">29</text:span><text:span text:style-name="T97"> <text:s/></text:span></text:p>
          </table:table-cell>
        </table:table-row>
        <table:table-row table:style-name="表格11.4">
          <table:table-cell table:style-name="表格11.A5" office:value-type="string">
            <text:p text:style-name="P22">　</text:p>
          </table:table-cell>
          <table:table-cell table:style-name="表格11.E4" table:number-columns-spanned="4" office:value-type="string">
            <text:p text:style-name="P22">政府撥入收入－公庫撥款收入</text:p>
          </table:table-cell>
          <table:covered-table-cell/>
          <table:covered-table-cell/>
          <table:covered-table-cell/>
          <table:table-cell table:style-name="表格11.F4" office:value-type="string">
            <text:p text:style-name="P57"><text:span text:style-name="T109"><text:s text:c="6"/></text:span><text:span text:style-name="T104">940,000 <text:s/></text:span></text:p>
          </table:table-cell>
          <table:table-cell table:style-name="表格11.F4" office:value-type="string">
            <text:p text:style-name="P57"><text:span text:style-name="T109"><text:s text:c="6"/></text:span><text:span text:style-name="T104">-</text:span><text:span text:style-name="T104"> </text:span></text:p>
          </table:table-cell>
          <table:table-cell table:style-name="表格11.F4" office:value-type="string">
            <text:p text:style-name="P57"><text:span text:style-name="T101"><text:s text:c="5"/></text:span><text:span text:style-name="T105">-940,000</text:span></text:p>
          </table:table-cell>
          <table:table-cell table:style-name="表格11.I4" office:value-type="string">
            <text:p text:style-name="P57"><text:span text:style-name="T104">-10</text:span><text:span text:style-name="T104">0.00 </text:span></text:p>
          </table:table-cell>
        </table:table-row>
        <table:table-row table:style-name="表格11.4">
          <table:table-cell table:style-name="表格11.A5" table:number-columns-spanned="4" office:value-type="string">
            <text:p text:style-name="P8">基金用途</text:p>
          </table:table-cell>
          <table:covered-table-cell/>
          <table:covered-table-cell/>
          <table:covered-table-cell/>
          <table:table-cell table:style-name="表格11.E4" office:value-type="string">
            <text:p text:style-name="P12"/>
          </table:table-cell>
          <table:table-cell table:style-name="表格11.F4" office:value-type="string">
            <text:p text:style-name="P38">1,258,162 </text:p>
          </table:table-cell>
          <table:table-cell table:style-name="表格11.F4" office:value-type="string">
            <text:p text:style-name="P57"><text:span text:style-name="T101"><text:s text:c="3"/></text:span><text:span text:style-name="T97">1,443,513 <text:s/></text:span></text:p>
          </table:table-cell>
          <table:table-cell table:style-name="表格11.F4" office:value-type="string">
            <text:p text:style-name="P57"><text:span text:style-name="T97">185,351 <text:s/></text:span></text:p>
          </table:table-cell>
          <table:table-cell table:style-name="表格11.I4" office:value-type="string">
            <text:p text:style-name="P57"><text:span text:style-name="T97">14</text:span><text:span text:style-name="T97">.</text:span><text:span text:style-name="T97">73</text:span><text:span text:style-name="T97"> <text:s/></text:span></text:p>
          </table:table-cell>
        </table:table-row>
        <table:table-row table:style-name="表格11.4">
          <table:table-cell table:style-name="表格11.A5" office:value-type="string">
            <text:p text:style-name="P8">　</text:p>
          </table:table-cell>
          <table:table-cell table:style-name="表格11.E4" table:number-columns-spanned="4" office:value-type="string">
            <text:p text:style-name="P22">花東地區永續發展相關計畫</text:p>
          </table:table-cell>
          <table:covered-table-cell/>
          <table:covered-table-cell/>
          <table:covered-table-cell/>
          <table:table-cell table:style-name="表格11.F4" office:value-type="string">
            <text:p text:style-name="P45">1,256,700 </text:p>
          </table:table-cell>
          <table:table-cell table:style-name="表格11.F4" office:value-type="string">
            <text:p text:style-name="P57"><text:span text:style-name="T109"><text:s text:c="4"/></text:span><text:span text:style-name="T104">1,443,364 <text:s/></text:span></text:p>
          </table:table-cell>
          <table:table-cell table:style-name="表格11.F4" office:value-type="string">
            <text:p text:style-name="P57"><text:span text:style-name="T104">186,664 <text:s/></text:span></text:p>
          </table:table-cell>
          <table:table-cell table:style-name="表格11.I4" office:value-type="string">
            <text:p text:style-name="P57"><text:span text:style-name="T104">14</text:span><text:span text:style-name="T104">.</text:span><text:span text:style-name="T104">85</text:span><text:span text:style-name="T104"> <text:s/></text:span></text:p>
          </table:table-cell>
        </table:table-row>
        <table:table-row table:style-name="表格11.4">
          <table:table-cell table:style-name="表格11.A5" table:number-columns-spanned="5" office:value-type="string">
            <text:p text:style-name="P8">本期賸餘(短絀)</text:p>
          </table:table-cell>
          <table:covered-table-cell/>
          <table:covered-table-cell/>
          <table:covered-table-cell/>
          <table:covered-table-cell/>
          <table:table-cell table:style-name="表格11.F4" office:value-type="string">
            <text:p text:style-name="P63"><text:span text:style-name="T95">-</text:span><text:span text:style-name="T95">318</text:span><text:span text:style-name="T95">,</text:span><text:span text:style-name="T95">1</text:span><text:span text:style-name="T95">62 </text:span></text:p>
          </table:table-cell>
          <table:table-cell table:style-name="表格11.F4" office:value-type="string">
            <text:p text:style-name="P63"><text:span text:style-name="T95">-1,427,445 <text:s/></text:span></text:p>
          </table:table-cell>
          <table:table-cell table:style-name="表格11.F4" office:value-type="string">
            <text:p text:style-name="P57"><text:span text:style-name="T97">-1,109,283 <text:s/></text:span></text:p>
          </table:table-cell>
          <table:table-cell table:style-name="表格11.I4" office:value-type="string">
            <text:p text:style-name="P57"><text:span text:style-name="T97">348.65 <text:s/></text:span></text:p>
          </table:table-cell>
        </table:table-row>
        <table:table-row table:style-name="表格11.4">
          <table:table-cell table:style-name="表格11.A9" table:number-columns-spanned="5" office:value-type="string">
            <text:p text:style-name="P8">期初基金餘額</text:p>
          </table:table-cell>
          <table:covered-table-cell/>
          <table:covered-table-cell/>
          <table:covered-table-cell/>
          <table:covered-table-cell/>
          <table:table-cell table:style-name="表格11.F9" office:value-type="string">
            <text:p text:style-name="P63"><text:span text:style-name="T95">8</text:span><text:span text:style-name="T95">,3</text:span><text:span text:style-name="T95">08</text:span><text:span text:style-name="T95">,6</text:span><text:span text:style-name="T95">99</text:span><text:span text:style-name="T95"> </text:span></text:p>
          </table:table-cell>
          <table:table-cell table:style-name="表格11.F9" office:value-type="string">
            <text:p text:style-name="P63"><text:span text:style-name="T95">7</text:span><text:span text:style-name="T95">,</text:span><text:span text:style-name="T95">667</text:span><text:span text:style-name="T95">,</text:span><text:span text:style-name="T95">115</text:span><text:span text:style-name="T95"> </text:span></text:p>
          </table:table-cell>
          <table:table-cell table:style-name="表格11.F9" office:value-type="string">
            <text:p text:style-name="P57"><text:span text:style-name="T97">-641,584 <text:s/></text:span></text:p>
          </table:table-cell>
          <table:table-cell table:style-name="表格11.I9" office:value-type="string">
            <text:p text:style-name="P57"><text:span text:style-name="T97">-7.72 <text:s/></text:span></text:p>
          </table:table-cell>
        </table:table-row>
        <table:table-row table:style-name="表格11.4">
          <table:table-cell table:style-name="表格11.A10" table:number-columns-spanned="5" office:value-type="string">
            <text:p text:style-name="P8">期末基金餘額</text:p>
          </table:table-cell>
          <table:covered-table-cell/>
          <table:covered-table-cell/>
          <table:covered-table-cell/>
          <table:covered-table-cell/>
          <table:table-cell table:style-name="表格11.F2" office:value-type="string">
            <text:p text:style-name="P63"><text:span text:style-name="T95">7</text:span><text:span text:style-name="T95">,</text:span><text:span text:style-name="T95">990</text:span><text:span text:style-name="T95">,</text:span><text:span text:style-name="T95">537</text:span><text:span text:style-name="T95"> </text:span></text:p>
          </table:table-cell>
          <table:table-cell table:style-name="表格11.F2" office:value-type="string">
            <text:p text:style-name="P63"><text:span text:style-name="T95">6,239,670 <text:s/></text:span></text:p>
          </table:table-cell>
          <table:table-cell table:style-name="表格11.F2" office:value-type="string">
            <text:p text:style-name="P57"><text:span text:style-name="T97">-1,750,867 <text:s/></text:span></text:p>
          </table:table-cell>
          <table:table-cell table:style-name="表格11.I3" office:value-type="string">
            <text:p text:style-name="P57"><text:span text:style-name="T97">-21.91 <text:s/></text:span></text:p>
          </table:table-cell>
        </table:table-row>
      </table:table>
      <text:p text:style-name="P182"/>
      <text:p text:style-name="P183">肆、結語</text:p>
      <text:p text:style-name="P189"><text:span text:style-name="T56">為持續協</text:span><text:span text:style-name="T56">助產業發展，</text:span><text:span text:style-name="T56">國發會除積極配合政府政策，提供民間所需資金外，於審核投資方案時，更將秉持審慎專業的態度看待每一個計畫。此外，我們更將透過</text:span><text:span text:style-name="T56">強化轉投資事業之監督管理</text:span><text:span text:style-name="T56">，</text:span><text:span text:style-name="T56">推動公司治理</text:span><text:span text:style-name="T56">，以維護基金權益。另外，針對</text:span><text:span text:style-name="T56">離島</text:span><text:span text:style-name="T56">及</text:span><text:span text:style-name="T56">花東地區</text:span><text:span text:style-name="T56">，國發會將協助當地的建設與</text:span><text:span text:style-name="T56">開發，</text:span><text:span text:style-name="T56">提升當地居民的</text:span><text:span text:style-name="T56">生活品質</text:span><text:span text:style-name="T56">，均衡台灣的發展</text:span><text:span text:style-name="T56">。</text:span></text:p>
      <text:p text:style-name="P186"><text:span text:style-name="T56">以上報告，敬請各位委員</text:span><text:span text:style-name="T56">先進</text:span><text:span text:style-name="T56">指教</text:span><text:span text:style-name="T56">與</text:span><text:span text:style-name="T56">支持</text:span><text:span text:style-name="T56">，謝謝。</text:span><text:span text:style-name="T6">　</text:span></text:p>
      <text:p text:style-name="P7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4"><text:span text:style-name="T41">本</text:span><text:span text:style-name="T41"> </text:span><text:span text:style-name="T41">頁</text:span><text:span text:style-name="T41"> </text:span><text:span text:style-name="T41">空</text:span><text:span text:style-name="T41"> </text:span><text:span text:style-name="T41">白</text:span></text:p>
      <text:p text:style-name="P33"/>
      <text:p text:style-name="P65"/>
      <text:p text:style-name="P65"/>
      <text:p text:style-name="P65"/>
      <text:p text:style-name="P65"/>
      <text:p text:style-name="P65"/>
      <text:p text:style-name="P186"><text:span text:style-name="T6">　</text:span><text:span text:style-name="T5">　　　　</text:span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雅真中楷" svg:font-family="雅真中楷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20pt" fo:letter-spacing="0.053cm" style:font-name-asian="雅真中楷" style:font-family-asian="雅真中楷, 'Arial Unicode MS'" style:font-family-generic-asian="modern" style:font-size-asian="20pt"/>
    </style:style>
    <style:style style:name="t2" style:family="paragraph" style:parent-style-name="Standard">
      <style:paragraph-properties fo:margin-left="3.801cm" fo:margin-right="0cm" fo:margin-top="0.423cm" fo:margin-bottom="0.212cm" loext:contextual-spacing="false" fo:line-height="150%" fo:text-indent="0cm" style:auto-text-indent="false"/>
      <style:text-properties fo:font-size="24pt" style:font-name-asian="雅真中楷" style:font-family-asian="雅真中楷, 'Arial Unicode MS'" style:font-family-generic-asian="modern" style:font-size-asian="24pt"/>
    </style:style>
    <style:style style:name="t3" style:family="paragraph" style:parent-style-name="t1" style:list-style-name="WW8StyleNum">
      <style:paragraph-properties fo:margin-left="0.75cm" fo:margin-right="0cm" fo:text-indent="-0.75cm" style:auto-text-indent="false"/>
      <style:text-properties fo:font-size="22pt" style:font-size-asian="2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2.508cm"/>
        </style:tab-stops>
      </style:paragraph-properties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本文_20_3" style:display-name="本文 3" style:family="paragraph" style:parent-style-name="Standard">
      <style:paragraph-properties fo:margin-top="0.423cm" fo:margin-bottom="0cm" loext:contextual-spacing="false" fo:line-height="150%" fo:text-align="justify" style:justify-single-word="false">
        <style:tab-stops>
          <style:tab-stop style:position="3.175cm"/>
        </style:tab-stops>
      </style:paragraph-properties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Text_20_body_20_indent" style:display-name="Text body indent" style:family="paragraph" style:parent-style-name="Standard" style:class="text">
      <style:paragraph-properties fo:margin-left="3.17cm" fo:margin-right="0cm" fo:margin-top="0.212cm" fo:margin-bottom="0cm" loext:contextual-spacing="false" fo:line-height="150%" fo:text-align="justify" style:justify-single-word="false" fo:text-indent="-2.54cm" style:auto-text-indent="false">
        <style:tab-stops>
          <style:tab-stop style:position="3.175cm"/>
        </style:tab-stops>
      </style:paragraph-properties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區塊文字" style:family="paragraph" style:parent-style-name="Standard">
      <style:paragraph-properties fo:margin-left="0.63cm" fo:margin-right="2.921cm" fo:text-align="justify" fo:text-align-last="justify" style:justify-single-word="false" fo:text-indent="0cm" style:auto-text-indent="false"/>
      <style:text-properties style:font-name="標楷體" fo:font-family="標楷體" style:font-family-generic="script" fo:font-size="30pt" fo:letter-spacing="0.064cm" style:font-name-asian="標楷體" style:font-family-asian="標楷體" style:font-family-generic-asian="script" style:font-size-asian="30pt"/>
    </style:style>
    <style:style style:name="本文縮排_20_2" style:display-name="本文縮排 2" style:family="paragraph" style:parent-style-name="Standard">
      <style:paragraph-properties fo:margin-left="1.651cm" fo:margin-right="0cm" fo:margin-top="0.423cm" fo:margin-bottom="0cm" loext:contextual-spacing="false" fo:line-height="150%" fo:text-align="justify" style:justify-single-word="false" fo:text-indent="-1.651cm" style:auto-text-indent="false"/>
      <style:text-properties style:font-name="標楷體" fo:font-family="標楷體" style:font-family-generic="script" fo:font-size="21pt" fo:letter-spacing="0.035cm" style:font-name-asian="標楷體" style:font-family-asian="標楷體" style:font-family-generic-asian="script" style:font-size-asian="2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2" style:display-name=" 字元 字元2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 style:vertical-align="auto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orphans="2" fo:widows="2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 style:vertical-align="auto"/>
      <style:text-properties style:font-name="Calibri" fo:font-family="Calibri" style:font-family-generic="swiss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k2a" style:family="paragraph">
      <style:paragraph-properties fo:margin-left="0.176cm" fo:margin-right="0cm" fo:margin-top="0.212cm" fo:margin-bottom="0cm" loext:contextual-spacing="false" fo:line-height="1.023cm" fo:text-align="justify" style:justify-single-word="false" fo:orphans="0" fo:widows="0" fo:text-indent="-0.36cm" style:auto-text-indent="false" style:text-autospace="none" style:punctuation-wrap="simple" style:vertical-align="middl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letter-spacing="normal" fo:font-weight="normal" style:font-name-asian="標楷體" style:font-family-asian="標楷體" style:font-family-generic-asian="script" style:font-size-asian="14pt" style:font-weight-asian="norma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4pt" fo:letter-spacing="normal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4pt" fo:letter-spacing="normal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4pt" fo:letter-spacing="normal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font-size="14pt" fo:letter-spacing="normal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etter-spacing="normal" style:font-name-asian="標楷體" style:font-family-asian="標楷體" style:font-family-generic-asian="script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Times New Roman" fo:font-family="'Times New Roman'" style:font-family-generic="roman" style:font-pitch="variable" fo:font-size="14pt" fo:letter-spacing="normal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區別強調" style:family="text">
      <style:text-properties fo:color="#808080" fo:font-style="italic" style:font-style-asian="italic" style:font-style-complex="italic"/>
    </style:style>
    <style:style style:name="頁尾_20_字元" style:display-name="頁尾 字元" style:family="text"/>
    <style:style style:name="本文_20_字元" style:display-name="本文 字元" style:family="text">
      <style:text-properties fo:font-size="24pt" style:font-name-asian="標楷體" style:font-family-asian="標楷體" style:font-family-generic-asian="script" style:font-size-asian="24pt"/>
    </style:style>
    <style:style style:name="k2a_20_字元" style:display-name="k2a 字元" style:family="text">
      <style:text-properties fo:font-size="16pt" style:font-name-asian="標楷體" style:font-family-asian="標楷體" style:font-family-generic-asian="script" style:font-size-asian="16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4.2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27cm" fo:margin-left="4.22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4.2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4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8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1.27cm" fo:margin-left="4.2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6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41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0.43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79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2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2.97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9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1.27cm" fo:margin-left="4.2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1.7cm" fo:margin-left="2.2cm" fo:margin-right="2.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1cm" fo:margin-left="2.2cm" fo:margin-right="2.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外框1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  <style:master-page style:name="轉換_20_2" style:display-name="轉換 2" style:page-layout-name="Mpm3">
      <style:footer>
        <text:p text:style-name="MP1"><draw:frame draw:style-name="Mfr1" draw:name="外框12" text:anchor-type="paragraph" svg:y="0.002cm" draw:z-index="22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前    言</dc:title>
    <dc:subject/>
    <meta:keyword/>
    <meta:initial-creator>經建會</meta:initial-creator>
    <meta:creation-date>2020-11-20T13:53:00</meta:creation-date>
    <dc:creator>詹亦淮</dc:creator>
    <dc:date>2020-11-20T14:26:00</dc:date>
    <meta:print-date>2020-11-19T18:39:00</meta:print-date>
    <meta:editing-cycles>6</meta:editing-cycles>
    <meta:editing-duration>PT12M</meta:editing-duration>
    <meta:document-statistic meta:table-count="11" meta:image-count="0" meta:object-count="0" meta:page-count="26" meta:paragraph-count="542" meta:word-count="8090" meta:character-count="11957" meta:non-whitespace-character-count="9752"/>
    <meta:generator>NDC_ODF_Application_Tools/2.0.3$Windows_X86_64 LibreOffice_project/1472acae6e38251b44b07e4fedb25fc989b2f3fb</meta:generator>
  </office:meta>
</office:document-meta>
</file>