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Arial Unicode MS'" style:font-family-generic="modern"/>
    <style:font-face style:name="雅真中楷" svg:font-family="雅真中楷,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37cm" style:rel-width="98%" table:align="left" style:writing-mode="lr-tb"/>
    </style:style>
    <style:style style:name="表格1.A" style:family="table-column">
      <style:table-column-properties style:column-width="16.371cm" style:rel-column-width="9497*"/>
    </style:style>
    <style:style style:name="表格1.B" style:family="table-column">
      <style:table-column-properties style:column-width="1.266cm" style:rel-column-width="735*"/>
    </style:style>
    <style:style style:name="表格1.1" style:family="table-row">
      <style:table-row-properties style:min-row-height="1.025cm" fo:keep-together="auto"/>
    </style:style>
    <style:style style:name="表格1.A1" style:family="table-cell">
      <style:table-cell-properties style:vertical-align="middle" fo:background-color="#bfbfbf" fo:padding-left="0.191cm" fo:padding-right="0.191cm" fo:padding-top="0cm" fo:padding-bottom="0cm" fo:border="none"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padding-left="0.191cm" fo:padding-right="0.191cm" fo:padding-top="0cm" fo:padding-bottom="0cm" fo:border="none" style:writing-mode="lr-tb"/>
    </style:style>
    <style:style style:name="表格1.B2" style:family="table-cell">
      <style:table-cell-properties style:vertical-align="top" fo:padding-left="0.191cm" fo:padding-right="0.191cm" fo:padding-top="0cm" fo:padding-bottom="0cm" fo:border="none"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B3"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middle" fo:padding-left="0.191cm" fo:padding-right="0.191cm" fo:padding-top="0cm" fo:padding-bottom="0cm" fo:border="none" style:writing-mode="lr-tb"/>
    </style:style>
    <style:style style:name="表格1.B4" style:family="table-cell">
      <style:table-cell-properties style:vertical-align="top" fo:padding-left="0.191cm" fo:padding-right="0.191cm" fo:padding-top="0cm" fo:padding-bottom="0cm" fo:border="none" style:writing-mode="lr-tb"/>
    </style:style>
    <style:style style:name="表格1.A5" style:family="table-cell">
      <style:table-cell-properties style:vertical-align="middle" fo:padding-left="0.191cm" fo:padding-right="0.191cm" fo:padding-top="0cm" fo:padding-bottom="0cm" fo:border="none" style:writing-mode="lr-tb"/>
    </style:style>
    <style:style style:name="表格1.B5" style:family="table-cell">
      <style:table-cell-properties style:vertical-align="top" fo:padding-left="0.191cm" fo:padding-right="0.191cm" fo:padding-top="0cm" fo:padding-bottom="0cm" fo:border="none" style:writing-mode="lr-tb"/>
    </style:style>
    <style:style style:name="表格1.A6" style:family="table-cell">
      <style:table-cell-properties style:vertical-align="middle" fo:padding-left="0.191cm" fo:padding-right="0.191cm" fo:padding-top="0cm" fo:padding-bottom="0cm" fo:border="none" style:writing-mode="lr-tb"/>
    </style:style>
    <style:style style:name="表格1.B6" style:family="table-cell">
      <style:table-cell-properties style:vertical-align="top" fo:padding-left="0.191cm" fo:padding-right="0.191cm" fo:padding-top="0cm" fo:padding-bottom="0cm" fo:border="none" style:writing-mode="lr-tb"/>
    </style:style>
    <style:style style:name="表格2" style:family="table">
      <style:table-properties style:width="14.57cm" table:align="left" style:writing-mode="lr-tb"/>
    </style:style>
    <style:style style:name="表格2.A" style:family="table-column">
      <style:table-column-properties style:column-width="2.801cm"/>
    </style:style>
    <style:style style:name="表格2.B" style:family="table-column">
      <style:table-column-properties style:column-width="2.35cm"/>
    </style:style>
    <style:style style:name="表格2.D" style:family="table-column">
      <style:table-column-properties style:column-width="2.351cm"/>
    </style:style>
    <style:style style:name="表格2.F" style:family="table-column">
      <style:table-column-properties style:column-width="2.369cm"/>
    </style:style>
    <style:style style:name="表格2.1" style:family="table-row">
      <style:table-row-properties style:min-row-height="0.984cm" fo:keep-together="auto"/>
    </style:style>
    <style:style style:name="表格2.A1"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F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2.2" style:family="table-row">
      <style:table-row-properties style:min-row-height="0.884cm" fo:keep-together="auto"/>
    </style:style>
    <style:style style:name="表格2.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master-page-name="轉換_20_3">
      <style:table-properties style:width="18.115cm" style:page-number="auto" table:align="center" style:writing-mode="lr-tb"/>
    </style:style>
    <style:style style:name="表格3.A" style:family="table-column">
      <style:table-column-properties style:column-width="0.751cm"/>
    </style:style>
    <style:style style:name="表格3.B" style:family="table-column">
      <style:table-column-properties style:column-width="2.002cm"/>
    </style:style>
    <style:style style:name="表格3.C" style:family="table-column">
      <style:table-column-properties style:column-width="3.039cm"/>
    </style:style>
    <style:style style:name="表格3.D" style:family="table-column">
      <style:table-column-properties style:column-width="6.006cm"/>
    </style:style>
    <style:style style:name="表格3.E" style:family="table-column">
      <style:table-column-properties style:column-width="3.212cm"/>
    </style:style>
    <style:style style:name="表格3.F" style:family="table-column">
      <style:table-column-properties style:column-width="1.54cm"/>
    </style:style>
    <style:style style:name="表格3.G" style:family="table-column">
      <style:table-column-properties style:column-width="1.565cm"/>
    </style:style>
    <style:style style:name="表格3.1" style:family="table-row">
      <style:table-row-properties style:min-row-height="0.746cm" fo:keep-together="always"/>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58cm" fo:keep-together="auto"/>
    </style:style>
    <style:style style:name="表格3.D3" style:family="table-cell">
      <style:table-cell-properties style:vertical-align="middle" fo:padding="0cm" fo:border-left="0.5pt solid #000000" fo:border-right="none" fo:border-top="0.5pt solid #000000" fo:border-bottom="0.5pt solid #000000" style:writing-mode="lr-tb"/>
    </style:style>
    <style:style style:name="表格3.4" style:family="table-row">
      <style:table-row-properties style:min-row-height="0.041cm" fo:keep-together="auto"/>
    </style:style>
    <style:style style:name="表格3.G4" style:family="table-cell">
      <style:table-cell-properties style:vertical-align="top" fo:padding="0cm" fo:border-left="none" fo:border-right="0.5pt solid #000000" fo:border-top="0.5pt solid #000000" fo:border-bottom="0.5pt solid #000000" style:writing-mode="lr-tb"/>
    </style:style>
    <style:style style:name="表格3.A6" style:family="table-cell">
      <style:table-cell-properties style:vertical-align="top" fo:padding="0cm" fo:border-left="0.5pt solid #000000" fo:border-right="none" fo:border-top="0.5pt solid #000000" fo:border-bottom="0.5pt solid #000000" style:writing-mode="lr-tb"/>
    </style:style>
    <style:style style:name="表格3.C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G6" style:family="table-cell">
      <style:table-cell-properties style:vertical-align="top" fo:padding="0cm" fo:border="0.5pt solid #000000" style:writing-mode="lr-tb"/>
    </style:style>
    <style:style style:name="表格3.8" style:family="table-row">
      <style:table-row-properties style:min-row-height="1.03cm" fo:keep-together="auto"/>
    </style:style>
    <style:style style:name="表格3.9" style:family="table-row">
      <style:table-row-properties style:min-row-height="0.279cm" fo:keep-together="auto"/>
    </style:style>
    <style:style style:name="表格3.10" style:family="table-row">
      <style:table-row-properties style:min-row-height="1.164cm" fo:keep-together="auto"/>
    </style:style>
    <style:style style:name="表格3.11" style:family="table-row">
      <style:table-row-properties style:min-row-height="2.473cm" fo:keep-together="auto"/>
    </style:style>
    <style:style style:name="表格3.12" style:family="table-row">
      <style:table-row-properties style:min-row-height="0.529cm" fo:keep-together="auto"/>
    </style:style>
    <style:style style:name="表格3.13" style:family="table-row">
      <style:table-row-properties style:min-row-height="0.104cm" fo:keep-together="auto"/>
    </style:style>
    <style:style style:name="表格3.18" style:family="table-row">
      <style:table-row-properties style:min-row-height="1.281cm" fo:keep-together="auto"/>
    </style:style>
    <style:style style:name="表格3.22" style:family="table-row">
      <style:table-row-properties style:min-row-height="1.279cm" fo:keep-together="auto"/>
    </style:style>
    <style:style style:name="表格3.23" style:family="table-row">
      <style:table-row-properties style:min-row-height="0.289cm" fo:keep-together="auto"/>
    </style:style>
    <style:style style:name="P1" style:family="paragraph" style:parent-style-name="Standard">
      <style:paragraph-properties style:snap-to-layout-grid="false"/>
      <style:text-properties fo:font-weight="bold" style:font-name-asian="標楷體" style:font-weight-asian="bold" style:font-name-complex="Arial"/>
    </style:style>
    <style:style style:name="P2" style:family="paragraph" style:parent-style-name="Standard">
      <style:paragraph-properties fo:line-height="0.635cm"/>
      <style:text-properties fo:font-weight="bold" style:font-name-asian="標楷體" style:font-weight-asian="bold" style:font-name-complex="Arial"/>
    </style:style>
    <style:style style:name="P3" style:family="paragraph" style:parent-style-name="Standard">
      <style:paragraph-properties fo:line-height="1.058cm"/>
      <style:text-properties fo:font-size="18pt" fo:font-weight="bold" style:font-name-asian="標楷體" style:font-size-asian="18pt" style:font-weight-asian="bold" style:font-size-complex="28pt" style:language-complex="hi" style:country-complex="IN" style:font-weight-complex="bold"/>
    </style:style>
    <style:style style:name="P4" style:family="paragraph" style:parent-style-name="Standard">
      <style:paragraph-properties fo:line-height="1.058cm"/>
      <style:text-properties fo:font-size="18pt" style:font-name-asian="標楷體" style:font-size-asian="18pt" style:font-size-complex="28pt"/>
    </style:style>
    <style:style style:name="P5" style:family="paragraph" style:parent-style-name="Standard">
      <style:paragraph-properties fo:line-height="1.058cm"/>
      <style:text-properties fo:font-size="18pt" style:font-name-asian="標楷體" style:font-size-asian="18pt" style:font-size-complex="22pt"/>
    </style:style>
    <style:style style:name="P6" style:family="paragraph" style:parent-style-name="Standard">
      <style:paragraph-properties fo:line-height="1.058cm"/>
      <style:text-properties fo:font-size="24pt" fo:font-weight="bold" style:font-name-asian="標楷體" style:font-size-asian="24pt" style:font-weight-asian="bold" style:font-size-complex="24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line-height="0.882cm" fo:text-align="center" style:justify-single-word="false" fo:orphans="2" fo:widows="2" fo:hyphenation-ladder-count="no-limit" style:snap-to-layout-grid="false"/>
      <style:text-properties fo:font-size="16pt" style:font-name-asian="標楷體" style:font-size-asian="16pt" style:font-size-complex="16pt" fo:hyphenate="false" fo:hyphenation-remain-char-count="2" fo:hyphenation-push-char-count="2"/>
    </style:style>
    <style:style style:name="P9" style:family="paragraph" style:parent-style-name="Standard">
      <style:paragraph-properties fo:line-height="0.882cm" fo:text-align="justify" style:justify-single-word="false" fo:orphans="2" fo:widows="2" fo:hyphenation-ladder-count="no-limit" style:snap-to-layout-grid="false"/>
      <style:text-properties fo:font-size="16pt" style:font-name-asian="標楷體" style:font-size-asian="16pt" style:language-asian="zh" style:country-asian="HK" style:font-size-complex="16pt" fo:hyphenate="false" fo:hyphenation-remain-char-count="2" fo:hyphenation-push-char-count="2"/>
    </style:style>
    <style:style style:name="P10" style:family="paragraph" style:parent-style-name="Standard">
      <style:paragraph-properties fo:line-height="0.882cm" fo:text-align="center" style:justify-single-word="false"/>
      <style:text-properties fo:color="#000000" fo:font-size="16pt" style:font-name-asian="標楷體" style:font-size-asian="16pt" style:font-size-complex="16pt"/>
    </style:style>
    <style:style style:name="P11" style:family="paragraph" style:parent-style-name="Standard">
      <style:paragraph-properties fo:text-align="end" style:justify-single-word="false" fo:orphans="2" fo:widows="2"/>
      <style:text-properties fo:color="#000000" fo:font-size="16pt" fo:font-weight="bold" style:font-name-asian="標楷體" style:font-size-asian="16pt" style:font-weight-asian="bold" style:font-size-complex="16pt"/>
    </style:style>
    <style:style style:name="P12" style:family="paragraph" style:parent-style-name="Standard">
      <style:paragraph-properties fo:line-height="0.741cm" fo:text-align="center" style:justify-single-word="false" fo:orphans="2" fo:widows="2"/>
      <style:text-properties fo:color="#000000" fo:font-size="16pt" fo:font-weight="bold" style:letter-kerning="false" style:font-name-asian="標楷體" style:font-size-asian="16pt" style:font-weight-asian="bold" style:font-size-complex="16pt"/>
    </style:style>
    <style:style style:name="P13" style:family="paragraph" style:parent-style-name="Standard">
      <style:paragraph-properties fo:line-height="0.564cm" fo:text-align="center" style:justify-single-word="false" fo:orphans="2" fo:widows="2"/>
      <style:text-properties fo:color="#000000" fo:font-size="16pt" fo:font-weight="bold" style:letter-kerning="false" style:font-name-asian="標楷體" style:font-size-asian="16pt" style:font-weight-asian="bold" style:font-size-complex="16pt"/>
    </style:style>
    <style:style style:name="P14" style:family="paragraph" style:parent-style-name="Standard">
      <style:paragraph-properties fo:text-align="end" style:justify-single-word="false" fo:orphans="2" fo:widows="2"/>
      <style:text-properties fo:color="#000000" fo:font-size="16pt" fo:font-weight="bold" style:font-size-asian="16pt" style:font-weight-asian="bold" style:font-size-complex="16pt"/>
    </style:style>
    <style:style style:name="P15" style:family="paragraph" style:parent-style-name="Standard">
      <style:paragraph-properties style:snap-to-layout-grid="false"/>
      <style:text-properties fo:color="#000000" fo:font-weight="bold" style:font-name-asian="標楷體" style:font-weight-asian="bold" style:font-name-complex="Arial"/>
    </style:style>
    <style:style style:name="P16" style:family="paragraph" style:parent-style-name="Standard">
      <style:paragraph-properties fo:text-align="justify" style:justify-single-word="false"/>
      <style:text-properties fo:color="#000000" fo:font-weight="bold" style:font-name-asian="標楷體" style:font-weight-asian="bold"/>
    </style:style>
    <style:style style:name="P17" style:family="paragraph" style:parent-style-name="Standard">
      <style:paragraph-properties fo:line-height="0.635cm" fo:text-align="justify" style:justify-single-word="false"/>
      <style:text-properties fo:color="#000000" style:font-name-asian="標楷體"/>
    </style:style>
    <style:style style:name="P18" style:family="paragraph" style:parent-style-name="Standard">
      <style:paragraph-properties fo:line-height="0.529cm" fo:text-align="center" style:justify-single-word="false"/>
      <style:text-properties style:font-name-asian="標楷體" style:font-name-complex="Arial" style:font-size-complex="10pt"/>
    </style:style>
    <style:style style:name="P19" style:family="paragraph" style:parent-style-name="Standard">
      <style:paragraph-properties fo:text-align="center" style:justify-single-word="false" style:line-break="normal"/>
      <style:text-properties style:font-name-asian="標楷體" style:font-name-complex="Arial" style:font-size-complex="10pt"/>
    </style:style>
    <style:style style:name="P20" style:family="paragraph" style:parent-style-name="Standard">
      <style:paragraph-properties fo:text-align="center" style:justify-single-word="false" style:line-break="normal"/>
      <style:text-properties style:font-name-asian="標楷體" style:font-name-complex="Arial"/>
    </style:style>
    <style:style style:name="P21" style:family="paragraph" style:parent-style-name="Standard">
      <style:paragraph-properties fo:line-height="0.635cm"/>
      <style:text-properties style:font-name-asian="標楷體" style:font-name-complex="Arial"/>
    </style:style>
    <style:style style:name="P22" style:family="paragraph" style:parent-style-name="Standard">
      <style:paragraph-properties fo:line-height="0.635cm" fo:text-align="center" style:justify-single-word="false"/>
      <style:text-properties style:font-name-asian="標楷體" style:font-name-complex="Arial"/>
    </style:style>
    <style:style style:name="P23" style:family="paragraph" style:parent-style-name="Standard">
      <style:paragraph-properties fo:line-height="0.635cm" fo:text-align="justify" style:justify-single-word="false"/>
      <style:text-properties style:font-name-asian="標楷體" style:font-name-complex="Arial"/>
    </style:style>
    <style:style style:name="P24" style:family="paragraph" style:parent-style-name="Standard">
      <style:paragraph-properties fo:line-height="0.635cm" fo:text-align="justify" style:justify-single-word="false"/>
      <style:text-properties style:font-name-asian="標楷體"/>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margin-left="-0.635cm" fo:margin-right="-1.224cm" style:line-height-at-least="1.235cm" fo:text-align="center" style:justify-single-word="false" fo:text-indent="0cm" style:auto-text-indent="false" style:snap-to-layout-grid="false"/>
      <style:text-properties style:font-name="標楷體" fo:font-size="26pt" fo:font-weight="bold" style:font-name-asian="標楷體" style:font-size-asian="26pt" style:font-weight-asian="bold" style:font-name-complex="標楷體" style:font-size-complex="24pt"/>
    </style:style>
    <style:style style:name="P27" style:family="paragraph" style:parent-style-name="Standard">
      <style:paragraph-properties fo:margin-left="-0.635cm" fo:margin-right="-1.224cm" style:line-height-at-least="1.235cm" fo:text-align="center" style:justify-single-word="false" fo:text-indent="0cm" style:auto-text-indent="false" style:snap-to-layout-grid="false"/>
      <style:text-properties fo:font-size="26pt" fo:font-weight="bold" style:font-name-asian="標楷體" style:font-size-asian="26pt" style:font-weight-asian="bold" style:font-size-complex="24pt"/>
    </style:style>
    <style:style style:name="P28" style:family="paragraph" style:parent-style-name="Standard">
      <style:paragraph-properties fo:margin-left="0cm" fo:margin-right="-0.272cm" fo:margin-top="0cm" fo:margin-bottom="0.318cm" loext:contextual-spacing="false" style:line-height-at-least="0.917cm" fo:text-align="center" style:justify-single-word="false" fo:text-indent="0cm" style:auto-text-indent="false" style:snap-to-layout-grid="false"/>
      <style:text-properties fo:font-size="20pt" fo:font-weight="bold" style:font-name-asian="標楷體" style:font-size-asian="20pt" style:font-weight-asian="bold" style:font-size-complex="20pt" style:font-weight-complex="bold"/>
    </style:style>
    <style:style style:name="P29" style:family="paragraph" style:parent-style-name="Standard">
      <style:paragraph-properties fo:margin-left="0cm" fo:margin-right="-0.064cm" fo:line-height="0.882cm" fo:text-indent="0cm" style:auto-text-indent="false">
        <style:tab-stops>
          <style:tab-stop style:position="15.905cm" style:type="right"/>
        </style:tab-stops>
      </style:paragraph-properties>
    </style:style>
    <style:style style:name="P30" style:family="paragraph" style:parent-style-name="Standard">
      <style:paragraph-properties fo:margin-left="0cm" fo:margin-right="0.152cm" fo:line-height="0.529cm" fo:text-align="center" style:justify-single-word="false" fo:text-indent="0cm" style:auto-text-indent="false"/>
      <style:text-properties style:font-name-asian="標楷體" style:font-name-complex="Arial" style:font-size-complex="10pt"/>
    </style:style>
    <style:style style:name="P31" style:family="paragraph" style:parent-style-name="Standard">
      <style:paragraph-properties fo:margin-left="1.254cm" fo:margin-right="-1.676cm" fo:text-align="end" style:justify-single-word="false" fo:text-indent="0cm" style:auto-text-indent="false"/>
      <style:text-properties fo:font-weight="bold" style:font-name-asian="標楷體" style:font-weight-asian="bold" style:font-weight-complex="bold"/>
    </style:style>
    <style:style style:name="P32" style:family="paragraph" style:parent-style-name="日期">
      <style:paragraph-properties fo:line-height="1.058cm" fo:text-align="justify" style:justify-single-word="false" style:text-autospace="none" style:punctuation-wrap="simple"/>
      <style:text-properties style:font-name="Times New Roman" fo:font-size="18pt" fo:font-weight="normal" style:font-name-asian="標楷體" style:font-size-asian="18pt" style:font-weight-asian="normal" style:font-size-complex="18pt" style:font-weight-complex="bold"/>
    </style:style>
    <style:style style:name="P33" style:family="paragraph" style:parent-style-name="t1">
      <style:paragraph-properties fo:margin-left="1.977cm" fo:margin-right="0cm" fo:margin-top="0.318cm" fo:margin-bottom="0.318cm" loext:contextual-spacing="false" fo:line-height="1.023cm" fo:orphans="2" fo:widows="2" fo:text-indent="-1.131cm" style:auto-text-indent="false"/>
      <style:text-properties fo:font-size="16pt" fo:letter-spacing="normal" fo:font-weight="bold" style:font-name-asian="標楷體" style:font-size-asian="16pt" style:font-weight-asian="bold" style:font-size-complex="16pt"/>
    </style:style>
    <style:style style:name="P34" style:family="paragraph" style:parent-style-name="t1">
      <style:paragraph-properties fo:margin-left="2.611cm" fo:margin-right="0cm" fo:margin-top="0.423cm" fo:margin-bottom="0.212cm" loext:contextual-spacing="false" fo:line-height="1.023cm" fo:orphans="2" fo:widows="2" fo:text-indent="-1.129cm" style:auto-text-indent="false"/>
    </style:style>
    <style:style style:name="P35" style:family="paragraph" style:parent-style-name="t1">
      <style:paragraph-properties fo:margin-left="0.847cm" fo:margin-right="0cm" fo:margin-top="0.318cm" fo:margin-bottom="0.318cm" loext:contextual-spacing="false" fo:line-height="1.023cm" fo:orphans="2" fo:widows="2" fo:text-indent="0cm" style:auto-text-indent="false"/>
      <style:text-properties fo:font-size="16pt" fo:letter-spacing="normal" fo:font-weight="bold" style:font-name-asian="標楷體" style:font-size-asian="16pt" style:font-weight-asian="bold" style:font-size-complex="16pt"/>
    </style:style>
    <style:style style:name="P36" style:family="paragraph" style:parent-style-name="t1">
      <style:paragraph-properties fo:line-height="1.023cm" fo:orphans="2" fo:widows="2"/>
      <style:text-properties fo:font-size="16pt" fo:letter-spacing="normal" style:font-name-asian="標楷體" style:font-size-asian="16pt" style:font-size-complex="16pt"/>
    </style:style>
    <style:style style:name="P37" style:family="paragraph" style:parent-style-name="t1">
      <style:paragraph-properties fo:margin-left="0.85cm" fo:margin-right="0cm" fo:margin-top="0.318cm" fo:margin-bottom="0.318cm" loext:contextual-spacing="false" fo:line-height="1.023cm" fo:orphans="2" fo:widows="2" fo:text-indent="0cm" style:auto-text-indent="false"/>
      <style:text-properties fo:font-size="16pt" fo:letter-spacing="normal" fo:font-weight="bold" style:font-name-asian="標楷體" style:font-size-asian="16pt" style:font-weight-asian="bold" style:font-size-complex="16pt"/>
    </style:style>
    <style:style style:name="P38" style:family="paragraph" style:parent-style-name="t2">
      <style:paragraph-properties fo:margin-left="1.272cm" fo:margin-right="0cm" fo:margin-top="0.318cm" fo:margin-bottom="0.318cm" loext:contextual-spacing="false" fo:line-height="1.023cm" fo:text-align="justify" style:justify-single-word="false" fo:orphans="2" fo:widows="2" fo:text-indent="-1.272cm" style:auto-text-indent="false">
        <style:tab-stops>
          <style:tab-stop style:position="1cm"/>
        </style:tab-stops>
      </style:paragraph-properties>
      <style:text-properties fo:font-size="18pt" fo:font-weight="bold" style:font-name-asian="標楷體" style:font-size-asian="18pt" style:font-weight-asian="bold" style:font-size-complex="18pt"/>
    </style:style>
    <style:style style:name="P39" style:family="paragraph" style:parent-style-name="t2">
      <style:paragraph-properties fo:margin-left="2.566cm" fo:margin-right="0cm" fo:margin-top="0.318cm" fo:margin-bottom="0.318cm" loext:contextual-spacing="false" fo:line-height="1.023cm" fo:text-align="justify" style:justify-single-word="false" fo:orphans="2" fo:widows="2" fo:text-indent="-2.542cm" style:auto-text-indent="false">
        <style:tab-stops>
          <style:tab-stop style:position="1cm"/>
        </style:tab-stops>
      </style:paragraph-properties>
      <style:text-properties fo:font-size="18pt" fo:font-weight="bold" style:font-name-asian="標楷體" style:font-size-asian="18pt" style:font-weight-asian="bold" style:font-size-complex="18pt"/>
    </style:style>
    <style:style style:name="P40" style:family="paragraph" style:parent-style-name="Standard">
      <style:paragraph-properties fo:margin-top="0.635cm" fo:margin-bottom="0.318cm" loext:contextual-spacing="false" style:line-height-at-least="0.917cm"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41" style:family="paragraph" style:parent-style-name="Standard">
      <style:paragraph-properties fo:margin-left="5.177cm" fo:margin-right="4.584cm" fo:margin-top="0cm" fo:margin-bottom="0cm" loext:contextual-spacing="false" fo:line-height="0.953cm" fo:text-align="justify" fo:text-align-last="justify" style:justify-single-word="false" fo:text-indent="0cm" style:auto-text-indent="false"/>
      <style:text-properties style:font-name="標楷體" fo:font-size="18pt" fo:font-weight="bold" style:letter-kerning="false" style:font-name-asian="標楷體" style:font-size-asian="18pt" style:font-weight-asian="bold" style:font-name-complex="標楷體" style:font-size-complex="18pt"/>
    </style:style>
    <style:style style:name="P42" style:family="paragraph" style:parent-style-name="Standard">
      <style:paragraph-properties fo:margin-left="1.104cm" fo:margin-right="-0.064cm" fo:line-height="0.882cm" fo:text-indent="0cm" style:auto-text-indent="false"/>
      <style:text-properties fo:font-size="14pt" fo:font-weight="bold" style:font-name-asian="標楷體" style:font-size-asian="14pt" style:font-weight-asian="bold" style:font-size-complex="14pt" style:font-weight-complex="bold"/>
    </style:style>
    <style:style style:name="P43" style:family="paragraph" style:parent-style-name="Standard">
      <style:paragraph-properties fo:margin-left="-0.212cm" fo:margin-right="-0.191cm" fo:margin-top="0cm" fo:margin-bottom="0cm" loext:contextual-spacing="false" fo:line-height="0.953cm" fo:text-align="justify" fo:text-align-last="justify" style:justify-single-word="false" fo:text-indent="-0.004cm" style:auto-text-indent="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margin-left="-0.051cm" fo:margin-right="-0.018cm" fo:line-height="0.6cm" fo:text-align="center" style:justify-single-word="false" fo:text-indent="0.03cm" style:auto-text-indent="false"/>
      <style:text-properties fo:font-size="16pt" fo:letter-spacing="-0.06cm" fo:font-weight="bold" style:font-name-asian="標楷體" style:font-size-asian="16pt" style:font-weight-asian="bold" style:font-name-complex="Arial" style:font-size-complex="10pt"/>
    </style:style>
    <style:style style:name="P45" style:family="paragraph" style:parent-style-name="Standard" style:master-page-name="Standard">
      <style:paragraph-properties fo:margin-left="0cm" fo:margin-right="7.158cm" fo:line-height="1.058cm" fo:text-align="justify" fo:text-align-last="justify" style:justify-single-word="false" fo:text-indent="0cm" style:auto-text-indent="false" style:page-number="auto" style:punctuation-wrap="simple">
        <style:tab-stops>
          <style:tab-stop style:position="7.251cm"/>
        </style:tab-stops>
      </style:paragraph-properties>
      <style:text-properties fo:font-size="20pt" fo:font-weight="bold" style:font-name-asian="標楷體" style:font-size-asian="20pt" style:font-weight-asian="bold" style:font-size-complex="22pt" style:language-complex="hi" style:country-complex="IN" style:font-weight-complex="bold"/>
    </style:style>
    <style:style style:name="P46" style:family="paragraph" style:parent-style-name="Standard" style:master-page-name="轉換_20_1">
      <style:paragraph-properties fo:line-height="1.058cm" fo:text-align="center" style:justify-single-word="false" style:page-number="auto" style:text-autospace="none" style:punctuation-wrap="simple"/>
      <style:text-properties style:font-name="標楷體" fo:font-size="20pt" fo:font-weight="bold" style:font-name-asian="標楷體" style:font-size-asian="20pt" style:font-weight-asian="bold" style:font-name-complex="標楷體" style:font-size-complex="20pt"/>
    </style:style>
    <style:style style:name="P47" style:family="paragraph" style:parent-style-name="Standard" style:list-style-name="WW8Num25">
      <style:paragraph-properties fo:line-height="0.635cm" fo:text-align="justify" style:justify-single-word="false" style:line-break="normal"/>
    </style:style>
    <style:style style:name="P48" style:family="paragraph" style:parent-style-name="Standard">
      <style:paragraph-properties fo:line-height="0.882cm" fo:text-align="center" style:justify-single-word="false"/>
      <style:text-properties fo:color="#000000" fo:font-size="16pt" officeooo:rsid="002207de" officeooo:paragraph-rsid="002207de" style:font-name-asian="標楷體" style:font-size-asian="16pt" style:font-size-complex="16pt"/>
    </style:style>
    <style:style style:name="P49" style:family="paragraph" style:parent-style-name="Standard" style:list-style-name="WW8Num28">
      <style:paragraph-properties fo:margin-left="1.101cm" fo:margin-right="-0.064cm" fo:line-height="0.882cm" fo:text-indent="-1.101cm" style:auto-text-indent="false">
        <style:tab-stops>
          <style:tab-stop style:position="15.905cm" style:type="right"/>
        </style:tab-stops>
      </style:paragraph-properties>
      <style:text-properties fo:font-weight="bold" style:font-weight-asian="bold" style:font-weight-complex="bold"/>
    </style:style>
    <style:style style:name="P50" style:family="paragraph" style:parent-style-name="Standard" style:master-page-name="轉換_20_2">
      <style:paragraph-properties fo:margin-top="0cm" fo:margin-bottom="0.318cm" loext:contextual-spacing="false" fo:line-height="1.411cm" style:page-number="1" style:text-autospace="none" style:punctuation-wrap="simple"/>
      <style:text-properties fo:font-size="16pt" style:font-name-asian="標楷體" style:font-size-asian="16pt" style:font-size-complex="16pt"/>
    </style:style>
    <style:style style:name="P51" style:family="paragraph" style:parent-style-name="Standard" style:list-style-name="WW8Num17">
      <style:paragraph-properties fo:margin-left="0.39cm" fo:margin-right="0cm" fo:line-height="0.635cm" fo:text-align="justify" style:justify-single-word="false" fo:text-indent="-0.42cm" style:auto-text-indent="false" style:vertical-align="baseline"/>
    </style:style>
    <style:style style:name="P52" style:family="paragraph" style:parent-style-name="Standard" style:list-style-name="WW8Num23">
      <style:paragraph-properties fo:margin-left="0.39cm" fo:margin-right="0cm" fo:line-height="0.635cm" fo:text-align="justify" style:justify-single-word="false" fo:text-indent="-0.42cm" style:auto-text-indent="false" style:vertical-align="baseline"/>
    </style:style>
    <style:style style:name="P53" style:family="paragraph" style:parent-style-name="Standard" style:list-style-name="WW8Num42">
      <style:paragraph-properties fo:margin-left="0.39cm" fo:margin-right="0cm" fo:line-height="0.635cm" fo:text-align="justify" style:justify-single-word="false" fo:text-indent="-0.42cm" style:auto-text-indent="false" style:vertical-align="baseline"/>
    </style:style>
    <style:style style:name="P54" style:family="paragraph" style:parent-style-name="Standard" style:list-style-name="WW8Num26">
      <style:paragraph-properties fo:margin-left="0.39cm" fo:margin-right="0cm" fo:line-height="0.635cm" fo:text-align="justify" style:justify-single-word="false" fo:text-indent="-0.42cm" style:auto-text-indent="false" style:vertical-align="baseline"/>
    </style:style>
    <style:style style:name="P55" style:family="paragraph" style:parent-style-name="Standard" style:list-style-name="WW8Num33">
      <style:paragraph-properties fo:margin-left="0.39cm" fo:margin-right="0cm" fo:line-height="0.635cm" fo:text-align="justify" style:justify-single-word="false" fo:text-indent="-0.42cm" style:auto-text-indent="false" style:vertical-align="baseline"/>
    </style:style>
    <style:style style:name="P56" style:family="paragraph" style:parent-style-name="Standard" style:list-style-name="WW8Num41">
      <style:paragraph-properties fo:margin-left="0.39cm" fo:margin-right="0cm" fo:line-height="0.635cm" fo:text-align="justify" style:justify-single-word="false" fo:text-indent="-0.42cm" style:auto-text-indent="false" style:vertical-align="baseline"/>
    </style:style>
    <style:style style:name="P57" style:family="paragraph" style:parent-style-name="Standard" style:list-style-name="WW8Num44">
      <style:paragraph-properties fo:margin-left="0.39cm" fo:margin-right="0cm" fo:line-height="0.635cm" fo:text-align="justify" style:justify-single-word="false" fo:text-indent="-0.42cm" style:auto-text-indent="false" style:vertical-align="baseline"/>
    </style:style>
    <style:style style:name="P58" style:family="paragraph" style:parent-style-name="Standard" style:list-style-name="WW8Num16">
      <style:paragraph-properties fo:margin-left="0.39cm" fo:margin-right="0cm" fo:line-height="0.635cm" fo:text-align="justify" style:justify-single-word="false" fo:text-indent="-0.42cm" style:auto-text-indent="false" style:vertical-align="baseline"/>
    </style:style>
    <style:style style:name="P59" style:family="paragraph" style:parent-style-name="Standard" style:list-style-name="WW8Num45">
      <style:paragraph-properties fo:margin-left="0.39cm" fo:margin-right="0cm" fo:line-height="0.635cm" fo:text-align="justify" style:justify-single-word="false" fo:text-indent="-0.42cm" style:auto-text-indent="false" style:vertical-align="baseline"/>
    </style:style>
    <style:style style:name="P60" style:family="paragraph" style:parent-style-name="Standard" style:list-style-name="WW8Num22">
      <style:paragraph-properties fo:margin-left="0.39cm" fo:margin-right="0cm" fo:line-height="0.635cm" fo:text-align="justify" style:justify-single-word="false" fo:text-indent="-0.42cm" style:auto-text-indent="false" style:vertical-align="baseline"/>
    </style:style>
    <style:style style:name="P61" style:family="paragraph" style:parent-style-name="Standard" style:list-style-name="WW8Num12">
      <style:paragraph-properties fo:margin-left="0.39cm" fo:margin-right="0cm" fo:line-height="0.635cm" fo:text-align="justify" style:justify-single-word="false" fo:text-indent="-0.42cm" style:auto-text-indent="false" style:vertical-align="baseline"/>
    </style:style>
    <style:style style:name="P62" style:family="paragraph" style:parent-style-name="Standard" style:list-style-name="WW8Num2">
      <style:paragraph-properties fo:margin-left="0.39cm" fo:margin-right="0cm" fo:line-height="0.635cm" fo:text-align="justify" style:justify-single-word="false" fo:text-indent="-0.42cm" style:auto-text-indent="false" style:vertical-align="baseline"/>
    </style:style>
    <style:style style:name="P63" style:family="paragraph" style:parent-style-name="Standard" style:list-style-name="WW8Num19">
      <style:paragraph-properties fo:margin-left="0.39cm" fo:margin-right="0cm" fo:line-height="0.635cm" fo:text-align="justify" style:justify-single-word="false" fo:text-indent="-0.42cm" style:auto-text-indent="false" style:vertical-align="baseline"/>
    </style:style>
    <style:style style:name="P64" style:family="paragraph" style:parent-style-name="Standard" style:list-style-name="WW8Num38">
      <style:paragraph-properties fo:margin-left="0.39cm" fo:margin-right="0cm" fo:line-height="0.635cm" fo:text-align="justify" style:justify-single-word="false" fo:text-indent="-0.42cm" style:auto-text-indent="false" style:vertical-align="baseline"/>
    </style:style>
    <style:style style:name="P65" style:family="paragraph" style:parent-style-name="Standard" style:list-style-name="WW8Num6">
      <style:paragraph-properties fo:margin-left="0.39cm" fo:margin-right="0cm" fo:line-height="0.635cm" fo:text-align="justify" style:justify-single-word="false" fo:text-indent="-0.42cm" style:auto-text-indent="false" style:vertical-align="baseline"/>
    </style:style>
    <style:style style:name="P66" style:family="paragraph" style:parent-style-name="Standard" style:list-style-name="WW8Num11">
      <style:paragraph-properties fo:margin-left="0.39cm" fo:margin-right="0cm" fo:line-height="0.635cm" fo:text-align="justify" style:justify-single-word="false" fo:text-indent="-0.42cm" style:auto-text-indent="false" style:vertical-align="baseline"/>
    </style:style>
    <style:style style:name="P67" style:family="paragraph" style:parent-style-name="Standard" style:list-style-name="WW8Num32">
      <style:paragraph-properties fo:margin-left="0.39cm" fo:margin-right="0cm" fo:line-height="0.635cm" fo:text-align="justify" style:justify-single-word="false" fo:text-indent="-0.42cm" style:auto-text-indent="false" style:vertical-align="baseline"/>
    </style:style>
    <style:style style:name="P68" style:family="paragraph" style:parent-style-name="Standard" style:list-style-name="WW8Num40">
      <style:paragraph-properties fo:margin-left="0.39cm" fo:margin-right="0cm" fo:line-height="0.635cm" fo:text-align="justify" style:justify-single-word="false" fo:text-indent="-0.42cm" style:auto-text-indent="false" style:vertical-align="baseline"/>
    </style:style>
    <style:style style:name="P69" style:family="paragraph" style:parent-style-name="Standard" style:list-style-name="WW8Num31">
      <style:paragraph-properties fo:margin-left="0.39cm" fo:margin-right="0cm" fo:line-height="0.635cm" fo:text-align="justify" style:justify-single-word="false" fo:text-indent="-0.42cm" style:auto-text-indent="false" style:vertical-align="baseline"/>
    </style:style>
    <style:style style:name="P70" style:family="paragraph" style:parent-style-name="Standard" style:list-style-name="WW8Num24">
      <style:paragraph-properties fo:margin-left="0.39cm" fo:margin-right="0cm" fo:line-height="0.635cm" fo:text-align="justify" style:justify-single-word="false" fo:text-indent="-0.42cm" style:auto-text-indent="false" style:vertical-align="baseline"/>
    </style:style>
    <style:style style:name="P71" style:family="paragraph" style:parent-style-name="Standard" style:list-style-name="WW8Num18">
      <style:paragraph-properties fo:margin-left="0.39cm" fo:margin-right="0cm" fo:line-height="0.635cm" fo:text-align="justify" style:justify-single-word="false" fo:text-indent="-0.42cm" style:auto-text-indent="false" style:vertical-align="baseline"/>
    </style:style>
    <style:style style:name="P72" style:family="paragraph" style:parent-style-name="Standard" style:list-style-name="WW8Num3">
      <style:paragraph-properties fo:margin-left="0.39cm" fo:margin-right="0cm" fo:line-height="0.635cm" fo:text-align="justify" style:justify-single-word="false" fo:text-indent="-0.42cm" style:auto-text-indent="false" style:vertical-align="baseline"/>
    </style:style>
    <style:style style:name="P73" style:family="paragraph" style:parent-style-name="Standard" style:list-style-name="WW8Num39">
      <style:paragraph-properties fo:margin-left="0.39cm" fo:margin-right="0cm" fo:line-height="0.635cm" fo:text-align="justify" style:justify-single-word="false" fo:text-indent="-0.42cm" style:auto-text-indent="false" style:vertical-align="baseline"/>
    </style:style>
    <style:style style:name="P74" style:family="paragraph" style:parent-style-name="Standard" style:list-style-name="WW8Num8">
      <style:paragraph-properties fo:margin-left="0.39cm" fo:margin-right="0cm" fo:line-height="0.635cm" fo:text-align="justify" style:justify-single-word="false" fo:text-indent="-0.42cm" style:auto-text-indent="false" style:vertical-align="baseline"/>
    </style:style>
    <style:style style:name="P75" style:family="paragraph" style:parent-style-name="Standard" style:list-style-name="WW8Num43">
      <style:paragraph-properties fo:margin-left="0.39cm" fo:margin-right="0cm" fo:line-height="0.635cm" fo:text-align="justify" style:justify-single-word="false" fo:text-indent="-0.42cm" style:auto-text-indent="false" style:vertical-align="baseline"/>
    </style:style>
    <style:style style:name="P76" style:family="paragraph" style:parent-style-name="Standard" style:list-style-name="WW8Num30">
      <style:paragraph-properties fo:margin-left="0.39cm" fo:margin-right="0cm" fo:line-height="0.635cm" fo:text-align="justify" style:justify-single-word="false" fo:text-indent="-0.42cm" style:auto-text-indent="false" style:vertical-align="baseline"/>
    </style:style>
    <style:style style:name="P77" style:family="paragraph" style:parent-style-name="Standard" style:list-style-name="WW8Num5">
      <style:paragraph-properties fo:margin-left="0.39cm" fo:margin-right="0cm" fo:line-height="0.635cm" fo:text-align="justify" style:justify-single-word="false" fo:text-indent="-0.42cm" style:auto-text-indent="false" style:vertical-align="baseline"/>
    </style:style>
    <style:style style:name="P78" style:family="paragraph" style:parent-style-name="Standard" style:list-style-name="WW8Num27">
      <style:paragraph-properties fo:margin-left="0.39cm" fo:margin-right="0cm" fo:line-height="0.635cm" fo:text-align="justify" style:justify-single-word="false" fo:text-indent="-0.42cm" style:auto-text-indent="false" style:vertical-align="baseline"/>
    </style:style>
    <style:style style:name="P79" style:family="paragraph" style:parent-style-name="Standard" style:list-style-name="WW8Num4">
      <style:paragraph-properties fo:margin-left="0.39cm" fo:margin-right="0cm" fo:line-height="0.635cm" fo:text-align="justify" style:justify-single-word="false" fo:text-indent="-0.42cm" style:auto-text-indent="false" style:vertical-align="baseline"/>
    </style:style>
    <style:style style:name="P80" style:family="paragraph" style:parent-style-name="Standard" style:list-style-name="WW8Num7">
      <style:paragraph-properties fo:margin-left="0.39cm" fo:margin-right="0cm" fo:line-height="0.635cm" fo:text-align="justify" style:justify-single-word="false" fo:text-indent="-0.42cm" style:auto-text-indent="false" style:vertical-align="baseline"/>
    </style:style>
    <style:style style:name="P81" style:family="paragraph" style:parent-style-name="Standard" style:list-style-name="WW8Num17">
      <style:paragraph-properties fo:margin-left="0.39cm" fo:margin-right="0cm" fo:line-height="0.635cm" fo:text-align="justify" style:justify-single-word="false" fo:text-indent="-0.42cm" style:auto-text-indent="false" style:vertical-align="baseline"/>
      <style:text-properties fo:color="#000000" style:letter-kerning="false" style:font-name-asian="標楷體"/>
    </style:style>
    <style:style style:name="P82" style:family="paragraph" style:parent-style-name="Standard" style:list-style-name="WW8Num42">
      <style:paragraph-properties fo:margin-left="0.39cm" fo:margin-right="0cm" fo:line-height="0.635cm" fo:text-align="justify" style:justify-single-word="false" fo:text-indent="-0.42cm" style:auto-text-indent="false" style:vertical-align="baseline"/>
      <style:text-properties fo:color="#000000" style:letter-kerning="false" style:font-name-asian="標楷體"/>
    </style:style>
    <style:style style:name="P83" style:family="paragraph" style:parent-style-name="Standard" style:list-style-name="WW8Num26">
      <style:paragraph-properties fo:margin-left="0.39cm" fo:margin-right="0cm" fo:line-height="0.635cm" fo:text-align="justify" style:justify-single-word="false" fo:text-indent="-0.42cm" style:auto-text-indent="false" style:vertical-align="baseline"/>
      <style:text-properties fo:color="#000000" style:letter-kerning="false" style:font-name-asian="標楷體"/>
    </style:style>
    <style:style style:name="P84" style:family="paragraph" style:parent-style-name="Standard" style:list-style-name="WW8Num33">
      <style:paragraph-properties fo:margin-left="0.39cm" fo:margin-right="0cm" fo:line-height="0.635cm" fo:text-align="justify" style:justify-single-word="false" fo:text-indent="-0.42cm" style:auto-text-indent="false" style:vertical-align="baseline"/>
      <style:text-properties fo:color="#000000" style:letter-kerning="false" style:font-name-asian="標楷體"/>
    </style:style>
    <style:style style:name="P85" style:family="paragraph" style:parent-style-name="Standard" style:list-style-name="WW8Num41">
      <style:paragraph-properties fo:margin-left="0.39cm" fo:margin-right="0cm" fo:line-height="0.635cm" fo:text-align="justify" style:justify-single-word="false" fo:text-indent="-0.42cm" style:auto-text-indent="false" style:vertical-align="baseline"/>
      <style:text-properties fo:color="#000000" style:letter-kerning="false" style:font-name-asian="標楷體"/>
    </style:style>
    <style:style style:name="P86" style:family="paragraph" style:parent-style-name="Standard" style:list-style-name="WW8Num32">
      <style:paragraph-properties fo:margin-left="0.39cm" fo:margin-right="0cm" fo:line-height="0.635cm" fo:text-align="justify" style:justify-single-word="false" fo:text-indent="-0.42cm" style:auto-text-indent="false" style:vertical-align="baseline"/>
      <style:text-properties fo:color="#000000" style:letter-kerning="false" style:font-name-asian="標楷體"/>
    </style:style>
    <style:style style:name="P87" style:family="paragraph" style:parent-style-name="Standard" style:list-style-name="WW8Num8">
      <style:paragraph-properties fo:margin-left="0.39cm" fo:margin-right="0cm" fo:line-height="0.635cm" fo:text-align="justify" style:justify-single-word="false" fo:text-indent="-0.42cm" style:auto-text-indent="false" style:vertical-align="baseline"/>
      <style:text-properties fo:color="#000000" style:letter-kerning="false" style:font-name-asian="標楷體"/>
    </style:style>
    <style:style style:name="P88" style:family="paragraph" style:parent-style-name="Standard" style:list-style-name="WW8Num37">
      <style:paragraph-properties fo:margin-left="0.39cm" fo:margin-right="0cm" fo:line-height="0.635cm" fo:text-align="justify" style:justify-single-word="false" fo:text-indent="-0.42cm" style:auto-text-indent="false" style:vertical-align="baseline"/>
      <style:text-properties fo:color="#000000" style:letter-kerning="false" style:font-name-asian="標楷體"/>
    </style:style>
    <style:style style:name="P89" style:family="paragraph" style:parent-style-name="Standard" style:list-style-name="WW8Num44">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0" style:family="paragraph" style:parent-style-name="Standard" style:list-style-name="WW8Num45">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1" style:family="paragraph" style:parent-style-name="Standard" style:list-style-name="WW8Num22">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2" style:family="paragraph" style:parent-style-name="Standard" style:list-style-name="WW8Num12">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3" style:family="paragraph" style:parent-style-name="Standard" style:list-style-name="WW8Num2">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4" style:family="paragraph" style:parent-style-name="Standard" style:list-style-name="WW8Num19">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5" style:family="paragraph" style:parent-style-name="Standard" style:list-style-name="WW8Num38">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6" style:family="paragraph" style:parent-style-name="Standard" style:list-style-name="WW8Num14">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7" style:family="paragraph" style:parent-style-name="Standard" style:list-style-name="WW8Num29">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8" style:family="paragraph" style:parent-style-name="Standard" style:list-style-name="WW8Num9">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99" style:family="paragraph" style:parent-style-name="Standard" style:list-style-name="WW8Num11">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100" style:family="paragraph" style:parent-style-name="Standard" style:list-style-name="WW8Num40">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101" style:family="paragraph" style:parent-style-name="Standard" style:list-style-name="WW8Num24">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102" style:family="paragraph" style:parent-style-name="Standard" style:list-style-name="WW8Num43">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103" style:family="paragraph" style:parent-style-name="Standard" style:list-style-name="WW8Num27">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104" style:family="paragraph" style:parent-style-name="Standard" style:list-style-name="WW8Num4">
      <style:paragraph-properties fo:margin-left="0.39cm" fo:margin-right="0cm" fo:line-height="0.635cm" fo:text-align="justify" style:justify-single-word="false" fo:text-indent="-0.42cm" style:auto-text-indent="false" style:vertical-align="baseline"/>
      <style:text-properties fo:color="#000000" style:font-name-asian="標楷體" style:font-name-complex="Arial"/>
    </style:style>
    <style:style style:name="P105" style:family="paragraph" style:parent-style-name="Standard" style:list-style-name="WW8Num12">
      <style:paragraph-properties fo:margin-left="0.39cm" fo:margin-right="0cm" fo:line-height="0.635cm" fo:text-align="justify" style:justify-single-word="false" fo:text-indent="-0.42cm" style:auto-text-indent="false" style:vertical-align="baseline"/>
      <style:text-properties fo:color="#000000"/>
    </style:style>
    <style:style style:name="P106" style:family="paragraph" style:parent-style-name="Standard" style:list-style-name="WW8Num33">
      <style:paragraph-properties fo:margin-left="0.39cm" fo:margin-right="0cm" fo:line-height="0.635cm" fo:text-align="justify" style:justify-single-word="false" fo:text-indent="-0.42cm" style:auto-text-indent="false" style:vertical-align="baseline"/>
      <style:text-properties style:letter-kerning="false" style:font-name-asian="標楷體"/>
    </style:style>
    <style:style style:name="P107" style:family="paragraph" style:parent-style-name="Standard" style:list-style-name="WW8Num3">
      <style:paragraph-properties fo:margin-left="0.39cm" fo:margin-right="0cm" fo:line-height="0.635cm" fo:text-align="justify" style:justify-single-word="false" fo:text-indent="-0.42cm" style:auto-text-indent="false" style:vertical-align="baseline"/>
      <style:text-properties style:letter-kerning="false" style:font-name-asian="標楷體"/>
    </style:style>
    <style:style style:name="P108" style:family="paragraph" style:parent-style-name="Standard" style:list-style-name="WW8Num39">
      <style:paragraph-properties fo:margin-left="0.39cm" fo:margin-right="0cm" fo:line-height="0.635cm" fo:text-align="justify" style:justify-single-word="false" fo:text-indent="-0.42cm" style:auto-text-indent="false" style:vertical-align="baseline"/>
      <style:text-properties style:letter-kerning="false" style:font-name-asian="標楷體"/>
    </style:style>
    <style:style style:name="P109" style:family="paragraph" style:parent-style-name="Standard" style:list-style-name="WW8Num8">
      <style:paragraph-properties fo:margin-left="0.39cm" fo:margin-right="0cm" fo:line-height="0.635cm" fo:text-align="justify" style:justify-single-word="false" fo:text-indent="-0.42cm" style:auto-text-indent="false" style:vertical-align="baseline"/>
      <style:text-properties style:letter-kerning="false" style:font-name-asian="標楷體"/>
    </style:style>
    <style:style style:name="P110" style:family="paragraph" style:parent-style-name="Standard" style:list-style-name="WW8Num30">
      <style:paragraph-properties fo:margin-left="0.39cm" fo:margin-right="0cm" fo:line-height="0.635cm" fo:text-align="justify" style:justify-single-word="false" fo:text-indent="-0.42cm" style:auto-text-indent="false" style:vertical-align="baseline"/>
      <style:text-properties style:letter-kerning="false" style:font-name-asian="標楷體"/>
    </style:style>
    <style:style style:name="P111" style:family="paragraph" style:parent-style-name="Standard" style:list-style-name="WW8Num7">
      <style:paragraph-properties fo:margin-left="0.39cm" fo:margin-right="0cm" fo:line-height="0.635cm" fo:text-align="justify" style:justify-single-word="false" fo:text-indent="-0.42cm" style:auto-text-indent="false" style:vertical-align="baseline"/>
      <style:text-properties style:letter-kerning="false" style:font-name-asian="標楷體"/>
    </style:style>
    <style:style style:name="P112" style:family="paragraph" style:parent-style-name="Standard" style:list-style-name="WW8Num22">
      <style:paragraph-properties fo:margin-left="0.39cm" fo:margin-right="0cm" fo:line-height="0.635cm" fo:text-align="justify" style:justify-single-word="false" fo:text-indent="-0.42cm" style:auto-text-indent="false" style:vertical-align="baseline"/>
      <style:text-properties style:font-name-asian="標楷體" style:font-name-complex="Arial"/>
    </style:style>
    <style:style style:name="P113" style:family="paragraph" style:parent-style-name="Standard" style:list-style-name="WW8Num38">
      <style:paragraph-properties fo:margin-left="0.39cm" fo:margin-right="0cm" fo:line-height="0.635cm" fo:text-align="justify" style:justify-single-word="false" fo:text-indent="-0.42cm" style:auto-text-indent="false" style:vertical-align="baseline"/>
      <style:text-properties style:font-name-asian="標楷體" style:font-name-complex="Arial"/>
    </style:style>
    <style:style style:name="P114" style:family="paragraph" style:parent-style-name="Standard" style:list-style-name="WW8Num5">
      <style:paragraph-properties fo:margin-left="0.39cm" fo:margin-right="0cm" fo:line-height="0.635cm" fo:text-align="justify" style:justify-single-word="false" fo:text-indent="-0.42cm" style:auto-text-indent="false" style:vertical-align="baseline"/>
      <style:text-properties style:font-name-asian="標楷體" style:font-name-complex="Arial"/>
    </style:style>
    <style:style style:name="P115" style:family="paragraph" style:parent-style-name="Standard" style:list-style-name="WW8Num25">
      <style:paragraph-properties fo:margin-left="1.147cm" fo:margin-right="0cm" fo:line-height="0.635cm" fo:text-align="justify" style:justify-single-word="false" fo:text-indent="-1.147cm" style:auto-text-indent="false" style:line-break="normal">
        <style:tab-stops/>
      </style:paragraph-properties>
    </style:style>
    <style:style style:name="P116" style:family="paragraph" style:parent-style-name="Standard" style:list-style-name="WW8Num36">
      <style:paragraph-properties fo:margin-left="1.147cm" fo:margin-right="0cm" fo:line-height="0.635cm" fo:text-align="justify" style:justify-single-word="false" fo:text-indent="-1.147cm" style:auto-text-indent="false" style:line-break="normal">
        <style:tab-stops/>
      </style:paragraph-properties>
    </style:style>
    <style:style style:name="P117" style:family="paragraph" style:parent-style-name="Standard" style:list-style-name="WW8Num34">
      <style:paragraph-properties fo:margin-left="1.147cm" fo:margin-right="0cm" fo:line-height="0.635cm" fo:text-align="justify" style:justify-single-word="false" fo:text-indent="-1.147cm" style:auto-text-indent="false" style:line-break="normal">
        <style:tab-stops/>
      </style:paragraph-properties>
    </style:style>
    <style:style style:name="P118" style:family="paragraph" style:parent-style-name="Standard" style:list-style-name="WW8Num15">
      <style:paragraph-properties fo:margin-left="1.147cm" fo:margin-right="0cm" fo:line-height="0.635cm" fo:text-align="justify" style:justify-single-word="false" fo:text-indent="-1.147cm" style:auto-text-indent="false" style:line-break="normal">
        <style:tab-stops/>
      </style:paragraph-properties>
      <style:text-properties fo:color="#000000" style:font-name-asian="標楷體" style:font-name-complex="Arial"/>
    </style:style>
    <style:style style:name="P119" style:family="paragraph" style:parent-style-name="Standard" style:list-style-name="WW8Num20">
      <style:paragraph-properties fo:margin-left="1.147cm" fo:margin-right="0cm" fo:line-height="0.635cm" fo:text-align="justify" style:justify-single-word="false" fo:text-indent="-1.147cm" style:auto-text-indent="false" style:line-break="normal">
        <style:tab-stops/>
      </style:paragraph-properties>
      <style:text-properties fo:color="#000000" style:font-name-asian="標楷體" style:font-name-complex="Arial"/>
    </style:style>
    <style:style style:name="P120" style:family="paragraph" style:parent-style-name="Standard" style:list-style-name="WW8Num36">
      <style:paragraph-properties fo:margin-left="1.147cm" fo:margin-right="0cm" fo:line-height="0.635cm" fo:text-align="justify" style:justify-single-word="false" fo:text-indent="-1.147cm" style:auto-text-indent="false" style:line-break="normal">
        <style:tab-stops/>
      </style:paragraph-properties>
      <style:text-properties fo:color="#000000" style:font-name-asian="標楷體" style:font-name-complex="Arial"/>
    </style:style>
    <style:style style:name="P121" style:family="paragraph" style:parent-style-name="Standard" style:list-style-name="WW8Num34">
      <style:paragraph-properties fo:margin-left="1.147cm" fo:margin-right="0cm" fo:line-height="0.635cm" fo:text-align="justify" style:justify-single-word="false" fo:text-indent="-1.147cm" style:auto-text-indent="false" style:line-break="normal">
        <style:tab-stops/>
      </style:paragraph-properties>
      <style:text-properties fo:color="#000000" style:font-name-asian="標楷體" style:font-name-complex="Arial"/>
    </style:style>
    <style:style style:name="P122" style:family="paragraph" style:parent-style-name="Standard" style:list-style-name="WW8Num36">
      <style:paragraph-properties fo:margin-left="1.147cm" fo:margin-right="0cm" fo:line-height="0.635cm" fo:text-align="justify" style:justify-single-word="false" fo:text-indent="-1.147cm" style:auto-text-indent="false" style:line-break="normal">
        <style:tab-stops/>
      </style:paragraph-properties>
      <style:text-properties style:font-name-asian="標楷體" style:font-name-complex="Arial"/>
    </style:style>
    <style:style style:name="P123" style:family="paragraph" style:parent-style-name="Standard" style:list-style-name="WW8Num34">
      <style:paragraph-properties fo:margin-left="1.147cm" fo:margin-right="0cm" fo:line-height="0.635cm" fo:text-align="justify" style:justify-single-word="false" fo:text-indent="-1.147cm" style:auto-text-indent="false" style:line-break="normal">
        <style:tab-stops/>
      </style:paragraph-properties>
      <style:text-properties style:font-name-asian="標楷體" style:font-name-complex="Arial"/>
    </style:style>
    <style:style style:name="P124" style:family="paragraph" style:parent-style-name="Standard" style:list-style-name="WW8Num21">
      <style:paragraph-properties fo:margin-left="1.072cm" fo:margin-right="0cm" fo:line-height="0.635cm" fo:text-align="justify" style:justify-single-word="false" fo:text-indent="-1.102cm" style:auto-text-indent="false" style:vertical-align="baseline"/>
      <style:text-properties style:letter-kerning="false" style:font-name-asian="標楷體"/>
    </style:style>
    <style:style style:name="P125" style:family="paragraph" style:parent-style-name="Standard" style:list-style-name="WW8Num13">
      <style:paragraph-properties fo:margin-left="1.175cm" fo:margin-right="0cm" fo:line-height="0.635cm" fo:text-align="justify" style:justify-single-word="false" fo:text-indent="-1.175cm" style:auto-text-indent="false" style:vertical-align="baseline"/>
      <style:text-properties style:letter-kerning="false"/>
    </style:style>
    <style:style style:name="P126" style:family="paragraph" style:parent-style-name="Standard" style:list-style-name="WW8Num13">
      <style:paragraph-properties fo:margin-left="1.175cm" fo:margin-right="0cm" fo:line-height="0.635cm" fo:text-align="justify" style:justify-single-word="false" fo:text-indent="-1.175cm" style:auto-text-indent="false" style:vertical-align="baseline"/>
      <style:text-properties style:letter-kerning="false" style:font-name-asian="標楷體"/>
    </style:style>
    <style:style style:name="P127" style:family="paragraph" style:parent-style-name="t1">
      <style:paragraph-properties fo:margin-left="2.611cm" fo:margin-right="0cm" fo:margin-top="0.423cm" fo:margin-bottom="0.212cm" loext:contextual-spacing="false" fo:line-height="0.953cm" fo:orphans="2" fo:widows="2" fo:text-indent="-1.129cm" style:auto-text-indent="false"/>
      <style:text-properties style:font-name="標楷體" fo:font-size="16pt" fo:letter-spacing="normal" style:font-name-asian="標楷體" style:font-size-asian="16pt" style:font-name-complex="標楷體" style:font-size-complex="16pt"/>
    </style:style>
    <style:style style:name="P128" style:family="paragraph" style:parent-style-name="t1">
      <style:paragraph-properties fo:margin-left="2.611cm" fo:margin-right="0cm" fo:margin-top="0.423cm" fo:margin-bottom="0.212cm" loext:contextual-spacing="false" fo:line-height="1.023cm" fo:orphans="2" fo:widows="2" fo:text-indent="-1.129cm" style:auto-text-indent="false"/>
    </style:style>
    <style:style style:name="P129" style:family="paragraph" style:parent-style-name="t1">
      <style:paragraph-properties fo:margin-left="2.611cm" fo:margin-right="0cm" fo:margin-top="0.275cm" fo:margin-bottom="0cm" loext:contextual-spacing="false" fo:line-height="1.023cm" fo:orphans="2" fo:widows="2" fo:text-indent="-1.129cm" style:auto-text-indent="false"/>
      <style:text-properties style:font-name="標楷體" fo:font-size="16pt" fo:letter-spacing="normal" style:font-name-asian="標楷體" style:font-size-asian="16pt" style:font-name-complex="標楷體" style:font-size-complex="16pt"/>
    </style:style>
    <style:style style:name="P130" style:family="paragraph" style:parent-style-name="t1">
      <style:paragraph-properties fo:margin-left="2.611cm" fo:margin-right="0cm" fo:margin-top="0.275cm" fo:margin-bottom="0cm" loext:contextual-spacing="false" fo:line-height="0.988cm" fo:orphans="2" fo:widows="2" fo:text-indent="-1.129cm" style:auto-text-indent="false"/>
      <style:text-properties style:font-name="標楷體" fo:font-size="16pt" fo:letter-spacing="normal" style:font-name-asian="標楷體" style:font-size-asian="16pt" style:font-name-complex="標楷體" style:font-size-complex="16pt"/>
    </style:style>
    <style:style style:name="P131" style:family="paragraph" style:parent-style-name="t3" style:list-style-name="">
      <style:paragraph-properties fo:margin-left="0.847cm" fo:margin-right="0cm" fo:margin-top="0.141cm" fo:margin-bottom="0cm" loext:contextual-spacing="false" fo:line-height="1.023cm" fo:orphans="2" fo:widows="2" fo:text-indent="1.879cm" style:auto-text-indent="false"/>
      <style:text-properties fo:font-size="16pt" fo:letter-spacing="normal" style:font-name-asian="標楷體" style:font-size-asian="16pt" style:font-size-complex="16pt"/>
    </style:style>
    <style:style style:name="P132" style:family="paragraph" style:parent-style-name="t3" style:list-style-name="">
      <style:paragraph-properties fo:margin-left="0.847cm" fo:margin-right="0cm" fo:margin-top="0.141cm" fo:margin-bottom="0cm" loext:contextual-spacing="false" fo:line-height="1.023cm" fo:orphans="2" fo:widows="2" fo:text-indent="1.879cm" style:auto-text-indent="false"/>
    </style:style>
    <style:style style:name="P133" style:family="paragraph" style:parent-style-name="t3" style:list-style-name="" style:master-page-name="">
      <style:paragraph-properties fo:margin-left="0.847cm" fo:margin-right="0cm" fo:margin-top="0.141cm" fo:margin-bottom="0cm" loext:contextual-spacing="false" fo:line-height="0.953cm" fo:orphans="2" fo:widows="2" fo:text-indent="1.879cm" style:auto-text-indent="false" style:page-number="auto"/>
      <style:text-properties fo:font-size="16pt" fo:letter-spacing="normal" style:font-name-asian="標楷體" style:font-size-asian="16pt" style:font-size-complex="16pt"/>
    </style:style>
    <style:style style:name="P134" style:family="paragraph" style:parent-style-name="t3" style:list-style-name="">
      <style:paragraph-properties fo:margin-left="2.667cm" fo:margin-right="0cm" fo:margin-top="0.275cm" fo:margin-bottom="0cm" loext:contextual-spacing="false" fo:line-height="1.023cm" fo:orphans="2" fo:widows="2" fo:text-indent="0cm" style:auto-text-indent="false"/>
      <style:text-properties fo:font-size="16pt" fo:letter-spacing="normal" style:font-name-asian="標楷體" style:font-size-asian="16pt" style:font-size-complex="16pt"/>
    </style:style>
    <style:style style:name="P135" style:family="paragraph" style:parent-style-name="t3" style:list-style-name="">
      <style:paragraph-properties fo:margin-left="2.667cm" fo:margin-right="0cm" fo:margin-top="0.275cm" fo:margin-bottom="0cm" loext:contextual-spacing="false" fo:line-height="0.988cm" fo:orphans="2" fo:widows="2" fo:text-indent="0cm" style:auto-text-indent="false"/>
      <style:text-properties fo:font-size="16pt" fo:letter-spacing="normal" style:font-name-asian="標楷體" style:font-size-asian="16pt" style:font-size-complex="16pt"/>
    </style:style>
    <style:style style:name="P136" style:family="paragraph" style:parent-style-name="t3" style:list-style-name="" style:master-page-name="">
      <loext:graphic-properties draw:fill="none"/>
      <style:paragraph-properties fo:margin-left="2.401cm" fo:margin-right="0cm" fo:margin-top="0.141cm" fo:margin-bottom="0cm" loext:contextual-spacing="false" fo:line-height="0.953cm" fo:text-align="justify" style:justify-single-word="false" fo:orphans="2" fo:widows="2" fo:text-indent="-0.4cm" style:auto-text-indent="false" style:page-number="auto" fo:background-color="transparent" style:vertical-align="baseline" style:writing-mode="lr-tb"/>
      <style:text-properties officeooo:paragraph-rsid="00224871"/>
    </style:style>
    <style:style style:name="P137" style:family="paragraph" style:parent-style-name="t3" style:list-style-name="" style:master-page-name="">
      <loext:graphic-properties draw:fill="none"/>
      <style:paragraph-properties fo:margin-left="2.401cm" fo:margin-right="0cm" fo:margin-top="0.141cm" fo:margin-bottom="0cm" loext:contextual-spacing="false" fo:line-height="0.953cm" fo:text-align="justify" style:justify-single-word="false" fo:orphans="2" fo:widows="2" fo:text-indent="-0.4cm" style:auto-text-indent="false" style:page-number="auto" fo:background-color="transparent" style:vertical-align="baseline" style:writing-mode="lr-tb">
        <style:tab-stops/>
      </style:paragraph-properties>
      <style:text-properties fo:font-size="16pt" fo:letter-spacing="normal" officeooo:paragraph-rsid="00239d51" style:font-name-asian="標楷體" style:font-size-asian="16pt" style:font-size-complex="16pt"/>
    </style:style>
    <style:style style:name="P138" style:family="paragraph" style:parent-style-name="t3" style:list-style-name="">
      <loext:graphic-properties draw:fill="none"/>
      <style:paragraph-properties fo:margin-left="2.401cm" fo:margin-right="0cm" fo:margin-top="0.141cm" fo:margin-bottom="0cm" loext:contextual-spacing="false" fo:line-height="0.953cm" fo:text-align="justify" style:justify-single-word="false" fo:orphans="2" fo:widows="2" fo:text-indent="-0.4cm" style:auto-text-indent="false" fo:background-color="transparent" style:vertical-align="baseline" style:writing-mode="lr-tb"/>
      <style:text-properties officeooo:paragraph-rsid="00224871"/>
    </style:style>
    <style:style style:name="P139" style:family="paragraph" style:parent-style-name="t3" style:list-style-name="">
      <loext:graphic-properties draw:fill="none"/>
      <style:paragraph-properties fo:margin-left="2.401cm" fo:margin-right="0cm" fo:margin-top="0.141cm" fo:margin-bottom="0cm" loext:contextual-spacing="false" fo:line-height="0.953cm" fo:text-align="justify" style:justify-single-word="false" fo:orphans="2" fo:widows="2" fo:text-indent="-0.4cm" style:auto-text-indent="false" fo:background-color="transparent" style:vertical-align="baseline" style:writing-mode="lr-tb">
        <style:tab-stops/>
      </style:paragraph-properties>
      <style:text-properties fo:font-size="16pt" fo:letter-spacing="normal" officeooo:paragraph-rsid="00239d51" style:font-name-asian="標楷體" style:font-size-asian="16pt" style:font-size-complex="16pt"/>
    </style:style>
    <style:style style:name="P140" style:family="paragraph" style:parent-style-name="t3" style:list-style-name="">
      <style:paragraph-properties fo:margin-left="2.401cm" fo:margin-right="0cm" fo:margin-top="0.141cm" fo:margin-bottom="0cm" loext:contextual-spacing="false" fo:line-height="0.953cm" fo:orphans="2" fo:widows="2" fo:text-indent="-0.4cm" style:auto-text-indent="false">
        <style:tab-stops/>
      </style:paragraph-properties>
      <style:text-properties fo:font-size="16pt" fo:letter-spacing="normal" style:font-name-asian="標楷體" style:font-size-asian="16pt" style:font-size-complex="16pt"/>
    </style:style>
    <style:style style:name="T1" style:family="text">
      <style:text-properties style:font-name-asian="標楷體"/>
    </style:style>
    <style:style style:name="T2" style:family="text">
      <style:text-properties style:font-name-asian="標楷體" style:font-name-complex="Arial"/>
    </style:style>
    <style:style style:name="T3" style:family="text">
      <style:text-properties style:font-name-asian="標楷體" style:font-name-complex="Arial" style:font-weight-complex="bold"/>
    </style:style>
    <style:style style:name="T4" style:family="text">
      <style:text-properties style:font-name-asian="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6pt" fo:letter-spacing="normal" style:font-name-asian="標楷體" style:font-size-asian="16pt" style:font-name-complex="標楷體" style:font-size-complex="16pt"/>
    </style:style>
    <style:style style:name="T7" style:family="text">
      <style:text-properties style:letter-kerning="false" style:font-name-asian="標楷體"/>
    </style:style>
    <style:style style:name="T8" style:family="text">
      <style:text-properties style:letter-kerning="false" style:font-name-asian="標楷體" style:language-asian="zh" style:country-asian="HK"/>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style:font-name-asian="標楷體" style:font-size-asian="16pt" style:font-size-complex="16pt"/>
    </style:style>
    <style:style style:name="T11" style:family="text">
      <style:text-properties fo:font-size="16pt" fo:letter-spacing="normal" style:font-name-asian="標楷體" style:font-size-asian="16pt" style:font-size-complex="16pt"/>
    </style:style>
    <style:style style:name="T12" style:family="text">
      <style:text-properties fo:font-size="16pt" fo:letter-spacing="normal" style:font-name-asian="標楷體" style:font-size-asian="16pt" style:language-asian="zh" style:country-asian="HK" style:font-size-complex="16pt"/>
    </style:style>
    <style:style style:name="T13" style:family="text">
      <style:text-properties fo:font-size="14pt" style:font-name-asian="標楷體" style:font-size-asian="14pt" style:font-size-complex="14pt"/>
    </style:style>
    <style:style style:name="T14" style:family="text">
      <style:text-properties fo:color="#000000" style:letter-kerning="false" style:font-name-asian="標楷體"/>
    </style:style>
    <style:style style:name="T15" style:family="text">
      <style:text-properties fo:color="#000000" style:font-name-asian="標楷體"/>
    </style:style>
    <style:style style:name="T16" style:family="text">
      <style:text-properties fo:color="#000000" style:font-name-asian="標楷體" style:font-name-complex="Arial"/>
    </style:style>
    <style:style style:name="T17" style:family="text">
      <style:text-properties fo:color="#000000" style:font-name-asian="標楷體" style:language-asian="zh" style:country-asian="HK"/>
    </style:style>
    <style:style style:name="T18" style:family="text">
      <style:text-properties fo:color="#ff0000" style:letter-kerning="false" fo:background-color="#ffff00" loext:char-shading-value="0" style:font-name-asian="Times New Roman"/>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officeooo:rsid="0020ad38"/>
    </style:style>
    <style:style style:name="T22" style:family="text">
      <style:text-properties officeooo:rsid="002207de"/>
    </style:style>
    <style:style style:name="T23" style:family="text">
      <style:text-properties style:use-window-font-color="true" style:font-name="Times New Roman" fo:font-size="16pt" fo:letter-spacing="normal" fo:language="en" fo:country="US" style:letter-kerning="false" style:font-name-asian="標楷體" style:font-size-asian="16pt" style:language-asian="zh" style:country-asian="TW" style:font-name-complex="Times New Roman" style:font-size-complex="16pt" style:language-complex="ar" style:country-complex="SA"/>
    </style:style>
    <style:style style:name="T24" style:family="text">
      <style:text-properties style:use-window-font-color="true" style:font-name="Times New Roman" fo:language="en" fo:country="US" style:letter-kerning="false" style:language-asian="zh" style:country-asian="TW" style:font-name-complex="Times New Roman" style:language-complex="ar" style:country-complex="SA"/>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立法院第10屆第4會期<text:line-break/>經濟委員會</text:p>
      <text:p text:style-name="P3"/>
      <text:p text:style-name="P4"/>
      <text:p text:style-name="P4"/>
      <text:p text:style-name="P4"/>
      <text:p text:style-name="P4"/>
      <text:p text:style-name="P4"/>
      <text:p text:style-name="P32"/>
      <text:p text:style-name="P26">國家發展委員會及所屬機關</text:p>
      <text:p text:style-name="P26"/>
      <text:p text:style-name="P27">110年度預算凍結案報告</text:p>
      <text:p text:style-name="P6"/>
      <text:p text:style-name="P5"/>
      <text:p text:style-name="P5"/>
      <text:p text:style-name="P5"/>
      <text:p text:style-name="P5"/>
      <text:p text:style-name="P5"/>
      <text:p text:style-name="P5"/>
      <text:p text:style-name="P28">報告單位：國家發展委員會</text:p>
      <text:p text:style-name="P40">中華民國110年9月30日</text:p>
      <text:p text:style-name="P46">目　次</text:p>
      <table:table table:name="表格1" table:style-name="表格1">
        <table:table-column table:style-name="表格1.A"/>
        <table:table-column table:style-name="表格1.B"/>
        <table:table-header-rows>
          <table:table-row table:style-name="表格1.1">
            <table:table-cell table:style-name="表格1.A1" office:value-type="string">
              <text:p text:style-name="P41">討論事項</text:p>
            </table:table-cell>
            <table:table-cell table:style-name="表格1.A1" office:value-type="string">
              <text:p text:style-name="P43">頁次</text:p>
            </table:table-cell>
          </table:table-row>
        </table:table-header-rows>
        <table:table-row table:style-name="表格1.2">
          <table:table-cell table:style-name="表格1.A2" office:value-type="string">
            <text:list xml:id="list2386621966" text:style-name="WW8Num28">
              <text:list-item>
                <text:p text:style-name="P49"><text:span text:style-name="T10">本會「促進產業發展」預算凍結2,000萬元等3案</text:span><text:span text:style-name="T13"><text:tab/></text:span></text:p>
              </text:list-item>
            </text:list>
            <text:p text:style-name="P42">該預算凍結2,000萬元</text:p>
            <text:p text:style-name="P42">該預算項下「03亞洲．矽谷創新應用整合平臺計畫」，凍結10%</text:p>
            <text:p text:style-name="P42">該預算項下「04亞洲．矽谷新創鏈結計畫」，凍結300萬元</text:p>
          </table:table-cell>
          <table:table-cell table:style-name="表格1.B2" office:value-type="string">
            <text:p text:style-name="P10">1</text:p>
          </table:table-cell>
        </table:table-row>
        <table:table-row table:style-name="表格1.2">
          <table:table-cell table:style-name="表格1.A3" office:value-type="string">
            <text:list xml:id="list150210865768606" text:continue-numbering="true" text:style-name="WW8Num28">
              <text:list-item>
                <text:p text:style-name="P49"><text:span text:style-name="T10">本會「深化推動政府資通訊應用建設」預算凍結1,000萬元</text:span><text:span text:style-name="T13"><text:tab/></text:span></text:p>
              </text:list-item>
            </text:list>
          </table:table-cell>
          <table:table-cell table:style-name="表格1.B3" office:value-type="string">
            <text:p text:style-name="P10">4</text:p>
          </table:table-cell>
        </table:table-row>
        <table:table-row table:style-name="表格1.2">
          <table:table-cell table:style-name="表格1.A4" office:value-type="string">
            <text:list xml:id="list150209715143371" text:continue-numbering="true" text:style-name="WW8Num28">
              <text:list-item>
                <text:p text:style-name="P49"><text:span text:style-name="T10">本會所屬檔案管理局「深化國家記憶計畫」預算凍結10%</text:span><text:span text:style-name="T13"><text:tab/></text:span></text:p>
              </text:list-item>
            </text:list>
          </table:table-cell>
          <table:table-cell table:style-name="表格1.B4" office:value-type="string">
            <text:p text:style-name="P10">9</text:p>
          </table:table-cell>
        </table:table-row>
        <table:table-row table:style-name="表格1.2">
          <table:table-cell table:style-name="表格1.A5" office:value-type="string">
            <text:list xml:id="list150210163933107" text:continue-numbering="true" text:style-name="WW8Num28">
              <text:list-item>
                <text:p text:style-name="P49"><text:span text:style-name="T10">結語</text:span><text:span text:style-name="T13"><text:tab/></text:span></text:p>
              </text:list-item>
            </text:list>
          </table:table-cell>
          <table:table-cell table:style-name="表格1.B5" office:value-type="string">
            <text:p text:style-name="P48">12</text:p>
          </table:table-cell>
        </table:table-row>
        <table:table-row table:style-name="表格1.2">
          <table:table-cell table:style-name="表格1.A6" office:value-type="string">
            <text:p text:style-name="P29"><text:span text:style-name="T9">附表</text:span><text:span text:style-name="T13"><text:tab/></text:span></text:p>
          </table:table-cell>
          <table:table-cell table:style-name="表格1.B6" office:value-type="string">
            <text:p text:style-name="P10">1<text:span text:style-name="T22">3</text:span></text:p>
          </table:table-cell>
        </table:table-row>
      </table:table>
      <text:p text:style-name="P50">主席、各位委員先進，大家好：</text:p>
      <text:p text:style-name="P36">大院第10屆第2會期審議本會及所屬檔案管理局110年度預算案所作預算凍結決議計22案，本會已分別研擬報告函送至大院。現謹就討論事項5案（其中2案，併入相同的「目」），按議程順序簡要說明如下，敬請指教及支持。</text:p>
      <text:p text:style-name="P38">壹、本會「促進產業發展」預算凍結2,000萬元等3案</text:p>
      <text:p text:style-name="P131">本項預算2億5,356萬5千元，有關大院決議文對亞洲．矽谷推動工作重點及均衡地方發展、振興消費三倍券透過數位綁定比率偏低等之意見，說明如下：</text:p>
      <text:p text:style-name="P33">一、有關亞洲．矽谷相關分支計畫已依照預算法相關規定編列預算及揭露相關資訊，計畫推動亦已將強化地方均衡發展納入</text:p>
      <text:p text:style-name="P133">本會透過辦理「亞洲．矽谷創新應用整合平臺計畫」及「亞洲．矽谷新創鏈結計畫」等2項分支計畫，持續落實推動亞洲．矽谷政策目標，相關預算編列、工作重點及強化均衡地方發展等，說明如次：</text:p>
      <text:p text:style-name="P127">(一)「亞洲．矽谷創新應用整合平臺計畫」、「亞洲．矽谷新創鏈結計畫」兩項科技發展計畫已依照「政府科技發展計畫概算編製暨審議作業手冊」編列相關預算並於預算書揭露相關資訊</text:p>
      <text:p text:style-name="P136"><text:span text:style-name="T11">1.110年度科技預算審查通過金額已於本會110年度預算書完整揭露，後續111至113年並未核定經費，本會將依</text:span><text:soft-page-break/><text:span text:style-name="T11">「政府科技發展計畫概算編製暨審議作業手冊」規定先行規劃，並依科技預算審議程序逐年提報計畫書，於每年經費獲核定後納入預算編列。</text:span></text:p>
      <text:p text:style-name="P138"><text:span text:style-name="T11">2.有關近年預算編列及執行與計畫有落差，係為提升資源使用效率，將分支計畫之部分工作具類似性質，統整納入</text:span><text:span text:style-name="T23">同一</text:span><text:span text:style-name="T11">委辦案辦理。相關預算支應均符合原分支計畫規劃用途，亦符合預算法相關規定。</text:span></text:p>
      <text:p text:style-name="P127">(二)本會「亞洲．矽谷創新應用整合平臺計畫」及「亞洲．矽谷新創鏈結計畫」110年工作重點</text:p>
      <text:p text:style-name="P137">1.「亞洲．矽谷創新應用整合平臺計畫」工作重點：透過維運亞洲．矽谷計畫執行中心做為資源整合、協調溝通之平臺，推動相關工作，如推廣數位科技應用、連結國際創新能量、協助培育國內創新研發人才、推廣亞洲．矽谷政策成果及擴散計畫效益等工作。</text:p>
      <text:p text:style-name="P139">2.「亞洲．矽谷新創鏈結計畫」工作重點：聚焦AIoT、XR等新興科技應用，發展創新服務解決方案，並促成新創與產業跨域合作，以創新能量帶動產業轉型升級，以及透過推廣國家新創品牌Startup Island TAIWAN，協助國內新創業者、物聯網廠商深化與國際市場及新南向國家之鏈結，提升我國業者的國際知名度，以爭取海外商機。</text:p>
      <text:p text:style-name="P127">(三)亞洲．矽谷將持續強化地方均衡發展</text:p>
      <text:p text:style-name="P137">1.加強中南部場域試驗：本會已規劃於南(如高雄)、北(如桃園)各建置1處5G開放網路架構之垂直應用示範場域，並導入相關智慧應用服務。</text:p>
      <text:p text:style-name="P139"><text:soft-page-break/>2.加強打造南臺灣重要新創基地：除持續與相關部會推動台南沙崙、高雄亞灣區新創基地外，亦將擴大與南部縣市合作，串聯行政院南部新創基地、高雄市數位內容創意中心(DAKUO)等在地新創社群，共同辦理商機媒合會、培訓工作坊等，促進創業資源共享(如：創業天使方案、600億青年創業優惠貸款、SBIR補助、海外參展等)。</text:p>
      <text:p text:style-name="P33">二、影響三倍券透過數位綁定比率原因甚多，為能反映社會大眾使用行動支付之情形，本會已進行探討</text:p>
      <text:p text:style-name="P131">囿於紙本三倍券商家加碼優惠較多、數位三倍券綁定行動支付優惠名額限量、特定通路限定等因素，使得民眾偏向選擇紙本券，導致數位三倍券綁定比例偏低。為提升民眾使用數位五倍券誘因，銀行行動支付業者提供高額加碼回饋、政府推出數位標章、開放國內電商平台、發行好食券等，自9月22日推動起至9月28日，數位綁定達379萬人，已大幅超越去(109)年推動數位三倍券全期之181萬人。</text:p>
      <text:p text:style-name="P131">依據金管會與資策會資料顯示：109年電子支付機構使用人數持續增加到1,178萬人，比前年增加七成，行動支付增加42.2%，為主流支付工具中增幅最大，顯見疫情逐漸改變消費者的付款模式，預期110年行動支付市場將更加活絡。</text:p>
      <text:p text:style-name="P132"><text:span text:style-name="T11">為能切實反映社會大眾使用行動支付之情形，本會已於109 年12月2日行動支付第11次跨部會研商會議就行動支付普及率定義及公式進行檢討，未來將同時公布既有公式</text:span><text:span text:style-name="T10">及以</text:span><text:span text:style-name="T11">總人口數為分母之調查結果，以利與國際市場比較，供各界參考。</text:span></text:p>
      <text:p text:style-name="P35"><text:soft-page-break/>三、預算解凍之必要性</text:p>
      <text:p text:style-name="P131">本會推動亞洲．矽谷迄今已具一定成效，包含促進物聯網成為兆元產業，國際大廠如Google、亞馬遜、思科等已來臺投入創新研發資源。國發基金並積極投資新創，截至110年9月15日止，創業天使計畫已投資153家新創逾22.3億元，帶動投資66.19億元等。110年度「促進產業發展」預算之編列主要為持續落實亞洲．矽谷計畫之推動，並將加強中南部智慧應用、打造南臺灣重要新創基地等，強化地方均衡發展。相關工作如能順利推動，將有助加速人工智慧結合物聯網(AIoT)、區塊鏈、延展實境(XR)等數位科技導入產業應用，促進物聯網(IoT)跨領域應用發展，完善數位創新生態系，協助打造臺灣成為下世代資訊科技重要基地及具國際競爭力之新創環境，吸引全球新創、資金、人才來臺，爰相關預算編列有其必要性與迫切性。</text:p>
      <text:p text:style-name="P38">貳、本會「深化推動政府資通訊應用建設」預算凍結1,000萬元</text:p>
      <text:p text:style-name="P131">本項預算4億268萬3千元，有關大院決議文對關切「服務型智慧政府計畫」推動政府骨幹網路傳輸、政府資安防護機制、個人資料自主運用與多元網路身分識別、政府資料開放應用、iTaiwan無線網路、公共政策網路參與平臺等6項工作意見，說明如下：</text:p>
      <text:p text:style-name="P33">一、政府骨幹網路傳輸</text:p>
      <text:p text:style-name="P131">建構我國安全且可信賴的政府機關資料傳輸專屬骨幹網路(T-Road)，提供各機關一個安全可靠的資料傳輸環境，以政府<text:soft-page-break/>專屬骨幹網路(GSN)為基礎，建立專屬網段接取，並以VPN機制建構專屬資料傳輸通道，在傳輸過程中均透過政府憑證加密，確保資料傳輸隱密性，建立資料傳輸防護服務，另透過跨機關資料查驗與介接機制，提升民眾跨機關申辦業務之效率，同時本會亦建構資安偵測防禦機制，輔導各機關服務安全介接，達成服務不中斷之目標。</text:p>
      <text:p text:style-name="P33">二、政府資安防護機制</text:p>
      <text:p text:style-name="P34"><text:span text:style-name="T6">(一)</text:span><text:span text:style-name="T11">透過連外單一出口架構，可於骨幹網路上部署資安設備進行阻擋，先期防範及阻擋資安攻擊於境外，阻擋成效如下：</text:span></text:p>
      <text:p text:style-name="P140">1.入侵防禦系統(IDP)：每月攔截超過3億次攻擊。</text:p>
      <text:p text:style-name="P140">2.阻擋垃圾郵件服務：每日阻擋10.8萬件的垃圾或惡意郵件。</text:p>
      <text:p text:style-name="P140">3.網頁瀏覽安全防護：每月阻擋公務同仁連結惡意網頁內容超過1,200萬次等。</text:p>
      <text:p text:style-name="P140">4.GSN資安監控中心(SOC)：由每日超過2,300萬筆紀錄統計分析找出中、高風險活動，發現異常行為則依事件等級通報各機關處理。</text:p>
      <text:p text:style-name="P140">5.分散式阻斷服務(DDoS)防護：109年度起至110年8月底協助總統府、行政院等機關網站逾50起DDoS攻擊事件，有效保護政府網路正常運作。</text:p>
      <text:p text:style-name="P34"><text:span text:style-name="T6">(二)</text:span><text:span text:style-name="T11">面對未來5G、物聯網及勒索軟體威脅，GSN規劃提升現有防護能量及防禦手段，強化重點包括防範電子郵件進階持續性威脅攻擊、加密網站過濾及建立惡意網域封鎖，</text:span><text:soft-page-break/><text:span text:style-name="T11">以降低公務同仁誤點惡意電子郵件及勒索軟體等新型態攻擊之風險。</text:span></text:p>
      <text:p text:style-name="P35">三、個人資料自主運用與多元網路身分識別</text:p>
      <text:p text:style-name="P34"><text:span text:style-name="T6">(一)</text:span><text:span text:style-name="T11">為強化個資安全與隱私保護，本會「個人化資料自主運用(MyData)」平臺之個資保護及使用規範皆依相關規定辦理，其行政面與技術面相關作法包括依據個資法等規定設計整體服務機制、訂定機關介接作業要點及管理規範、平臺通過國際標準之資安與隱私驗證、資料傳輸採國際加密機制、民眾自主掌握資料流向等。</text:span></text:p>
      <text:p text:style-name="P34"><text:span text:style-name="T6">(二)</text:span><text:span text:style-name="T11">採用多元身分識別機制，民眾透過身分識別後，即可依認證嚴謹度線上取用不同政府服務項目，如民眾使用健保卡及密碼可於財政部「電子申報繳稅服務」申報個人綜合所得稅；在本會「</text:span><text:span text:style-name="T12">個人化資料自主運用</text:span><text:span text:style-name="T11">(MyData)」平臺使用自然人憑證下載個人財產所得資料進行臨櫃申辦服務驗證，或授權第三方進行線上申辦服務驗證。資料傳輸前須先經過加密，且須使用者輸入密碼後始可使用，以達到相關服務只能運用使用者已授權該次應用目的之資料；平臺於110年4月15日正式上線，已提供108項資料下載、73項臨櫃核驗及210項線上服務。</text:span></text:p>
      <text:p text:style-name="P33">四、政府資料開放應用</text:p>
      <text:p text:style-name="P34"><text:span text:style-name="T6">(一)</text:span><text:span text:style-name="T11">自101年推動政府資料開放(Open Data)，執行至今成果豐碩。包括「政府資料開放平臺」(data.gov.tw)已開放超過</text:span><text:soft-page-break/><text:span text:style-name="T11">50,564項資料集，包含空氣品質、地震報告、農產品交易行情、不動產實價登錄等攸關民生之高應用價值資料，資料品質符合「結構化、機器可讀、開放格式」金標章之資料集已從107年3%大幅躍升至83%。</text:span></text:p>
      <text:p text:style-name="P34"><text:span text:style-name="T6">(二)</text:span><text:span text:style-name="T11">「政府資料開放平臺」我想要更多專區之民眾建議，本會每週均寄發通知信提醒各機關回復民眾需求，若未能即時回復之機關為地方政府，則以地方自治之精神，本會以柔性勸導方式辦理，並協助排除地方政府可能遭遇之問題。</text:span></text:p>
      <text:p text:style-name="P33">五、iTaiwan無線網路</text:p>
      <text:p text:style-name="P34"><text:span text:style-name="T6">(一)</text:span><text:span text:style-name="T11">本會自100年起建置iTaiwan無線上網服務，協助中央及地方各級機關提供iTaiwan服務，截至目前全國熱點數超過9,700點，累計使用人次逾4.7億人次，109年滿意度95%，較108年成長6個百分點。</text:span></text:p>
      <text:p text:style-name="P34"><text:span text:style-name="T6">(二)</text:span><text:span text:style-name="T11">為便利民眾使用，滿足民眾於外出活動或洽公時之臨時性上網需求，自109年7月1日起本會取消iTaiwan帳號/密碼登入機制，使用人次成長逾5成以上，本會並將協同各機關優先針對部分人流繁重，使用需求量較大之地點進行頻寬提升(如桃園、松山機場)，方便民眾上網收發電子郵件、瀏覽網頁等基本及經常使用的服務品質。</text:span></text:p>
      <text:p text:style-name="P33">六、公共政策網路參與平臺</text:p>
      <text:p text:style-name="P34"><text:soft-page-break/><text:span text:style-name="T6">(一)</text:span><text:span text:style-name="T11">「公共政策網路參與平臺」-「提點子」為本會參考美國與英國之作法，建置符合我國政府體制及國情之公共政策議題提議平臺，強化政府與民間溝通及政策討論。提點子自104年啟用至110年8月底，提案數累計11,651則，排除重複提案、違反版規（涉及不實、暴力、人身攻擊等）等情況者，進入附議計有6,164則，其中成案數有257則，成案率為4.2%，參採者計120則，成案參採率46.7%。</text:span></text:p>
      <text:p text:style-name="P34"><text:span text:style-name="T6">(二)</text:span><text:span text:style-name="T11">依本會109年度調查，民眾對參與平臺整體滿意度達87.7%；會推薦參與平臺給認識的人有82.4%；也有51.1%認為參與平臺對於政策是有影響力的。本會將持續努力，發揮公共政策網路參與平臺效益，做為民眾與政府之溝通橋梁，並精進相關作為，更深化政府與民眾政策溝通成效。</text:span></text:p>
      <text:p text:style-name="P35">七、預算解凍之必要性</text:p>
      <text:p text:style-name="P131">自106年起執行「服務型智慧政府推動計畫」，聚焦「發展跨域一站式整合服務」及「打造多元協作環境」，至今已有顯著成果，並獲國際肯定，如瑞士洛桑管理學院(IMD) 2020世界數位競爭力調查評比，我國在全球63個主要國家及經濟體中排名第11名。</text:p>
      <text:p text:style-name="P131">為把握數位科技衍生之國家發展機會及因應各種挑戰，本會110年起啟動「服務型智慧政府2.0推動計畫」，以民眾需求為出發點，在現有成果基礎上，積極推動政府開放資料制度及民眾資料自主應用機制，完備「資料治理生態」，強調以民生需<text:soft-page-break/>求為依歸，善用科技打造「智慧政府服務」，加強資通安全、個人資料隱私保護及人才培育，聚焦「精進跨機關服務」、「加速開放資料釋出」及「加強循證式決策」，深化智慧政府各項作為，強化數位治理效能，打造精準可信賴的智慧政府。</text:p>
      <text:p text:style-name="P39">參、本會所屬檔案管理局「深化國家記憶計畫」預算凍結10%</text:p>
      <text:p text:style-name="P131">本項預算2,754萬9千元，有關大院決議文對該預算編列之意見，說明如下：</text:p>
      <text:p text:style-name="P37">一、本計畫預算編製情形</text:p>
      <text:p text:style-name="P131">本計畫為109至112年之4年計畫，核定總經費為2億9,032萬5千元（分年預算需求情形如表），依其分年經費109年及本(110)年分別規劃編列為6,595萬1千元及7,129萬4千元，惟受政府財源限制，109年法定預算為3,129萬元，獲配經費與需求相差已逾半，至本年度預算先後依行政院審議意見調整需求數及通案刪減結果為2,754萬9千元。</text:p>
      <text:p text:style-name="P8">原核定計畫分年預算需求表</text:p>
      <text:p text:style-name="P9"><draw:frame draw:style-name="fr2" draw:name="外框1" text:anchor-type="paragraph" svg:x="3.127cm" svg:y="0.228cm" svg:width="14.57cm" draw:z-index="0"><draw:text-box fo:min-height="0.058cm"><table:table table:name="表格2" table:style-name="表格2"><table:table-column table:style-name="表格2.A"/><table:table-column table:style-name="表格2.B" table:number-columns-repeated="2"/><table:table-column table:style-name="表格2.D"/><table:table-column table:style-name="表格2.B"/><table:table-column table:style-name="表格2.F"/><table:table-row table:style-name="表格2.1"><table:table-cell table:style-name="表格2.A1" office:value-type="string"><text:p text:style-name="P12">年度</text:p></table:table-cell><table:table-cell table:style-name="表格2.A1" office:value-type="string"><text:p text:style-name="P12">109年</text:p></table:table-cell><table:table-cell table:style-name="表格2.A1" office:value-type="string"><text:p text:style-name="P12">110年</text:p></table:table-cell><table:table-cell table:style-name="表格2.A1" office:value-type="string"><text:p text:style-name="P12">111年</text:p></table:table-cell><table:table-cell table:style-name="表格2.A1" office:value-type="string"><text:p text:style-name="P12">112年</text:p></table:table-cell><table:table-cell table:style-name="表格2.F1" office:value-type="string"><text:p text:style-name="P12">合計</text:p></table:table-cell></table:table-row><table:table-row table:style-name="表格2.2"><table:table-cell table:style-name="表格2.A2" office:value-type="string"><text:p text:style-name="P13">預算需求</text:p><text:p text:style-name="P13">(千元)</text:p></table:table-cell><table:table-cell table:style-name="表格2.A2" office:value-type="string"><text:p text:style-name="P11">65,951 </text:p></table:table-cell><table:table-cell table:style-name="表格2.A2" office:value-type="string"><text:p text:style-name="P11">71,294 </text:p></table:table-cell><table:table-cell table:style-name="表格2.A2" office:value-type="string"><text:p text:style-name="P11">73,590 </text:p></table:table-cell><table:table-cell table:style-name="表格2.A2" office:value-type="string"><text:p text:style-name="P11">79,490 </text:p></table:table-cell><table:table-cell table:style-name="表格2.F2" office:value-type="string"><text:p text:style-name="P14">290,325</text:p></table:table-cell></table:table-row></table:table></draw:text-box></draw:frame></text:p>
      <text:p text:style-name="P9"/>
      <text:p text:style-name="P9"/>
      <text:p text:style-name="P35">二、本計畫目標及工作要項</text:p>
      <text:p text:style-name="P131">本計畫係延續深化國家記憶第1期計畫，以民國38年以前檔案為推動重點，積極辦理徵集、典藏及加值應用等事項，惟受限法定預算核給比率過低，是批檔案仍需持續辦理整編、修護、複製儲存及加值運用之作業，且基於國家檔案長期保存需要，<text:soft-page-break/>亟需持續投入相關修護與數位化等工作，以及為增進機關檔案管理成效，勢須廣闢訓練資源及建構業務交流與評鑑機制。有關目標說明及作業內容如下：</text:p>
      <text:p text:style-name="P130">(一)拓展國家檔案徵集面向，完整國家發展記憶脈絡</text:p>
      <text:p text:style-name="P135">本計畫致力於提升國家檔案徵集品質，藉由循序啟動機關屆移轉年限永久保存檔案鑑選、落實移轉前置輔導訪視機制及運用機關檔案銷毀目錄法定審核，不僅全面提升機關檔案清理效益，並加速移轉審選之國家檔案，促使國家檔案典藏主題類型多元，國家發展記憶脈絡存續完整。</text:p>
      <text:p text:style-name="P130">(二)強化國家檔案整編保存，妥適典存珍貴文化資產</text:p>
      <text:p text:style-name="P135">國家檔案整理及目錄補編作業係各項檔案保管及開放應用作業基礎，包括事前縝密之檔案除蟲菌、上架及後續複製儲存與目錄補編等大量工作持續進行外，規劃研議智慧化國家檔案管理機制，導入數位辨識碼(QR Code)，提升整體檔案管理效能。</text:p>
      <text:p text:style-name="P130">(三)精進典藏技術研發量能，降低檔案長期保存風險</text:p>
      <text:p text:style-name="P135">為利檔案長期保存及開放應用，持續辦理國家檔案各類媒材保存修護與數位化工作及相關技術研究發展，並有效降低檔案原件運送及應用毀損風險。</text:p>
      <text:p text:style-name="P130">(四)有效運用評鑑(獎)及培訓機制，提升機關檔案管理效能</text:p>
      <text:p text:style-name="P135">推動機關自行檢核，主管機關考評及檔案管理局評鑑等分級管理制度，併同評獎激勵機制運行，以及完備線上<text:soft-page-break/>與實體課程等多元學習資源與管道，達到機關檔案管理專業功能落實與強化，整體提升機關檔案管理品質與效能。</text:p>
      <text:p text:style-name="P130">(五)優化國家檔案應用服務，推廣行銷發揮檔案價值</text:p>
      <text:p text:style-name="P135">檔案典存最終目的在於加值應用，以發揮其原有價值及行政稽憑、法律、資訊與歷史等多元價值，將賡續推動辦理國家檔案開放預審、閱覽即時服務、目錄索引編製、數位加值素材研編，以及出版展示與教育推廣。</text:p>
      <text:p text:style-name="P35">三、預算解凍之必要性</text:p>
      <text:p text:style-name="P131">本計畫編列經費主要運用於拓展國家檔案徵集面向、強化整編保存與數位化，並精進典藏技術與研發量能，同時優化檔案應用服務效益，及提升各機關檔案管理效能，如未能獲得大院同意解凍，將影響相關作業推展，說明如下：</text:p>
      <text:p text:style-name="P129">(一)國家檔案徵集時程延緩影響開放及增加機關管理成本</text:p>
      <text:p text:style-name="P134">未能循序並導入外部專業資源進行審核鑑選及檔案移轉前置輔導訪視，勢將延宕機關具保存價值之檔案移轉時程，且耗費更多行政管理成本。</text:p>
      <text:p text:style-name="P129">(二)國家檔案目錄質量未能提升影響檔案應用成效</text:p>
      <text:p text:style-name="P134">預算未即時解凍勢影響國家檔案編排描述及目錄補編作業進程，將致目錄查檢不易，降低檔案開放應用成效。</text:p>
      <text:p text:style-name="P129">(三)國家檔案開放處理量能無法符應民眾期望</text:p>
      <text:p text:style-name="P134"><text:soft-page-break/>國家檔案以紙質檔案為大宗，待修護及數位化比例偏高，加以現有應用准駁人力有限，如未有足夠經費資源持續挹注前置作業，勢必延後公開檔案，影響為民服務整體效能。</text:p>
      <text:p text:style-name="P129">(四)國家重要資產面臨典藏威脅</text:p>
      <text:p text:style-name="P134">國家檔案庫房屬國家關鍵基礎設施，所典藏的檔案皆屬國家發展重要紀錄，亦為從事相關歷史研究第一手資料且為孤本，為維護重要智慧資產永續典存，對於典藏環境控制相關維運費用實屬必要性支出。</text:p>
      <text:p text:style-name="P129">(五)文書檔案培訓資源不足削弱行政效能表現</text:p>
      <text:p text:style-name="P134">各機關人員時有更迭，相關培訓管道與機制須暢通多元，亟待持續投入經費，以確保全國各級機關檔案管理人員透過實體、線上課程或工作坊等方式，培養專業知能並建構關鍵能力。</text:p>
      <text:p text:style-name="P129">(六)全民檔案意識未能有效普及</text:p>
      <text:p text:style-name="P134">檔案應用，除受理民眾申請應用或機關（構）檢調檔案外，尚須透過檔案研究、出版、加值、行銷、教育推廣等活動，普及檔案意識並擴增各界多元應用檔案。</text:p>
      <text:p text:style-name="P38">肆、結語</text:p>
      <text:p text:style-name="P131">以上報告，敬請各位委員先進支持，有關預算凍結部分，懇請同意解除，俾利本會及所屬檔案管理局上開施政計畫及業務之推動，謝謝。</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7" office:value-type="string">
              <text:p text:style-name="P44"><draw:frame draw:style-name="fr3" draw:name="外框2" text:anchor-type="char" svg:x="16.335cm" svg:y="-1.363cm" svg:width="1.833cm" svg:height="1.471cm" draw:z-index="57"><draw:text-box><text:p text:style-name="P7">附表</text:p></draw:text-box></draw:frame>國家發展委員會及所屬110年度預算解凍案件一覽表</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8">序號</text:p>
            </table:table-cell>
            <table:table-cell table:style-name="表格3.B2" table:number-rows-spanned="2" office:value-type="string">
              <text:p text:style-name="P19">審查總</text:p>
              <text:p text:style-name="P19">報告頁次</text:p>
              <text:p text:style-name="P19">(項數)</text:p>
            </table:table-cell>
            <table:table-cell table:style-name="表格3.A2" table:number-rows-spanned="2" office:value-type="string">
              <text:p text:style-name="P18">決議</text:p>
              <text:p text:style-name="P18">內容</text:p>
            </table:table-cell>
            <table:table-cell table:style-name="表格3.A2" table:number-columns-spanned="2" office:value-type="string">
              <text:p text:style-name="P30">簡要說明</text:p>
            </table:table-cell>
            <table:covered-table-cell/>
            <table:table-cell table:style-name="表格3.A2" table:number-rows-spanned="2" office:value-type="string">
              <text:p text:style-name="P30">法定</text:p>
              <text:p text:style-name="P30">預算數</text:p>
            </table:table-cell>
            <table:table-cell table:style-name="表格3.G2" table:number-rows-spanned="2" office:value-type="string">
              <text:p text:style-name="P30">預算</text:p>
              <text:p text:style-name="P18">凍結數</text:p>
            </table:table-cell>
          </table:table-row>
          <table:table-row table:style-name="表格3.3">
            <table:covered-table-cell/>
            <table:covered-table-cell/>
            <table:covered-table-cell/>
            <table:table-cell table:style-name="表格3.D3" office:value-type="string">
              <text:p text:style-name="P19">辦理情形</text:p>
            </table:table-cell>
            <table:table-cell table:style-name="表格3.D3" office:value-type="string">
              <text:p text:style-name="P20">解凍理由</text:p>
            </table:table-cell>
            <table:covered-table-cell/>
            <table:covered-table-cell/>
          </table:table-row>
        </table:table-header-rows>
        <table:table-row table:style-name="表格3.4">
          <table:table-cell table:style-name="表格3.D3" table:number-columns-spanned="6" office:value-type="string">
            <text:p text:style-name="P16">共計22案（國發會19案，檔案管理局3案）</text:p>
          </table:table-cell>
          <table:covered-table-cell/>
          <table:covered-table-cell/>
          <table:covered-table-cell/>
          <table:covered-table-cell/>
          <table:covered-table-cell/>
          <table:table-cell table:style-name="表格3.G4" office:value-type="string">
            <text:p text:style-name="P1"/>
          </table:table-cell>
        </table:table-row>
        <table:table-row table:style-name="表格3.4">
          <table:table-cell table:style-name="表格3.D3" table:number-columns-spanned="6" office:value-type="string">
            <text:p text:style-name="P16">報告事項（共17案）</text:p>
          </table:table-cell>
          <table:covered-table-cell/>
          <table:covered-table-cell/>
          <table:covered-table-cell/>
          <table:covered-table-cell/>
          <table:covered-table-cell/>
          <table:table-cell table:style-name="表格3.G4" office:value-type="string">
            <text:p text:style-name="P15"/>
          </table:table-cell>
        </table:table-row>
        <table:table-row table:style-name="表格3.4">
          <table:table-cell table:style-name="表格3.A6" office:value-type="string">
            <text:p text:style-name="P22">1</text:p>
          </table:table-cell>
          <table:table-cell table:style-name="表格3.A6" office:value-type="string">
            <text:p text:style-name="P22">565</text:p>
            <text:p text:style-name="P22">(一)</text:p>
          </table:table-cell>
          <table:table-cell table:style-name="表格3.C6" office:value-type="string">
            <text:p text:style-name="P23">110年度國家發展委員會歲出預算第1目「一般行政」編列7億6,289萬2千元，凍結該預算1,000萬元，俟向立法院經濟委員會提出書面報告後，始得動支。</text:p>
          </table:table-cell>
          <table:table-cell table:style-name="表格3.A6" office:value-type="string">
            <text:list xml:id="list100800502" text:style-name="WW8Num17">
              <text:list-item>
                <text:p text:style-name="P51"><text:span text:style-name="T16">本案業以</text:span><text:span text:style-name="T14">110年2月25日發秘字第1101800239號函提送書面報告在案。</text:span></text:p>
              </text:list-item>
              <text:list-item>
                <text:p text:style-name="P81">「一般行政-人員維持費用」編列6億9,991萬2千元，較109年度已減列547萬4千元。</text:p>
              </text:list-item>
              <text:list-item>
                <text:p text:style-name="P81">「一般行政-基本行政工作維持-業務費」編列5,009萬5千元，較109年度已減列49萬6千元。</text:p>
              </text:list-item>
              <text:list-item>
                <text:p text:style-name="P81">「一般行政-基本行政工作維持-設備及投資」編列884萬1千元，較109年度增列549萬1千元，主要辦理老舊空調主機設備汰換，提升節能效益。</text:p>
              </text:list-item>
              <text:list-item>
                <text:p text:style-name="P81">有關亞洲新灣區整體開發部分，本會已持續管控追蹤相關部會與國營事業計畫執行情形，並積極推動亞灣區5G AIoT創新園區開發，以促進亞洲新灣區整體發展，相關推動情形本會亦每3個月將推動情形函送大院及經濟委員會。</text:p>
              </text:list-item>
            </text:list>
          </table:table-cell>
          <table:table-cell table:style-name="表格3.A6" office:value-type="string">
            <text:list xml:id="list1690574285" text:style-name="WW8Num23">
              <text:list-item>
                <text:p text:style-name="P52"><text:span text:style-name="T16">本會持續管控追蹤亞洲新灣區產業及</text:span><text:span text:style-name="T14">國營事業</text:span><text:span text:style-name="T16">土地發展，並積極推動亞洲新灣區5G AIoT創新園區開發。</text:span></text:p>
              </text:list-item>
              <text:list-item>
                <text:p text:style-name="P52"><text:span text:style-name="T16">本項預算主要係人事費及維持本會基本行政運作所需，相關經費均已核實編列，</text:span><text:span text:style-name="T14">敬請惠予支持並准予動支。</text:span></text:p>
              </text:list-item>
            </text:list>
          </table:table-cell>
          <table:table-cell table:style-name="表格3.A6" office:value-type="string">
            <text:p text:style-name="P21">7億6,109萬8千元</text:p>
          </table:table-cell>
          <table:table-cell table:style-name="表格3.G6" office:value-type="string">
            <text:p text:style-name="P21">1,000萬元</text:p>
          </table:table-cell>
        </table:table-row>
        <table:table-row table:style-name="表格3.4">
          <table:table-cell table:style-name="表格3.A6" office:value-type="string">
            <text:p text:style-name="P22">2</text:p>
          </table:table-cell>
          <table:table-cell table:style-name="表格3.A6" office:value-type="string">
            <text:p text:style-name="P22">565</text:p>
            <text:p text:style-name="P22">(二)</text:p>
          </table:table-cell>
          <table:table-cell table:style-name="表格3.C6" office:value-type="string">
            <text:p text:style-name="P25"><text:span text:style-name="T2">110年度國家發展委員會歲出預算第2目「規劃及推動國家發展計畫綜合業務」編列2,071萬8千元，凍結該預算500萬元，俟向立法院經濟委員會提出書面報</text:span><text:soft-page-break/><text:span text:style-name="T2">告後，始得動支。</text:span></text:p>
          </table:table-cell>
          <table:table-cell table:style-name="表格3.A6" office:value-type="string">
            <text:list xml:id="list27038404" text:style-name="WW8Num42">
              <text:list-item>
                <text:p text:style-name="P82">本案業以110年2月25日發綜字第1100800274號函提送書面報告在案。</text:p>
              </text:list-item>
              <text:list-item>
                <text:p text:style-name="P53"><text:span text:style-name="T7">為因應疫後世界經濟秩序重整，本會</text:span><text:span text:style-name="T14">依據</text:span><text:span text:style-name="T7">總統治國理念與院長施政重點，研擬國家發展計畫(110至113年)，由各部會落實推動，以掌握契機，打造臺灣成為全球經濟的關鍵力量、亂世中的福地。本計畫業已</text:span><text:soft-page-break/><text:span text:style-name="T7">奉行政院核定，並上網公告。另針對疫情對經濟之衝擊本會每3個月向大院及提案委員提出書面報告，已分別於4</text:span><text:span text:style-name="T8">月27日及7月21日向大院提交2次報告</text:span><text:span text:style-name="T7">。</text:span></text:p>
              </text:list-item>
              <text:list-item>
                <text:p text:style-name="P53"><text:span text:style-name="T14">為落實國家發展相關政策，精進重大政策管考制度，本會自110年起將原重大政策KPI整併至各部會之個案計畫管考機制中，透過三級管制制度(行政院管制、部會管制、自行管制)進行追蹤管考。</text:span><text:span text:style-name="T7">相關重大政策與執行成果、重要計畫等，各部會已依權責於部會官網定期公開，同時各項重要計畫執行情形，亦同步公布於「公共政策網路參與平臺-來監督」，由全民共同監督。本會亦將於每年度適時公開重大政策及重要計畫執行成果，以利外界瞭解政府施政成效。</text:span></text:p>
              </text:list-item>
              <text:list-item>
                <text:p text:style-name="P82">本會將研議與LTTC之全民英檢合作，持續擴充我國英語檢測量能，提供國人平價、便利之英語檢測，本項另編列前瞻特別預算支應。</text:p>
              </text:list-item>
              <text:list-item>
                <text:p text:style-name="P82">有關推動國際數位經濟政策交流出國旅費，主要係赴歐美舉辦臺美數位經濟論壇(DEF)、臺歐盟數位經濟對話(DDE)，以及出席APEC相關會議等，倘疫情減緩，納入疫情減緩後實體會議恢復舉行之考量。</text:p>
              </text:list-item>
            </text:list>
          </table:table-cell>
          <table:table-cell table:style-name="表格3.A6" office:value-type="string">
            <text:list xml:id="list3835395726" text:style-name="WW8Num26">
              <text:list-item>
                <text:p text:style-name="P54"><text:span text:style-name="T14">本會110年度「規劃及推動國家發展計畫綜合業務」預算經費主要係規劃推動國家發展計畫及數位發展政策規劃以及推動國際數位經濟政策交</text:span><text:soft-page-break/><text:span text:style-name="T14">流等重要業務，未來臺灣所面臨的挑戰不僅為疫情控制，而須超前部署，於後疫情時代就產業經濟發展及加速轉型智慧化等全球性議題，加強議題研析與前瞻規劃，更需與各國積極結盟合作，以強化經濟競爭力。</text:span></text:p>
              </text:list-item>
              <text:list-item>
                <text:p text:style-name="P83">本項計畫支出實屬必要，預算若遭凍結500萬元，勢必影響業務推動，敬請惠予支持並准予動支。</text:p>
              </text:list-item>
            </text:list>
          </table:table-cell>
          <table:table-cell table:style-name="表格3.A6" office:value-type="string">
            <text:p text:style-name="P21">1,837萬8千元</text:p>
          </table:table-cell>
          <table:table-cell table:style-name="表格3.G6" office:value-type="string">
            <text:p text:style-name="P21">500萬元</text:p>
          </table:table-cell>
        </table:table-row>
        <table:table-row table:style-name="表格3.8">
          <table:table-cell table:style-name="表格3.A6" office:value-type="string">
            <text:p text:style-name="P22">3</text:p>
          </table:table-cell>
          <table:table-cell table:style-name="表格3.A6" office:value-type="string">
            <text:p text:style-name="P22">582</text:p>
            <text:p text:style-name="P22">(三十七)</text:p>
          </table:table-cell>
          <table:table-cell table:style-name="表格3.C6" office:value-type="string">
            <text:p text:style-name="P23">110年度國家發展委員會預算案<text:soft-page-break/>第2目「規劃及推動國家發展計畫綜合業務－02國家發展計畫及數位發展政策規劃」編列780萬元，凍結50萬元，俟向立法院經濟委員會提出書面報告後，始得動支。</text:p>
          </table:table-cell>
          <table:table-cell table:style-name="表格3.A6" office:value-type="string">
            <text:list xml:id="list2193130866" text:style-name="WW8Num33">
              <text:list-item>
                <text:p text:style-name="P84">本案業以110年2月25日發綜字第1100800278號函提送書<text:soft-page-break/>面報告在案。</text:p>
              </text:list-item>
              <text:list-item>
                <text:p text:style-name="P55"><text:span text:style-name="T14">自</text:span><text:span text:style-name="T7">COVID</text:span><text:span text:style-name="T14">-19疫情爆發以來，政府持續就防疫措施及維持國內經濟穩定等，提出各項因應對策，</text:span><text:span text:style-name="T7">而為增強我國經濟體質與韌性，國家發展計畫(110至113年)之編擬更以結構性改革應對疫後經貿變局，以「經濟發展模式2.0」創新成長、投資就業、青年分配等三大策略，擘劃完整發展模式，確保我國中長期經濟永續成長，此政策思維與主要先進國家一致。</text:span></text:p>
              </text:list-item>
              <text:list-item>
                <text:p text:style-name="P106">110年面對國內疫情紛擾及外在最新不確定性風險，政府除採積極控疫外，同時採加快、加強及加碼紓困措施，及推動振興經濟措施，並持續進行長期結構性調整工作，包括：優化國內基礎環境(人才、資金、法規等)，加速5+2產業創新，及發展六大核心戰略產業，為國家未來成長潛力超前布署，據以實現110至113年平均經濟成長率區間目標3.3%~3.7%。</text:p>
              </text:list-item>
              <text:list-item>
                <text:p text:style-name="P55"><text:span text:style-name="T7">辦理國家重要政策及雙語國家政策之對外溝</text:span><text:span text:style-name="T14">通，化解政策推動阻力、瞭解民意需求，引入多元創新觀點，作為政策規劃之依據。</text:span></text:p>
              </text:list-item>
            </text:list>
          </table:table-cell>
          <table:table-cell table:style-name="表格3.A6" office:value-type="string">
            <text:list xml:id="list684641240" text:style-name="WW8Num41">
              <text:list-item>
                <text:p text:style-name="P56"><text:span text:style-name="T14">本會110年度「國家發展計畫</text:span><text:soft-page-break/><text:span text:style-name="T14">及數位發展政策規劃」預算經費主要係研析國內外經濟情勢與總體數位政策發展趨勢、辦理2030年雙語國家等重大政策推動與宣導等。</text:span></text:p>
              </text:list-item>
              <text:list-item>
                <text:p text:style-name="P85">另政策宣導經費已依大院決議刪減140萬元，是項預算若再遭凍結50萬元，勢必影響業務之推動，敬請惠予支持並准予動支。</text:p>
              </text:list-item>
            </text:list>
          </table:table-cell>
          <table:table-cell table:style-name="表格3.A6" office:value-type="string">
            <text:p text:style-name="P21">640萬元</text:p>
          </table:table-cell>
          <table:table-cell table:style-name="表格3.G6" office:value-type="string">
            <text:p text:style-name="P21">50萬元</text:p>
          </table:table-cell>
        </table:table-row>
        <table:table-row table:style-name="表格3.9">
          <table:table-cell table:style-name="表格3.A6" office:value-type="string">
            <text:p text:style-name="P22">4</text:p>
          </table:table-cell>
          <table:table-cell table:style-name="表格3.A6" office:value-type="string">
            <text:p text:style-name="P22">565</text:p>
            <text:p text:style-name="P22">(四)</text:p>
          </table:table-cell>
          <table:table-cell table:style-name="表格3.C6" office:value-type="string">
            <text:p text:style-name="P23">110年度國家發展委員會歲出預算第6目「促進人力資源發展」編列1,228萬5<text:soft-page-break/>千元，凍結該預算10%，俟向立法院經濟委員會提出書面報告後，始得動支。</text:p>
          </table:table-cell>
          <table:table-cell table:style-name="表格3.A6" office:value-type="string">
            <text:list xml:id="list2436267433" text:style-name="WW8Num44">
              <text:list-item>
                <text:p text:style-name="P57"><text:span text:style-name="T16">本案業以110</text:span><text:span text:style-name="T14">年2月25日發力字第1101100158號函提送書面報告在案。</text:span></text:p>
              </text:list-item>
              <text:list-item>
                <text:p text:style-name="P89">本會於107年2月推動外國人才專法施行，建構友善工作及<text:soft-page-break/>生活環境，成功延攬外國專業人才來臺發展，該法實施至今已獲致一定的成果。</text:p>
              </text:list-item>
              <text:list-item>
                <text:p text:style-name="P57"><text:span text:style-name="T16">為強化</text:span><text:span text:style-name="T14">延攬</text:span><text:span text:style-name="T16">國際優秀人才，本會除推動外國人才專法修法作業外，並委託成立「台灣就業金卡辦公室」(以下簡稱金卡辦公室)，推展我國攬才留才計畫：</text:span></text:p>
              </text:list-item>
            </text:list>
            <text:list xml:id="list309774680" text:style-name="WW8Num25">
              <text:list-item>
                <text:p text:style-name="P47"><text:span text:style-name="T16">本會刻正推動外國人才專法修法作業，</text:span><text:span text:style-name="T7">進一步放寬工作條件、永居規定，以及優化社會保障等，以強化延攬國際優秀專業人才，讓渠等可以「來臺」、願意「留臺」。該修正草案業於110年6月18日經大院三讀通過、110年7月7日經總統修正公布。</text:span></text:p>
              </text:list-item>
              <text:list-item>
                <text:p text:style-name="P115"><text:span text:style-name="T16">本會編列預算委託成立金卡辦公室，鎖定關鍵人才精準進行全球攬才工作，以及提供從來臺工作到生活全方位一條龍服務，</text:span><text:span text:style-name="T7">並加強對接在臺就業、創業所需相關資源，提高渠等留臺服務之機會。</text:span></text:p>
              </text:list-item>
            </text:list>
          </table:table-cell>
          <table:table-cell table:style-name="表格3.A6" office:value-type="string">
            <text:p text:style-name="P25"><text:span text:style-name="T16">為強化延攬國際關鍵人才，本會業於110年度預算編列相關費用，推動金卡辦</text:span><text:soft-page-break/><text:span text:style-name="T16">公室持續執行相關攬才業務。考量該委辦案係延攬國際關鍵人才之重點政策措施，</text:span><text:span text:style-name="T15">敬請惠予支持並准予動支，</text:span><text:span text:style-name="T16">俾利本會以近年實施之攬才政策與成效為基石，延續推動更具誘因之攬才措施，以強化延攬更多國際人才來臺。</text:span></text:p>
          </table:table-cell>
          <table:table-cell table:style-name="表格3.A6" office:value-type="string">
            <text:p text:style-name="P21">1,165萬4千元</text:p>
          </table:table-cell>
          <table:table-cell table:style-name="表格3.G6" office:value-type="string">
            <text:p text:style-name="P21">116萬5千元</text:p>
          </table:table-cell>
        </table:table-row>
        <table:table-row table:style-name="表格3.10">
          <table:table-cell table:style-name="表格3.A6" office:value-type="string">
            <text:p text:style-name="P22">5</text:p>
          </table:table-cell>
          <table:table-cell table:style-name="表格3.A6" office:value-type="string">
            <text:p text:style-name="P22">582</text:p>
            <text:p text:style-name="P22">(四十)</text:p>
          </table:table-cell>
          <table:table-cell table:style-name="表格3.C6" office:value-type="string">
            <text:p text:style-name="P23">110年度國家發展委員會預算案第6目「促進人力資源發展」編列1,228萬5千元，凍結10%，俟向立法院經濟委員會提出書面報告後，<text:soft-page-break/>始得動支。</text:p>
          </table:table-cell>
          <table:table-cell table:style-name="表格3.A6" office:value-type="string">
            <text:list xml:id="list1058245256" text:style-name="WW8Num16">
              <text:list-item>
                <text:p text:style-name="P58"><text:span text:style-name="T16">本案業以</text:span><text:span text:style-name="T14">110年2月25日發力字第1101100172號函提送書面報告在案。</text:span></text:p>
              </text:list-item>
              <text:list-item>
                <text:p text:style-name="P58"><text:span text:style-name="T16">為因應我國人口結構變遷趨勢及後疫情時代全球經濟新局，本會協調相關部會共同推動「關鍵人才培育及延攬方案</text:span><text:span text:style-name="T18"> </text:span><text:span text:style-name="T7">(110-113年)</text:span><text:span text:style-name="T2"> 」三大策略，強化育才及攬才政策力道，全面提</text:span><text:soft-page-break/><text:span text:style-name="T2">升我國人才質與量。</text:span><text:span text:style-name="T7">本方案業經行政院110年5月6日院臺教字第1100010709號函核定，</text:span><text:span text:style-name="T16">三大策略之重點工作如下：</text:span></text:p>
              </text:list-item>
            </text:list>
            <text:list xml:id="list3728856683" text:style-name="WW8Num15">
              <text:list-item>
                <text:p text:style-name="P118">培育本土數位人才：漸進擴增STEM系所師生名額及教學量能、設立國家重點領域研究學院，以及提升企業人力數位技能等優化做法。</text:p>
              </text:list-item>
              <text:list-item>
                <text:p text:style-name="P118">延攬國際關鍵人才：推動關鍵人才攬才專案、招收重點領域科系外籍生來臺就讀並留臺工作，以及持續完善外國人才工作與生活環境等強化措施。</text:p>
              </text:list-item>
              <text:list-item>
                <text:p text:style-name="P118">深化雙語能力及國際視野：推動專業領域全英語授課及辦理產業人才國際交流活動等精進作為。</text:p>
              </text:list-item>
            </text:list>
          </table:table-cell>
          <table:table-cell table:style-name="表格3.A6" office:value-type="string">
            <text:p text:style-name="P25"><text:span text:style-name="T15">本項預算之編列攸關我國人才質與量之提升，亟需政府資源投入，相關預算經費均本撙節原則及契合需求覈實編列，希能強化我國育才攬才政</text:span><text:soft-page-break/><text:span text:style-name="T15">策作為，以充沛我國人才庫，穩固產業發展基礎，提升國家整體發展競爭力，敬請惠予支持並准予動支。</text:span></text:p>
          </table:table-cell>
          <table:table-cell table:style-name="表格3.A6" office:value-type="string">
            <text:p text:style-name="P21">1,165萬4千元</text:p>
          </table:table-cell>
          <table:table-cell table:style-name="表格3.G6" office:value-type="string">
            <text:p text:style-name="P21">116萬5千元</text:p>
          </table:table-cell>
        </table:table-row>
        <table:table-row table:style-name="表格3.11">
          <table:table-cell table:style-name="表格3.A6" office:value-type="string">
            <text:p text:style-name="P22">6</text:p>
          </table:table-cell>
          <table:table-cell table:style-name="表格3.A6" office:value-type="string">
            <text:p text:style-name="P22">565-566</text:p>
            <text:p text:style-name="P22">(五)</text:p>
          </table:table-cell>
          <table:table-cell table:style-name="表格3.C6" office:value-type="string">
            <text:p text:style-name="P23">110年度國家發展委員會歲出預算第7目「健全國土規劃及經營管理」編列1,873萬2千元，凍結該預算200萬元，俟向立法院經濟委員會提出書面報告後，始得動支。</text:p>
          </table:table-cell>
          <table:table-cell table:style-name="表格3.A6" office:value-type="string">
            <text:list xml:id="list492871634" text:style-name="WW8Num45">
              <text:list-item>
                <text:p text:style-name="P59"><text:span text:style-name="T16">本案業以</text:span><text:span text:style-name="T14">110年2月24日發國字第1101200216號函提送書面報告在案。</text:span></text:p>
              </text:list-item>
              <text:list-item>
                <text:p text:style-name="P90">為精進地方創生政策推動，本會提出「加速推動地方創生計畫」，自110年起進一步串聯整合跨部會地方創生資源，針對尚未提案之優先推動地區等地，透過新增多元徵案管道、成立分區輔導中心、專案辦公室及青年培力工作站等作法，擴大地方提案能量。</text:p>
              </text:list-item>
              <text:list-item>
                <text:p text:style-name="P59"><text:span text:style-name="T16">有關本會官網「在地創生團隊資料庫」599筆地方團隊資料，後續將透過地方創生青年</text:span><text:soft-page-break/><text:span text:style-name="T16">培力工作站及分區輔導中心等管道，協助實地瞭解地方團隊情形，</text:span><text:span text:style-name="T2">調整資料庫內容</text:span><text:span text:style-name="T16">，以符合地方創生使用需求。</text:span></text:p>
              </text:list-item>
              <text:list-item>
                <text:p text:style-name="P90">為控管前瞻基礎建設計畫執行品質，本會已訂定「前瞻基礎建設計畫績效管考作業準則」，各項計畫由各中央執行機關分工推動，並依計畫性質，其中公共建設計畫由工程會管考；科技發展計畫由科技部管考，以確實掌握計畫實況及協助解決問題。</text:p>
              </text:list-item>
              <text:list-item>
                <text:p text:style-name="P59"><text:span text:style-name="T16">「北高雄地方創生計畫－沿海水域遊憩及觀光發展計畫」已完整盤點北高雄地區之在地DNA並提出事業提案，符合地方創生精神。本會業於109年10月23日、</text:span><text:span text:style-name="T2">110年7月14日</text:span><text:span text:style-name="T16">綜整有關機關輔導意見，並函請高雄市政府據以修正計畫內容。後續將促請高雄市政府儘速函送修正後計畫書到會，並持續輔導落實。</text:span></text:p>
              </text:list-item>
            </text:list>
          </table:table-cell>
          <table:table-cell table:style-name="表格3.A6" office:value-type="string">
            <text:p text:style-name="P25"><text:span text:style-name="T1">本項預算除持續推動國家重大公共建設，促進國土、區域、離島發展外，另地方創生資訊(TESAS)共享交流平臺之優化及地方創生計畫提案之輔導推動等，亦可逐步帶動地方發展。本項預算凍結將影響業務有效推動</text:span><text:span text:style-name="T14">，敬請惠予支持並准予動支。</text:span></text:p>
          </table:table-cell>
          <table:table-cell table:style-name="表格3.A6" office:value-type="string">
            <text:p text:style-name="P21">1,847萬8千元</text:p>
          </table:table-cell>
          <table:table-cell table:style-name="表格3.G6" office:value-type="string">
            <text:p text:style-name="P21">200萬元</text:p>
          </table:table-cell>
        </table:table-row>
        <table:table-row table:style-name="表格3.12">
          <table:table-cell table:style-name="表格3.A6" office:value-type="string">
            <text:p text:style-name="P22">7</text:p>
          </table:table-cell>
          <table:table-cell table:style-name="表格3.A6" office:value-type="string">
            <text:p text:style-name="P22">566</text:p>
            <text:p text:style-name="P22">(六)</text:p>
          </table:table-cell>
          <table:table-cell table:style-name="表格3.C6" office:value-type="string">
            <text:p text:style-name="P23">110年度國家發展委員會歲出預算第8目「績效管理」編列1,718萬1千元，凍結該預算200萬元，俟向立法院經濟委員會提出書面報告後，始得動支。</text:p>
          </table:table-cell>
          <table:table-cell table:style-name="表格3.A6" office:value-type="string">
            <text:list xml:id="list1780609258" text:style-name="WW8Num22">
              <text:list-item>
                <text:p text:style-name="P60"><text:span text:style-name="T16">本案業以</text:span><text:span text:style-name="T14">110年2月25日發管字第1101400315號函提送書面報告在案。</text:span></text:p>
              </text:list-item>
              <text:list-item>
                <text:p text:style-name="P91">本會除施行公共建設計畫預警機制外，並依「109年度加速公共建設計畫執行成效措施」加強管控，109年經費達成率(95.48%)創下近13年最佳表現。</text:p>
              </text:list-item>
              <text:list-item>
                <text:p text:style-name="P91">自109年起，本會全面審查23項108年屆期公共建設計畫總結評估報告，提升複評案量。</text:p>
              </text:list-item>
              <text:list-item>
                <text:p text:style-name="P91"><text:soft-page-break/>國家融資保證機制由銀行進行相關風險把關，未來將與多國主權級信評良好之國外出口信貸機構共同合作，藉由分擔部分融資風險方式，促使綠能開發案成功。</text:p>
              </text:list-item>
              <text:list-item>
                <text:p text:style-name="P112">公共政策網路參與平臺成案率低，係因多數提案未能獲得5千人連署提案，尚需凝聚社會共識。另相關提案截至110年8月底經機關參採者計120則(占46.7%)，平臺民眾使用整體滿意度達87.7%，未來將持續精進。</text:p>
              </text:list-item>
              <text:list-item>
                <text:p text:style-name="P112">行政院秘書長於110年1月5日召會研商，決議110年至111年地方政府資訊及資安業務之經費補助需求，由國家科學技術發展基金（以下簡稱科發基金）支應。該院彙整地方政府需求，於5月19日向科發基金管理會提出「強化政府基層機關資安防護計畫」申請書，該管理會已於6月28日審查通過。該計畫執行期程自110年7月至111年6月，補助金額為2億1,416萬7千元，持續協助地方政府將資訊資源向上集中及精進資安防護能量。</text:p>
              </text:list-item>
            </text:list>
          </table:table-cell>
          <table:table-cell table:style-name="表格3.A6" office:value-type="string">
            <text:list xml:id="list3143118606" text:style-name="WW8Num12">
              <text:list-item>
                <text:p text:style-name="P92">110年將精進優化本會計畫管考機制，透過計畫資料庫及空間管理系統等，完備跨系統資料整合及介接機制，進行各子系統及跨部會計畫系統之垂直及水平整合，加值<text:soft-page-break/>計畫空間查詢及統計分析功能。</text:p>
              </text:list-item>
              <text:list-item>
                <text:p text:style-name="P105"><text:span text:style-name="T2">透過資通訊技術，發揮即時預警及提供協助功能，推動績效管理智慧化，提升政府施政績效及計畫管理效能。</text:span><text:span text:style-name="T20"> </text:span></text:p>
              </text:list-item>
              <text:list-item>
                <text:p text:style-name="P61"><text:span text:style-name="T16">本項預算如凍結200萬元，勢將影響績效管理業務之推動，不利各機關計畫執行績效全方位提升</text:span><text:span text:style-name="T15">，敬請惠予支持並准予動支</text:span><text:span text:style-name="T16">。</text:span></text:p>
              </text:list-item>
            </text:list>
          </table:table-cell>
          <table:table-cell table:style-name="表格3.A6" office:value-type="string">
            <text:p text:style-name="P21">1,705萬7千元</text:p>
          </table:table-cell>
          <table:table-cell table:style-name="表格3.G6" office:value-type="string">
            <text:p text:style-name="P21">200萬元</text:p>
          </table:table-cell>
        </table:table-row>
        <table:table-row table:style-name="表格3.13">
          <table:table-cell table:style-name="表格3.A6" office:value-type="string">
            <text:p text:style-name="P22">8</text:p>
          </table:table-cell>
          <table:table-cell table:style-name="表格3.A6" office:value-type="string">
            <text:p text:style-name="P22">566</text:p>
            <text:p text:style-name="P22">(七)</text:p>
          </table:table-cell>
          <table:table-cell table:style-name="表格3.C6" office:value-type="string">
            <text:p text:style-name="P23">110年度國家發展委員會歲出預算第9目「健全資訊管理，提升應用效率」編列2億1,137萬2<text:soft-page-break/>千元，凍結該預算10%，俟向立法院經濟委員會提出書面報告後，始得動支。</text:p>
          </table:table-cell>
          <table:table-cell table:style-name="表格3.A6" office:value-type="string">
            <text:list xml:id="list4224143339" text:style-name="WW8Num2">
              <text:list-item>
                <text:p text:style-name="P93">本案業以110年2月25日發資字第1101500301號函提送書面報告在案。</text:p>
              </text:list-item>
              <text:list-item>
                <text:p text:style-name="P62"><text:span text:style-name="T16">本會提供各級政府機關骨幹網路頻寬及接取線路，提供必要的基礎服務項目如網域名稱維</text:span><text:soft-page-break/><text:span text:style-name="T16">運、機房租用服務等，有效提升整體政府網路效能，另外政府網際服務網(GSN)在骨幹網路閘口布建資安防護設備，可將攻擊事件第一時間阻絕於境外，並與各機關建置之資安設備形成縱深防禦。</text:span></text:p>
              </text:list-item>
              <text:list-item>
                <text:p text:style-name="P93">透過連外單一出口架構，可於骨幹網路上部署資安設備進行阻擋，先期防範及阻擋資安攻擊於境外，防護機制如下：</text:p>
              </text:list-item>
            </text:list>
            <text:list xml:id="list3685877028" text:style-name="WW8Num20">
              <text:list-item>
                <text:p text:style-name="P119">入侵防禦系統(IDP)服務：對於入侵或癱瘓政府網路之攻擊性封包進行自動判斷阻擋。</text:p>
              </text:list-item>
              <text:list-item>
                <text:p text:style-name="P119">阻擋垃圾郵件服務檢測：外界送入GSN之電子郵件，阻擋帶有病毒之電子郵件。</text:p>
              </text:list-item>
              <text:list-item>
                <text:p text:style-name="P119">網頁瀏覽安全服務：判斷公務同仁上網輸入網址是否屬惡意網站。</text:p>
              </text:list-item>
              <text:list-item>
                <text:p text:style-name="P119">分散式阻絕攻擊(DDoS)防護：全天候監控網路流量及DDoS流量攻擊。</text:p>
              </text:list-item>
              <text:list-item>
                <text:p text:style-name="P119">區域聯防機制：GSN與行政院國家資通安全會報技術服務中心合作聯防及資安情資分享。</text:p>
              </text:list-item>
            </text:list>
            <text:list xml:id="list150209537327488" text:continue-list="list4224143339" text:style-name="WW8Num2">
              <text:list-item>
                <text:p text:style-name="P93">本會將持續宣達行動化應用服務之開發原則，著重優化使用者經驗，以提升跨機關服務效能。</text:p>
              </text:list-item>
            </text:list>
          </table:table-cell>
          <table:table-cell table:style-name="表格3.A6" office:value-type="string">
            <text:list xml:id="list1740239239" text:style-name="WW8Num19">
              <text:list-item>
                <text:p text:style-name="P94">鑒於數位時代下資通安全之挑戰更加嚴峻，各類網路攻擊安全手法不斷推陳出<text:soft-page-break/>新，政府必須持續投注心力及資源，加強數位基礎建設及相關資安防護措施。</text:p>
              </text:list-item>
              <text:list-item>
                <text:p text:style-name="P94">本會將連結各級政府機關力量，遵循國家資安政策，共同建立資安防護縱深防禦機制，持續強化GSN防護能量，以確保政府骨幹網路安全及穩定。</text:p>
              </text:list-item>
              <text:list-item>
                <text:p text:style-name="P63"><text:span text:style-name="T16">另外政府部門建置APP費用雖由各主管機關自行編列，非由本會統籌編列，本會將持續宣達行動化應用服務之開發原則，著重優化使用者經驗，以提升跨機關服務效能，開發創新為民行動化服務，敬請惠予支持並准予動支</text:span><text:span text:style-name="T1">。</text:span></text:p>
              </text:list-item>
            </text:list>
          </table:table-cell>
          <table:table-cell table:style-name="表格3.A6" office:value-type="string">
            <text:p text:style-name="P21">2億1,118萬6千元</text:p>
          </table:table-cell>
          <table:table-cell table:style-name="表格3.G6" office:value-type="string">
            <text:p text:style-name="P21">2,111萬9千元</text:p>
          </table:table-cell>
        </table:table-row>
        <table:table-row table:style-name="表格3.12">
          <table:table-cell table:style-name="表格3.A6" office:value-type="string">
            <text:p text:style-name="P22">9</text:p>
          </table:table-cell>
          <table:table-cell table:style-name="表格3.A6" office:value-type="string">
            <text:p text:style-name="P22">582-583</text:p>
            <text:p text:style-name="P22">(四十一)</text:p>
          </table:table-cell>
          <table:table-cell table:style-name="表格3.C6" office:value-type="string">
            <text:p text:style-name="P23">110年度國家發展委員會預算案<text:soft-page-break/>第10目「深化推動政府資通訊應用建設」編列4億1,438萬9千元，凍結50萬元，俟向立法院經濟委員會提出書面報告後，始得動支。</text:p>
          </table:table-cell>
          <table:table-cell table:style-name="表格3.A6" office:value-type="string">
            <text:list xml:id="list3764513067" text:style-name="WW8Num38">
              <text:list-item>
                <text:p text:style-name="P95">本案業以110年2月25日發資字第1101500311號函提送書<text:soft-page-break/>面報告在案。</text:p>
              </text:list-item>
              <text:list-item>
                <text:p text:style-name="P95">本會參考先進國家如歐盟、美國、日本等做法，皆為建立單一入口之資料開放平臺，集中列示開放資料，讓使用者方便搜尋並免費下載使用。</text:p>
              </text:list-item>
              <text:list-item>
                <text:p text:style-name="P64"><text:span text:style-name="T16">因政府資料品質比數量更重要，本會自105年即已取消資料開放數量KPI，改以精進政府資料開放品質為重點。本會訂定「政府資料品質提升機制運作指引」，並建立資料品質標章機制，依據各資料集完整性，分別授予金標章、銀標章或銅標章。截至</text:span><text:span text:style-name="T2">110年8月，符合「機器可讀、結構化、開放格式」金標章資料集已從107年3%大幅躍升至83%</text:span><text:span text:style-name="T16">。後續將推動領域資料標準、一致性之資料集名稱、欄位及格式，以促進跨域資料流通及整合應用。</text:span></text:p>
              </text:list-item>
              <text:list-item>
                <text:p text:style-name="P113">截至110年8月，政府資料開放平臺累計已開放超過50,564項資料集，並包含空氣品質、地震報告、農產品交易行情、不動產實價登錄等攸關民生之高應用價值資料，資料累計瀏覽逾8,480萬人次、累計下載逾1,632萬人次。</text:p>
              </text:list-item>
            </text:list>
          </table:table-cell>
          <table:table-cell table:style-name="表格3.A6" office:value-type="string">
            <text:list xml:id="list4074439095" text:style-name="WW8Num14">
              <text:list-item>
                <text:p text:style-name="P96">「政府資料開放平臺」建置目的<text:soft-page-break/>為落實開放透明政府，並以民眾為中心，建置我國資料開放單一入口，集中列示政府各機關開放資料，便利各界查找所需資料集。</text:p>
              </text:list-item>
              <text:list-item>
                <text:p text:style-name="P96">本會110年度「深化推動政府資通訊應用建設」預算經費之編列，已致力撙節支出原則，覈實編列，各項計畫支出實屬必要，預算若遭凍結50萬元，勢必影響本計畫之業務推動，敬請惠予支持並准予動支。</text:p>
              </text:list-item>
            </text:list>
          </table:table-cell>
          <table:table-cell table:style-name="表格3.A6" office:value-type="string">
            <text:p text:style-name="P21">4億268萬3千<text:soft-page-break/>元</text:p>
          </table:table-cell>
          <table:table-cell table:style-name="表格3.G6" office:value-type="string">
            <text:p text:style-name="P21">50萬元</text:p>
          </table:table-cell>
        </table:table-row>
        <table:table-row table:style-name="表格3.9">
          <table:table-cell table:style-name="表格3.A6" office:value-type="string">
            <text:p text:style-name="P22">10</text:p>
          </table:table-cell>
          <table:table-cell table:style-name="表格3.A6" office:value-type="string">
            <text:p text:style-name="P22">583</text:p>
            <text:p text:style-name="P22">(四十二)</text:p>
          </table:table-cell>
          <table:table-cell table:style-name="表格3.C6" office:value-type="string">
            <text:p text:style-name="P23">110年度國家發展委員會預算案第10目「深化推動政府資通訊應用建設」編列4億1,438萬9千<text:soft-page-break/>元，凍結10%，俟向立法院經濟委員會提出書面報告後，始得動支。</text:p>
          </table:table-cell>
          <table:table-cell table:style-name="表格3.A6" office:value-type="string">
            <text:list xml:id="list48355570" text:style-name="WW8Num29">
              <text:list-item>
                <text:p text:style-name="P97">本案業以110年2月25日發資字第1101500295號函提送書面報告在案。</text:p>
              </text:list-item>
              <text:list-item>
                <text:p text:style-name="P97">「服務型智慧政府2.0推動計畫」期望從民眾需求的角度，運用新興科技發展政府便捷服<text:soft-page-break/>務，相關措施包括推動開放資料制度化、塑造資料生態友善環境、建立需求導向之資料分析決策模式、深化新興科技應用之智慧服務。</text:p>
              </text:list-item>
              <text:list-item>
                <text:p text:style-name="P97">服務型智慧政府之資安防護機制：政府網際服務網(簡稱GSN)，以網際網路為基礎，建構我國政府機關專用之骨幹網路，提供各級政府機關接取之總線路達4萬多路，廣泛應用於中央及地方各級機關上網，相關措施包括入侵防禦系統(IDP)服務、阻擋垃圾郵件服務、網頁瀏覽安全服務、分散式阻絕攻擊防護、區域聯防機制及資安防護強化規劃等。</text:p>
              </text:list-item>
              <text:list-item>
                <text:p text:style-name="P97">個人資料自主運用之資安與隱私保護作法：為強化個資安全與隱私保護，MyData平臺及T-Road之個資保護及使用規範皆應依相關規定設計整體服務，其行政面與技術面相關作法包括依據個資法等規定設計整體服務機制、訂定機關介接作業要點及管理規範、平臺通過國際標準之資安與隱私驗證、資料傳輸採國際加密機制、民眾自主掌握資料流向。</text:p>
              </text:list-item>
            </text:list>
          </table:table-cell>
          <table:table-cell table:style-name="表格3.A6" office:value-type="string">
            <text:p text:style-name="P24">本會110年度「深化推動政府資通訊應用建設」預算經費之編列，已致力撙節支出原則，覈實編列，<text:soft-page-break/>各項計畫支出實屬必要，預算若遭凍結10%，勢必影響本計畫之業務推動，敬請惠予支持並准予動支。</text:p>
          </table:table-cell>
          <table:table-cell table:style-name="表格3.A6" office:value-type="string">
            <text:p text:style-name="P21">4億268萬3千元</text:p>
          </table:table-cell>
          <table:table-cell table:style-name="表格3.G6" office:value-type="string">
            <text:p text:style-name="P21">4,026萬8千元</text:p>
          </table:table-cell>
        </table:table-row>
        <table:table-row table:style-name="表格3.11">
          <table:table-cell table:style-name="表格3.A6" office:value-type="string">
            <text:p text:style-name="P22">11</text:p>
          </table:table-cell>
          <table:table-cell table:style-name="表格3.A6" office:value-type="string">
            <text:p text:style-name="P22">583</text:p>
            <text:p text:style-name="P22">(四十三)</text:p>
          </table:table-cell>
          <table:table-cell table:style-name="表格3.C6" office:value-type="string">
            <text:p text:style-name="P25"><text:span text:style-name="T2">110年度國家發展委員會預算案第10目「深化推動政府資通訊應用建設－01資料開放及利用躍升計畫〜06跨</text:span><text:soft-page-break/><text:span text:style-name="T2">域服務再造及網路參與計畫」編列4億</text:span></text:p>
            <text:p text:style-name="P23">716萬4千元，凍結100萬元，俟向立法院經濟委員會提出書面報告後，始得動支。</text:p>
          </table:table-cell>
          <table:table-cell table:style-name="表格3.A6" office:value-type="string">
            <text:list xml:id="list3911134260" text:style-name="WW8Num9">
              <text:list-item>
                <text:p text:style-name="P98">本案業以110年2月23日發資字第1101500292號函提送書面報告在案。</text:p>
              </text:list-item>
              <text:list-item>
                <text:p text:style-name="P98">「服務型智慧政府2.0推動計畫」遵照行政院資通安全管理政策，優先於政府骨幹網路加強資安防護機制，並匡列總體<text:soft-page-break/>計畫預算之10.2%，協調機關優先採用國內自主資安產品，強化機關資通安全防護，共同建立資安防護縱深防禦機制。</text:p>
              </text:list-item>
              <text:list-item>
                <text:p text:style-name="P98">為協助各級機關網路通訊安全，本會於政府骨幹網路部署整體資安防護措施，如垃圾郵件過濾、網頁瀏覽安全及DDoS防護等資安防護機制，可與各機關內部所部署之網路防護產品相輔相成，提供多層次縱深防禦機制，平均每月攔截超過3億次攻擊、阻擋公務同仁連結惡意網頁超過1,200萬次，為各級機關有效降低網路攻擊風險。</text:p>
              </text:list-item>
            </text:list>
          </table:table-cell>
          <table:table-cell table:style-name="表格3.A6" office:value-type="string">
            <text:list xml:id="list275848728" text:style-name="WW8Num6">
              <text:list-item>
                <text:p text:style-name="P65"><text:span text:style-name="T7">面對未來5G、物聯網及勒索軟體威脅，政府骨幹網路規劃提升現有防護能量及防禦手段，強化重</text:span><text:soft-page-break/><text:span text:style-name="T7">點包括防範電子郵件進階持續性威脅攻擊、加密網站過濾及建立惡意網域封鎖，以降低公務同仁誤點惡意電子郵件及勒索軟體等新型態攻擊之風險。</text:span></text:p>
              </text:list-item>
              <text:list-item>
                <text:p text:style-name="P65"><text:span text:style-name="T1">本會110年度「深化推動政府資通訊應用建設」預算經費之</text:span><text:span text:style-name="T16">編列</text:span><text:span text:style-name="T1">，已致力撙節支出原則，覈實編列，各項計畫支出實屬必要，預算若遭凍結100萬元，勢必影響本計畫之業務推動，敬請惠予支持並准予動支。</text:span></text:p>
              </text:list-item>
            </text:list>
          </table:table-cell>
          <table:table-cell table:style-name="表格3.A6" office:value-type="string">
            <text:p text:style-name="P21">3億9,545萬8千元</text:p>
          </table:table-cell>
          <table:table-cell table:style-name="表格3.G6" office:value-type="string">
            <text:p text:style-name="P21">100萬元</text:p>
          </table:table-cell>
        </table:table-row>
        <table:table-row table:style-name="表格3.11">
          <table:table-cell table:style-name="表格3.A6" office:value-type="string">
            <text:p text:style-name="P22">12</text:p>
          </table:table-cell>
          <table:table-cell table:style-name="表格3.A6" office:value-type="string">
            <text:p text:style-name="P22">583</text:p>
            <text:p text:style-name="P22">(四十四)</text:p>
          </table:table-cell>
          <table:table-cell table:style-name="表格3.C6" office:value-type="string">
            <text:p text:style-name="P25"><text:span text:style-name="T2">110年度國家發展委員會預算案第11目「推動法規鬆綁與革新、強化經貿競爭力」編列537萬4千元，凍結50萬元，俟向立法院經濟委員會提</text:span><text:soft-page-break/><text:span text:style-name="T2">出書面報告後，始得動支。</text:span></text:p>
          </table:table-cell>
          <table:table-cell table:style-name="表格3.A6" office:value-type="string">
            <text:list xml:id="list4084165899" text:style-name="WW8Num11">
              <text:list-item>
                <text:p text:style-name="P66"><text:span text:style-name="T16">本案業以</text:span><text:span text:style-name="T14">110年2月25日發法字第1102000299號函提送書面報告在案。</text:span></text:p>
              </text:list-item>
              <text:list-item>
                <text:p text:style-name="P99">現行個人資料保護法(下稱個資法)採分工管理架構，本會為個資法之法律解釋機關，對非公務機關依個資法檢查、調查、禁止處分、行政裁處等執行事項，則由各中央目的事業主<text:soft-page-break/>管機關或直轄市、縣(市)政府就具體個案情形依其權責憑辦。</text:p>
              </text:list-item>
              <text:list-item>
                <text:p text:style-name="P99">行政院自108年建立各中央目的事業主管機關針對業者疑似個資外洩案件行政檢查機制，由警政署按季調查、彙整各中央目的事業主管機關行政檢查執行成效。</text:p>
              </text:list-item>
              <text:list-item>
                <text:p text:style-name="P99">為強化中央目的事業主管機關對非公務機關個人資料保護監管，進而降低個資外洩風險，保障民眾權益，109年12月22日行政院召開資安事件之個資外洩因應及風險管理會議，會議決議成立「行政機關落實個人資料保護執行聯繫會議」，後續本會將依行政院會議結論本於分級、課責、通報及跨部會協調等四項原則，規劃相關精進措施，俾落實個資保護以保障民眾權利。</text:p>
              </text:list-item>
            </text:list>
          </table:table-cell>
          <table:table-cell table:style-name="表格3.A6" office:value-type="string">
            <text:list xml:id="list1439650289" text:style-name="WW8Num32">
              <text:list-item>
                <text:p text:style-name="P86">本會將持續協調整合各部會相關個資保護措施，提升各部會落實執行個資法之一致性。</text:p>
              </text:list-item>
              <text:list-item>
                <text:p text:style-name="P67"><text:span text:style-name="T14">本會110年度「推動法規鬆綁</text:span><text:soft-page-break/><text:span text:style-name="T14">與革新、強化經貿競爭力」相關預算經費之編列，各項支出實屬必要，敬請惠予支持並准予動支。</text:span></text:p>
              </text:list-item>
            </text:list>
          </table:table-cell>
          <table:table-cell table:style-name="表格3.A6" office:value-type="string">
            <text:p text:style-name="P21">527萬5千元</text:p>
          </table:table-cell>
          <table:table-cell table:style-name="表格3.G6" office:value-type="string">
            <text:p text:style-name="P21">50萬元</text:p>
          </table:table-cell>
        </table:table-row>
        <table:table-row table:style-name="表格3.18">
          <table:table-cell table:style-name="表格3.A6" office:value-type="string">
            <text:p text:style-name="P22">13</text:p>
          </table:table-cell>
          <table:table-cell table:style-name="表格3.A6" office:value-type="string">
            <text:p text:style-name="P22">566</text:p>
            <text:p text:style-name="P22">(九)</text:p>
          </table:table-cell>
          <table:table-cell table:style-name="表格3.C6" office:value-type="string">
            <text:p text:style-name="P23">110年度國家發展委員會歲出預算第12目「中興新村北、中核心維運」編列9,074萬7千元，凍結該預算1,000萬元，俟向立法院經濟委員會提出書面報告後，始得動支。</text:p>
          </table:table-cell>
          <table:table-cell table:style-name="表格3.A6" office:value-type="string">
            <text:list xml:id="list2395498426" text:style-name="WW8Num40">
              <text:list-item>
                <text:p text:style-name="P68"><text:span text:style-name="T16">本案業以</text:span><text:span text:style-name="T14">110年2月25日發興字第1103300161號函提送書面報告在案。</text:span></text:p>
              </text:list-item>
              <text:list-item>
                <text:p text:style-name="P68"><text:span text:style-name="T16">為促進中興新村整體活化，除配合行政院組織改造契機，媒合組改及有辦公空間需求機關優先進駐閒置廳舍並訂定「中興新村宿舍配住管理原則」，辦理宿舍修繕及管理維護，至110年</text:span><text:span text:style-name="T2">8月底已完成143</text:span><text:span text:style-name="T16">戶宿舍核配。</text:span></text:p>
              </text:list-item>
              <text:list-item>
                <text:p text:style-name="P100">本會自108年承接中科管理局中興新村北、中核心區域224.92公頃土地，辦理各公共區域清潔維護、修繕、綠美化<text:soft-page-break/>等，另亦訂定「中興新村公共場所管理要點」及建置公共場所租借管理系統，以維護管理及活化。</text:p>
              </text:list-item>
              <text:list-item>
                <text:p text:style-name="P100">本會為培育地方創生人才，將在中興新村利用閒置空間整修後，建置「地方創生青年創業孵化基地」，輔導中部地區地方創生，以促進地方產業發展。</text:p>
              </text:list-item>
              <text:list-item>
                <text:p text:style-name="P100">辦理省府大樓古蹟建築物耐震補強工程及中興會堂歷史建築修復計畫，維護公有建築物公共安全，並辦理前財政廳倉庫、松園七館單舍及六角亭、前省民及聯合服務中心等建物整修工程，提供機關進駐之辦公空間及宿舍之需求。</text:p>
              </text:list-item>
              <text:list-item>
                <text:p text:style-name="P100">本會正委由台灣生態城市暨國土規劃學會辦理「中興新村整體規劃」，期程自109年12月1日至110年11月30日止。</text:p>
              </text:list-item>
            </text:list>
          </table:table-cell>
          <table:table-cell table:style-name="表格3.A6" office:value-type="string">
            <text:list xml:id="list2460755317" text:style-name="WW8Num31">
              <text:list-item>
                <text:p text:style-name="P69"><text:span text:style-name="T15">本計畫所編列經費主要運用於</text:span><text:span text:style-name="T17">本會自</text:span><text:span text:style-name="T14">108</text:span><text:span text:style-name="T17">年起承接中科管理局</text:span><text:span text:style-name="T15">中興新村北、中核心區224.92公頃維運管理</text:span><text:span text:style-name="T17">及活化</text:span><text:span text:style-name="T15">業務，</text:span><text:span text:style-name="T17">以恢復行政機能，逐步推動廳舍、宿舍及公共設施有效運用</text:span><text:span text:style-name="T15">。</text:span></text:p>
              </text:list-item>
              <text:list-item>
                <text:p text:style-name="P69"><text:span text:style-name="T15">中興新村精省至今20餘載，</text:span><text:soft-page-break/><text:span text:style-name="T15">為維持該區舊有廳舍、宿舍及各公共設施正常使用、環境整潔衛生及綠美化等基本維護，本會110年度「中興新村北、中核心維運」相關預算經費均覈實編列，各項支出均為公設及環境維持基本需求，有其必要性</text:span><text:span text:style-name="T14">，敬請惠予支持並准予動支。</text:span></text:p>
              </text:list-item>
            </text:list>
          </table:table-cell>
          <table:table-cell table:style-name="表格3.A6" office:value-type="string">
            <text:p text:style-name="P21">8,826萬9千元</text:p>
          </table:table-cell>
          <table:table-cell table:style-name="表格3.G6" office:value-type="string">
            <text:p text:style-name="P21">1,000萬元</text:p>
          </table:table-cell>
        </table:table-row>
        <table:table-row table:style-name="表格3.12">
          <table:table-cell table:style-name="表格3.A6" office:value-type="string">
            <text:p text:style-name="P22">14</text:p>
          </table:table-cell>
          <table:table-cell table:style-name="表格3.A6" office:value-type="string">
            <text:p text:style-name="P22">583</text:p>
            <text:p text:style-name="P22">(四十五)</text:p>
          </table:table-cell>
          <table:table-cell table:style-name="表格3.C6" office:value-type="string">
            <text:p text:style-name="P23">110年度國家發展委員會預算案第12目「中興新村北、中核心維運」編列9,074萬7千元，凍結10%，俟向立法院經濟委員會提出書面報告後，始得動支。</text:p>
          </table:table-cell>
          <table:table-cell table:style-name="表格3.A6" office:value-type="string">
            <text:list xml:id="list4165609809" text:style-name="WW8Num24">
              <text:list-item>
                <text:p text:style-name="P70"><text:span text:style-name="T16">本案業以</text:span><text:span text:style-name="T14">110年2月25日發興字第1103300160號函提送書面報告在案。</text:span></text:p>
              </text:list-item>
              <text:list-item>
                <text:p text:style-name="P70"><text:span text:style-name="T16">為促進中興新村整體活化，除配合行政院組織改造契機，媒合組改及有辦公空間需求機關優先進駐閒置廳舍並訂定「中興新村宿舍配住管理原則」，辦理宿舍修繕及管理維護，至110年</text:span><text:span text:style-name="T2">8月底已完成143</text:span><text:span text:style-name="T16">戶宿舍核配。</text:span></text:p>
              </text:list-item>
              <text:list-item>
                <text:p text:style-name="P101">本會自108年承接中科管理局中興新村北、中核心區域224.92公頃土地，辦理各公共<text:soft-page-break/>區域清潔維護、修繕、綠美化等，另亦訂定「中興新村公共場所管理要點」及建置公共場所租借管理系統，以維護管理及活化。</text:p>
              </text:list-item>
              <text:list-item>
                <text:p text:style-name="P101">本會為培育地方創生人才，將在中興新村利用閒置空間整修後，建置「地方創生青年創業孵化基地」，輔導中部地區地方創生，以促進地方產業發展。</text:p>
              </text:list-item>
              <text:list-item>
                <text:p text:style-name="P101">辦理省府大樓古蹟建築物耐震補強工程及中興會堂歷史建築修復計畫，維護公有建築物公共安全，並辦理前財政廳倉庫、松園七館單舍及六角亭、前省民及聯合服務中心等建物整修工程，提供機關進駐之辦公空間及宿舍之需求。</text:p>
              </text:list-item>
              <text:list-item>
                <text:p text:style-name="P101">本會正委由台灣生態城市暨國土規劃學會辦理「中興新村整體規劃」，期程自109年12月1日至110年11月30日止。</text:p>
              </text:list-item>
            </text:list>
          </table:table-cell>
          <table:table-cell table:style-name="表格3.A6" office:value-type="string">
            <text:list xml:id="list2413334068" text:style-name="WW8Num18">
              <text:list-item>
                <text:p text:style-name="P71"><text:span text:style-name="T15">本計畫所編列經費</text:span><text:span text:style-name="T14">主要</text:span><text:span text:style-name="T15">運用於本會自108年起承接中科管理局中興新村北、中核心區224.92公頃維運管理及活化業務，以恢復行政機能，逐步推動廳舍、宿舍及公共設施有效運用。</text:span></text:p>
              </text:list-item>
              <text:list-item>
                <text:p text:style-name="P71"><text:span text:style-name="T15">中興新村精省</text:span><text:soft-page-break/><text:span text:style-name="T15">至今20餘載，為維持該區舊有廳舍、宿舍及各公共設施正常使用、環境整潔衛生及綠美化等基本維護，本會110年度「</text:span><text:span text:style-name="T14">中興新村</text:span><text:span text:style-name="T15">北、中核心維運」相關預算經費均覈實編列，各項支出均為公設及環境維持基本需求，有其必要性</text:span><text:span text:style-name="T14">，敬請惠予支持並准予動支。</text:span></text:p>
              </text:list-item>
            </text:list>
          </table:table-cell>
          <table:table-cell table:style-name="表格3.A6" office:value-type="string">
            <text:p text:style-name="P21">8,826萬9千元</text:p>
          </table:table-cell>
          <table:table-cell table:style-name="表格3.G6" office:value-type="string">
            <text:p text:style-name="P21">882萬7千元</text:p>
          </table:table-cell>
        </table:table-row>
        <table:table-row table:style-name="表格3.11">
          <table:table-cell table:style-name="表格3.A6" office:value-type="string">
            <text:p text:style-name="P22">15</text:p>
          </table:table-cell>
          <table:table-cell table:style-name="表格3.A6" office:value-type="string">
            <text:p text:style-name="P22">598</text:p>
            <text:p text:style-name="P22">(一)</text:p>
          </table:table-cell>
          <table:table-cell table:style-name="表格3.C6" office:value-type="string">
            <text:p text:style-name="P23">110年度國家發展委員會檔案管理局歲出預算第7目「文書檔案智慧鏈結計畫」編列1億353萬8千元，凍結該預算500萬元，俟向立法院經濟委員會提出書面報告後，始得動支。</text:p>
          </table:table-cell>
          <table:table-cell table:style-name="表格3.A6" office:value-type="string">
            <text:list xml:id="list501195808" text:style-name="WW8Num3">
              <text:list-item>
                <text:p text:style-name="P72"><text:span text:style-name="T16">本案業以</text:span><text:span text:style-name="T14">110年2月25日發檔(資)字第</text:span><text:span text:style-name="T7">1100022033</text:span><text:span text:style-name="T14">號函提送書面報告在案。</text:span></text:p>
              </text:list-item>
              <text:list-item>
                <text:p text:style-name="P72"><text:span text:style-name="T7">本計畫之前期計畫-「文書檔案數位變革計畫」於109年屆期，前期計畫以建構管理與服務整合之文書</text:span><text:span text:style-name="T16">檔案</text:span><text:span text:style-name="T7">資訊平臺為主，打造一站式文檔服務新模式並創新跨機關公文電子交換機制。</text:span></text:p>
              </text:list-item>
              <text:list-item>
                <text:p text:style-name="P72"><text:span text:style-name="T7">本計畫係「服務型智慧政府2.0 推動計畫」之子計畫，本會依據</text:span><text:span text:style-name="T16">預算法</text:span><text:span text:style-name="T7">第34 條規定，業於</text:span><text:soft-page-break/><text:span text:style-name="T7">109 年8 月24日將計畫書函送大院，內含各子計畫。本計畫亦依中央各主管機關編製110 年度概算應行注意辦理事項第14 點規定，於預算書「跨年期計畫概況表」等相關表件表達經費編列情形，以供大院審議參考。</text:span></text:p>
              </text:list-item>
              <text:list-item>
                <text:p text:style-name="P107">本計畫係將文檔業務鏈結智慧新興科技，運用人工智慧、區塊鏈等促進文檔貼心服務，賡續精進文檔資訊系統功能，並接軌國際與未來發展趨勢、推升未來國家檔案館之資訊服務。</text:p>
              </text:list-item>
            </text:list>
          </table:table-cell>
          <table:table-cell table:style-name="表格3.A6" office:value-type="string">
            <text:p text:style-name="P25"><text:span text:style-name="T7">本計畫提供全國各機關文檔共用性系統持續精進及維運之必要經費，且預算均本撙節原則及契合需求覈實編列。雖計畫所需各項資訊經費已捉襟見肘，本會檔案局仍將本撙節原則勉力完成110年度推動事項。本計</text:span><text:soft-page-break/><text:span text:style-name="T7">畫經費攸關全國性公文電子交換、文檔資訊系統及資通訊安全防護等業務之穩健推動，以及便捷各界應用國家檔案及機關檔案，</text:span><text:span text:style-name="T1">敬請惠予支持並准予動支。</text:span></text:p>
          </table:table-cell>
          <table:table-cell table:style-name="表格3.A6" office:value-type="string">
            <text:p text:style-name="P21">1億253萬8千元</text:p>
          </table:table-cell>
          <table:table-cell table:style-name="表格3.G6" office:value-type="string">
            <text:p text:style-name="P21">500萬元</text:p>
          </table:table-cell>
        </table:table-row>
        <table:table-row table:style-name="表格3.11">
          <table:table-cell table:style-name="表格3.A6" office:value-type="string">
            <text:p text:style-name="P22">16</text:p>
          </table:table-cell>
          <table:table-cell table:style-name="表格3.A6" office:value-type="string">
            <text:p text:style-name="P22">600-601</text:p>
            <text:p text:style-name="P22">(七)</text:p>
          </table:table-cell>
          <table:table-cell table:style-name="表格3.C6" office:value-type="string">
            <text:p text:style-name="P23">110年度國家發展委員會檔案管理局第7目「文書檔案智慧鏈結計畫」編列1億353萬8千元，凍結200萬元，俟向立法院經濟委員會提出書面報告後，始得動支。</text:p>
          </table:table-cell>
          <table:table-cell table:style-name="表格3.A6" office:value-type="string">
            <text:list xml:id="list196367452" text:style-name="WW8Num39">
              <text:list-item>
                <text:p text:style-name="P73"><text:span text:style-name="T16">本案業以</text:span><text:span text:style-name="T14">110年2月25日發檔(資)字第</text:span><text:span text:style-name="T7">1100022033A</text:span><text:span text:style-name="T14">號函提送書面報告在案。</text:span></text:p>
              </text:list-item>
              <text:list-item>
                <text:p text:style-name="P108">本計畫之前期計畫-「文書檔案數位變革計畫」於109年屆期，前期計畫以建構管理與服務整合之文書檔案資訊平臺為主，打造一站式文檔服務新模式並創新跨機關公文電子交換機制。</text:p>
              </text:list-item>
              <text:list-item>
                <text:p text:style-name="P108">本計畫係「服務型智慧政府2.0 推動計畫」之子計畫，本會依據預算法第34 條規定，業於109 年8 月24 日發資字第1091501475 號函送大院計畫書，內含各子計畫。本計畫亦依中央各主管機關編製110 年度概算應行注意辦理事項第14 點規定，於預算書「跨年期計畫概況表」等相關表件表達經費編列情形，以供大院審議參<text:soft-page-break/>考。</text:p>
              </text:list-item>
              <text:list-item>
                <text:p text:style-name="P108">本計畫係將文檔業務鏈結智慧新興科技，運用人工智慧、區塊鏈等促進文檔貼心服務，賡續精進文檔資訊系統功能，並接軌國際與未來發展趨勢、推升未來國家檔案館之資訊服務。</text:p>
              </text:list-item>
            </text:list>
          </table:table-cell>
          <table:table-cell table:style-name="表格3.A6" office:value-type="string">
            <text:p text:style-name="P25"><text:span text:style-name="T7">本計畫提供全國各機關文檔共用性系統持續精進及維運之必要經費，且預算均本撙節原則及契合需求覈實編列。雖計畫所需各項資訊經費已捉襟見肘，本會檔案局仍將本撙節原則勉力完成110年度推動事項。本計畫經費攸關全國性公文電子交換、文檔資訊系統及資通訊安全防護等業務之穩健推動，以及便捷各界應用國家檔案及機關檔案，</text:span><text:span text:style-name="T1">敬</text:span><text:soft-page-break/><text:span text:style-name="T1">請惠予支持並准予動支。</text:span></text:p>
          </table:table-cell>
          <table:table-cell table:style-name="表格3.A6" office:value-type="string">
            <text:p text:style-name="P21">1億253萬8千元</text:p>
          </table:table-cell>
          <table:table-cell table:style-name="表格3.G6" office:value-type="string">
            <text:p text:style-name="P21">200萬元</text:p>
          </table:table-cell>
        </table:table-row>
        <table:table-row table:style-name="表格3.22">
          <table:table-cell table:style-name="表格3.A6" office:value-type="string">
            <text:p text:style-name="P22">17</text:p>
          </table:table-cell>
          <table:table-cell table:style-name="表格3.A6" office:value-type="string">
            <text:p text:style-name="P22">582</text:p>
            <text:p text:style-name="P22">(三十六)</text:p>
          </table:table-cell>
          <table:table-cell table:style-name="表格3.C6" office:value-type="string">
            <text:p text:style-name="P23">110年度國家發展委員會預算案第2目「規劃及推動國家發展計畫綜合業務」編列2,071萬8千元，凍結10%，俟向立法院經濟委員會提出書面報告經同意後，始得動支。</text:p>
          </table:table-cell>
          <table:table-cell table:style-name="表格3.A6" office:value-type="string">
            <text:list xml:id="list1459759055" text:style-name="WW8Num8">
              <text:list-item>
                <text:p text:style-name="P87">本案業以110年2月23日發綜字第1100800261號函提送書面報告在案。</text:p>
              </text:list-item>
              <text:list-item>
                <text:p text:style-name="P74"><text:span text:style-name="T14">為因應後疫情時代世界經濟秩序重整，掌握發展契機，本會研擬「國家發展計畫(110至113年)」，涵蓋「啟動經濟發展新模式2.0」、「營造全齡照顧的幸福社會」、「塑造均衡發展的樂活家園」及「創造世代安居的對外關係」四大政策主軸，並訂定總體經濟目標(經濟成長率、每人GDP、失業率、核心消費者物價上漲率)，由各部會落實推動，使臺灣成為全球經濟的關鍵力量、亂世中的福地。</text:span><text:span text:style-name="T7">本計畫已奉行政院核定，並上網公告。</text:span></text:p>
              </text:list-item>
              <text:list-item>
                <text:p text:style-name="P109">為具體落實國家發展相關政策，已將重大政策與各部會年度重要施政規劃，納入各部會所屬之個案計畫內，依三級管制制度(行政院管制、部會管制及自行管制)，以每季或每月等頻率追蹤及管考執行進度，各部會已依權責於部會官網定期公開重大政策與執行成果，同時各項重要計畫執行情形，<text:soft-page-break/>亦同步公布於「公共政策網路參與平臺-來監督」，由全民共同監督。本會亦將於每年度適時公開重大政策及重要計畫執行成果，以利外界瞭解政府施政成效。</text:p>
              </text:list-item>
            </text:list>
          </table:table-cell>
          <table:table-cell table:style-name="表格3.A6" office:value-type="string">
            <text:list xml:id="list3877764621" text:style-name="WW8Num37">
              <text:list-item>
                <text:p text:style-name="P88">本會務實規劃國家發展計畫，擘劃國家發展方向與策略，並定期追蹤、管考，展現政府落實各項政策的決心，期望透過國家發展計畫的推動，加速建設臺灣，為國家永續發展持續超前部署。</text:p>
              </text:list-item>
              <text:list-item>
                <text:p text:style-name="P88">本項歲出預算，本會已秉持撙節支出的原則，覈實編列。考量國家發展計畫之規劃推動，攸關國家未來發展，本項支出實屬必要，敬請惠予支持並准予動支。</text:p>
              </text:list-item>
            </text:list>
          </table:table-cell>
          <table:table-cell table:style-name="表格3.A6" office:value-type="string">
            <text:p text:style-name="P21">1,837萬8千元</text:p>
          </table:table-cell>
          <table:table-cell table:style-name="表格3.G6" office:value-type="string">
            <text:p text:style-name="P21">183萬8千元</text:p>
          </table:table-cell>
        </table:table-row>
        <table:table-row table:style-name="表格3.23">
          <table:table-cell table:style-name="表格3.G6" table:number-columns-spanned="7" office:value-type="string">
            <text:p text:style-name="P2">討論事項（共5案）</text:p>
          </table:table-cell>
          <table:covered-table-cell/>
          <table:covered-table-cell/>
          <table:covered-table-cell/>
          <table:covered-table-cell/>
          <table:covered-table-cell/>
          <table:covered-table-cell/>
        </table:table-row>
        <table:table-row table:style-name="表格3.11">
          <table:table-cell table:style-name="表格3.A6" office:value-type="string">
            <text:p text:style-name="P22">1</text:p>
          </table:table-cell>
          <table:table-cell table:style-name="表格3.A6" office:value-type="string">
            <text:p text:style-name="P22">565</text:p>
            <text:p text:style-name="P22">(三)</text:p>
          </table:table-cell>
          <table:table-cell table:style-name="表格3.C6" office:value-type="string">
            <text:p text:style-name="P23">110年度國家發展委員會歲出預算第5目「促進產業發展」編列2億6,892萬8千元，凍結該預算2,000萬元，俟向立法院經濟委員會提出書面報告後，始得動支。</text:p>
          </table:table-cell>
          <table:table-cell table:style-name="表格3.A6" office:value-type="string">
            <text:list xml:id="list3229668742" text:style-name="WW8Num43">
              <text:list-item>
                <text:p text:style-name="P75"><text:span text:style-name="T16">本案業以</text:span><text:span text:style-name="T14">110年2月25日發產字第1101000169號函提送書面報告在案。</text:span></text:p>
              </text:list-item>
              <text:list-item>
                <text:p text:style-name="P102">亞洲．矽谷相關分支計畫已依照預算法相關規定編列預算及揭露相關資訊，計畫推動亦已將強化地方均衡發展納入：</text:p>
              </text:list-item>
            </text:list>
            <text:list xml:id="list718734715" text:style-name="WW8Num36">
              <text:list-item>
                <text:p text:style-name="P116"><text:span text:style-name="T2">「亞洲．矽谷創新應用整合平臺計畫」、「亞洲．矽谷新創鏈結計畫」2項分支計畫係申請</text:span><text:span text:style-name="T20"> </text:span><text:span text:style-name="T2">110 年度科技計畫，獲科技預算審查通過之金額僅為110 年度之預算，已於110年度單位預算書明確揭露。</text:span></text:p>
              </text:list-item>
              <text:list-item>
                <text:p text:style-name="P120">有關近年預算編列及執行與計畫有落差，係為提升資源使用效率，將分支計畫之部分工作具類似性質，統整納入同一委辦案辦理。相關預算支應均符合原分支計畫規劃用途，亦符合預算法相關規定。</text:p>
              </text:list-item>
              <text:list-item>
                <text:p text:style-name="P122">本會已規劃於南(如高雄)、北(如桃園)各建置1處5G開放網路架構垂直應用示範場域，導入相關智慧應用服務，促進南部地區發展。</text:p>
              </text:list-item>
            </text:list>
            <text:list xml:id="list150210158719115" text:continue-list="list3229668742" text:style-name="WW8Num43">
              <text:list-item>
                <text:p text:style-name="P75"><text:soft-page-break/><text:span text:style-name="T2">囿於紙本三倍券商家加碼優惠較多等因素導致數位三倍券綁定比例較低，為提升民眾使用數位五倍券誘因，銀行行動支付業者提供高額加碼回饋、政府推出數位標章、開放國內電商平台、發行好食券等，目前數位綁定人數已大幅超越去(109)年推動數位三倍券全期之人數。此外，依資策會資料顯示109年行動支付增加42.2%，足見疫情改變付款方式，預期110年將更加活絡。為能反映社會大眾使用行動支付情形，經跨部會研商，未來將同時公布既有公式結果及以總人口數為分母之調查結果，供各界參考。</text:span></text:p>
              </text:list-item>
            </text:list>
          </table:table-cell>
          <table:table-cell table:style-name="表格3.A6" office:value-type="string">
            <text:p text:style-name="P25"><text:span text:style-name="T15">本會110年度「促進產業發展」預算主要為持續落實亞洲．矽谷政策之推動，並將加強中南部場域試驗、打造南臺灣重要新創基地等，強化地方均衡發展。相關工作如能順利推動，將有助加速我國人工智慧結合物聯網(AIoT)、區塊鏈、延展實境(XR)等數位科技導入產業應用，促進物聯網(IoT)跨領域應用發展，完善數位創新生態系，協助打造臺灣成為下世代資訊科技重要基地及具國際競爭力之新創環境，吸引全球新創、資金、人才來臺，故相關預算編列有其必要性與迫切</text:span><text:soft-page-break/><text:span text:style-name="T15">性</text:span><text:span text:style-name="T16">，</text:span><text:span text:style-name="T15">敬請惠予支持並准予動支。</text:span></text:p>
          </table:table-cell>
          <table:table-cell table:style-name="表格3.A6" office:value-type="string">
            <text:p text:style-name="P21">2億5,356萬5千元</text:p>
          </table:table-cell>
          <table:table-cell table:style-name="表格3.G6" office:value-type="string">
            <text:p text:style-name="P21">2,000萬元</text:p>
          </table:table-cell>
        </table:table-row>
        <table:table-row table:style-name="表格3.18">
          <table:table-cell table:style-name="表格3.A6" office:value-type="string">
            <text:p text:style-name="P22">2</text:p>
          </table:table-cell>
          <table:table-cell table:style-name="表格3.A6" office:value-type="string">
            <text:p text:style-name="P22">582</text:p>
            <text:p text:style-name="P22">(三十八)</text:p>
          </table:table-cell>
          <table:table-cell table:style-name="表格3.C6" office:value-type="string">
            <text:p text:style-name="P23">110年度國家發展委員會預算案第5目「促進產業發展－03亞洲．矽谷創新應用整合平臺計畫」編列8,400萬元，凍結10%，俟向立法院經濟委員會提出書面報告後，始得動支。</text:p>
          </table:table-cell>
          <table:table-cell table:style-name="表格3.A6" office:value-type="string">
            <text:list xml:id="list3322235513" text:style-name="WW8Num30">
              <text:list-item>
                <text:p text:style-name="P76"><text:span text:style-name="T2">本案業以</text:span><text:span text:style-name="T7">110年2月24日發產字第1101000179號函提送書面報告在案。</text:span></text:p>
              </text:list-item>
              <text:list-item>
                <text:p text:style-name="P76"><text:span text:style-name="T7">本會</text:span><text:span text:style-name="T3">「促進產業發展-03亞洲．矽谷創新應用整合平臺計畫」110年編列8,400萬元，已較109年編列預算數8,800萬元減少400萬元。</text:span></text:p>
              </text:list-item>
              <text:list-item>
                <text:p text:style-name="P110">本項分支計畫110年之工作重點包括：</text:p>
              </text:list-item>
            </text:list>
            <text:list xml:id="list3513682565" text:style-name="WW8Num21">
              <text:list-item>
                <text:p text:style-name="P124">推廣人工智慧結合物聯網(AIoT)數位科技應用：促進物聯網連結人工智慧(AI)、5G等技術，發展數位科技之創新服務模式，完善AIoT 數位應用生態系。</text:p>
              </text:list-item>
              <text:list-item>
                <text:p text:style-name="P124">連結國際創新能量：運用<text:soft-page-break/>國際大廠創新研發資源，促成與國內企業或新創團隊合作，共同發展創新應用解決方案。</text:p>
              </text:list-item>
              <text:list-item>
                <text:p text:style-name="P124">鏈結AIoT海外商機：加強與日本及東南亞等亞洲地區之鏈結，同時積極參與全球展會，增加國際能見度，以協助國內AIoT相關企業拓展亞洲市場。</text:p>
              </text:list-item>
              <text:list-item>
                <text:p text:style-name="P124">打造創新服務中心，協助亞矽方案之滾動檢討及成果彙整，以及加強政策溝通及成果推廣，展現亞洲．矽谷計畫亮點成果。</text:p>
              </text:list-item>
            </text:list>
          </table:table-cell>
          <table:table-cell table:style-name="表格3.A6" office:value-type="string">
            <text:p text:style-name="P25"><text:span text:style-name="T4">本會「促進產業發展－03亞洲．矽谷創新應用整合平臺計畫」預算編列均本撙節原則及實際需求妥為規劃運用，為利業務推動，</text:span><text:span text:style-name="T15">敬請惠予支持並准予動支</text:span><text:span text:style-name="T4">。</text:span></text:p>
          </table:table-cell>
          <table:table-cell table:style-name="表格3.A6" office:value-type="string">
            <text:p text:style-name="P21">8,400萬元</text:p>
          </table:table-cell>
          <table:table-cell table:style-name="表格3.G6" office:value-type="string">
            <text:p text:style-name="P21">840萬元</text:p>
          </table:table-cell>
        </table:table-row>
        <table:table-row table:style-name="表格3.11">
          <table:table-cell table:style-name="表格3.A6" office:value-type="string">
            <text:p text:style-name="P22">3</text:p>
          </table:table-cell>
          <table:table-cell table:style-name="表格3.A6" office:value-type="string">
            <text:p text:style-name="P22">582</text:p>
            <text:p text:style-name="P22">(三十九)</text:p>
          </table:table-cell>
          <table:table-cell table:style-name="表格3.C6" office:value-type="string">
            <text:p text:style-name="P23">110年度國家發展委員會預算案第5目「促進產業發展－04亞洲．矽谷新創鏈結計畫」編列1億3,192萬3千元，凍結300萬元，俟向立法院經濟委員會提出書面報告經同意後，始得動支。</text:p>
          </table:table-cell>
          <table:table-cell table:style-name="表格3.A6" office:value-type="string">
            <text:list xml:id="list852909773" text:style-name="WW8Num5">
              <text:list-item>
                <text:p text:style-name="P77"><text:span text:style-name="T16">本案業以</text:span><text:span text:style-name="T14">110年2月24日發產字第1101000178號函提送書面報告在案。</text:span></text:p>
              </text:list-item>
              <text:list-item>
                <text:p text:style-name="P114">本會「促進產業發展- 04亞洲．矽谷新創鏈結計畫」110年編列1億1,669萬1千元，已較109年編列預算數2億4,003萬5千元減少1億2,334萬4千元。</text:p>
              </text:list-item>
              <text:list-item>
                <text:p text:style-name="P77"><text:span text:style-name="T2">本項分支計畫110年之工作，將聚焦</text:span><text:span text:style-name="T7">延展實境(</text:span><text:span text:style-name="T2">XR)、區塊鏈等新興科技應用，並促成新創與產業跨域合作，以及推廣國家新創品牌Startup Island TAIWAN，以協助新創事業進軍國際，爭取海外商機。相關工作項目如下：</text:span></text:p>
              </text:list-item>
            </text:list>
            <text:list xml:id="list3800056694" text:style-name="WW8Num13">
              <text:list-item>
                <text:p text:style-name="P125"><text:span text:style-name="T1">強化XR、區塊鏈等創新科技應用：推動</text:span><text:span text:style-name="T19"> </text:span><text:span text:style-name="T1">XR、區塊鏈等數位科技之場域試煉，擴大商機交流與媒合，並</text:span><text:soft-page-break/><text:span text:style-name="T1">強化新創和企業的對接合作，協助新創取得資金與合作機會。</text:span></text:p>
              </text:list-item>
              <text:list-item>
                <text:p text:style-name="P126">協助新創進軍國際：透過實體與線上參展、行銷等方式，推廣國家新創品牌Startup Island TAIWAN，並協助新創業者深化與國際及新南向市場之鏈結，爭取海外商機。</text:p>
              </text:list-item>
            </text:list>
          </table:table-cell>
          <table:table-cell table:style-name="表格3.A6" office:value-type="string">
            <text:p text:style-name="P17">本會「促進產業發展－04亞洲．矽谷新創鏈結計畫」預算編列均本撙節原則及實際需求妥為規劃運用，為利業務推動，敬請惠予支持並准予動支。</text:p>
          </table:table-cell>
          <table:table-cell table:style-name="表格3.A6" office:value-type="string">
            <text:p text:style-name="P21">1億1,669萬1千元</text:p>
          </table:table-cell>
          <table:table-cell table:style-name="表格3.G6" office:value-type="string">
            <text:p text:style-name="P21">300萬元</text:p>
          </table:table-cell>
        </table:table-row>
        <table:table-row table:style-name="表格3.11">
          <table:table-cell table:style-name="表格3.A6" office:value-type="string">
            <text:p text:style-name="P22">4</text:p>
          </table:table-cell>
          <table:table-cell table:style-name="表格3.A6" office:value-type="string">
            <text:p text:style-name="P22">566</text:p>
            <text:p text:style-name="P22">(八)</text:p>
          </table:table-cell>
          <table:table-cell table:style-name="表格3.C6" office:value-type="string">
            <text:p text:style-name="P23">110年度國家發展委員會歲出預算第10目「深化推動政府資通訊應用建設」編列4億1,438萬9千元，凍結該預算1,000萬元，俟向立法院經濟委員會提出專案報告後，始得動支。</text:p>
          </table:table-cell>
          <table:table-cell table:style-name="表格3.A6" office:value-type="string">
            <text:list xml:id="list3749434957" text:style-name="WW8Num27">
              <text:list-item>
                <text:p text:style-name="P103">本案業以110年2月25日發資字第1101500296號函提送專案報告在案。</text:p>
              </text:list-item>
              <text:list-item>
                <text:p text:style-name="P103">GSN骨幹網路提供各級政府機關4萬多路接取網路上網，建立高品質與高穩定性的政府專用網路，並提供共通性資安防護機制，與各機關建置之資安設備形成縱深防禦，確保政府骨幹網路安全及穩定。</text:p>
              </text:list-item>
              <text:list-item>
                <text:p text:style-name="P103">多元身分識別機制僅為識別個人身分之用，民眾透過身分識別後，即可依認證嚴謹度線上取用不同政府服務項目。</text:p>
              </text:list-item>
              <text:list-item>
                <text:p text:style-name="P78"><text:span text:style-name="T16">政府資料開放平臺已開放超過</text:span><text:span text:style-name="T2">50,564項資料集，金標章比率達83%，並提供互動管道「我想要更多」專區，供民眾提議開放所需資料，由各資料業管機關在平臺上予以回應。</text:span></text:p>
              </text:list-item>
              <text:list-item>
                <text:p text:style-name="P78"><text:span text:style-name="T2">iTaiwan無線網路熱點數超過9,700點，</text:span><text:span text:style-name="T16">自109年7月取消帳號/密碼登入機制，優先針對部分人流繁重之地點進行頻寬提升(如桃園、松山機場)，109年滿意度95%。</text:span></text:p>
              </text:list-item>
              <text:list-item>
                <text:p text:style-name="P78"><text:soft-page-break/><text:span text:style-name="T16">「公共政策網路參與平臺」成案議題訴求由權責主協辦機關回應，至於主協辦機關對於成案議題參採與</text:span><text:span text:style-name="T2">否，非為本會之權責，另提點子自104年啟用至今成案比率為4.2%(相較於英國國會請願網站(Petitions)為高)，其中經機關參採合計120則，成案參採率達46.7%</text:span><text:span text:style-name="T16">。</text:span></text:p>
              </text:list-item>
            </text:list>
          </table:table-cell>
          <table:table-cell table:style-name="表格3.A6" office:value-type="string">
            <text:list xml:id="list2817164573" text:style-name="WW8Num4">
              <text:list-item>
                <text:p text:style-name="P104">「服務型智慧政府2.0推動計畫」主要目標為促進資料應用及連結科技應用創新服務，加速推動政府數位轉型，以民眾需求為出發點，深化推動跨機關服務、開放資料釋出、循證式決策，引導各部會持續精進政府數位服務，打造精準可信賴的智慧政府。</text:p>
              </text:list-item>
              <text:list-item>
                <text:p text:style-name="P79"><text:span text:style-name="T16">本會110年度「深化推動政府資通訊應用建設」預算經費覈實編列，各項計畫支出實屬智慧政府碁盤建設及推動政</text:span><text:soft-page-break/><text:span text:style-name="T16">府數位服務重要工作，預算若遭凍結1,000萬元，勢必影響本計畫之業務推動，敬請惠予支持並准予動支</text:span><text:span text:style-name="T1">。</text:span></text:p>
              </text:list-item>
            </text:list>
          </table:table-cell>
          <table:table-cell table:style-name="表格3.A6" office:value-type="string">
            <text:p text:style-name="P21">4億268萬3千元</text:p>
          </table:table-cell>
          <table:table-cell table:style-name="表格3.G6" office:value-type="string">
            <text:p text:style-name="P21">1,000萬元</text:p>
          </table:table-cell>
        </table:table-row>
        <table:table-row table:style-name="表格3.11">
          <table:table-cell table:style-name="表格3.A6" office:value-type="string">
            <text:p text:style-name="P22">5</text:p>
          </table:table-cell>
          <table:table-cell table:style-name="表格3.A6" office:value-type="string">
            <text:p text:style-name="P22">598</text:p>
            <text:p text:style-name="P22">(二)</text:p>
          </table:table-cell>
          <table:table-cell table:style-name="表格3.C6" office:value-type="string">
            <text:p text:style-name="P23">110年度國家發展委員會檔案管理局歲出預算第8目「深化國家記憶計畫」編列3,129萬元，凍結該預算10%，俟向立法院經濟委員會提出書面報告後，始得動支。</text:p>
          </table:table-cell>
          <table:table-cell table:style-name="表格3.A6" office:value-type="string">
            <text:list xml:id="list720480449" text:style-name="WW8Num7">
              <text:list-item>
                <text:p text:style-name="P80"><text:span text:style-name="T16">本案業以</text:span><text:span text:style-name="T14">110年2月25日發檔(企)字第1100012064號函提送書面報告在案。</text:span></text:p>
              </text:list-item>
              <text:list-item>
                <text:p text:style-name="P111">本計畫延續深化國家記憶第1期計畫，以38年以前檔案為推動重點，受限法定預算核給比率過低，仍需持續辦理整編、修護、複製儲存及加值運用作業。110年度工作內容與效益略述如下：</text:p>
              </text:list-item>
            </text:list>
            <text:list xml:id="list650323990" text:style-name="WW8Num34">
              <text:list-item>
                <text:p text:style-name="P121">完成機關銷毀目錄初審200個機關次及移轉前置輔導訪視20個機關次，順遂後續國家檔案保管及應用作業。</text:p>
              </text:list-item>
              <text:list-item>
                <text:p text:style-name="P117"><text:span text:style-name="T2">完成國家檔案</text:span><text:span text:style-name="T16">描述</text:span><text:span text:style-name="T2">5,500案及整理320公尺，並辦理庫房環境控制及安全維護作業，促進國家檔案妥善典藏。</text:span></text:p>
              </text:list-item>
              <text:list-item>
                <text:p text:style-name="P123">完成紙質類國家檔案數位化25萬頁與修護2.4萬頁，以及影音類檔案數位轉製30捲，強化數位典藏量能。</text:p>
              </text:list-item>
              <text:list-item>
                <text:p text:style-name="P117"><text:span text:style-name="T16">完成檔案管理專業培訓及文書流程研習10場次、數</text:span><text:soft-page-break/><text:span text:style-name="T16">位課程2門等，並辦理文書檔案管理業務評核，精進機關文書處理及檔案管理作業成效。</text:span></text:p>
              </text:list-item>
              <text:list-item>
                <text:p text:style-name="P121">出版發行檔案樂活情報電子報、完成國家檔案權利盤點及預審36萬頁、舉辦檔案展覽及辦理各式教育與應用推廣事項，發揮檔案功能，提升國人檔案意識。</text:p>
              </text:list-item>
            </text:list>
          </table:table-cell>
          <table:table-cell table:style-name="表格3.A6" office:value-type="string">
            <text:p text:style-name="P25"><text:span text:style-name="T1">本計畫之運作攸關國家重要施政紀錄得以完善典藏與開放應用，亟需政府資源投入，相關預算均本撙節原則及契合需求覈實編列，希能賡續推動深化國家記憶，優化國家檔案徵集、典藏及加值應用等事項</text:span><text:span text:style-name="T5">，</text:span><text:span text:style-name="T1">敬請惠予支持並准予動支。</text:span></text:p>
          </table:table-cell>
          <table:table-cell table:style-name="表格3.A6" office:value-type="string">
            <text:p text:style-name="P21">2,754萬9千元</text:p>
          </table:table-cell>
          <table:table-cell table:style-name="表格3.G6" office:value-type="string">
            <text:p text:style-name="P21">275萬5千元</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Arial Unicode MS'" style:font-family-generic="modern"/>
    <style:font-face style:name="雅真中楷" svg:font-family="雅真中楷,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 style:family="paragraph" style:parent-style-name="Standard" style:next-style-name="Standard">
      <style:paragraph-properties style:line-height-at-least="0.635cm" fo:text-align="end" style:justify-single-word="false" style:vertical-align="baseline"/>
      <style:text-properties style:font-name="華康楷書體W5" fo:font-family="華康楷書體W5, 'Arial Unicode MS'" style:font-family-generic="modern" fo:font-size="20pt" fo:font-weight="bold" style:letter-kerning="false" style:font-name-asian="華康楷書體W5" style:font-family-asian="華康楷書體W5, 'Arial Unicode MS'" style:font-family-generic-asian="modern" style:font-size-asian="20pt" style:font-weight-asian="bold"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list-style-name="WW8Num35" style:class="index">
      <style:paragraph-properties fo:margin-top="0cm" fo:margin-bottom="0.176cm" loext:contextual-spacing="false" fo:line-height="115%" fo:orphans="2" fo:widows="2">
        <style:tab-stops>
          <style:tab-stop style:position="15cm" style:type="right" style:leader-style="dotted" style:leader-text="."/>
        </style:tab-stops>
      </style:paragraph-properties>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1" style:family="paragraph" style:parent-style-name="Standard">
      <style:paragraph-properties fo:margin-left="0cm" fo:margin-right="0cm" fo:line-height="150%" fo:text-align="justify" style:justify-single-word="false" fo:text-indent="1.501cm" style:auto-text-indent="false" style:vertical-align="baseline"/>
      <style:text-properties fo:font-size="20pt" fo:letter-spacing="0.053cm" style:letter-kerning="false" style:font-name-asian="雅真中楷" style:font-family-asian="雅真中楷, 'Arial Unicode MS'" style:font-family-generic-asian="modern" style:font-size-asian="20pt" style:font-size-complex="10pt"/>
    </style:style>
    <style:style style:name="t2" style:family="paragraph" style:parent-style-name="Standard">
      <style:paragraph-properties fo:margin-left="3.801cm" fo:margin-right="0cm" fo:margin-top="0.423cm" fo:margin-bottom="0.212cm" loext:contextual-spacing="false" fo:line-height="150%" fo:text-indent="0cm" style:auto-text-indent="false" style:vertical-align="baseline"/>
      <style:text-properties fo:font-size="24pt" style:letter-kerning="false" style:font-name-asian="雅真中楷" style:font-family-asian="雅真中楷, 'Arial Unicode MS'" style:font-family-generic-asian="modern" style:font-size-asian="24pt" style:font-size-complex="10pt"/>
    </style:style>
    <style:style style:name="t3" style:family="paragraph" style:parent-style-name="t1" style:list-style-name="WW8StyleNum">
      <style:paragraph-properties fo:margin-left="0.75cm" fo:margin-right="0cm" fo:text-indent="-0.75cm" style:auto-text-indent="false"/>
      <style:text-properties fo:font-size="22pt" style:font-size-asian="22pt"/>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z1" style:family="text">
      <style:text-properties fo:font-size="16pt" style:font-size-asian="16pt" style:font-size-complex="16pt"/>
    </style:style>
    <style:style style:name="WW8Num1z2" style:family="text"/>
    <style:style style:name="WW8Num2z0" style:family="text">
      <style:text-properties fo:color="#000000"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style:font-size-asian="12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language="en" fo:country="US" style:font-name-asian="標楷體" style:font-family-asian="標楷體" style:font-family-generic-asian="script" style:font-size-asian="14pt" style:font-size-complex="14pt"/>
    </style:style>
    <style:style style:name="WW8Num28z1" style:family="text">
      <style:text-properties fo:font-size="14pt" fo:font-weight="normal" style:font-size-asian="14pt" style:font-weight-asian="normal"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2pt" style:font-size-asian="12pt"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2pt" style:letter-kerning="false" style:font-name-asian="標楷體" style:font-family-asian="標楷體" style:font-family-generic-asian="script" style:font-size-asian="12pt" style:font-name-complex="Arial"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style style:name="清單段落_20_字元" style:display-name="清單段落 字元" style:family="text">
      <style:text-properties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日期_20_字元" style:display-name="日期 字元" style:family="text">
      <style:text-properties style:font-name="華康楷書體W5" fo:font-family="華康楷書體W5, 'Arial Unicode MS'" style:font-family-generic="modern" fo:font-size="20pt" fo:font-weight="bold" style:font-name-asian="華康楷書體W5" style:font-family-asian="華康楷書體W5, 'Arial Unicode MS'" style:font-family-generic-asian="modern" style:font-size-asian="20pt" style:font-weight-asian="bold"/>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Footer"><draw:frame draw:style-name="Mfr1" draw:name="外框3" text:anchor-type="paragraph" svg:y="0.002cm" draw:z-index="35"><draw:text-box fo:min-height="0.058cm" fo:min-width="0.041cm"><text:p text:style-name="Footer"><text:span text:style-name="Page_20_Number"><text:page-number text:select-page="current">12</text:page-number></text:span></text:p></draw:text-box></draw:frame></text:p>
      </style:footer>
    </style:master-page>
    <style:master-page style:name="轉換_20_3" style:display-name="轉換 3" style:page-layout-name="Mpm3">
      <style:footer>
        <text:p text:style-name="Footer"><draw:frame draw:style-name="Mfr1" draw:name="外框4" text:anchor-type="paragraph" svg:y="0.002cm" draw:z-index="33"><draw:text-box fo:min-height="0.058cm" fo:min-width="0.041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席、各位委員，大家好</dc:title>
    <dc:subject/>
    <meta:keyword/>
    <meta:initial-creator>ancle</meta:initial-creator>
    <meta:creation-date>2021-05-20T12:07:00</meta:creation-date>
    <dc:date>2021-09-30T15:02:08.358000000</dc:date>
    <meta:print-date>2021-09-22T09:57:00</meta:print-date>
    <meta:editing-cycles>133</meta:editing-cycles>
    <meta:editing-duration>PT1H49M50S</meta:editing-duration>
    <meta:generator>NDC_ODF_Application_Tools/2.0.3$Windows_X86_64 LibreOffice_project/1472acae6e38251b44b07e4fedb25fc989b2f3fb</meta:generator>
    <meta:document-statistic meta:table-count="3" meta:image-count="0" meta:object-count="0" meta:page-count="37" meta:paragraph-count="417" meta:word-count="19911" meta:character-count="21755" meta:non-whitespace-character-count="21709"/>
  </office:meta>
</office:document-meta>
</file>