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Arial Unicode MS'" style:font-family-generic="modern"/>
    <style:font-face style:name="雅真中楷" svg:font-family="雅真中楷,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style:rel-width="100%" fo:margin-left="-0.191cm" table:align="left" style:writing-mode="lr-tb"/>
    </style:style>
    <style:style style:name="表格1.A" style:family="table-column">
      <style:table-column-properties style:column-width="15.094cm" style:rel-column-width="9067*"/>
    </style:style>
    <style:style style:name="表格1.B" style:family="table-column">
      <style:table-column-properties style:column-width="1.907cm" style:rel-column-width="1146*"/>
    </style:style>
    <style:style style:name="表格1.1" style:family="table-row">
      <style:table-row-properties style:min-row-height="1.025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926cm" fo:keep-together="auto"/>
    </style:style>
    <style:style style:name="表格1.B2" style:family="table-cell">
      <style:table-cell-properties style:vertical-align="bottom" fo:padding-left="0.191cm" fo:padding-right="0.191cm" fo:padding-top="0cm" fo:padding-bottom="0cm" fo:border="none" style:writing-mode="lr-tb"/>
    </style:style>
    <style:style style:name="P1" style:family="paragraph" style:parent-style-name="Footer">
      <style:paragraph-properties fo:margin-left="0cm" fo:margin-right="0.635cm" fo:text-indent="0.635cm" style:auto-text-indent="false"/>
    </style:style>
    <style:style style:name="P2" style:family="paragraph" style:parent-style-name="Standard">
      <style:text-properties fo:font-weight="bold" style:font-name-asian="標楷體" style:font-weight-asian="bold"/>
    </style:style>
    <style:style style:name="P3" style:family="paragraph" style:parent-style-name="Standard">
      <style:text-properties style:font-name="標楷體" fo:font-size="18pt" fo:letter-spacing="0.078cm" fo:font-weight="bold" style:font-name-asian="標楷體" style:font-size-asian="18pt" style:font-weight-asian="bold" style:font-name-complex="標楷體" style:font-size-complex="18pt"/>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text-properties style:font-name="標楷體" fo:font-size="24pt" fo:letter-spacing="0.042cm" fo:font-weight="bold" style:font-name-asian="標楷體" style:font-size-asian="24pt" style:font-weight-asian="bold" style:font-name-complex="標楷體" style:font-size-complex="24pt"/>
    </style:style>
    <style:style style:name="P6" style:family="paragraph" style:parent-style-name="Standard">
      <style:paragraph-properties fo:text-align="center" style:justify-single-word="false"/>
      <style:text-properties style:font-name="標楷體" fo:font-size="24pt" fo:letter-spacing="0.042cm" fo:font-weight="bold" style:font-name-asian="標楷體" style:font-size-asian="24pt" style:font-weight-asian="bold" style:font-name-complex="標楷體" style:font-size-complex="24pt"/>
    </style:style>
    <style:style style:name="P7" style:family="paragraph" style:parent-style-name="Standard">
      <style:paragraph-properties fo:text-align="center" style:justify-single-word="false"/>
      <style:text-properties fo:font-size="22pt" fo:font-weight="bold" style:font-size-asian="22pt" style:font-weight-asian="bold" style:font-size-complex="22pt"/>
    </style:style>
    <style:style style:name="P8" style:family="paragraph" style:parent-style-name="Standard">
      <style:paragraph-properties fo:line-height="1.058cm" style:text-autospace="none" style:punctuation-wrap="simple"/>
      <style:text-properties fo:font-size="20pt" fo:letter-spacing="0.039cm" style:font-name-asian="標楷體" style:font-size-asian="20pt" style:font-size-complex="20pt" style:font-weight-complex="bold"/>
    </style:style>
    <style:style style:name="P9" style:family="paragraph" style:parent-style-name="Standard">
      <style:paragraph-properties fo:text-align="center" style:justify-single-word="false"/>
      <style:text-properties fo:font-size="20pt" fo:letter-spacing="0.039cm" style:font-name-asian="Times New Roman" style:font-size-asian="20pt" style:font-size-complex="20pt" style:font-weight-complex="bold"/>
    </style:style>
    <style:style style:name="P10" style:family="paragraph" style:parent-style-name="Standard">
      <style:paragraph-properties fo:text-align="center" style:justify-single-word="false"/>
      <style:text-properties fo:font-size="36pt" fo:font-weight="bold" style:font-size-asian="36pt" style:font-weight-asian="bold" style:font-size-complex="36pt"/>
    </style:style>
    <style:style style:name="P11" style:family="paragraph" style:parent-style-name="Standard">
      <style:paragraph-properties fo:text-align="center" style:justify-single-word="false"/>
      <style:text-properties fo:font-size="36pt" fo:font-weight="bold" style:font-name-asian="標楷體" style:font-size-asian="36pt" style:font-weight-asian="bold" style:font-size-complex="36pt"/>
    </style:style>
    <style:style style:name="P12" style:family="paragraph" style:parent-style-name="Standard">
      <style:paragraph-properties fo:margin-left="0cm" fo:margin-right="-0.148cm" fo:text-align="center" style:justify-single-word="false" fo:text-indent="0cm" style:auto-text-indent="false"/>
      <style:text-properties style:font-name="標楷體" fo:font-size="24pt" fo:letter-spacing="0.042cm" fo:font-weight="bold" style:font-name-asian="標楷體" style:font-size-asian="24pt" style:font-weight-asian="bold" style:font-name-complex="標楷體" style:font-size-complex="24pt"/>
    </style:style>
    <style:style style:name="P13"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14" style:family="paragraph" style:parent-style-name="Standard">
      <style:paragraph-properties fo:margin-top="0.176cm" fo:margin-bottom="0.176cm" loext:contextual-spacing="false" fo:line-height="0.706cm" fo:text-align="center" style:justify-single-word="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441cm" fo:margin-top="0.176cm" fo:margin-bottom="0.176cm" loext:contextual-spacing="false" fo:line-height="0.953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Text_20_body">
      <style:paragraph-properties fo:line-height="1.199cm" fo:text-align="justify" style:justify-single-word="false"/>
      <style:text-properties fo:font-size="20pt" fo:letter-spacing="0.028cm" fo:font-weight="bold" style:font-name-asian="標楷體" style:font-size-asian="20pt" style:font-weight-asian="bold" style:font-size-complex="20pt"/>
    </style:style>
    <style:style style:name="P17" style:family="paragraph" style:parent-style-name="t1">
      <style:paragraph-properties fo:margin-left="1.27cm" fo:margin-right="0cm" fo:line-height="1.023cm" fo:orphans="2" fo:widows="2" fo:text-indent="1.129cm" style:auto-text-indent="false"/>
      <style:text-properties fo:font-size="16pt" fo:letter-spacing="normal" style:font-name-asian="標楷體" style:font-size-asian="16pt" style:font-size-complex="16pt"/>
    </style:style>
    <style:style style:name="P18" style:family="paragraph" style:parent-style-name="t1">
      <style:paragraph-properties fo:margin-left="0cm" fo:margin-right="0cm" fo:line-height="1.023cm" fo:orphans="2" fo:widows="2" fo:text-indent="1.129cm" style:auto-text-indent="false"/>
      <style:text-properties fo:font-size="16pt" fo:letter-spacing="normal" style:font-name-asian="標楷體" style:font-size-asian="16pt" style:font-size-complex="16pt"/>
    </style:style>
    <style:style style:name="P19" style:family="paragraph" style:parent-style-name="t1">
      <style:paragraph-properties fo:margin-left="0.847cm" fo:margin-right="0cm" fo:margin-top="1.27cm" fo:margin-bottom="0.212cm" loext:contextual-spacing="false" fo:line-height="1.023cm" fo:text-indent="0cm" style:auto-text-indent="false"/>
      <style:text-properties fo:font-size="16pt" fo:letter-spacing="normal" fo:font-weight="bold" style:font-name-asian="標楷體" style:font-size-asian="16pt" style:font-weight-asian="bold" style:font-size-complex="16pt"/>
    </style:style>
    <style:style style:name="P20" style:family="paragraph" style:parent-style-name="t1">
      <style:paragraph-properties fo:margin-left="0.847cm" fo:margin-right="0cm" fo:margin-top="1.27cm" fo:margin-bottom="0.212cm" loext:contextual-spacing="false" fo:line-height="1.023cm" fo:orphans="2" fo:widows="2" fo:text-indent="0cm" style:auto-text-indent="false"/>
      <style:text-properties fo:font-size="16pt" fo:letter-spacing="normal" fo:font-weight="bold" style:font-name-asian="標楷體" style:font-size-asian="16pt" style:font-weight-asian="bold" style:font-size-complex="16pt"/>
    </style:style>
    <style:style style:name="P21" style:family="paragraph" style:parent-style-name="t1">
      <style:paragraph-properties fo:margin-left="2.413cm" fo:margin-right="0cm" fo:margin-top="0.423cm" fo:margin-bottom="0.212cm" loext:contextual-spacing="false" fo:line-height="1.023cm" fo:orphans="2" fo:widows="2" fo:text-indent="-0.931cm" style:auto-text-indent="false"/>
    </style:style>
    <style:style style:name="P22" style:family="paragraph" style:parent-style-name="t1">
      <style:paragraph-properties fo:margin-left="2.413cm" fo:margin-right="0cm" fo:margin-top="0.423cm" fo:margin-bottom="0.212cm" loext:contextual-spacing="false" fo:line-height="1.023cm" fo:orphans="2" fo:widows="2" fo:text-indent="-0.931cm" style:auto-text-indent="false"/>
      <style:text-properties fo:font-size="16pt" fo:letter-spacing="normal" style:font-name-asian="標楷體" style:font-size-asian="16pt" style:font-size-complex="16pt"/>
    </style:style>
    <style:style style:name="P23" style:family="paragraph" style:parent-style-name="t1">
      <style:paragraph-properties fo:margin-left="2.611cm" fo:margin-right="0cm" fo:margin-top="0.423cm" fo:margin-bottom="0.212cm" loext:contextual-spacing="false" fo:line-height="1.023cm" fo:orphans="2" fo:widows="2" fo:text-indent="-1.129cm" style:auto-text-indent="false"/>
      <style:text-properties fo:font-size="16pt" fo:letter-spacing="normal" style:font-name-asian="標楷體" style:font-size-asian="16pt" style:font-size-complex="16pt"/>
    </style:style>
    <style:style style:name="P24" style:family="paragraph" style:parent-style-name="t2">
      <style:paragraph-properties fo:margin-left="0cm" fo:margin-right="0cm" fo:margin-top="0.212cm" fo:margin-bottom="0.212cm" loext:contextual-spacing="false" fo:line-height="1.023cm" fo:text-align="justify" style:justify-single-word="false" fo:orphans="2" fo:widows="2" fo:text-indent="0cm" style:auto-text-indent="false">
        <style:tab-stops>
          <style:tab-stop style:position="1cm"/>
        </style:tab-stops>
      </style:paragraph-properties>
      <style:text-properties fo:font-size="16pt" fo:letter-spacing="normal" fo:font-weight="bold" style:font-name-asian="標楷體" style:font-size-asian="16pt" style:font-weight-asian="bold" style:font-size-complex="18pt"/>
    </style:style>
    <style:style style:name="P25" style:family="paragraph" style:parent-style-name="t2">
      <style:paragraph-properties fo:margin-left="0cm" fo:margin-right="0cm" fo:margin-top="0.212cm" fo:margin-bottom="0.212cm" loext:contextual-spacing="false" fo:line-height="1.023cm" fo:text-align="justify" style:justify-single-word="false" fo:orphans="2" fo:widows="2" fo:text-indent="0cm" style:auto-text-indent="false">
        <style:tab-stops>
          <style:tab-stop style:position="1cm"/>
        </style:tab-stops>
      </style:paragraph-properties>
      <style:text-properties fo:font-size="18pt" fo:font-weight="bold" style:font-name-asian="標楷體" style:font-size-asian="18pt" style:font-weight-asian="bold" style:font-size-complex="18pt"/>
    </style:style>
    <style:style style:name="P26" style:family="paragraph" style:parent-style-name="Standard">
      <style:paragraph-properties fo:margin-left="0cm" fo:margin-right="-0.191cm" fo:line-height="0.706cm" fo:text-indent="0cm" style:auto-text-indent="false">
        <style:tab-stops>
          <style:tab-stop style:position="15.905cm" style:type="right" style:leader-style="dotted" style:leader-text="."/>
        </style:tab-stops>
      </style:paragraph-properties>
    </style:style>
    <style:style style:name="P27" style:family="paragraph" style:parent-style-name="Text_20_body">
      <style:paragraph-properties fo:margin-left="1.27cm" fo:margin-right="0cm" fo:line-height="1.023cm" fo:text-align="justify" style:justify-single-word="false" fo:orphans="2" fo:widows="2" fo:text-indent="0cm" style:auto-text-indent="false"/>
      <style:text-properties style:letter-kerning="false" fo:background-color="#ffffff" style:font-size-complex="16pt"/>
    </style:style>
    <style:style style:name="P28" style:family="paragraph" style:parent-style-name="Standard" style:master-page-name="Standard">
      <style:paragraph-properties style:page-number="auto"/>
      <style:text-properties style:font-name="標楷體" fo:font-size="18pt" fo:letter-spacing="0.078cm" fo:font-weight="bold" style:font-name-asian="標楷體" style:font-size-asian="18pt" style:font-weight-asian="bold" style:font-name-complex="標楷體" style:font-size-complex="18pt"/>
    </style:style>
    <style:style style:name="P29" style:family="paragraph" style:parent-style-name="Standard">
      <style:paragraph-properties fo:margin-left="-0.224cm" fo:margin-right="-0.22cm" fo:margin-top="0.176cm" fo:margin-bottom="0.176cm" loext:contextual-spacing="false" fo:line-height="0.953cm" fo:text-align="center" style:justify-single-word="false" fo:text-indent="0.039cm" style:auto-text-indent="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text-properties fo:font-weight="bold" style:font-name-asian="標楷體" style:font-weight-asian="bold"/>
    </style:style>
    <style:style style:name="P31" style:family="paragraph" style:parent-style-name="Standard" style:list-style-name="WW8Num22">
      <style:paragraph-properties fo:margin-left="1.101cm" fo:margin-right="-0.191cm" fo:line-height="0.706cm" fo:text-indent="-1.101cm" style:auto-text-indent="false">
        <style:tab-stops>
          <style:tab-stop style:position="15.905cm" style:type="right" style:leader-style="dotted" style:leader-text="."/>
        </style:tab-stops>
      </style:paragraph-properties>
    </style:style>
    <style:style style:name="P32" style:family="paragraph" style:parent-style-name="Standard" style:master-page-name="轉換_20_1">
      <style:paragraph-properties fo:margin-top="0.212cm" fo:margin-bottom="0.212cm" loext:contextual-spacing="false" fo:line-height="1.023cm" fo:text-align="justify" style:justify-single-word="false" fo:orphans="2" fo:widows="2" style:page-number="1" style:vertical-align="baseline"/>
      <style:text-properties fo:font-size="16pt" style:letter-kerning="false" style:font-name-asian="標楷體" style:font-size-asian="16pt" style:font-size-complex="16pt"/>
    </style:style>
    <style:style style:name="P33" style:family="paragraph" style:parent-style-name="Standard" style:master-page-name="轉換_20_2">
      <style:paragraph-properties fo:text-align="center" style:justify-single-word="false" style:page-number="auto"/>
      <style:text-properties fo:font-size="36pt" fo:letter-spacing="0.028cm" fo:font-weight="bold" style:letter-kerning="false" fo:background-color="#ffffff" style:font-name-asian="標楷體" style:font-size-asian="36pt" style:font-weight-asian="bold" style:font-size-complex="36pt"/>
    </style:style>
    <style:style style:name="P34" style:family="paragraph" style:parent-style-name="t2">
      <style:paragraph-properties fo:margin-left="0cm" fo:margin-right="0cm" fo:margin-top="0.212cm" fo:margin-bottom="0.212cm" loext:contextual-spacing="false" fo:line-height="1.023cm" fo:text-align="justify" style:justify-single-word="false" fo:orphans="2" fo:widows="2" fo:text-indent="0cm" style:auto-text-indent="false">
        <style:tab-stops>
          <style:tab-stop style:position="1cm"/>
        </style:tab-stops>
      </style:paragraph-properties>
      <style:text-properties fo:font-size="18pt" fo:font-weight="bold" style:font-name-asian="標楷體" style:font-size-asian="18pt" style:font-weight-asian="bold" style:font-size-complex="18pt"/>
    </style:style>
    <style:style style:name="P35" style:family="paragraph" style:parent-style-name="t3" style:list-style-name="WW8Num17">
      <style:paragraph-properties fo:margin-left="2.612cm" fo:margin-right="0cm" fo:margin-top="0.141cm" fo:margin-bottom="0cm" loext:contextual-spacing="false" fo:line-height="1.023cm" fo:orphans="2" fo:widows="2" fo:text-indent="-1.131cm" style:auto-text-indent="false"/>
      <style:text-properties fo:font-size="16pt" fo:letter-spacing="normal" fo:font-weight="bold" style:font-name-asian="標楷體" style:font-size-asian="16pt" style:font-weight-asian="bold" style:font-size-complex="16pt"/>
    </style:style>
    <style:style style:name="P36" style:family="paragraph" style:parent-style-name="t3" style:list-style-name="WW8Num5">
      <style:paragraph-properties fo:margin-left="2.612cm" fo:margin-right="0cm" fo:margin-top="0.141cm" fo:margin-bottom="0cm" loext:contextual-spacing="false" fo:line-height="1.023cm" fo:orphans="2" fo:widows="2" fo:text-indent="-1.131cm" style:auto-text-indent="false"/>
      <style:text-properties fo:font-size="16pt" fo:letter-spacing="normal" fo:font-weight="bold" style:font-name-asian="標楷體" style:font-size-asian="16pt" style:font-weight-asian="bold" style:font-size-complex="16pt"/>
    </style:style>
    <style:style style:name="P37" style:family="paragraph" style:parent-style-name="t3" style:list-style-name="WW8Num6">
      <style:paragraph-properties fo:margin-left="2.612cm" fo:margin-right="0cm" fo:margin-top="0.141cm" fo:margin-bottom="0cm" loext:contextual-spacing="false" fo:line-height="1.023cm" fo:orphans="2" fo:widows="2" fo:text-indent="-1.131cm" style:auto-text-indent="false"/>
      <style:text-properties fo:font-size="16pt" fo:letter-spacing="normal" fo:font-weight="bold" style:font-name-asian="標楷體" style:font-size-asian="16pt" style:font-weight-asian="bold" style:font-size-complex="16pt"/>
    </style:style>
    <style:style style:name="P38" style:family="paragraph" style:parent-style-name="t3" style:list-style-name="">
      <style:paragraph-properties fo:margin-left="2.328cm" fo:margin-right="0cm" fo:margin-top="0.141cm" fo:margin-bottom="0cm" loext:contextual-spacing="false" fo:line-height="1.023cm" fo:orphans="2" fo:widows="2" fo:text-indent="0cm" style:auto-text-indent="false"/>
      <style:text-properties fo:font-size="16pt" fo:letter-spacing="normal" style:font-name-asian="標楷體" style:font-size-asian="16pt" style:font-size-complex="16pt"/>
    </style:style>
    <style:style style:name="P39" style:family="paragraph" style:parent-style-name="t3" style:list-style-name="">
      <style:paragraph-properties fo:margin-left="2.328cm" fo:margin-right="0cm" fo:margin-top="0.141cm" fo:margin-bottom="0cm" loext:contextual-spacing="false" fo:line-height="1.023cm" fo:orphans="2" fo:widows="2" fo:text-indent="0cm" style:auto-text-indent="false"/>
    </style:style>
    <style:style style:name="P40" style:family="paragraph" style:parent-style-name="t3" style:list-style-name="">
      <style:paragraph-properties fo:margin-left="0.847cm" fo:margin-right="0cm" fo:margin-top="0.141cm" fo:margin-bottom="0cm" loext:contextual-spacing="false" fo:line-height="1.023cm" fo:orphans="2" fo:widows="2" fo:text-indent="1.879cm" style:auto-text-indent="false"/>
      <style:text-properties fo:font-size="16pt" fo:letter-spacing="normal" style:font-name-asian="標楷體" style:font-size-asian="16pt" style:font-size-complex="16pt"/>
    </style:style>
    <style:style style:name="P41" style:family="paragraph" style:parent-style-name="t3" style:list-style-name="WW8Num40">
      <style:paragraph-properties fo:margin-left="2.469cm" fo:margin-right="0cm" fo:margin-top="0.141cm" fo:margin-bottom="0cm" loext:contextual-spacing="false" fo:line-height="1.023cm" fo:orphans="2" fo:widows="2" fo:text-indent="-0.564cm" style:auto-text-indent="false"/>
    </style:style>
    <style:style style:name="P42" style:family="paragraph" style:parent-style-name="t3" style:list-style-name="WW8Num40">
      <style:paragraph-properties fo:margin-left="2.469cm" fo:margin-right="0cm" fo:margin-top="0.141cm" fo:margin-bottom="0cm" loext:contextual-spacing="false" fo:line-height="1.023cm" fo:orphans="2" fo:widows="2" fo:text-indent="-0.564cm" style:auto-text-indent="false"/>
      <style:text-properties fo:font-size="16pt" fo:letter-spacing="normal" style:font-name-asian="標楷體" style:font-size-asian="16pt" style:font-size-complex="16pt"/>
    </style:style>
    <style:style style:name="P43" style:family="paragraph" style:parent-style-name="t3" style:list-style-name="WW8Num40">
      <style:paragraph-properties fo:margin-left="2.466cm" fo:margin-right="0cm" fo:margin-top="0.141cm" fo:margin-bottom="0cm" loext:contextual-spacing="false" fo:line-height="1.023cm" fo:orphans="2" fo:widows="2" fo:text-indent="-0.836cm" style:auto-text-indent="false"/>
      <style:text-properties fo:font-size="16pt" fo:letter-spacing="normal" style:font-name-asian="標楷體" style:font-size-asian="16pt" style:font-size-complex="16pt"/>
    </style:style>
    <style:style style:name="P44" style:family="paragraph" style:parent-style-name="t3" style:list-style-name="">
      <style:paragraph-properties fo:margin-left="2.466cm" fo:margin-right="0cm" fo:margin-top="0.141cm" fo:margin-bottom="0cm" loext:contextual-spacing="false" fo:line-height="1.023cm" fo:orphans="2" fo:widows="2" fo:text-indent="0cm" style:auto-text-indent="false"/>
      <style:text-properties fo:font-size="16pt" fo:letter-spacing="normal" style:font-name-asian="標楷體" style:font-size-asian="16pt" style:font-size-complex="16pt"/>
    </style:style>
    <style:style style:name="P45" style:family="paragraph" style:parent-style-name="t1">
      <style:paragraph-properties fo:margin-left="0cm" fo:margin-right="0cm" fo:line-height="1.023cm" fo:orphans="2" fo:widows="2" fo:text-indent="1.129cm" style:auto-text-indent="false"/>
      <style:text-properties fo:font-size="16pt" fo:letter-spacing="normal" style:font-name-asian="標楷體" style:font-size-asian="16pt" style:font-size-complex="16pt"/>
    </style:style>
    <style:style style:name="P46" style:family="paragraph" style:parent-style-name="t1">
      <style:paragraph-properties fo:margin-left="0.847cm" fo:margin-right="0cm" fo:margin-top="1.27cm" fo:margin-bottom="0.212cm" loext:contextual-spacing="false" fo:line-height="1.023cm" fo:orphans="2" fo:widows="2" fo:text-indent="0cm" style:auto-text-indent="false"/>
      <style:text-properties fo:font-size="16pt" fo:letter-spacing="normal" fo:font-weight="bold" style:font-name-asian="標楷體" style:font-size-asian="16pt" style:font-weight-asian="bold" style:font-size-complex="16pt"/>
    </style:style>
    <style:style style:name="P47" style:family="paragraph" style:parent-style-name="t1">
      <style:paragraph-properties fo:margin-left="2.413cm" fo:margin-right="0cm" fo:margin-top="0.423cm" fo:margin-bottom="0.212cm" loext:contextual-spacing="false" fo:line-height="1.023cm" fo:orphans="2" fo:widows="2" fo:text-indent="-0.931cm" style:auto-text-indent="false"/>
      <style:text-properties fo:font-size="16pt" fo:letter-spacing="normal" style:font-name-asian="標楷體" style:font-size-asian="16pt" style:font-size-complex="16pt"/>
    </style:style>
    <style:style style:name="P48" style:family="paragraph" style:parent-style-name="Text_20_body">
      <style:paragraph-properties fo:margin-left="1.27cm" fo:margin-right="0cm" fo:line-height="1.023cm" fo:text-align="justify" style:justify-single-word="false" fo:orphans="2" fo:widows="2" fo:text-indent="1.129cm" style:auto-text-indent="false"/>
      <style:text-properties style:letter-kerning="false" fo:background-color="#ffffff" style:font-size-complex="16pt"/>
    </style:style>
    <style:style style:name="T1" style:family="text">
      <style:text-properties fo:font-size="12pt" style:font-size-asian="12pt" style:font-size-complex="12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16pt" fo:letter-spacing="normal" style:font-name-asian="標楷體" style:font-size-asian="16pt"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中華民國109年10月</text:p>
      <text:p text:style-name="P3">立法院第10屆第2會期</text:p>
      <text:p text:style-name="P3"/>
      <text:p text:style-name="P3"><text:s text:c="13"/></text:p>
      <text:p text:style-name="P3"><text:s text:c="13"/></text:p>
      <text:p text:style-name="P3"/>
      <text:p text:style-name="P3"/>
      <text:p text:style-name="P3"/>
      <text:p text:style-name="P3"/>
      <text:p text:style-name="P4"/>
      <text:p text:style-name="P6">國家發展委員會及所屬機關</text:p>
      <text:p text:style-name="P12">110年度施政計畫及收支預算案報告</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text:span text:style-name="T4">報告人：主任委員</text:span><text:span text:style-name="T5"> <text:s/></text:span><text:span text:style-name="T4">龔明鑫</text:span></text:p>
      <text:p text:style-name="P13">目　 <text:s text:c="8"/>次</text:p>
      <table:table table:name="表格1" table:style-name="表格1">
        <table:table-column table:style-name="表格1.A"/>
        <table:table-column table:style-name="表格1.B"/>
        <table:table-header-rows>
          <table:table-row table:style-name="表格1.1">
            <table:table-cell table:style-name="表格1.A1" office:value-type="string">
              <text:p text:style-name="P15"><text:s text:c="4"/></text:p>
            </table:table-cell>
            <table:table-cell table:style-name="表格1.A1" office:value-type="string">
              <text:p text:style-name="P29">頁　次</text:p>
            </table:table-cell>
          </table:table-row>
        </table:table-header-rows>
        <table:table-row table:style-name="表格1.2">
          <table:table-cell table:style-name="表格1.A1" office:value-type="string">
            <text:list xml:id="list635479652" text:style-name="WW8Num22">
              <text:list-item>
                <text:p text:style-name="P31"><text:span text:style-name="T2">109年度預算執行情形</text:span><text:span text:style-name="T3"><text:tab/></text:span></text:p>
              </text:list-item>
            </text:list>
          </table:table-cell>
          <table:table-cell table:style-name="表格1.B2" office:value-type="string">
            <text:p text:style-name="P14">1</text:p>
          </table:table-cell>
        </table:table-row>
        <table:table-row table:style-name="表格1.2">
          <table:table-cell table:style-name="表格1.A1" office:value-type="string">
            <text:list xml:id="list83059927215225" text:continue-numbering="true" text:style-name="WW8Num22">
              <text:list-item>
                <text:p text:style-name="P31"><text:span text:style-name="T2">110年度施政方向與重點</text:span><text:span text:style-name="T3"><text:tab/></text:span></text:p>
              </text:list-item>
            </text:list>
          </table:table-cell>
          <table:table-cell table:style-name="表格1.B2" office:value-type="string">
            <text:p text:style-name="P14">2</text:p>
          </table:table-cell>
        </table:table-row>
        <table:table-row table:style-name="表格1.2">
          <table:table-cell table:style-name="表格1.A1" office:value-type="string">
            <text:list xml:id="list83060602578020" text:continue-numbering="true" text:style-name="WW8Num22">
              <text:list-item>
                <text:p text:style-name="P31"><text:span text:style-name="T2">110年度預算案編列情形</text:span><text:span text:style-name="T3"><text:tab/></text:span></text:p>
              </text:list-item>
            </text:list>
          </table:table-cell>
          <table:table-cell table:style-name="表格1.B2" office:value-type="string">
            <text:p text:style-name="P14">9</text:p>
          </table:table-cell>
        </table:table-row>
        <table:table-row table:style-name="表格1.2">
          <table:table-cell table:style-name="表格1.A1" office:value-type="string">
            <text:list xml:id="list83059802890119" text:continue-numbering="true" text:style-name="WW8Num22">
              <text:list-item>
                <text:p text:style-name="P31"><text:span text:style-name="T2">結語</text:span><text:span text:style-name="T3"><text:tab/></text:span></text:p>
              </text:list-item>
            </text:list>
          </table:table-cell>
          <table:table-cell table:style-name="表格1.B2" office:value-type="string">
            <text:p text:style-name="P14">12</text:p>
          </table:table-cell>
        </table:table-row>
        <table:table-row table:style-name="表格1.2">
          <table:table-cell table:style-name="表格1.A1" office:value-type="string">
            <text:p text:style-name="P26"><text:span text:style-name="T2">附表1：110年度歲入來源別預算表</text:span><text:span text:style-name="T3"><text:tab/></text:span></text:p>
          </table:table-cell>
          <table:table-cell table:style-name="表格1.B2" office:value-type="string">
            <text:p text:style-name="P14">13</text:p>
          </table:table-cell>
        </table:table-row>
        <table:table-row table:style-name="表格1.2">
          <table:table-cell table:style-name="表格1.A1" office:value-type="string">
            <text:p text:style-name="P26"><text:span text:style-name="T2">附表2：110年度歲出機關別預算表</text:span><text:span text:style-name="T3"><text:tab/></text:span></text:p>
          </table:table-cell>
          <table:table-cell table:style-name="表格1.B2" office:value-type="string">
            <text:p text:style-name="P14">14</text:p>
          </table:table-cell>
        </table:table-row>
      </table:table>
      <text:p text:style-name="P8"/>
      <text:p text:style-name="P9"><text:s/></text:p>
      <text:p text:style-name="P32">主席、各位委員：</text:p>
      <text:p text:style-name="P18">今天應邀就國家發展委員會及所屬檔案管理局110年度施政計畫及收支預算案編列內容，向貴委員會提出報告，首先對於各位委員過去給予本會的指導與支持，敬表感謝。本會為行政院重要政策推動機關，肩負國家整體發展之規劃、設計、協調、審議及資源分配等任務。以下謹就109年度預算執行情形、110年度施政方向與重點及預算案編列情形，分別報告如次：</text:p>
      <text:p text:style-name="P18"/>
      <text:p text:style-name="P25">壹、109年度預算執行情形</text:p>
      <text:p text:style-name="P20">一、歲入部分</text:p>
      <text:list xml:id="list2323732861" text:style-name="WW8Num17">
        <text:list-item>
          <text:p text:style-name="P35">本會部分</text:p>
        </text:list-item>
      </text:list>
      <text:p text:style-name="P38">法定預算為562萬8千元，截至9月底止，累計分配數446萬3千元，累計實收數717萬元，超收270萬7千元，主要係中興新村宿舍租金收入增加等所致。</text:p>
      <text:list xml:id="list83059553445438" text:continue-numbering="true" text:style-name="WW8Num17">
        <text:list-item>
          <text:p text:style-name="P35">檔案管理局部分</text:p>
        </text:list-item>
      </text:list>
      <text:p text:style-name="P38">法定預算為46萬9千元，截至9月底止，累計分配數35萬2千元，累計實收數154萬6千元，超收119萬4千元，主要係廠商逾期違約賠償及民眾應用國家檔案複製費等收入較預期增加所致。</text:p>
      <text:p text:style-name="P38"/>
      <text:p text:style-name="P20"><text:soft-page-break/>二、歲出部分</text:p>
      <text:list xml:id="list3817519307" text:style-name="WW8Num5">
        <text:list-item>
          <text:p text:style-name="P36">本會部分</text:p>
        </text:list-item>
      </text:list>
      <text:p text:style-name="P38">法定預算為29億8,833萬5千元，截至9月底止，累計分配數14億857萬2千元，累計執行數11億7,270萬8千元，執行率為83.26%。</text:p>
      <text:list xml:id="list83060000154554" text:continue-numbering="true" text:style-name="WW8Num5">
        <text:list-item>
          <text:p text:style-name="P36">檔案管理局部分</text:p>
        </text:list-item>
      </text:list>
      <text:p text:style-name="P39"><text:span text:style-name="T6">法定預算為4億4,417萬2千元(含動支第二預備金3,316萬6千元)，截至9月底止，累計分配數2億2,460萬9千元，累計執行數2億1,888萬7千元，執行率為97.45%</text:span><text:bookmark-start text:name="_Hlk21687363"/><text:span text:style-name="T6">。</text:span><text:bookmark-end text:name="_Hlk21687363"/></text:p>
      <text:p text:style-name="P38"/>
      <text:p text:style-name="P25">貳、110年度施政方向與重點</text:p>
      <text:p text:style-name="P17">為降低武漢肺炎疫情(COVID-19)對國內經社的衝擊，並形塑後疫情時代的競爭新優勢，本會將持續推動經濟、社會與環境面等各項體質改造工程，以強化臺灣未來面對外在風險的抗壓性。以下將以「數位創新、厚植國力、永續國土、智慧政府」等面向，扼要說明本會110年度施政方向與重點：</text:p>
      <text:p text:style-name="P19">一、數位創新，成為全球經濟關鍵力量</text:p>
      <text:p text:style-name="P22">(一)協調推動五加二及六大核心戰略產業：面對全球經濟劇烈變動與供應鏈加速重組，本會將積極協調推動五加二產業創新產業，以及資訊及數位相關、資安卓越、臺灣精準健康戰略、國防及戰略、綠電及再生能源、民生及戰備等六大<text:soft-page-break/>核心戰略產業發展，並優化人才、資金、法規及品牌等基礎環境共通性策略，發揮政策協調平臺功能，強化各方案之橫向聯繫與整合，掌握執行進度，務期落實各項計畫成效，使臺灣成為全球經濟的關鍵力量。</text:p>
      <text:p text:style-name="P22">(二)積極落實亞洲．矽谷計畫：為協助國內產業朝向數位轉型創新，本會與相關部會積極執行「亞洲·矽谷推動方案」，以物聯網及創新創業為兩大主軸，並將在亞矽1.0基礎上提出2.0精進作法，包括積極推動物聯網結合AI、5G等前瞻科技，發展更多創新應用；促進智慧城鄉解決方案輸出國際，讓臺灣能在全球物聯網相關領域扮演關鍵性角色；透過國發基金提供100億元創業天使投資及600億元青創貸款，協助新創從早期到出場都能取得所需資金等；擴大國家新創品牌Startup Island TAIWAN廣宣力道，協助新創爭取全球商機。</text:p>
      <text:p text:style-name="P22">(三)充沛經濟發展資金動能：為導引資金進入國家綠能與重大公共建設，並培養綠色金融專業人才，本會已於9月20日將「國家融資保證機制推動方案(草案)」函送行政院審查，以導引資金進入國家重大建設，將透過由國發基金與銀行共同出資，初期規模100億元，承作總融資額度達1,000億元。</text:p>
      <text:p text:style-name="P21"><text:span text:style-name="T6">(四)推展數位經濟國際鏈結：本會將積極籌辦臺美數位經濟論壇及臺歐盟數位經濟對話，透過高階政策對話平臺，擴大</text:span><text:soft-page-break/><text:span text:style-name="T6">雙方在數位經濟戰略創新領域之交流與合作；協調跨部會參與APEC經濟委員會(EC)相關會議及參與「APEC跨境隱私保護規則」體系，強化我國企業資料跨境傳輸及個人資料保護與國際接軌；持續辦理各國駐台單位與外國商會之聯繫及協調等涉外事務，強化國際交流。</text:span></text:p>
      <text:p text:style-name="P22">(五)掌握國內外經社脈動與趨勢：因應後疫情時代供應鏈調整、數位發展以及結構改革趨勢，就國家發展相關前瞻議題進行研究，包括加入跨太平洋夥伴全面進步協定(CPTPP)，以及與主要經貿夥伴洽簽雙邊貿易或投資保障協定等；強化總體經濟計量模型分析能量，針對重大經濟議題及政策進行效益評估，適時研提政策建議；研擬重大財經政策，並協調推動相關政策；運用數位科技方法分析大量數據，即時掌握經濟景氣動向，發揮經濟氣象台功能；擔任院長與工商團體座談會之幕僚工作，廣泛蒐集企業領袖對國內經社結構興革之建議，以充分掌握主流民意。</text:p>
      <text:p text:style-name="P20">二、厚植國力，延攬及培力新世代優質人才</text:p>
      <text:p text:style-name="P21"><text:span text:style-name="T6">(一)打造2030雙語國家：為培養臺灣走向世界的英語人才，提升我國人才及產業之競爭力，本會刻正與教育部等機關推動雙語國家政策2.0，其中，以提升國人英語聽說能力及專業語文能力為重中之重，推動重點包括培養專業領域英文人才、加速提升學生英語能力、增加英語師資，提升英語教學能量、社會系統輔助英語學習、延攬英語系國家</text:span><text:soft-page-break/><text:span text:style-name="T6">專業人才及學生、擴增英語檢測量能、成立專責單位等，深化臺灣的競爭新優勢，逐步達成2030雙語國家目標。</text:span></text:p>
      <text:p text:style-name="P22">(二)建構六大核心戰略產業人才配套措施：為使產業擁有更強的國際競爭力，充裕的數位及雙語人才實為關鍵，為此本會特配合「六大核心戰略產業」的發展方向，研提相關人才配套措施，將以「培育本土數位人才」、「延攬國際數位菁英」及「深化人才雙語能力及國際視野」等三面向為重點，積極延攬國際間優質人才，培育新世代本土菁英，提升臺灣人才的質量。</text:p>
      <text:p text:style-name="P22">(三)推動「外國專業人才延攬及僱用法」修法：為強化攬才力道，本會擬具「外國專業人才延攬及僱用法」修正草案，並已於109年9月14日上網預告，放寬工作條件、鬆綁居留及依親規定、優化社會保障與延長租稅優惠等，以爭取更多外國人才來臺或留臺工作。</text:p>
      <text:p text:style-name="P22">(四)強化延攬國際人才：積極盤點產業人力需求，推動專案攬才計畫，並加強落實就業金卡政策；此外，亦將推動外來人口統一證號格式改採國人身分證號編碼修正，以及充實外國人來臺申辦平臺功能，由申辦「就業金卡」，擴及「就業PASS卡」及「創業家簽證」等相關申辦作業。</text:p>
      <text:p text:style-name="P20"/>
      <text:p text:style-name="P20"><text:soft-page-break/>三、永續國土，全方位落實區域均衡發展</text:p>
      <text:p text:style-name="P22">(一)強化前瞻基礎建設：前瞻基礎建設計畫後續4年(110至114年度)特別預算計編列5,100億元，其中5G相關計畫編列490億元；另規劃第三期(110至111年度)編列2,300億元，將採滾動式檢討，以契合國家未來發展。</text:p>
      <text:p text:style-name="P22">(二)推動地方創生2.0：將從多元徵案、強調在地青年主體性、設立創生青年培力工作站、成立專案辦公室及分區輔導中心等四大方向著手強化，導引人口回流地方，平衡區域發展。</text:p>
      <text:p text:style-name="P22">(三)推動花東離島建設：花東地區永續發展基金預定109年底撥款9.4億元、110年將撥款255.82億元，以符合條例所定10年400億元之規定，並持續協助地方政府落實推動花蓮及臺東縣第三期(109至112年)綜合發展實施方案。另本會將會同相關部會持續協助各離島縣政府執行「第五期(108至111年)離島綜合建設實施方案」。</text:p>
      <text:p text:style-name="P22">(四)活化中興新村：以恢復行政機能為優先，妥善規劃中興新村，帶動地方發展，並與附近學術機構結合，推動中興新村創生轉型，優化生活環境並兼顧園區維護，創造雙贏。</text:p>
      <text:p text:style-name="P20"/>
      <text:p text:style-name="P20"><text:soft-page-break/>四、智慧政府，強化政府施政治理功能</text:p>
      <text:p text:style-name="P22">(一)打造服務型智慧政府2.0：為了進一步讓民眾運用資料更為簡便，本會推動「服務型智慧政府2.0推動計畫」(110至114年)，將推動加速資料開放及再利用、推動個人資料自主運用、打造智能化政府數位服務入口網及高效率之資料網路傳輸機制(T-Road)、維運高效率電子憑證基礎作業環境(GPKI)、強化公共政策網路參與平臺機制，以及進行數位發展調查等措施，以資料橫向連結政府業務流程，善用科技創新公共治理新視野，發展政府智能服務，完善跨機關數位服務流程設計。</text:p>
      <text:p text:style-name="P22">(二)推動開放政府國家行動方案：參照開放政府夥伴關係聯盟(Open Government Partnership, OGP)相關規範，研擬推動我國開放政府國家行動方案，協調各部會與公民團體以公私協力方式，共同落實開放、透明、課責及參與的公共治理精神，並強化國際連結。</text:p>
      <text:p text:style-name="P22">(三)提升國家資源配置綜效：審議行政院交議之重大公共建設計畫、重要社會發展計畫、關鍵資通訊計畫及辦理年度預算先期作業，引導部會計畫與政府施政重點扣合；積極建置政府計畫巨量資料分析之共通平臺，透過管理資訊系統，落實計畫全生命週期管理，提升公共建設計畫及前瞻基礎建設計畫等各項計畫執行效能。</text:p>
      <text:p text:style-name="P22"><text:soft-page-break/>(四)推動法規鬆綁與革新：協調各部會檢討鬆綁管制性的行政法規，並協助新創業者解決新興商業模式的法規調適需求；擔任美國商會、歐洲商會、日本工商會、工總及各部會間的溝通平臺，協助排除投資障礙；檢視我國個人資料保護法，以兼顧個人資料之保護與資料之合理利用，並加強各部會落實執行個資法之一致性。</text:p>
      <text:p text:style-name="P22">(五)提升國家發展規劃效能：落實推動國家發展計畫(110至113年)，加速國家發展；研訂具成果型、代表性及人民有感之績效檢核，與各部會協力合作，發揮政策統合綜效，展現政府政策亮點；辦理總統與院長重要施政方向及指示事項之追蹤作業。</text:p>
      <text:p text:style-name="P22">(六)推動政府服務創新：以主題設定方式辦理政府服務獎，鼓勵各機關結合社會前瞻議題及重大政策，提供切合民眾需求的優質服務。</text:p>
      <text:p text:style-name="P22">(七)強化行政院及所屬委員會雲端資料中心，提供多元、彈性、創新之服務環境，健全公部門雲端服務規範，提供高安全性政府網際服務網(GSN)。</text:p>
      <text:p text:style-name="P22">(八)提升國家檔案典藏運用：規劃公文電子交換收發文紀錄查詢機制，強化跨機關資安聯防，以及運用檔案智慧語意網路系統模型，深化資料治理及擴大智慧服務；豐富國家檔案多元內涵及主題類型，持續辦理政治檔案徵集保存及對外公開，便捷檔案應用發揮價值；建構國家檔案典藏及整<text:soft-page-break/>合服務之空間與建築，加速機關檔案移轉審選，永續保存國家記憶及扎根歷史文化。</text:p>
      <text:p text:style-name="P23"/>
      <text:p text:style-name="P25">參、110年度預算案編列情形</text:p>
      <text:p text:style-name="P20">一、歲入部分(詳附表1)</text:p>
      <text:p text:style-name="P40">110年度歲入預算，本會編列841萬6千元，檔案管理局編列60萬8千元，合計編列902萬4千元，包括中興新村土地與建物及宿舍租金、中興幼兒園註冊費與月費、提供應用國家檔案、電子檔案技術服務等收入，較109年度預算609萬7千元，增列292萬7千元，主要係中興新村宿舍租金收入增加所致。</text:p>
      <text:p text:style-name="P20">二、歲出部分(詳附表2)</text:p>
      <text:p text:style-name="P40">110年度歲出預算，本會編列274億4,266萬6千元，檔案管理局編列9億682萬2千元，合計編列283億4,948萬8千元，較109年度預算33億9,934萬1千元，增列249億5,014萬7千元，主要係國庫增撥花東地區永續發展基金等經費。其內容說明如下：</text:p>
      <text:list xml:id="list4203561559" text:style-name="WW8Num6">
        <text:list-item>
          <text:p text:style-name="P37">本會部分</text:p>
        </text:list-item>
      </text:list>
      <text:list xml:id="list1238549709" text:style-name="WW8Num40">
        <text:list-item>
          <text:p text:style-name="P42">一般行政：編列7億6,289萬2千元，包括本會員工人事費；辦理一般行政管理工作等經費。</text:p>
        </text:list-item>
        <text:list-item>
          <text:p text:style-name="P42"><text:soft-page-break/>規劃及推動國家發展計畫綜合業務：編列2,071萬8千元，係彙編行政院施政計畫；國家發展計畫及數位發展政策規劃；辦理國家數位發展重要議題研究；推動國際數位經濟政策交流；編製國家發展經社資料等業務。</text:p>
        </text:list-item>
        <text:list-item>
          <text:p text:style-name="P42">研擬經濟政策、協調推動財經措施：編列1,710萬4千元，係辦理經濟、景氣情勢分析；財經新策略規劃研究等業務。</text:p>
        </text:list-item>
        <text:list-item>
          <text:p text:style-name="P42">促進社會發展及計畫審議協調：編列1,437萬7千元，係辦理公私協力推動開放政府；社會發展計畫審議與協調；應用巨量資料研析與規劃社會發展相關議題；政府服務創新拔尖及推展等業務。</text:p>
        </text:list-item>
        <text:list-item>
          <text:p text:style-name="P42">促進產業發展：編列2億6,892萬8千元，係辦理產業數位轉型與創新發展計畫之研審及協調推動；強化接軌國際新創及數位生態系；亞洲．矽谷創新應用整合平臺計畫；亞洲．矽谷新創鏈結計畫等業務。</text:p>
        </text:list-item>
        <text:list-item>
          <text:p text:style-name="P42">促進人力資源發展：編列1,228萬5千元，係研議與協調推動人力資源相關政策及計畫；精進攬才法規，強化延攬國際人才；運用大數據掌握重點人才需求等業務。</text:p>
        </text:list-item>
        <text:list-item>
          <text:p text:style-name="P42">健全國土規劃及經營管理：編列1,873萬2千元，係辦理國土、區域、離島發展政策與公共建設計畫之審議及協調；永續發展計畫之協調推動等業務。</text:p>
        </text:list-item>
        <text:list-item>
          <text:p text:style-name="P41"><text:span text:style-name="T6">績效管理：編列1,718萬1千元，係辦理政策追蹤與管理機制之規劃、協調；施政計畫績效管理與機制之規劃、協</text:span><text:soft-page-break/><text:span text:style-name="T6">調；增進績效管理知能；跨域績效管理之規劃與協調等業務。</text:span></text:p>
        </text:list-item>
        <text:list-item>
          <text:p text:style-name="P42">健全資訊管理，提升應用效率：編列2億1,137萬2千元，係辦理統籌規劃及審議管考資通訊應用計畫；協調各機關推動資通訊應用系統；規劃、協調及推動政府機關實施辦公室自動化；發展及管理國發資訊系統等業務。</text:p>
        </text:list-item>
        <text:list-item>
          <text:p text:style-name="P43">深化推動政府資通訊應用建設：編列4億1,438萬9千元，係辦理資料開放及利用躍升計畫；政府績效智慧管理發展計畫；賦權個人打造自主數位運用計畫；政府骨幹網路傳輸計畫；強化智慧政府數位發展計畫；跨域服務再造及網路參與計畫；深化數位機會調查與研究計畫等業務。</text:p>
        </text:list-item>
        <text:list-item>
          <text:p text:style-name="P43">推動法規鬆綁與革新、強化經貿競爭力：編列537萬4千元，係推動法規調適及法制革新；落實法規鬆綁、辦理法制作業及各項法規影響評估；協調及解決各國商會白皮書建議接軌國際等業務。</text:p>
        </text:list-item>
        <text:list-item>
          <text:p text:style-name="P43">中興新村北、中核心維運：編列9,074萬7千元，係辦理公共設施管理與維護；宿舍管理與維護；廳舍及行政管理等業務。</text:p>
        </text:list-item>
        <text:list-item>
          <text:p text:style-name="P43">撥充花東地區永續發展基金：編列255億8,214萬7千元。</text:p>
        </text:list-item>
        <text:list-item>
          <text:p text:style-name="P43">營建工程：編列552萬元，係辦理公有建築物耐震補強工程等經費。</text:p>
        </text:list-item>
        <text:list-item>
          <text:p text:style-name="P43">第一預備金：編列90萬元。</text:p>
        </text:list-item>
      </text:list>
      <text:p text:style-name="P44"/>
      <text:list xml:id="list83060444352169" text:continue-list="list4203561559" text:style-name="WW8Num6">
        <text:list-item>
          <text:p text:style-name="P37"><text:soft-page-break/>檔案管理局部分</text:p>
        </text:list-item>
      </text:list>
      <text:p text:style-name="P38">110年度歲出預算編列9億682萬2千元，主要係辦理檔案管理綜合企劃與管考、檔案徵集作業、檔案典藏維護、檔案應用服務、檔案資訊作業等經常性業務，文書檔案智慧鏈結、深化國家記憶、國家檔案典藏及服務建設等中程計畫，以及新增南投檔案中心耐震補強工程等所需經費。</text:p>
      <text:p text:style-name="P24"/>
      <text:p text:style-name="P25">肆、結語</text:p>
      <text:p text:style-name="P48">本會及所屬檔案管理局預算，係配合政府整體施政目標，秉持零基預算精神，就各項計畫全盤實質檢討，依輕重緩急，排列優先順序，在行政院核定之歲出預算額度範圍內，重新配置編列。期盼各位委員能一如以往，持續給予本會最大的支持與鼓勵！以上報告，敬請指教，並祝</text:p>
      <text:p text:style-name="P27">各位委員身體健康，萬事如意。謝謝！</text:p>
      <text:p text:style-name="P33"/>
      <text:p text:style-name="P11"/>
      <text:p text:style-name="P11"/>
      <text:p text:style-name="P11"/>
      <text:p text:style-name="P11"/>
      <text:p text:style-name="P10"><text:span text:style-name="T4">附</text:span><text:span text:style-name="T5"> <text:s text:c="10"/></text:span><text:span text:style-name="T4">表</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Arial Unicode MS'" style:font-family-generic="modern"/>
    <style:font-face style:name="雅真中楷" svg:font-family="雅真中楷,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06cm" fo:margin-right="0cm" fo:text-align="justify" style:justify-single-word="false" fo:text-indent="-1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482cm" fo:margin-right="0cm" fo:margin-top="1.058cm" fo:margin-bottom="0.635cm" loext:contextual-spacing="false" fo:line-height="1.058cm" fo:text-indent="-1.482cm" style:auto-text-indent="false"/>
      <style:text-properties fo:font-size="22pt" fo:font-weight="bold" style:font-name-asian="標楷體" style:font-family-asian="標楷體" style:font-family-generic-asian="script" style:font-size-asian="22pt" style:font-weight-asian="bold"/>
    </style:style>
    <style:style style:name="樣式1"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176cm" fo:margin-bottom="0cm" loext:contextual-spacing="false" fo:orphans="2" fo:widows="2"/>
      <style:text-properties fo:color="#000000" style:font-name="標楷體" fo:font-family="標楷體" style:font-family-generic="script" fo:font-size="16pt" style:letter-kerning="fals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日期" style:family="paragraph" style:parent-style-name="Standard" style:next-style-name="Standard">
      <style:paragraph-properties style:line-height-at-least="0.635cm" fo:text-align="end" style:justify-single-word="false" style:vertical-align="baseline"/>
      <style:text-properties style:font-name="華康楷書體W5" fo:font-family="華康楷書體W5, 'Arial Unicode MS'" style:font-family-generic="modern" fo:font-size="20pt" fo:font-weight="bold" style:letter-kerning="false" style:font-name-asian="華康楷書體W5" style:font-family-asian="華康楷書體W5, 'Arial Unicode MS'" style:font-family-generic-asian="modern" style:font-size-asian="20pt" style:font-weight-asian="bold"/>
    </style:style>
    <style:style style:name="t1" style:family="paragraph" style:parent-style-name="Standard">
      <style:paragraph-properties fo:margin-left="0cm" fo:margin-right="0cm" fo:line-height="150%" fo:text-align="justify" style:justify-single-word="false" fo:text-indent="1.501cm" style:auto-text-indent="false" style:vertical-align="baseline"/>
      <style:text-properties fo:font-size="20pt" fo:letter-spacing="0.053cm" style:letter-kerning="false" style:font-name-asian="雅真中楷" style:font-family-asian="雅真中楷, 'Arial Unicode MS'" style:font-family-generic-asian="modern" style:font-size-asian="20pt"/>
    </style:style>
    <style:style style:name="t2" style:family="paragraph" style:parent-style-name="Standard">
      <style:paragraph-properties fo:margin-left="3.801cm" fo:margin-right="0cm" fo:margin-top="0.423cm" fo:margin-bottom="0.212cm" loext:contextual-spacing="false" fo:line-height="150%" fo:text-indent="0cm" style:auto-text-indent="false" style:vertical-align="baseline"/>
      <style:text-properties fo:font-size="24pt" style:letter-kerning="false" style:font-name-asian="雅真中楷" style:font-family-asian="雅真中楷, 'Arial Unicode MS'" style:font-family-generic-asian="modern" style:font-size-asian="24pt"/>
    </style:style>
    <style:style style:name="t3" style:family="paragraph" style:parent-style-name="t1" style:list-style-name="WW8StyleNum">
      <style:paragraph-properties fo:margin-left="0.75cm" fo:margin-right="0cm" fo:text-indent="-0.75cm" style:auto-text-indent="false"/>
      <style:text-properties fo:font-size="22pt" style:font-size-asian="2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language="en" fo:country="US" style:font-name-asian="標楷體1" style:font-family-asian="標楷體" style:font-family-generic-asian="script" style:font-pitch-asian="fixed"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6pt" fo:letter-spacing="normal" style:font-name-asian="標楷體" style:font-family-asian="標楷體" style:font-family-generic-asian="script" style:font-size-asian="16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T7" style:family="text">
      <style:text-properties fo:font-size="20pt" style:font-size-asian="20pt"/>
    </style:style>
    <style:style style:name="日期_20_字元" style:display-name="日期 字元" style:family="text">
      <style:text-properties style:font-name="華康楷書體W5" fo:font-family="華康楷書體W5, 'Arial Unicode MS'" style:font-family-generic="modern" fo:font-size="20pt" fo:font-weight="bold" style:font-name-asian="華康楷書體W5" style:font-family-asian="華康楷書體W5, 'Arial Unicode MS'" style:font-family-generic-asian="modern" style:font-size-asian="20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1.501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外框1" text:anchor-type="paragraph" svg:y="0.004cm" svg:width="1.385cm" svg:height="1.072cm" draw:z-index="11"><draw:text-box><text:p text:style-name="Footer"><text:span text:style-name="Page_20_Number"><text:span text:style-name="MT1"><text:page-number text:select-page="current">12</text:page-number></text:span></text:span></text:p></draw:text-box></draw:frame></text:p>
      </style:footer>
    </style:master-page>
    <style:master-page style:name="轉換_20_2" style:display-name="轉換 2" style:page-layout-name="Mpm3">
      <style:footer>
        <text:p text:style-name="MP1"><draw:frame draw:style-name="Mfr1" draw:name="外框2" text:anchor-type="paragraph" svg:y="0.004cm" svg:width="1.385cm" svg:height="1.072cm" draw:z-index="12"><draw:text-box><text:p text:style-name="Footer"><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歲入部分：</dc:title>
    <dc:subject/>
    <meta:keyword/>
    <meta:initial-creator>王美玲</meta:initial-creator>
    <meta:creation-date>2020-09-11T15:00:00</meta:creation-date>
    <dc:date>2020-10-22T08:30:58.565000000</dc:date>
    <meta:print-date>2019-09-23T14:53:00</meta:print-date>
    <meta:editing-cycles>45</meta:editing-cycles>
    <meta:editing-duration>PT44M57S</meta:editing-duration>
    <meta:generator>NDC_ODF_Application_Tools/2.0.3$Windows_X86_64 LibreOffice_project/1472acae6e38251b44b07e4fedb25fc989b2f3fb</meta:generator>
    <meta:document-statistic meta:table-count="1" meta:image-count="0" meta:object-count="0" meta:page-count="15" meta:paragraph-count="91" meta:word-count="5317" meta:character-count="5769" meta:non-whitespace-character-count="5703"/>
  </office:meta>
</office:document-meta>
</file>