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ＭＳ ゴシック'"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cm" fo:keep-together="always"/>
    </style:style>
    <style:style style:name="表格1.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24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64cm"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4"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5"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6"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7"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3">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65"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66"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7"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8"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9"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70"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71"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72"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73" style:family="paragraph" style:parent-style-name="Standard">
      <style:paragraph-properties fo:line-height="0.247cm" fo:orphans="2" fo:widows="2"/>
    </style:style>
    <style:style style:name="P74" style:family="paragraph" style:parent-style-name="Standard">
      <style:paragraph-properties fo:line-height="0.776cm" fo:text-align="justify" style:justify-single-word="false" fo:orphans="2" fo:widows="2"/>
    </style:style>
    <style:style style:name="P75" style:family="paragraph" style:parent-style-name="Standard" style:list-style-name="WW8Num3">
      <style:paragraph-properties fo:line-height="0.882cm" fo:orphans="2" fo:widows="2"/>
    </style:style>
    <style:style style:name="P76" style:family="paragraph" style:parent-style-name="Standard" style:list-style-name="WW8Num6">
      <style:paragraph-properties fo:line-height="0.882cm"/>
    </style:style>
    <style:style style:name="P77" style:family="paragraph" style:parent-style-name="Standard" style:list-style-name="WW8Num6">
      <style:paragraph-properties fo:line-height="0.882cm" fo:text-align="justify" style:justify-single-word="false" fo:orphans="2" fo:widows="2"/>
    </style:style>
    <style:style style:name="P78" style:family="paragraph" style:parent-style-name="Standard" style:list-style-name="WW8Num3">
      <style:paragraph-properties fo:line-height="0.882cm" fo:text-align="justify" style:justify-single-word="false" fo:orphans="2" fo:widows="2"/>
    </style:style>
    <style:style style:name="P79" style:family="paragraph" style:parent-style-name="Standard" style:list-style-name="WW8Num3">
      <style:paragraph-properties fo:line-height="0.882cm" fo:text-align="justify" fo:text-align-last="justify" style:justify-single-word="false" fo:orphans="2" fo:widows="2"/>
    </style:style>
    <style:style style:name="P80" style:family="paragraph" style:parent-style-name="Standard" style:list-style-name="WW8Num6">
      <style:paragraph-properties fo:line-height="0.882cm" fo:text-align="justify" style:justify-single-word="false" fo:orphans="2" fo:widows="2"/>
    </style:style>
    <style:style style:name="P81" style:family="paragraph" style:parent-style-name="Standard" style:list-style-name="WW8Num46">
      <style:paragraph-properties fo:text-align="justify" style:justify-single-word="false"/>
    </style:style>
    <style:style style:name="P82" style:family="paragraph" style:parent-style-name="Standard" style:list-style-name="WW8Num21">
      <style:paragraph-properties fo:text-align="justify" style:justify-single-word="false"/>
    </style:style>
    <style:style style:name="P83" style:family="paragraph" style:parent-style-name="Standard" style:list-style-name="WW8Num17">
      <style:paragraph-properties fo:text-align="justify" style:justify-single-word="false"/>
    </style:style>
    <style:style style:name="P84" style:family="paragraph" style:parent-style-name="Standard" style:list-style-name="WW8Num4">
      <style:paragraph-properties fo:text-align="justify" style:justify-single-word="false"/>
    </style:style>
    <style:style style:name="P85" style:family="paragraph" style:parent-style-name="Standard" style:list-style-name="WW8Num20">
      <style:paragraph-properties fo:text-align="justify" style:justify-single-word="false"/>
    </style:style>
    <style:style style:name="P86" style:family="paragraph" style:parent-style-name="Standard" style:list-style-name="WW8Num15">
      <style:paragraph-properties fo:text-align="justify" style:justify-single-word="false"/>
    </style:style>
    <style:style style:name="P87" style:family="paragraph" style:parent-style-name="Standard" style:list-style-name="WW8Num9">
      <style:paragraph-properties fo:text-align="justify" style:justify-single-word="false"/>
    </style:style>
    <style:style style:name="P88" style:family="paragraph" style:parent-style-name="Standard" style:list-style-name="WW8Num41">
      <style:paragraph-properties fo:text-align="justify" style:justify-single-word="false"/>
    </style:style>
    <style:style style:name="P89" style:family="paragraph" style:parent-style-name="Standard" style:list-style-name="WW8Num57">
      <style:paragraph-properties fo:text-align="justify" style:justify-single-word="false"/>
    </style:style>
    <style:style style:name="P90" style:family="paragraph" style:parent-style-name="Standard" style:list-style-name="WW8Num24">
      <style:paragraph-properties fo:text-align="justify" style:justify-single-word="false"/>
    </style:style>
    <style:style style:name="P91" style:family="paragraph" style:parent-style-name="Standard" style:list-style-name="WW8Num22">
      <style:paragraph-properties fo:text-align="justify" style:justify-single-word="false"/>
    </style:style>
    <style:style style:name="P92" style:family="paragraph" style:parent-style-name="Standard" style:list-style-name="WW8Num42">
      <style:paragraph-properties fo:text-align="justify" style:justify-single-word="false"/>
    </style:style>
    <style:style style:name="P93" style:family="paragraph" style:parent-style-name="Standard" style:list-style-name="WW8Num55">
      <style:paragraph-properties fo:text-align="justify" style:justify-single-word="false"/>
    </style:style>
    <style:style style:name="P94" style:family="paragraph" style:parent-style-name="Standard" style:list-style-name="WW8Num53">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26">
      <style:paragraph-properties fo:text-align="justify" style:justify-single-word="false"/>
    </style:style>
    <style:style style:name="P97" style:family="paragraph" style:parent-style-name="Standard" style:list-style-name="WW8Num28">
      <style:paragraph-properties fo:text-align="justify" style:justify-single-word="false"/>
    </style:style>
    <style:style style:name="P98" style:family="paragraph" style:parent-style-name="Standard" style:list-style-name="WW8Num30">
      <style:paragraph-properties fo:text-align="justify" style:justify-single-word="false"/>
    </style:style>
    <style:style style:name="P99" style:family="paragraph" style:parent-style-name="Standard" style:list-style-name="WW8Num43">
      <style:paragraph-properties fo:text-align="justify" style:justify-single-word="false"/>
    </style:style>
    <style:style style:name="P100" style:family="paragraph" style:parent-style-name="Standard" style:list-style-name="WW8Num52">
      <style:paragraph-properties fo:text-align="justify" style:justify-single-word="false"/>
    </style:style>
    <style:style style:name="P101" style:family="paragraph" style:parent-style-name="Standard" style:list-style-name="WW8Num51">
      <style:paragraph-properties fo:text-align="justify" style:justify-single-word="false"/>
    </style:style>
    <style:style style:name="P102" style:family="paragraph" style:parent-style-name="Standard" style:list-style-name="WW8Num13">
      <style:paragraph-properties fo:text-align="justify" style:justify-single-word="false"/>
    </style:style>
    <style:style style:name="P103" style:family="paragraph" style:parent-style-name="Standard" style:list-style-name="WW8Num38">
      <style:paragraph-properties fo:text-align="justify" style:justify-single-word="false"/>
    </style:style>
    <style:style style:name="P104" style:family="paragraph" style:parent-style-name="Standard" style:list-style-name="WW8Num14">
      <style:paragraph-properties fo:text-align="justify" style:justify-single-word="false"/>
    </style:style>
    <style:style style:name="P105" style:family="paragraph" style:parent-style-name="Standard" style:list-style-name="WW8Num49">
      <style:paragraph-properties fo:text-align="justify" style:justify-single-word="false"/>
    </style:style>
    <style:style style:name="P106" style:family="paragraph" style:parent-style-name="Standard" style:list-style-name="WW8Num16">
      <style:paragraph-properties fo:text-align="justify" style:justify-single-word="false"/>
    </style:style>
    <style:style style:name="P107" style:family="paragraph" style:parent-style-name="Standard" style:list-style-name="WW8Num36">
      <style:paragraph-properties fo:text-align="justify" style:justify-single-word="false"/>
    </style:style>
    <style:style style:name="P108" style:family="paragraph" style:parent-style-name="Standard">
      <style:paragraph-properties fo:line-height="0.388cm"/>
    </style:style>
    <style:style style:name="P109" style:family="paragraph" style:parent-style-name="Standard">
      <style:paragraph-properties fo:orphans="2" fo:widows="2"/>
      <style:text-properties style:font-name="Calibri" style:font-name-complex="Calibri" style:font-size-complex="11pt"/>
    </style:style>
    <style:style style:name="P110"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11"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12"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13"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14"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15" style:family="paragraph" style:parent-style-name="Standard">
      <style:paragraph-properties fo:line-height="0.035cm" fo:break-before="page"/>
      <style:text-properties style:font-name="標楷體" fo:font-size="14pt" fo:background-color="#ffffff" style:font-name-asian="標楷體" style:font-size-asian="14pt" style:font-name-complex="Tahoma" style:font-size-complex="14pt"/>
    </style:style>
    <style:style style:name="P116"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17" style:family="paragraph" style:parent-style-name="Standard">
      <style:paragraph-properties fo:line-height="0.035cm" fo:orphans="2" fo:widows="2" fo:break-before="page"/>
      <style:text-properties style:font-name="Calibri" style:font-name-complex="Calibri" style:font-size-complex="11pt"/>
    </style:style>
    <style:style style:name="P118"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19"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20"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21"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22"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3"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24"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25"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26"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27" style:family="paragraph" style:parent-style-name="Standard">
      <style:paragraph-properties fo:margin-top="0.176cm" fo:margin-bottom="0cm" loext:contextual-spacing="false"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128" style:family="paragraph" style:parent-style-name="Standard">
      <style:paragraph-properties fo:margin-top="0.176cm" fo:margin-bottom="0cm" loext:contextual-spacing="false" fo:line-height="0.882cm" fo:orphans="2" fo:widows="2"/>
      <style:text-properties style:font-name="標楷體" fo:font-size="14pt" style:letter-kerning="true" style:font-name-asian="標楷體" style:font-size-asian="14pt" style:font-name-complex="標楷體" style:font-size-complex="14pt" style:font-weight-complex="bold"/>
    </style:style>
    <style:style style:name="P129" style:family="paragraph" style:parent-style-name="Standard">
      <style:paragraph-properties fo:margin-left="1.693cm" fo:margin-right="0cm" fo:line-height="0.882cm" fo:text-align="justify" style:justify-single-word="false" fo:orphans="2" fo:widows="2" fo:text-indent="0cm" style:auto-text-indent="false"/>
    </style:style>
    <style:style style:name="P130" style:family="paragraph" style:parent-style-name="Standard">
      <style:paragraph-properties fo:margin-left="2.247cm" fo:margin-right="0cm" fo:line-height="0.882cm" fo:text-align="justify" style:justify-single-word="false" fo:orphans="2" fo:widows="2" fo:text-indent="0cm" style:auto-text-indent="false"/>
    </style:style>
    <style:style style:name="P131"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32" style:family="paragraph" style:parent-style-name="Standard">
      <style:paragraph-properties fo:margin-left="3.291cm" fo:margin-right="0cm" fo:line-height="0.882cm" fo:text-align="justify" style:justify-single-word="false" fo:orphans="2" fo:widows="2" fo:text-indent="0cm" style:auto-text-indent="false"/>
    </style:style>
    <style:style style:name="P13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34"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35"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36"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1">
      <style:paragraph-properties fo:margin-left="0.635cm" fo:margin-right="0cm" fo:text-align="justify" style:justify-single-word="false" fo:text-indent="-0.635cm" style:auto-text-indent="false"/>
    </style:style>
    <style:style style:name="P148" style:family="paragraph" style:parent-style-name="Standard" style:list-style-name="WW8Num39">
      <style:paragraph-properties fo:margin-left="0.635cm" fo:margin-right="0cm" fo:text-align="justify" style:justify-single-word="false" fo:text-indent="-0.635cm" style:auto-text-indent="false"/>
    </style:style>
    <style:style style:name="P149" style:family="paragraph" style:parent-style-name="Standard" style:list-style-name="WW8Num38">
      <style:paragraph-properties fo:margin-left="0.635cm" fo:margin-right="0cm" fo:text-align="justify" style:justify-single-word="false" fo:text-indent="-0.635cm" style:auto-text-indent="false"/>
    </style:style>
    <style:style style:name="P150" style:family="paragraph" style:parent-style-name="Standard" style:list-style-name="WW8Num44">
      <style:paragraph-properties fo:margin-left="0.635cm" fo:margin-right="0cm" fo:text-align="justify" style:justify-single-word="false" fo:text-indent="-0.635cm" style:auto-text-indent="false"/>
    </style:style>
    <style:style style:name="P151" style:family="paragraph" style:parent-style-name="Standard" style:list-style-name="WW8Num32">
      <style:paragraph-properties fo:margin-left="0.635cm" fo:margin-right="0cm" fo:text-align="justify" style:justify-single-word="false" fo:text-indent="-0.635cm" style:auto-text-indent="false"/>
    </style:style>
    <style:style style:name="P152" style:family="paragraph" style:parent-style-name="Standard" style:list-style-name="WW8Num16">
      <style:paragraph-properties fo:margin-left="0.635cm" fo:margin-right="0cm" fo:text-align="justify" style:justify-single-word="false" fo:text-indent="-0.635cm" style:auto-text-indent="false"/>
    </style:style>
    <style:style style:name="P153" style:family="paragraph" style:parent-style-name="Standard" style:list-style-name="WW8Num56">
      <style:paragraph-properties fo:margin-left="0.635cm" fo:margin-right="0cm" fo:text-align="justify" style:justify-single-word="false" fo:text-indent="-0.635cm" style:auto-text-indent="false"/>
    </style:style>
    <style:style style:name="P154"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55"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56"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57" style:family="paragraph" style:parent-style-name="Standard" style:master-page-name="轉換_20_1">
      <style:paragraph-properties fo:line-height="0.882cm" fo:text-align="center" style:justify-single-word="false" fo:orphans="2" fo:widows="2" style:page-number="1"/>
    </style:style>
    <style:style style:name="P158" style:family="paragraph" style:parent-style-name="Footer">
      <style:paragraph-properties fo:text-align="center" style:justify-single-word="false"/>
    </style:style>
    <style:style style:name="P159"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true" style:font-name-asian="標楷體" style:font-size-asian="28pt" style:font-name-complex="標楷體" style:font-size-complex="28pt"/>
    </style:style>
    <style:style style:name="T2" style:family="text">
      <style:text-properties style:font-name="標楷體" fo:font-size="28pt" style:letter-kerning="true" style:font-name-asian="標楷體" style:font-size-asian="28pt" style:font-name-complex="標楷體" style:font-size-complex="28pt"/>
    </style:style>
    <style:style style:name="T3" style:family="text">
      <style:text-properties style:font-name="標楷體" fo:font-size="28pt" style:letter-kerning="true" style:font-name-asian="標楷體" style:font-size-asian="28pt" style:font-name-complex="新細明體" style:font-size-complex="28pt" style:font-weight-complex="bold"/>
    </style:style>
    <style:style style:name="T4" style:family="text">
      <style:text-properties style:font-name="標楷體" style:letter-kerning="true" style:font-name-asian="標楷體" style:font-name-complex="新細明體" style:font-weight-complex="bold"/>
    </style:style>
    <style:style style:name="T5" style:family="text">
      <style:text-properties style:font-name="標楷體" style:letter-kerning="tru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1pt"/>
    </style:style>
    <style:style style:name="T8" style:family="text">
      <style:text-properties style:font-name="標楷體" style:font-name-asian="標楷體" style:font-name-complex="標楷體" style:font-size-complex="11pt"/>
    </style:style>
    <style:style style:name="T9" style:family="text">
      <style:text-properties style:font-name="標楷體" style:font-name-asian="標楷體" style:font-name-complex="Tahoma" style:font-size-complex="11pt"/>
    </style:style>
    <style:style style:name="T10" style:family="text">
      <style:text-properties style:font-name="標楷體" fo:font-size="18pt" style:letter-kerning="true" style:font-name-asian="標楷體" style:font-size-asian="18pt" style:font-name-complex="標楷體" style:font-size-complex="18pt"/>
    </style:style>
    <style:style style:name="T11" style:family="text">
      <style:text-properties style:font-name="標楷體" fo:font-size="18pt" style:letter-kerning="true" style:font-name-asian="標楷體" style:font-size-asian="18pt" style:font-name-complex="標楷體" style:font-size-complex="18pt"/>
    </style:style>
    <style:style style:name="T12" style:family="text">
      <style:text-properties style:font-name="標楷體" fo:font-size="16pt" style:letter-kerning="tru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name-complex="新細明體" style:font-size-complex="16pt" style:font-weight-complex="bold"/>
    </style:style>
    <style:style style:name="T14" style:family="text">
      <style:text-properties style:font-name="標楷體" fo:font-size="16pt" fo:font-weight="bold" style:letter-kerning="true" style:font-name-asian="標楷體" style:font-size-asian="16pt" style:font-weight-asian="bold" style:font-name-complex="標楷體" style:font-size-complex="16pt"/>
    </style:style>
    <style:style style:name="T1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6"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7"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8" style:family="text">
      <style:text-properties style:font-name="標楷體" fo:font-size="16pt" style:font-name-asian="標楷體" style:font-size-asian="16pt" style:font-name-complex="新細明體" style:font-size-complex="16pt" style:font-weight-complex="bold"/>
    </style:style>
    <style:style style:name="T19" style:family="text">
      <style:text-properties style:font-name="標楷體" fo:font-size="14pt" style:letter-kerning="true" style:font-name-asian="標楷體" style:font-size-asian="14pt" style:font-name-complex="新細明體" style:font-size-complex="14pt" style:font-weight-complex="bold"/>
    </style:style>
    <style:style style:name="T20" style:family="text">
      <style:text-properties style:font-name="標楷體" fo:font-size="14pt" style:letter-kerning="true" style:font-name-asian="標楷體" style:font-size-asian="14pt" style:font-name-complex="新細明體" style:font-size-complex="14pt" style:font-weight-complex="bold"/>
    </style:style>
    <style:style style:name="T21"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22" style:family="text">
      <style:text-properties style:font-name="標楷體" fo:font-size="14pt" style:font-name-asian="標楷體" style:font-size-asian="14pt" style:font-name-complex="新細明體" style:font-size-complex="14pt" style:font-weight-complex="bold"/>
    </style:style>
    <style:style style:name="T23" style:family="text">
      <style:text-properties style:font-name="標楷體" fo:font-size="14pt" style:font-name-asian="標楷體" style:font-size-asian="14pt" style:font-name-complex="新細明體" style:font-size-complex="14pt" style:font-weight-complex="bold"/>
    </style:style>
    <style:style style:name="T24" style:family="text">
      <style:text-properties style:font-name="標楷體" fo:font-size="14pt" style:font-name-asian="標楷體" style:font-size-asian="14pt" style:font-name-complex="新細明體" style:font-size-complex="14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fo:background-color="#ffffff" loext:char-shading-value="0" style:font-name-asian="標楷體" style:font-size-asian="14pt" style:font-name-complex="Tahoma" style:font-size-complex="14pt"/>
    </style:style>
    <style:style style:name="T29" style:family="text">
      <style:text-properties style:font-name="標楷體" fo:font-size="14pt" fo:background-color="#ffffff" loext:char-shading-value="0" style:font-name-asian="標楷體" style:font-size-asian="14pt" style:font-name-complex="Tahoma" style:font-size-complex="14pt"/>
    </style:style>
    <style:style style:name="T30"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1"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2" style:family="text">
      <style:text-properties style:font-name="標楷體" fo:font-size="14pt" fo:font-weight="bold" fo:background-color="#ffffff" loext:char-shading-value="0" style:font-name-asian="標楷體" style:font-size-asian="14pt" style:font-weight-asian="bold" style:font-name-complex="Tahoma" style:font-size-complex="14pt"/>
    </style:style>
    <style:style style:name="T33" style:family="text">
      <style:text-properties style:font-name="標楷體" fo:font-size="14pt" fo:background-color="#d8d8d8" loext:char-shading-value="0" style:font-name-asian="標楷體" style:font-size-asian="14pt" style:font-name-complex="Tahoma" style:font-size-complex="14pt"/>
    </style:style>
    <style:style style:name="T34" style:family="text">
      <style:text-properties style:font-name="標楷體" fo:language="zh" fo:country="TW" style:letter-kerning="true" style:font-name-asian="標楷體" style:font-name-complex="新細明體" style:font-weight-complex="bold"/>
    </style:style>
    <style:style style:name="T35" style:family="text">
      <style:text-properties style:font-name="標楷體" fo:language="zh" fo:country="TW" style:font-name-asian="標楷體" style:font-name-complex="標楷體"/>
    </style:style>
    <style:style style:name="T36" style:family="text">
      <style:text-properties style:font-name="標楷體" fo:background-color="#ffffff" loext:char-shading-value="0" style:font-name-asian="標楷體" style:font-name-complex="Tahoma" style:font-size-complex="11pt"/>
    </style:style>
    <style:style style:name="T37" style:family="text">
      <style:text-properties style:font-name="標楷體" fo:background-color="#ffffff" loext:char-shading-value="0" style:font-name-asian="標楷體" style:font-name-complex="Tahoma" style:font-size-complex="11pt"/>
    </style:style>
    <style:style style:name="T38" style:family="text">
      <style:text-properties style:font-name="標楷體" loext:char-shading-value="0" style:font-name-asian="標楷體" style:font-name-complex="Tahoma" style:font-size-complex="11pt" fo:background-color="#00ffff"/>
    </style:style>
    <style:style style:name="T39" style:family="text">
      <style:text-properties style:font-name="標楷體" loext:char-shading-value="0" style:font-name-asian="標楷體" style:font-name-complex="Tahoma" style:font-size-complex="11pt" fo:background-color="#00ffff"/>
    </style:style>
    <style:style style:name="T40" style:family="text">
      <style:text-properties style:font-name="標楷體" fo:background-color="#ffffff" loext:char-shading-value="0" style:font-name-asian="標楷體" style:font-name-complex="標楷體" style:font-size-complex="11pt"/>
    </style:style>
    <style:style style:name="T41" style:family="text">
      <style:text-properties style:font-name="標楷體" fo:background-color="#ffffff" loext:char-shading-value="0" style:font-name-asian="標楷體" style:font-name-complex="標楷體" style:font-size-complex="11pt"/>
    </style:style>
    <style:style style:name="T42" style:family="text">
      <style:text-properties style:font-name="標楷體" fo:background-color="#ffffff" loext:char-shading-value="0" style:font-name-asian="標楷體" style:font-name-complex="標楷體" style:font-size-complex="11pt"/>
    </style:style>
    <style:style style:name="T43" style:family="text">
      <style:text-properties style:font-name="標楷體" fo:font-weight="bold" style:font-name-asian="標楷體" style:font-weight-asian="bold" style:font-name-complex="標楷體" style:font-size-complex="11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6"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47"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8"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49" style:family="text">
      <style:text-properties fo:font-weight="bold" style:font-weight-asian="bold"/>
    </style:style>
    <style:style style:name="T50"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51"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52"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53" style:family="text">
      <style:text-properties fo:color="#ffffff" style:font-name="標楷體" style:letter-kerning="true" style:font-name-asian="標楷體" style:font-name-complex="新細明體" style:font-weight-complex="bold"/>
    </style:style>
    <style:style style:name="T54" style:family="text">
      <style:text-properties fo:color="#ffffff" style:font-name="標楷體" style:font-name-asian="標楷體" style:font-name-complex="標楷體"/>
    </style:style>
    <style:style style:name="T55" style:family="text">
      <style:text-properties fo:color="#2e74b5"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56" style:family="text">
      <style:text-properties fo:font-size="14pt" style:font-size-asian="14pt"/>
    </style:style>
    <style:style style:name="T57" style:family="text">
      <style:text-properties fo:font-size="14pt" fo:background-color="#ffffff" loext:char-shading-value="0" style:font-name-asian="標楷體" style:font-size-asian="14pt" style:font-size-complex="14pt"/>
    </style:style>
    <style:style style:name="T58" style:family="text">
      <style:text-properties fo:background-color="#ffffff" loext:char-shading-value="0"/>
    </style:style>
    <style:style style:name="T59" style:family="text">
      <style:text-properties fo:color="#00b0f0" fo:font-size="7pt" fo:background-color="#ffffff" loext:char-shading-value="0" style:font-name-asian="標楷體" style:font-size-asian="7pt" style:font-size-complex="7pt"/>
    </style:style>
    <style:style style:name="T60" style:family="text">
      <style:text-properties fo:color="#00b0f0" fo:font-size="7pt" fo:background-color="#ffffff" loext:char-shading-value="0" style:font-name-asian="標楷體" style:font-size-asian="7pt" style:font-size-complex="7pt"/>
    </style:style>
    <style:style style:name="T61" style:family="text">
      <style:text-properties fo:color="#00b0f0" fo:font-size="7pt" fo:background-color="#ffffff" loext:char-shading-value="0" style:font-name-asian="Times New Roman" style:font-size-asian="7pt" style:font-size-complex="7pt"/>
    </style:style>
    <style:style style:name="T62" style:family="text">
      <style:text-properties style:font-name="MS Gothic" style:font-name-asian="MS Gothic" style:font-name-complex="MS Gothic" style:font-size-complex="11pt"/>
    </style:style>
    <style:style style:name="T63" style:family="text">
      <style:text-properties fo:color="#000000" style:font-name="標楷體" fo:background-color="#ffffff" loext:char-shading-value="0" style:font-name-asian="標楷體" style:font-name-complex="標楷體" style:font-size-complex="11pt"/>
    </style:style>
    <style:style style:name="T64" style:family="text">
      <style:text-properties fo:color="#000000" style:font-name="標楷體" fo:background-color="#ffffff" loext:char-shading-value="0" style:font-name-asian="標楷體" style:font-name-complex="標楷體" style:font-size-complex="11pt"/>
    </style:style>
    <style:style style:name="T65" style:family="text">
      <style:text-properties fo:color="#000000" style:font-name="標楷體" fo:background-color="#ffffff" loext:char-shading-value="0"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2"/>
      <text:p text:style-name="P2"/>
      <text:p text:style-name="P2"/>
      <text:p text:style-name="P2">民眾向行政機關</text:p>
      <text:p text:style-name="P2">引用CEDAW指引及案例（機關版）</text:p>
      <text:p text:style-name="P2"/>
      <text:p text:style-name="P2"/>
      <text:p text:style-name="P2"/>
      <text:p text:style-name="P2"/>
      <text:p text:style-name="P2"/>
      <text:p text:style-name="P2"/>
      <text:p text:style-name="P1"><text:span text:style-name="T10">中華民國</text:span><text:span text:style-name="T10">109</text:span><text:span text:style-name="T10">年9月26日</text:span></text:p>
      <text:p text:style-name="P112"/>
      <text:p text:style-name="P113">目 <text:s text:c="2"/>次</text:p>
      <text:p text:style-name="P73"><text:span text:style-name="T45">__________________________________________________</text:span><text:span text:style-name="T45">_____</text:span></text:p>
      <text:p text:style-name="P119"><text:span text:style-name="T47">指引</text:span><text:span text:style-name="T50"><text:tab/></text:span><text:span text:style-name="T14">00</text:span><text:span text:style-name="T16">1</text:span></text:p>
      <text:p text:style-name="P73"><text:span text:style-name="T45">__________________________________________________</text:span><text:span text:style-name="T45">_____</text:span></text:p>
      <text:p text:style-name="P120"><text:span text:style-name="T47">CEDAW條文及相關案例對照表</text:span><text:span text:style-name="T51"><text:tab/></text:span><text:span text:style-name="T15">00</text:span><text:span text:style-name="T17">5</text:span></text:p>
      <text:p text:style-name="P73"><text:span text:style-name="T45">__________________________________________________</text:span><text:span text:style-name="T45">_____</text:span></text:p>
      <text:p text:style-name="P121"><text:span text:style-name="T47">案例</text:span><text:span text:style-name="T51"><text:tab/></text:span><text:span text:style-name="T15">00</text:span><text:span text:style-name="T17">7</text:span></text:p>
      <text:p text:style-name="P122"><text:span text:style-name="T19">第2條：消除歧視（包含基於性別的暴力）</text:span><text:span text:style-name="T52"><text:tab/></text:span><text:span text:style-name="T19">00</text:span><text:span text:style-name="T21">7</text:span></text:p>
      <text:p text:style-name="P123"><text:span text:style-name="T4">2</text:span><text:span text:style-name="T4">-1</text:span><text:span text:style-name="T4">性侵害</text:span><text:span text:style-name="T53"><text:tab/></text:span><text:span text:style-name="T4">00</text:span><text:span text:style-name="T34">7</text:span></text:p>
      <text:p text:style-name="P123"><text:span text:style-name="T4">2</text:span><text:span text:style-name="T4">-2</text:span><text:span text:style-name="T4">家庭暴力</text:span><text:span text:style-name="T53"><text:tab/></text:span><text:span text:style-name="T4">0</text:span><text:span text:style-name="T34">12</text:span></text:p>
      <text:p text:style-name="P123"><text:span text:style-name="T4">2</text:span><text:span text:style-name="T4">-3</text:span><text:span text:style-name="T4">性騷擾</text:span><text:span text:style-name="T53"><text:tab/></text:span><text:span text:style-name="T4">0</text:span><text:span text:style-name="T34">16</text:span></text:p>
      <text:p text:style-name="P123"><text:span text:style-name="T4">2</text:span><text:span text:style-name="T4">-4</text:span><text:span text:style-name="T4">同志（同性戀者）、跨性別者與雙性人</text:span><text:span text:style-name="T53"><text:tab/></text:span><text:span text:style-name="T4">0</text:span><text:span text:style-name="T34">21</text:span></text:p>
      <text:p text:style-name="P123"><text:span text:style-name="T4">2</text:span><text:span text:style-name="T4">-5</text:span><text:span text:style-name="T4">網路性別暴力</text:span><text:span text:style-name="T53"><text:tab/></text:span><text:span text:style-name="T4">0</text:span><text:span text:style-name="T34">23</text:span></text:p>
      <text:p text:style-name="P124"><text:span text:style-name="T4">2</text:span><text:span text:style-name="T4">-6</text:span><text:span text:style-name="T4">直接或間接歧視 </text:span><text:span text:style-name="T54"><text:tab/></text:span><text:span text:style-name="T6">0</text:span><text:span text:style-name="T35">28</text:span></text:p>
      <text:p text:style-name="P122"><text:span text:style-name="T19">第</text:span><text:span text:style-name="T19">5</text:span><text:span text:style-name="T19">條：改變性別刻板印象與偏見</text:span><text:span text:style-name="T52"><text:tab/></text:span><text:span text:style-name="T19">0</text:span><text:span text:style-name="T21">30</text:span></text:p>
      <text:p text:style-name="P125"><text:span text:style-name="T4">5-1</text:span><text:span text:style-name="T4">媒體</text:span><text:span text:style-name="T53"><text:tab/></text:span><text:span text:style-name="T4">030</text:span></text:p>
      <text:p text:style-name="P125"><text:span text:style-name="T4">5-2</text:span><text:span text:style-name="T4">文化、習俗與社會觀念</text:span><text:span text:style-name="T53"><text:tab/></text:span><text:span text:style-name="T4">03</text:span><text:span text:style-name="T34">2</text:span></text:p>
      <text:p text:style-name="P122"><text:span text:style-name="T19">第</text:span><text:span text:style-name="T19">6</text:span><text:span text:style-name="T19">條：禁止販賣婦女與使婦女賣淫</text:span><text:span text:style-name="T52"><text:tab/></text:span><text:span text:style-name="T19">036</text:span></text:p>
      <text:p text:style-name="P123"><text:span text:style-name="T4">6-1</text:span><text:span text:style-name="T4">人口販運及性剝削</text:span><text:span text:style-name="T53"><text:tab/></text:span><text:span text:style-name="T4">0</text:span><text:span text:style-name="T34">36</text:span></text:p>
      <text:p text:style-name="P122"><text:span text:style-name="T19">第7條：消除政治與公共生活之歧視</text:span><text:span text:style-name="T52"><text:tab/></text:span><text:span text:style-name="T19">0</text:span><text:span text:style-name="T21">38</text:span></text:p>
      <text:p text:style-name="P123"><text:span text:style-name="T4">7-1</text:span><text:span text:style-name="T4">政治與公共生活之參與</text:span><text:span text:style-name="T53"><text:tab/></text:span><text:span text:style-name="T4">0</text:span><text:span text:style-name="T34">38</text:span></text:p>
      <text:p text:style-name="P122"><text:span text:style-name="T19">第</text:span><text:span text:style-name="T19">10</text:span><text:span text:style-name="T19">條：教育權</text:span><text:span text:style-name="T52"><text:tab/></text:span><text:span text:style-name="T19">0</text:span><text:span text:style-name="T21">41</text:span></text:p>
      <text:p text:style-name="P123"><text:span text:style-name="T4">10-1</text:span><text:span text:style-name="T4">教育歧視</text:span><text:span text:style-name="T53"><text:tab/></text:span><text:span text:style-name="T4">041</text:span></text:p>
      <text:p text:style-name="P122"><text:span text:style-name="T19">第</text:span><text:span text:style-name="T19">11</text:span><text:span text:style-name="T19">條：工作權</text:span><text:span text:style-name="T52"><text:tab/></text:span><text:span text:style-name="T19">0</text:span><text:span text:style-name="T21">44</text:span></text:p>
      <text:p text:style-name="P123"><text:span text:style-name="T4">11</text:span><text:span text:style-name="T4">-1</text:span><text:span text:style-name="T4">求職歧視</text:span><text:span text:style-name="T53"><text:tab/></text:span><text:span text:style-name="T4">0</text:span><text:span text:style-name="T34">44</text:span></text:p>
      <text:p text:style-name="P123"><text:soft-page-break/><text:span text:style-name="T4">11-2</text:span><text:span text:style-name="T4">工作（就業）歧視</text:span><text:span text:style-name="T53"><text:tab/></text:span><text:span text:style-name="T4">0</text:span><text:span text:style-name="T34">47</text:span></text:p>
      <text:p text:style-name="P123"><text:span text:style-name="T4">11-3</text:span><text:span text:style-name="T4">懷孕及婚育（育兒）歧視</text:span><text:span text:style-name="T53"><text:tab/></text:span><text:span text:style-name="T4">0</text:span><text:span text:style-name="T34">50</text:span></text:p>
      <text:p text:style-name="P126"><text:span text:style-name="T4">11-4</text:span><text:span text:style-name="T4">女性移工</text:span><text:span text:style-name="T54"><text:tab/></text:span><text:span text:style-name="T6">0</text:span><text:span text:style-name="T35">53</text:span></text:p>
      <text:p text:style-name="P122"><text:span text:style-name="T19">第</text:span><text:span text:style-name="T19">12</text:span><text:span text:style-name="T19">條：健康權</text:span><text:span text:style-name="T52"><text:tab/></text:span><text:span text:style-name="T19">0</text:span><text:span text:style-name="T21">57</text:span></text:p>
      <text:p text:style-name="P123"><text:span text:style-name="T4">1</text:span><text:span text:style-name="T4">2</text:span><text:span text:style-name="T4">-1</text:span><text:span text:style-name="T4">保健服務</text:span><text:span text:style-name="T53"><text:tab/></text:span><text:span text:style-name="T4">057</text:span></text:p>
      <text:p text:style-name="P122"><text:span text:style-name="T19">第</text:span><text:span text:style-name="T19">13</text:span><text:span text:style-name="T19">條：經濟與社會福利權</text:span><text:span text:style-name="T52"><text:tab/></text:span><text:span text:style-name="T19">0</text:span><text:span text:style-name="T21">59</text:span></text:p>
      <text:p text:style-name="P123"><text:span text:style-name="T4">13-1</text:span><text:span text:style-name="T4">經濟與社會生活歧視</text:span><text:span text:style-name="T53"><text:tab/></text:span><text:span text:style-name="T4">059</text:span></text:p>
      <text:p text:style-name="P122"><text:span text:style-name="T19">第</text:span><text:span text:style-name="T19">14</text:span><text:span text:style-name="T19">條：農村婦女權益</text:span><text:span text:style-name="T52"><text:tab/></text:span><text:span text:style-name="T19">0</text:span><text:span text:style-name="T21">60</text:span></text:p>
      <text:p text:style-name="P123"><text:span text:style-name="T4">14-1</text:span><text:span text:style-name="T4">決策參與</text:span><text:span text:style-name="T53"><text:tab/></text:span><text:span text:style-name="T4">0</text:span><text:span text:style-name="T34">60</text:span></text:p>
      <text:p text:style-name="P122"><text:span text:style-name="T19">第</text:span><text:span text:style-name="T19">15</text:span><text:span text:style-name="T19">條：法律平等權</text:span><text:span text:style-name="T52"><text:tab/></text:span><text:span text:style-name="T19">0</text:span><text:span text:style-name="T21">63</text:span></text:p>
      <text:p text:style-name="P123"><text:span text:style-name="T4">15-1</text:span><text:span text:style-name="T4">繼承</text:span><text:span text:style-name="T53"><text:tab/></text:span><text:span text:style-name="T4">0</text:span><text:span text:style-name="T34">63</text:span></text:p>
      <text:p text:style-name="P122"><text:span text:style-name="T19">第</text:span><text:span text:style-name="T19">16</text:span><text:span text:style-name="T19">條：婚姻與家庭生活權</text:span><text:span text:style-name="T52"><text:tab/></text:span><text:span text:style-name="T19">0</text:span><text:span text:style-name="T21">66</text:span></text:p>
      <text:p text:style-name="P123"><text:span text:style-name="T4">1</text:span><text:span text:style-name="T4">6-1</text:span><text:span text:style-name="T4">子女及收養</text:span><text:span text:style-name="T53"><text:tab/></text:span><text:span text:style-name="T4">0</text:span><text:span text:style-name="T34">66</text:span></text:p>
      <text:p text:style-name="P123"><text:span text:style-name="T4">16-2</text:span><text:span text:style-name="T4">婚姻與夫妻財產</text:span><text:span text:style-name="T53"><text:tab/></text:span><text:span text:style-name="T4">0</text:span><text:span text:style-name="T34">68</text:span></text:p>
      <text:p text:style-name="P127"/>
      <text:p text:style-name="P127"/>
      <text:p text:style-name="P127"/>
      <text:p text:style-name="P127"/>
      <text:p text:style-name="P127"/>
      <text:p text:style-name="P128"><text:s/></text:p>
      <text:p text:style-name="P157"><text:span text:style-name="T12">民眾向行政機關引用CEDAW指引</text:span></text:p>
      <text:list xml:id="list655435647278199964" text:style-name="WW8Num6">
        <text:list-item>
          <text:p text:style-name="P77"><text:span text:style-name="T22">消除對婦女一切形式歧視公約(下稱</text:span><text:span text:style-name="T25">CEDAW)施行法第2條規定：「</text:span><text:span text:style-name="T28">公約所揭示保障性別人權及促進性別平等之規定，具有國內法律之效力。</text:span><text:span text:style-name="T28">」；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7"><text:span text:style-name="T28">CEDAW施行法第4條明定</text:span><text:span text:style-name="T28">：</text:span><text:span text:style-name="T28">「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text:span><text:span text:style-name="T28">EDAW</text:span><text:span text:style-name="T28">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59">（</text:span><text:a xlink:type="simple" xlink:href="https://tbinternet.ohchr.org/_layouts/15/treatybodyexternal/TBSearch.aspx?Lang=en&amp;TreatyID=3&amp;DocTypeID=5" text:style-name="Internet_20_link" text:visited-style-name="Visited_20_Internet_20_Link"><text:span text:style-name="Internet_20_link"><text:span text:style-name="T59">https://tbinternet.ohchr.org/_layouts/15/treatybodyexternal/TBSearch.aspx?Lang=en&amp;TreatyID=3&amp;DocTypeID=5</text:span></text:span></text:a><text:span text:style-name="T59">）、</text:span><text:span text:style-name="T61"> </text:span><text:span text:style-name="T59">（</text:span><text:a xlink:type="simple" xlink:href="https://juris.ohchr.org/en/search/results?Bodies=3&amp;sortOrder=Date" text:style-name="Internet_20_link" text:visited-style-name="Visited_20_Internet_20_Link"><text:span text:style-name="Internet_20_link"><text:span text:style-name="T59">https://juris.ohchr.org/en/search/results?Bodies=3&amp;sortOrder=Date</text:span></text:span></text:a><text:span text:style-name="T59">）</text:span><text:span text:style-name="T57">。</text:span></text:p>
        </text:list-item>
        <text:list-item>
          <text:p text:style-name="P76"><text:span text:style-name="T28">為利行政機關、民眾援用CEDAW與一般性建議，爰說明CEDAW或一般性建議及現行法規適用原則如下：</text:span><text:span text:style-name="T25"> </text:span></text:p>
        </text:list-item>
      </text:list>
      <text:list xml:id="list1322809276901827176" text:style-name="WW8Num3">
        <text:list-item>
          <text:p text:style-name="P78"><text:span text:style-name="T30">民眾</text:span><text:span text:style-name="T28">：得參考「民眾向行政機關引用CEDAW指引及案例（民眾版）」</text:span></text:p>
        </text:list-item>
      </text:list>
      <text:p text:style-name="P129"><text:span text:style-name="T28">，援引相關CEDAW或一般性建議，或同時援引CEDAW或一般性建議及</text:span><text:span text:style-name="T28">現行法規主張</text:span><text:span text:style-name="T28">（行使）權利（含申訴、陳情），或</text:span><text:span text:style-name="T28">僅陳述事實</text:span><text:span text:style-name="T28">而</text:span><text:span text:style-name="T28">由行政機關依職權適用</text:span><text:span text:style-name="T28">CEDAW或一般性建議或併同</text:span><text:span text:style-name="T28">現行法規</text:span><text:span text:style-name="T28">辦理</text:span><text:span text:style-name="T28">。</text:span></text:p>
      <text:list xml:id="list170703368758759" text:continue-numbering="true" text:style-name="WW8Num3">
        <text:list-item>
          <text:p text:style-name="P75"><text:span text:style-name="T30">行政機關</text:span><text:span text:style-name="T28">：</text:span></text:p>
          <text:list>
            <text:list-item>
              <text:p text:style-name="P79"><text:span text:style-name="T30">應於業管事項自行積極適用CEDAW</text:span><text:span text:style-name="T28">：縱無</text:span><text:span text:style-name="T28">民眾主張、請求，</text:span><text:span text:style-name="T28">依</text:span></text:p>
            </text:list-item>
          </text:list>
        </text:list-item>
      </text:list>
      <text:p text:style-name="P130"><text:soft-page-break/><text:span text:style-name="T28">CEDAW施行法第4條、第5條第1項規定，行政機關就其業管事項</text:span><text:span text:style-name="T28">，</text:span><text:span text:style-name="T28">仍應積極適用CEDAW並籌劃、推動與執行C</text:span><text:span text:style-name="T28">EDAW</text:span><text:span text:style-name="T28">規定事項。</text:span></text:p>
      <text:list xml:id="list170703332724888" text:continue-numbering="true" text:style-name="WW8Num3">
        <text:list-item>
          <text:list>
            <text:list-item>
              <text:p text:style-name="P78"><text:span text:style-name="T30">民眾主張（行使）權利</text:span><text:span text:style-name="T30">（</text:span><text:span text:style-name="T30">含申訴、陳情</text:span><text:span text:style-name="T30">）</text:span><text:span text:style-name="T30">時</text:span><text:span text:style-name="T28">：</text:span></text:p>
              <text:list>
                <text:list-item>
                  <text:p text:style-name="P131"><text:span text:style-name="T30">現行法規符合CEDAW規定者：</text:span><text:span text:style-name="T28">無論民眾是否援引CEDAW或一</text:span></text:p>
                </text:list-item>
              </text:list>
            </text:list-item>
          </text:list>
        </text:list-item>
      </text:list>
      <text:p text:style-name="P133">般性建議主張（行使）權利（含申訴、陳情），行政機關均應告知得引用之CEDAW或一般性建議，並於回應時就CEDAW或一般性建議適用情形予以說明。</text:p>
      <text:list xml:id="list170702734001447" text:continue-numbering="true" text:style-name="WW8Num3">
        <text:list-item>
          <text:list>
            <text:list-item>
              <text:list>
                <text:list-item>
                  <text:p text:style-name="P78"><text:span text:style-name="T30">現行法規部分或全部不符CEDAW規定者:</text:span><text:span text:style-name="T28">不符部分，應參照CEDAW施行法第8條規定，儘速完成法規制（訂）定、修正或廢止及行政措施之改進；其餘符合部分，依第1項原則處理。</text:span></text:p>
                </text:list-item>
                <text:list-item>
                  <text:p text:style-name="P78"><text:span text:style-name="T30">現行法規漏未將CEDAW規定納入規範或規範不足者：</text:span><text:span text:style-name="T28">漏未納</text:span></text:p>
                </text:list-item>
              </text:list>
            </text:list-item>
          </text:list>
        </text:list-item>
      </text:list>
      <text:p text:style-name="P133">入或規範不足部分，應參照CEDAW施行法第8條規定，儘速完成相關法規制（訂）定、修正及行政措施之改進；其餘符合部分，依第1項原則處理。</text:p>
      <text:list xml:id="list170701445147584" text:continue-numbering="true" text:style-name="WW8Num3">
        <text:list-item>
          <text:list>
            <text:list-item>
              <text:list>
                <text:list-item>
                  <text:p text:style-name="P78"><text:span text:style-name="T30">現行法規優於CEDAW規範者：</text:span><text:span text:style-name="T28">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6">倘透過公約意旨及解釋仍乏明確具體致無法據為請求權基</text:p>
                </text:list-item>
              </text:list>
            </text:list-item>
          </text:list>
        </text:list-item>
      </text:list>
      <text:p text:style-name="P134">礎之虞者：</text:p>
      <text:list xml:id="list170701795424119" text:continue-numbering="true" text:style-name="WW8Num3">
        <text:list-item>
          <text:list>
            <text:list-item>
              <text:list>
                <text:list-item>
                  <text:list>
                    <text:list-item>
                      <text:p text:style-name="P78"><text:span text:style-name="T28">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8"><text:span text:style-name="T28">倘仍未能獲致明確具體之CEDAW規範可資援用者，基於CEDAW第1條（歧視定義）、第2條（消除歧視〈包含基於性別的暴力〉）係屬一般通則性質，涵括對婦女之歧視定義及國家一般性義務規定，行政機關自得酌採為處</text:span><text:soft-page-break/><text:span text:style-name="T28">理依據。若實務上滋生重大疑義者，仍可循司法院大法官解釋以資解決。</text:span></text:p>
                    </text:list-item>
                  </text:list>
                </text:list-item>
                <text:list-item>
                  <text:p text:style-name="P78"><text:span text:style-name="T30">應主動告知及積極宣導CEDAW之應用：</text:span><text:span text:style-name="T28">行政機關服務民眾或</text:span></text:p>
                </text:list-item>
              </text:list>
            </text:list-item>
          </text:list>
        </text:list-item>
      </text:list>
      <text:p text:style-name="P132"><text:span text:style-name="T28">受理申訴、陳情時，應主動告知民眾得引用之CEDAW或一般性建議，並於回應時就CEDAW或一般性建議適用情形予以說明，並積極宣導應用CE</text:span><text:span text:style-name="T28">DAW</text:span><text:span text:style-name="T28">。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170703262556785" text:continue-numbering="true" text:style-name="WW8Num3">
        <text:list-item>
          <text:list>
            <text:list-item>
              <text:list>
                <text:list-item>
                  <text:p text:style-name="P78"><text:span text:style-name="T30">引用CEDAW或一般性建議之民眾係生理男性或非當事人者：</text:span></text:p>
                  <text:list>
                    <text:list-item>
                      <text:p text:style-name="P78"><text:span text:style-name="T28">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text:span><text:span text:style-name="T28">35</text:span><text:span text:style-name="T28">號第12段等俱提及「跨性別」女性之平等保障，足見跨性別女性屬CEDAW所保障之範圍，從而亦得為援引CEDAW主張權利之行為主體。</text:span></text:p>
                    </text:list-item>
                    <text:list-item>
                      <text:p text:style-name="P78"><text:span text:style-name="T28">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170701576120388" text:continue-list="list655435647278199964" text:style-name="WW8Num6">
        <text:list-item>
          <text:p text:style-name="P77"><text:span text:style-name="T25">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14">CEDAW條文及相關案例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7">CEDAW條次</text:p>
            </table:table-cell>
            <table:covered-table-cell/>
            <table:table-cell table:style-name="表格1.A1" office:value-type="string">
              <text:p text:style-name="P7">內容摘要</text:p>
            </table:table-cell>
            <table:table-cell table:style-name="表格1.D1" office:value-type="string">
              <text:p text:style-name="P7">案例類型</text:p>
            </table:table-cell>
          </table:table-row>
        </table:table-header-rows>
        <table:table-row table:style-name="表格1.2">
          <table:table-cell table:style-name="表格1.A2" office:value-type="string">
            <text:p text:style-name="P64">第1條</text:p>
          </table:table-cell>
          <table:table-cell table:style-name="表格1.B2" table:number-rows-spanned="4" office:value-type="string">
            <text:p text:style-name="P65">通則性</text:p>
          </table:table-cell>
          <table:table-cell table:style-name="表格1.C2" office:value-type="string">
            <text:p text:style-name="P67">歧視定義</text:p>
          </table:table-cell>
          <table:table-cell table:style-name="表格1.D2" office:value-type="string">
            <text:p text:style-name="P68"/>
          </table:table-cell>
        </table:table-row>
        <table:table-row table:style-name="表格1.2">
          <table:table-cell table:style-name="表格1.A3" office:value-type="string">
            <text:p text:style-name="P64">第2條</text:p>
          </table:table-cell>
          <table:covered-table-cell/>
          <table:table-cell table:style-name="表格1.C3" office:value-type="string">
            <text:p text:style-name="P74"><text:span text:style-name="T36">消除歧視（包含基於性別的暴力</text:span><text:span text:style-name="T36">）</text:span></text:p>
          </table:table-cell>
          <table:table-cell table:style-name="表格1.D3" office:value-type="string">
            <text:p text:style-name="P67">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1.4">
          <table:table-cell table:style-name="表格1.A4" office:value-type="string">
            <text:p text:style-name="P64">第3條</text:p>
          </table:table-cell>
          <table:covered-table-cell/>
          <table:table-cell table:style-name="表格1.C4" office:value-type="string">
            <text:p text:style-name="P67">推動基本人權與自由</text:p>
          </table:table-cell>
          <table:table-cell table:style-name="表格1.D4" office:value-type="string">
            <text:p text:style-name="P74"><text:span text:style-name="T36">7-1政治與公共生活之參與、10-1教育歧視、13-1經濟與社會生活歧視、15-1繼承</text:span></text:p>
          </table:table-cell>
        </table:table-row>
        <table:table-row table:style-name="表格1.2">
          <table:table-cell table:style-name="表格1.A5" office:value-type="string">
            <text:p text:style-name="P64">第4條</text:p>
          </table:table-cell>
          <table:covered-table-cell/>
          <table:table-cell table:style-name="表格1.C5" office:value-type="string">
            <text:p text:style-name="P67">暫行特別措施</text:p>
          </table:table-cell>
          <table:table-cell table:style-name="表格1.D5" office:value-type="string">
            <text:p text:style-name="P74"><text:span text:style-name="T9">2-6直接或間接歧視、11-1求職歧視、11-2工作</text:span><text:span text:style-name="T36">（就業）</text:span><text:span text:style-name="T9">歧視、11-3懷孕及婚育</text:span><text:span text:style-name="T36">（育兒）</text:span><text:span text:style-name="T9">歧視、11-4女性移工、14-1決策參與</text:span></text:p>
          </table:table-cell>
        </table:table-row>
        <table:table-row table:style-name="表格1.2">
          <table:table-cell table:style-name="表格1.A6" office:value-type="string">
            <text:p text:style-name="P64">第5條</text:p>
          </table:table-cell>
          <table:table-cell table:style-name="表格1.B6" table:number-rows-spanned="12" office:value-type="string">
            <text:p text:style-name="P8">分則性</text:p>
          </table:table-cell>
          <table:table-cell table:style-name="表格1.C6" office:value-type="string">
            <text:p text:style-name="P74"><text:span text:style-name="T36">改變</text:span><text:span text:style-name="T36">性別刻板印象與偏見</text:span></text:p>
          </table:table-cell>
          <table:table-cell table:style-name="表格1.D6" office:value-type="string">
            <text:p text:style-name="P69">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1.2">
          <table:table-cell table:style-name="表格1.A7" office:value-type="string">
            <text:p text:style-name="P64">第6條</text:p>
          </table:table-cell>
          <table:covered-table-cell/>
          <table:table-cell table:style-name="表格1.C7" office:value-type="string">
            <text:p text:style-name="P74"><text:span text:style-name="T36">禁止販賣婦女與</text:span><text:span text:style-name="T36">使婦女賣淫</text:span></text:p>
          </table:table-cell>
          <table:table-cell table:style-name="表格1.D7" office:value-type="string">
            <text:p text:style-name="P67">6-1人口販運及性剝削</text:p>
          </table:table-cell>
        </table:table-row>
        <table:table-row table:style-name="表格1.2">
          <table:table-cell table:style-name="表格1.A8" office:value-type="string">
            <text:p text:style-name="P64">第7條</text:p>
          </table:table-cell>
          <table:covered-table-cell/>
          <table:table-cell table:style-name="表格1.C8" office:value-type="string">
            <text:p text:style-name="P74"><text:span text:style-name="T36">消除</text:span><text:span text:style-name="T36">政治與公共生活</text:span><text:span text:style-name="T36">之歧視</text:span></text:p>
          </table:table-cell>
          <table:table-cell table:style-name="表格1.D8" office:value-type="string">
            <text:p text:style-name="P74"><text:span text:style-name="T36">5-2文化、習俗與社會觀念、7-1政治與公共生活之參與</text:span></text:p>
          </table:table-cell>
        </table:table-row>
        <table:table-row table:style-name="表格1.2">
          <table:table-cell table:style-name="表格1.A9" office:value-type="string">
            <text:p text:style-name="P64">第8條</text:p>
          </table:table-cell>
          <table:covered-table-cell/>
          <table:table-cell table:style-name="表格1.C9" office:value-type="string">
            <text:p text:style-name="P74"><text:span text:style-name="T36">國際參與代表</text:span><text:span text:style-name="T36">權</text:span></text:p>
          </table:table-cell>
          <table:table-cell table:style-name="表格1.D9" office:value-type="string">
            <text:p text:style-name="P68"/>
          </table:table-cell>
        </table:table-row>
        <table:table-row table:style-name="表格1.2">
          <table:table-cell table:style-name="表格1.A10" office:value-type="string">
            <text:p text:style-name="P64">第9條</text:p>
          </table:table-cell>
          <table:covered-table-cell/>
          <table:table-cell table:style-name="表格1.C10" office:value-type="string">
            <text:p text:style-name="P67">國籍權</text:p>
          </table:table-cell>
          <table:table-cell table:style-name="表格1.D10" office:value-type="string">
            <text:p text:style-name="P68"/>
          </table:table-cell>
        </table:table-row>
        <table:table-row table:style-name="表格1.2">
          <table:table-cell table:style-name="表格1.A11" office:value-type="string">
            <text:p text:style-name="P64">第10條</text:p>
          </table:table-cell>
          <table:covered-table-cell/>
          <table:table-cell table:style-name="表格1.C11" office:value-type="string">
            <text:p text:style-name="P67">教育權</text:p>
          </table:table-cell>
          <table:table-cell table:style-name="表格1.D11" office:value-type="string">
            <text:p text:style-name="P74"><text:span text:style-name="T36">5-2文化、習俗與社會觀念、10-1教育歧視</text:span></text:p>
          </table:table-cell>
        </table:table-row>
        <table:table-row table:style-name="表格1.2">
          <table:table-cell table:style-name="表格1.A12" office:value-type="string">
            <text:p text:style-name="P64">第11條</text:p>
          </table:table-cell>
          <table:covered-table-cell/>
          <table:table-cell table:style-name="表格1.C12" office:value-type="string">
            <text:p text:style-name="P67">工作權</text:p>
          </table:table-cell>
          <table:table-cell table:style-name="表格1.D12" office:value-type="string">
            <text:p text:style-name="P67">11-1求職歧視、11-2工作（就業）歧視、11-3懷孕及婚育（育兒）歧視、11-4女性移工</text:p>
          </table:table-cell>
        </table:table-row>
        <table:table-row table:style-name="表格1.2">
          <table:table-cell table:style-name="表格1.A13" office:value-type="string">
            <text:p text:style-name="P64">第12條</text:p>
          </table:table-cell>
          <table:covered-table-cell/>
          <table:table-cell table:style-name="表格1.C13" office:value-type="string">
            <text:p text:style-name="P67">健康權</text:p>
          </table:table-cell>
          <table:table-cell table:style-name="表格1.D13" office:value-type="string">
            <text:p text:style-name="P74"><text:span text:style-name="T36">11-4女性移工、12-1保健服務</text:span></text:p>
          </table:table-cell>
        </table:table-row>
        <table:table-row table:style-name="表格1.2">
          <table:table-cell table:style-name="表格1.A14" office:value-type="string">
            <text:p text:style-name="P64">第13條</text:p>
          </table:table-cell>
          <table:covered-table-cell/>
          <table:table-cell table:style-name="表格1.C14" office:value-type="string">
            <text:p text:style-name="P67">經濟與社會福利權</text:p>
          </table:table-cell>
          <table:table-cell table:style-name="表格1.D14" office:value-type="string">
            <text:p text:style-name="P74"><text:span text:style-name="T36">13-1經濟與社會生活歧視、15-1繼承</text:span></text:p>
          </table:table-cell>
        </table:table-row>
        <table:table-row table:style-name="表格1.2">
          <table:table-cell table:style-name="表格1.A15" office:value-type="string">
            <text:p text:style-name="P64">第14條</text:p>
          </table:table-cell>
          <table:covered-table-cell/>
          <table:table-cell table:style-name="表格1.C15" office:value-type="string">
            <text:p text:style-name="P67">農村婦女權益</text:p>
          </table:table-cell>
          <table:table-cell table:style-name="表格1.D15" office:value-type="string">
            <text:p text:style-name="P67">14-1決策參與</text:p>
          </table:table-cell>
        </table:table-row>
        <table:table-row table:style-name="表格1.2">
          <table:table-cell table:style-name="表格1.A16" office:value-type="string">
            <text:p text:style-name="P64">第15條</text:p>
          </table:table-cell>
          <table:covered-table-cell/>
          <table:table-cell table:style-name="表格1.C16" office:value-type="string">
            <text:p text:style-name="P74"><text:span text:style-name="T36">法律平等</text:span><text:span text:style-name="T36">權</text:span></text:p>
          </table:table-cell>
          <table:table-cell table:style-name="表格1.D16" office:value-type="string">
            <text:p text:style-name="P67">15-1繼承</text:p>
          </table:table-cell>
        </table:table-row>
        <table:table-row table:style-name="表格1.2">
          <table:table-cell table:style-name="表格1.A17" office:value-type="string">
            <text:p text:style-name="P64">第16條</text:p>
          </table:table-cell>
          <table:covered-table-cell/>
          <table:table-cell table:style-name="表格1.C17" office:value-type="string">
            <text:p text:style-name="P74"><text:span text:style-name="T36">婚姻與</text:span><text:span text:style-name="T36">家庭</text:span><text:span text:style-name="T36">生活權</text:span></text:p>
          </table:table-cell>
          <table:table-cell table:style-name="表格1.D17" office:value-type="string">
            <text:p text:style-name="P74"><text:span text:style-name="T36">16-1子女及收養、16-2婚姻與夫妻財產</text:span></text:p>
          </table:table-cell>
        </table:table-row>
      </table:table>
      <text:p text:style-name="P4"/>
      <text:p text:style-name="P4"/>
      <text:p text:style-name="P11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71">案例</text:p>
            </table:table-cell>
            <table:covered-table-cell/>
          </table:table-row>
        </table:table-header-rows>
        <table:table-row table:style-name="表格2.2">
          <table:table-cell table:style-name="表格2.A2" office:value-type="string">
            <text:p text:style-name="P108"><text:span text:style-name="T44">CEDAW</text:span><text:span text:style-name="T7">條文</text:span></text:p>
          </table:table-cell>
          <table:table-cell table:style-name="表格2.B2" office:value-type="string">
            <text:p text:style-name="P9">第2條：消除歧視（包含基於性別的暴力）</text:p>
          </table:table-cell>
        </table:table-row>
        <table:table-row table:style-name="表格2.3">
          <table:table-cell table:style-name="表格2.A3" office:value-type="string">
            <text:p text:style-name="P9">類型</text:p>
          </table:table-cell>
          <table:table-cell table:style-name="表格2.B3" office:value-type="string">
            <text:p text:style-name="Standard"><text:span text:style-name="T7">2</text:span><text:span text:style-name="T7">-1</text:span><text:span text:style-name="T7">性侵害</text:span></text:p>
          </table:table-cell>
        </table:table-row>
        <table:table-row table:style-name="表格2.1">
          <table:table-cell table:style-name="表格2.A4" office:value-type="string">
            <text:p text:style-name="P9">案例</text:p>
          </table:table-cell>
          <table:table-cell table:style-name="表格2.B4" office:value-type="string">
            <text:list xml:id="list725585075198624216" text:style-name="WW8Num33">
              <text:list-item>
                <text:p text:style-name="P11">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11">某海巡隊員B男搭台馬輪返台休假，酒後竟大膽潛入臥舖婦女專區，性侵智能障礙的A女，A女因暈船無力反抗，事後傳簡訊向友人求助，B男下船時即被逮捕。</text:p>
              </text:list-item>
              <text:list-item>
                <text:p text:style-name="P11">林姓少女單親，由祖父母照顧，不料遭網友性侵害，網友並警告她不得告訴他人，否則將公布不雅照，少女非常害怕，其祖父母得悉後協助報案。</text:p>
              </text:list-item>
              <text:list-item>
                <text:p text:style-name="P11">蔡姓少女自幼家庭喪失功能，被安置於兒少機構，不料返家期間遭其父性侵害，並警告她不得告訴其他人，否則就不要她，蔡姓少女幾經考慮後告知機構老師尋求協助。</text:p>
              </text:list-item>
              <text:list-item>
                <text:p text:style-name="P11">小芳搭乘國光客運行經基隆國際百貨附近，當時行為人小明突然橫跨過被害人小芳做出要撿東西的樣子，並將整個頭壓在小芳大腿內側大約30秒。</text:p>
              </text:list-item>
              <text:list-item>
                <text:p text:style-name="P11">移工小雅來臺擔任家庭看護工，某日雇主趁家中無人之際性侵害小雅，並警告小雅不得告知他人，否則要將她遣返。</text:p>
              </text:list-item>
            </text:list>
          </table:table-cell>
        </table:table-row>
        <table:table-row table:style-name="表格2.1">
          <table:table-cell table:style-name="表格2.A5" office:value-type="string">
            <text:p text:style-name="Standard"><text:span text:style-name="T7">可引用之</text:span><text:span text:style-name="T44">CEDAW</text:span><text:span text:style-name="T7">條文及一般性建議</text:span></text:p>
          </table:table-cell>
          <table:table-cell table:style-name="表格2.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2923406519565180008" text:style-name="WW8Num46">
              <text:list-item>
                <text:p text:style-name="P1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text:span text:style-name="T7">第19號第7段：「基於性別的暴力，損害或阻礙婦女享有基於一般國際法或具體的人權公約所載列的人權和基本自由，符合《公約》第1條所指的歧視。</text:span><text:soft-page-break/><text:span text:style-name="T7">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1"><text:span text:style-name="T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span text:style-name="T7">……</text:span><text:span text:style-name="T7">」</text:span></text:p>
              </text:list-item>
              <text:list-item>
                <text:p text:style-name="P12">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2">第33號第16段：「關於司法系統的可得性，委員會建議締約國：……(b)在暴力侵害婦女的案件中，確保婦女能夠獲得經濟援助，使用危機中心、收容所、熱線，以及獲得醫療、心理社會和輔導服務；……」</text:p>
              </text:list-item>
              <text:list-item>
                <text:p text:style-name="P12">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2"><text:soft-page-break/>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p>
              </text:list-item>
              <text:list-item>
                <text:p text:style-name="P1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2">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2">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oft-page-break/>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1"><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text:span><text:soft-page-break/><text:span text:style-name="T7">訴訟的人。締約國還應尊重不駁回原則；……」</text:span></text:p>
              </text:list-item>
              <text:list-item>
                <text:p text:style-name="P12">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2">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2">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oft-page-break/>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71">案例</text:p>
            </table:table-cell>
            <table:covered-table-cell/>
          </table:table-row>
        </table:table-header-rows>
        <table:table-row table:style-name="表格3.2">
          <table:table-cell table:style-name="表格3.A2" office:value-type="string">
            <text:p text:style-name="P108"><text:span text:style-name="T44">CEDAW</text:span><text:span text:style-name="T7">條文</text:span></text:p>
          </table:table-cell>
          <table:table-cell table:style-name="表格3.B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2家庭暴力</text:p>
          </table:table-cell>
        </table:table-row>
        <table:table-row table:style-name="表格3.1">
          <table:table-cell table:style-name="表格3.A4" office:value-type="string">
            <text:p text:style-name="P9">案例</text:p>
          </table:table-cell>
          <table:table-cell table:style-name="表格3.B4" office:value-type="string">
            <text:list xml:id="list609489117379420822" text:style-name="WW8Num21">
              <text:list-item>
                <text:p text:style-name="P82"><text:span text:style-name="T7">A</text:span><text:span text:style-name="T7">女領有通常保護令，因前夫B男言語暴力並恐嚇殺死A女，且B男在未成年子女面前欲持刀自殘，經A女訴請法院以民法1052條第1項第3款(不堪同居虐待)判決離婚。</text:span></text:p>
              </text:list-item>
              <text:list-item>
                <text:p text:style-name="P82"><text:span text:style-name="T7">A</text:span><text:span text:style-name="T7">女與</text:span><text:span text:style-name="T7">B</text:span><text:span text:style-name="T7">男同居近</text:span><text:span text:style-name="T7">20</text:span><text:span text:style-name="T7">年，兩造無婚姻關係，育有4子，均未經生父</text:span><text:span text:style-name="T7">B</text:span><text:span text:style-name="T7">男認領，由</text:span><text:span text:style-name="T7">A</text:span><text:span text:style-name="T7">女行使親權。</text:span><text:span text:style-name="T7">B</text:span><text:span text:style-name="T7">男因案入監出獄後，</text:span><text:span text:style-name="T7">A</text:span><text:span text:style-name="T7">女有意分手，</text:span><text:span text:style-name="T7">B</text:span><text:span text:style-name="T7">男以其為</text:span><text:span text:style-name="T7">A</text:span><text:span text:style-name="T7">女原伴侶為由散佈</text:span><text:span text:style-name="T7">A</text:span><text:span text:style-name="T7">女抛夫棄子未盡母職之傳言，意圖施以人際控制與心理脅迫方式迫使</text:span><text:span text:style-name="T7">A</text:span><text:span text:style-name="T7">女與</text:span><text:span text:style-name="T7">B</text:span><text:span text:style-name="T7">男繼續伴侶關係，造成</text:span><text:span text:style-name="T7">A</text:span><text:span text:style-name="T7">女生活、心理、身體健康上之損害。</text:span></text:p>
              </text:list-item>
            </text:list>
          </table:table-cell>
        </table:table-row>
        <table:table-row table:style-name="表格3.1">
          <table:table-cell table:style-name="表格3.A5" office:value-type="string">
            <text:p text:style-name="Standard"><text:span text:style-name="T7">可引用之</text:span><text:span text:style-name="T44">CEDAW</text:span><text:span text:style-name="T7">條文及一般性建議</text:span></text:p>
          </table:table-cell>
          <table:table-cell table:style-name="表格3.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933945215825203628"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f)家庭中的平等權；</text:span><text:span text:style-name="T7">……</text:span><text:span text:style-name="T7">」</text:span></text:p>
              </text:list-item>
              <text:list-item>
                <text:p text:style-name="P83"><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13">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13">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text:soft-page-break/>員進行周密的刑事調查；……」</text:p>
              </text:list-item>
              <text:list-item>
                <text:p text:style-name="P13">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3">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p>
              </text:list-item>
              <text:list-item>
                <text:p text:style-name="P13">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p>
              </text:list-item>
              <text:list-item>
                <text:p text:style-name="P83"><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7">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3">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text:soft-page-break/>預。非訴訟糾紛解決程式不應妨礙婦女訴諸正式司法。」</text:p>
              </text:list-item>
              <text:list-item>
                <text:p text:style-name="P13">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3">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p>
              </text:list-item>
            </text:list>
          </table:table-cell>
        </table:table-row>
      </table:table>
      <text:p text:style-name="P11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71">案例</text:p>
            </table:table-cell>
            <table:covered-table-cell/>
          </table:table-row>
        </table:table-header-rows>
        <table:table-row table:style-name="表格4.2">
          <table:table-cell table:style-name="表格4.A2" office:value-type="string">
            <text:p text:style-name="P108"><text:span text:style-name="T44">CEDAW</text:span><text:span text:style-name="T7">條文</text:span></text:p>
          </table:table-cell>
          <table:table-cell table:style-name="表格4.B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3性騷擾</text:p>
          </table:table-cell>
        </table:table-row>
        <table:table-row table:style-name="表格4.1">
          <table:table-cell table:style-name="表格4.A4" office:value-type="string">
            <text:p text:style-name="P9">案例</text:p>
          </table:table-cell>
          <table:table-cell table:style-name="表格4.B4" office:value-type="string">
            <text:list xml:id="list5089484742132785003" text:style-name="WW8Num4">
              <text:list-item>
                <text:p text:style-name="P14">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4">王美美在等公車時被路過阿伯摸屁股，經同班同學協助報警。</text:p>
              </text:list-item>
              <text:list-item>
                <text:p text:style-name="P14">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4">A女因B男於工作或訓練近距離示範、指導時，有無意間碰觸情形而未注意，造成不友善工作環境令A女不舒服。</text:p>
              </text:list-item>
              <text:list-item>
                <text:p text:style-name="P14">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p>
              </text:list-item>
              <text:list-item>
                <text:p text:style-name="P84"><text:span text:style-name="T7">雇主</text:span><text:span text:style-name="T7">B</text:span><text:span text:style-name="T7">男於上班時間以後方熊抱的方式騷擾職員A女，A女覺得是對女性的職場性騷擾，因此感到很不舒服且有貶抑意涵。</text:span></text:p>
              </text:list-item>
              <text:list-item>
                <text:p text:style-name="P14">雅雯因公務之需，以電話詢問分署承辦執行同仁阿明可否搭乘分署公務車同行？阿明以開玩笑之口吻答以：「可以，我的大腿。」雅雯對於阿明的玩笑感到不舒服。</text:p>
              </text:list-item>
              <text:list-item>
                <text:p text:style-name="P14">某公司職員B男仗恃資深，對於新到任年輕主管A女，常語帶自認幽默惟實具性別歧視或性意味之黃色笑話，令A女甚感困擾。</text:p>
              </text:list-item>
              <text:list-item>
                <text:p text:style-name="P84"><text:span text:style-name="T7">A</text:span><text:span text:style-name="T7">女為加油站員工，在為</text:span><text:span text:style-name="T7">B</text:span><text:span text:style-name="T7">男加完油後給予發票，</text:span><text:span text:style-name="T7">B</text:span><text:span text:style-name="T7">男趁機用左手觸摸</text:span><text:span text:style-name="T7">A</text:span><text:span text:style-name="T7">女胸部，A女感到不舒服而報警提出性騷擾告訴。</text:span></text:p>
              </text:list-item>
              <text:list-item>
                <text:p text:style-name="P84"><text:span text:style-name="T7">居家看護黃小姐受雇照看長者，僱用人表示好感多次碰觸其頭髮或手背，黃小姐均表達不舒服，但是僱用人仍故態復萌，讓黃小姐不堪其擾及害怕。</text:span></text:p>
              </text:list-item>
              <text:list-item>
                <text:p text:style-name="P84"><text:soft-page-break/><text:span text:style-name="T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14">陳小姐在服飾店選購商品時，路過的林姓男子故意走到她身邊，在經過時碰撞她的身體，莊小姐起初以為是意外，但林姓男子卻在她身邊走來走去，以相同方式故意碰撞她好幾次，使陳小姐覺得很不舒服。</text:p>
              </text:list-item>
              <text:list-item>
                <text:p text:style-name="P14">小張在小美午睡時會刻意摸小美的屁股及大腿，小美覺得害怕且不敢再和小張接觸。</text:p>
              </text:list-item>
              <text:list-item>
                <text:p text:style-name="P84"><text:span text:style-name="T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4">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5" office:value-type="string">
            <text:p text:style-name="Standard"><text:span text:style-name="T7">可引用之</text:span><text:span text:style-name="T44">CEDAW</text:span><text:span text:style-name="T7">條文及一般性建議</text:span></text:p>
          </table:table-cell>
          <table:table-cell table:style-name="表格4.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2763620739452680062" text:style-name="WW8Num20">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15">第19號第18段：「性騷擾包括不受歡迎、具有性動機的行為，如身體接觸和<text:soft-page-break/>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85"><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15">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5">第33號第16段：「關於司法系統的可得性，委員會建議締約國：……(b)在暴力侵害婦女的案件中，確保婦女能夠獲得經濟援助，使用危機中心、收容所、熱線，以及獲得醫療、心理社會和輔導服務；……」</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text:soft-page-break/>和偏遠地區婦女必須能夠利用這些中心；……」</text:p>
              </text:list-item>
              <text:list-item>
                <text:p text:style-name="P85"><text:span text:style-name="T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text:span><text:span text:style-name="T7">……</text:span><text:span text:style-name="T7">(k)為員警和醫務人員制定收集和保全暴力侵害婦女案件的法醫證據的程式，並培訓足夠的員警和法務、法醫人員進行周密的刑事調查；……」</text:span></text:p>
              </text:list-item>
              <text:list-item>
                <text:p text:style-name="P15">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5">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5">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85"><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5">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oft-page-break/>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5">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5">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
          </table:table-cell>
        </table:table-row>
      </table:table>
      <text:p text:style-name="P117"/>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71">案例</text:p>
            </table:table-cell>
            <table:covered-table-cell/>
          </table:table-row>
        </table:table-header-rows>
        <table:table-row table:style-name="表格5.2">
          <table:table-cell table:style-name="表格5.A2" office:value-type="string">
            <text:p text:style-name="P108"><text:span text:style-name="T44">CEDAW</text:span><text:span text:style-name="T7">條文</text:span></text:p>
          </table:table-cell>
          <table:table-cell table:style-name="表格5.B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4同志（同性戀者）、跨性別者與雙性人</text:p>
          </table:table-cell>
        </table:table-row>
        <table:table-row table:style-name="表格5.1">
          <table:table-cell table:style-name="表格5.A4" office:value-type="string">
            <text:p text:style-name="P9">案例</text:p>
          </table:table-cell>
          <table:table-cell table:style-name="表格5.B4" office:value-type="string">
            <text:list xml:id="list1363340158308086037" text:style-name="WW8Num15">
              <text:list-item>
                <text:p text:style-name="P86"><text:span text:style-name="T7">B</text:span><text:span text:style-name="T7">師上通識課討論議題為「同性戀」，在上課時提到</text:span><text:span text:style-name="T7">B</text:span><text:span text:style-name="T7">師有一個友人，是同性戀並患有AIDS，他死的時候沒有一個親人願意去看他；另外還提到我們不能教導自己的小孩「同性戀是一件正常的事」，因為同性戀是不正常的。</text:span><text:span text:style-name="T7">A</text:span><text:span text:style-name="T7">女認為身為一名同性戀，覺得非常不受到尊重，並且覺得非常憤怒和不舒服。</text:span></text:p>
              </text:list-item>
              <text:list-item>
                <text:p text:style-name="P16">家長會長李男因知道自己小孩班級的新進女導師雅惠為同志（同性戀者），要求學校解聘該教師或是將自己的小孩調離原班級，且要求學校要將多元性別的學生集合為同一班級。</text:p>
              </text:list-item>
              <text:list-item>
                <text:p text:style-name="P1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6">某公司規定男性職員應著公發西裝，女性職員應著公發套裙上班，不同意跨性別員工陳女穿著其性別認同的男性西裝制服執勤。</text:p>
              </text:list-item>
              <text:list-item>
                <text:p text:style-name="P16">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p>
              </text:list-item>
              <text:list-item>
                <text:p text:style-name="P16">XYZ夜店當天舉辦Lady’s Night活動，女性入場不收費，男性則酌收費用。A女與友人一起前往該夜店消費，A女因為穿著打扮被店家視為「男性穿著」，要求比照男性收費標準。</text:p>
              </text:list-item>
              <text:list-item>
                <text:p text:style-name="P86"><text:span text:style-name="T7">A</text:span><text:span text:style-name="T7">女穿著較為中性，因走進捷運女廁，遭其他民眾質疑性別，後來民眾向捷運站務人員投訴，站務人員表示</text:span><text:span text:style-name="T7">A</text:span><text:span text:style-name="T7">女「外型容易讓人誤會」。</text:span></text:p>
              </text:list-item>
            </text:list>
          </table:table-cell>
        </table:table-row>
        <table:table-row table:style-name="表格5.1">
          <table:table-cell table:style-name="表格5.A5" office:value-type="string">
            <text:p text:style-name="Standard"><text:span text:style-name="T7">可引用之</text:span><text:span text:style-name="T44">CEDAW</text:span><text:span text:style-name="T7">條文及一般性建議</text:span></text:p>
          </table:table-cell>
          <table:table-cell table:style-name="表格5.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text:soft-page-break/>一般性建議：</text:p>
            <text:list xml:id="list7735603109104686153" text:style-name="WW8Num9">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7"><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h)工作條件公平有利的權利。」</text:span></text:p>
              </text:list-item>
              <text:list-item>
                <text:p text:style-name="P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17">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87"><text:span text:style-name="T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7"><text:span text:style-name="T7">第36號第46段：「委員會建議締約國採取一切適當措施，通過消除陳規定型和歧視消除障礙，並採取以下措施，確保所有類別弱勢群體和邊緣群體的受教育權：</text:span><text:span text:style-name="T7">……</text:span><text:span text:style-name="T7">（i）通過確保採取應對阻礙女同性戀、雙性戀、跨性別和雙性女童和婦女接受教育的障礙的政策，消除對她們的歧視。」</text:span></text:p>
              </text:list-item>
            </text:list>
          </table:table-cell>
        </table:table-row>
      </table:table>
      <text:p text:style-name="P117"/>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71">案例</text:p>
            </table:table-cell>
            <table:covered-table-cell/>
          </table:table-row>
        </table:table-header-rows>
        <table:table-row table:style-name="表格6.2">
          <table:table-cell table:style-name="表格6.A2" office:value-type="string">
            <text:p text:style-name="P108"><text:span text:style-name="T44">CEDAW</text:span><text:span text:style-name="T7">條文</text:span></text:p>
          </table:table-cell>
          <table:table-cell table:style-name="表格6.B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5網路性別暴力</text:p>
          </table:table-cell>
        </table:table-row>
        <table:table-row table:style-name="表格6.1">
          <table:table-cell table:style-name="表格6.A4" office:value-type="string">
            <text:p text:style-name="P9">案例</text:p>
          </table:table-cell>
          <table:table-cell table:style-name="表格6.B4" office:value-type="string">
            <text:list xml:id="list3623164812488703091" text:style-name="WW8Num41">
              <text:list-item>
                <text:p text:style-name="P88"><text:span text:style-name="T7">A女與B男均為學生，交往期間A女不願意與B男發生性行為，B男便以此為理由提出分手，分手後B男在校園內及網路上散布不實謠言且多次對A女有跟蹤騷擾之情事。</text:span></text:p>
              </text:list-item>
              <text:list-item>
                <text:p text:style-name="P18">美美曾跟小明交往後因故選擇分手，不料小明因對美美仍有復合之意，屢屢傳達追求訊息及兩人曾經的親密照片，經美美好言阻止仍未停止，使美美覺得很困擾。</text:p>
              </text:list-item>
              <text:list-item>
                <text:p text:style-name="P18">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8">李男發文回覆吳女:「都四十好幾了？是不是更年期症狀？極度需要男人關懷安慰？」吳女覺得「更年期症狀」跟「極度需要男人關懷安慰」是對女性的歧視跟性騷擾，感到很不舒服。</text:p>
              </text:list-item>
              <text:list-item>
                <text:p text:style-name="P18">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6.1">
          <table:table-cell table:style-name="表格6.A5" office:value-type="string">
            <text:p text:style-name="Standard"><text:span text:style-name="T7">可引用之</text:span><text:span text:style-name="T44">CEDAW</text:span><text:span text:style-name="T7">條文及一般性建議</text:span></text:p>
          </table:table-cell>
          <table:table-cell table:style-name="表格6.B5" office:value-type="string">
            <text:p text:style-name="P72">CEDAW條文：</text:p>
            <text:p text:style-name="P13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72">一般性建議：</text:p>
            <text:list xml:id="list4706850609792426275" text:style-name="WW8Num57">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9"><text:span text:style-name="T7">第19號第7段：「基於性別的暴力，損害或阻礙婦女享有基於一般國際法或具體的人權公約所載列的人權和基本自由，符合《公約》第1條所指的歧視。</text:span><text:soft-page-break/><text:span text:style-name="T7">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89"><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9">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9">第33號第16段：「關於司法系統的可得性，委員會建議締約國：……(b)在暴力侵害婦女的案件中，確保婦女能夠獲得經濟援助，使用危機中心、收容所、熱線，以及獲得醫療、心理社會和輔導服務；……」</text:p>
              </text:list-item>
              <text:list-item>
                <text:p text:style-name="P19">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p>
              </text:list-item>
              <text:list-item>
                <text:p text:style-name="P89"><text:span text:style-name="T7">第33號第51段：「委員會建議締約國：……(e)採取措施，包括制定立法，以保護婦女不受各種網路犯罪之害；</text:span><text:span text:style-name="T7">……</text:span><text:span text:style-name="T7">(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7">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9">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19">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p>
              </text:list-item>
              <text:list-item>
                <text:p text:style-name="P19">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oft-page-break/>局，且應涉及受害人/倖存者在工作場所的應享權利。」</text:p>
              </text:list-item>
              <text:list-item>
                <text:p text:style-name="P89"><text:span text:style-name="T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19">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oft-page-break/>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p>
              </text:list-item>
              <text:list-item>
                <text:p text:style-name="P19">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p>
              </text:list-item>
              <text:list-item>
                <text:p text:style-name="P19">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p>
              </text:list-item>
              <text:list-item>
                <text:p text:style-name="P19">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text:soft-page-break/>(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
          </table:table-cell>
        </table:table-row>
      </table:table>
      <text:p text:style-name="P117"/>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71">案例</text:p>
            </table:table-cell>
            <table:covered-table-cell/>
          </table:table-row>
        </table:table-header-rows>
        <table:table-row table:style-name="表格7.2">
          <table:table-cell table:style-name="表格7.A2" office:value-type="string">
            <text:p text:style-name="P108"><text:span text:style-name="T44">CEDAW</text:span><text:span text:style-name="T7">條文</text:span></text:p>
          </table:table-cell>
          <table:table-cell table:style-name="表格7.B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6直接或間接歧視</text:p>
          </table:table-cell>
        </table:table-row>
        <table:table-row table:style-name="表格7.1">
          <table:table-cell table:style-name="表格7.A4" office:value-type="string">
            <text:p text:style-name="P9">案例</text:p>
          </table:table-cell>
          <table:table-cell table:style-name="表格7.B4" office:value-type="string">
            <text:list xml:id="list4645387215652926815" text:style-name="WW8Num35">
              <text:list-item>
                <text:p text:style-name="P20">（間接歧視）某機構徵選數名志工，報名資格限定身高須達170公分以上，且無老花眼，年滿65歲已退休的張女士想要參加卻發現自己資格不符。</text:p>
              </text:list-item>
              <text:list-item>
                <text:p text:style-name="P2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7.1">
          <table:table-cell table:style-name="表格7.A5" office:value-type="string">
            <text:p text:style-name="Standard"><text:span text:style-name="T7">可引用之</text:span><text:span text:style-name="T44">CEDAW</text:span><text:span text:style-name="T7">條文及一般性建議</text:span></text:p>
          </table:table-cell>
          <table:table-cell table:style-name="表格7.B5" office:value-type="string">
            <text:p text:style-name="P72">CEDAW條文：</text:p>
            <text:list xml:id="list714990977673319572" text:style-name="WW8Num25">
              <text:list-item>
                <text:p text:style-name="P2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21">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1267229939357627765" text:style-name="WW8Num24">
              <text:list-item>
                <text:p text:style-name="P2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0"><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d)自由和人身安全權利；(e)基於法律受平等保護權</text:span><text:span text:style-name="T7">……</text:span><text:span text:style-name="T7">」</text:span></text:p>
              </text:list-item>
              <text:list-item>
                <text:p text:style-name="P22"><text:soft-page-break/>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2">第25號第38段：「請締約國注意，應採取暫行特別措施加速改變、消除歧視婦女或對婦女不利的文化、刻板態度和行為。……」</text:p>
              </text:list-item>
              <text:list-item>
                <text:p text:style-name="P2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2">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2">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09"/>
      <text:p text:style-name="P117"/>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71">案例</text:p>
            </table:table-cell>
            <table:covered-table-cell/>
          </table:table-row>
        </table:table-header-rows>
        <table:table-row table:style-name="表格8.2">
          <table:table-cell table:style-name="表格8.A2" office:value-type="string">
            <text:p text:style-name="P108"><text:span text:style-name="T44">CEDAW</text:span><text:span text:style-name="T7">條文</text:span></text:p>
          </table:table-cell>
          <table:table-cell table:style-name="表格8.B2" office:value-type="string">
            <text:p text:style-name="P9">第5條：改變性別刻板印象與偏見</text:p>
          </table:table-cell>
        </table:table-row>
        <table:table-row table:style-name="表格8.3">
          <table:table-cell table:style-name="表格8.A3" office:value-type="string">
            <text:p text:style-name="P9">類型</text:p>
          </table:table-cell>
          <table:table-cell table:style-name="表格8.B3" office:value-type="string">
            <text:p text:style-name="P9">5-1媒體</text:p>
          </table:table-cell>
        </table:table-row>
        <table:table-row table:style-name="表格8.1">
          <table:table-cell table:style-name="表格8.A4" office:value-type="string">
            <text:p text:style-name="P9">案例</text:p>
          </table:table-cell>
          <table:table-cell table:style-name="表格8.B4" office:value-type="string">
            <text:list xml:id="list8810775498298683512" text:style-name="WW8Num37">
              <text:list-item>
                <text:p text:style-name="P23">手遊電視廣告內容出現特寫動漫女性角色的胸部晃動，並搭配「ＯＯ回奶了～」、「大奶姊姊回奶了～」等字眼和配音。廣告涉及物化女性身體並且塑造特定女性刻板形象。</text:p>
              </text:list-item>
              <text:list-item>
                <text:p text:style-name="P23">新聞報導標題或內容常見以「罩杯尺寸」、「貧乳」來描述各行各業女性，助長物化女性形象。</text:p>
              </text:list-item>
              <text:list-item>
                <text:p text:style-name="P23">媒體報導以「剩女」、「敗犬」、「單身公害」形容單身女性，預設女性應該要結婚才是成功的人生，貶抑單身女性。</text:p>
              </text:list-item>
              <text:list-item>
                <text:p text:style-name="P23">對於女性從事消防、軍警、魚販及搬家工人等職業，媒體報導常以「陰陽調和」、「緩和過多男性荷爾蒙」等字樣，加深刻板性別歧視的職場文化。</text:p>
              </text:list-item>
              <text:list-item>
                <text:p text:style-name="P23">動畫節目呈現偶像團體為了成名，安排至澡堂演出活動，被迫穿著三點式泳衣演出，幫顧客倒酒、點菜、送菜等服務。展現性別權力關係，內容涉及女性身體的物化與商品化。</text:p>
              </text:list-item>
              <text:list-item>
                <text:p text:style-name="P2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5" office:value-type="string">
            <text:p text:style-name="Standard"><text:span text:style-name="T7">可引用之</text:span><text:span text:style-name="T44">CEDAW</text:span><text:span text:style-name="T7">條文及一般性建議</text:span></text:p>
          </table:table-cell>
          <table:table-cell table:style-name="表格8.B5" office:value-type="string">
            <text:p text:style-name="P72">CEDAW條文：</text:p>
            <text:list xml:id="list6952617737865738964" text:style-name="WW8Num31">
              <text:list-item>
                <text:p text:style-name="P24">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
            <text:p text:style-name="P72">一般性建議：</text:p>
            <text:list xml:id="list5515072060785746745" text:style-name="WW8Num22">
              <text:list-item>
                <text:p text:style-name="P2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1"><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 (h)工作條件公平有利的權利。」</text:span></text:p>
              </text:list-item>
              <text:list-item>
                <text:p text:style-name="P91"><text:span text:style-name="T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5">第25號第7段：「……締約國有義務處理普遍的性別關係和基於性別的刻板印象，此不僅透過個人行為且在法律、立法、社會結構和機構中，皆對婦女產生影響。」</text:p>
              </text:list-item>
              <text:list-item>
                <text:p text:style-name="P9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25">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25">第35號第30段：「委員會建議締約國實施下列預防措施：……(d)制定並執行有效的措施，鼓勵媒體消除對婦女的歧視，包括在廣告、網路和其他數位環境中在其活動、做法和產出中消除對婦女或婦女人權維護者等特定婦女群<text:soft-page-break/>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p>
              </text:list-item>
            </text:list>
          </table:table-cell>
        </table:table-row>
      </table:table>
      <text:p text:style-name="P117"/>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71">案例</text:p>
            </table:table-cell>
            <table:covered-table-cell/>
          </table:table-row>
        </table:table-header-rows>
        <table:table-row table:style-name="表格9.2">
          <table:table-cell table:style-name="表格9.A2" office:value-type="string">
            <text:p text:style-name="P108"><text:span text:style-name="T44">CEDAW</text:span><text:span text:style-name="T7">條文</text:span></text:p>
          </table:table-cell>
          <table:table-cell table:style-name="表格9.B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2文化、習俗與社會觀念</text:p>
          </table:table-cell>
        </table:table-row>
        <table:table-row table:style-name="表格9.1">
          <table:table-cell table:style-name="表格9.A4" office:value-type="string">
            <text:p text:style-name="P10">案例</text:p>
          </table:table-cell>
          <table:table-cell table:style-name="表格9.B4" office:value-type="string">
            <text:list xml:id="list2027813853915881208" text:style-name="WW8Num42">
              <text:list-item>
                <text:p text:style-name="P26">客家家族按照慣例與舊有文化，於生男丁時有做「新丁粄」之習俗，但林美美生女時卻沒有相同禮遇。</text:p>
              </text:list-item>
              <text:list-item>
                <text:p text:style-name="P26">劉君只有1個女兒，劉君死亡後，長輩告知其女兒：「女性不能捧斗，應由劉君兄弟之男性子嗣捧斗」。</text:p>
              </text:list-item>
              <text:list-item>
                <text:p text:style-name="P26">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6">王女懷有身孕，某日偕友參觀漁村，想登船體驗漁民工作生活，但遭船主拒絕，表示女性不能登船，孕婦「不淨」也不能登船，否則將會不吉利。</text:p>
              </text:list-item>
              <text:list-item>
                <text:p text:style-name="P26">結婚當日，新娘李君上禮車坐定後，禮車剛起步時，新娘父母向禮車潑水，嘴裡唸著：「嫁出去的女兒如同潑出去的水」。</text:p>
              </text:list-item>
              <text:list-item>
                <text:p text:style-name="P26">陳女士為研究臺灣宗教，前往廟會活動進行採訪，但過程中發現陣頭之傳承及演出皆無女性，均由男性進行陣頭演出。</text:p>
              </text:list-item>
              <text:list-item>
                <text:p text:style-name="P26">王小美育有6個月大之嬰孩，因無人可幫忙看顧，經夫妻討論後，決定由先生向公司申請育嬰留職停薪，但公司認為照顧嬰孩傳統上是女性責任，而不予核可申請。</text:p>
              </text:list-item>
              <text:list-item>
                <text:p text:style-name="P26">陳同學有意報考擔任警消人員，但是老師表示女性體能、膽識不適合從事警消相關工作。</text:p>
              </text:list-item>
              <text:list-item>
                <text:p text:style-name="P26">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p>
              </text:list-item>
              <text:list-item>
                <text:p text:style-name="P26">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6">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6">傳統重男輕女觀念影響下，阿英的婆婆希望阿英能生男孩，因為她認為傳宗接代很重要，生女兒嫁出去是別人的。</text:p>
              </text:list-item>
              <text:list-item>
                <text:p text:style-name="P92"><text:soft-page-break/><text:span text:style-name="T7">A男自小被教導男生不得入廚房，也不需要協助分擔家務。婚後，因為雙薪家庭，雙方回家後都很疲累，太太要求家務分工及照顧子女，但遭到A男一口回絕…</text:span><text:span text:style-name="T7">…</text:span><text:span text:style-name="T7">。</text:span></text:p>
              </text:list-item>
              <text:list-item>
                <text:p text:style-name="P26">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26">王女士現齡65歲，退休後欲擔任某機構志工，但面談時機構主管表示工作性質需體力及記憶力，高齡婦女體力不堪負荷且易健忘，不適合擔任機構志工。</text:p>
              </text:list-item>
            </text:list>
          </table:table-cell>
        </table:table-row>
        <table:table-row table:style-name="表格9.1">
          <table:table-cell table:style-name="表格9.A5" office:value-type="string">
            <text:p text:style-name="Standard"><text:span text:style-name="T7">可引用之</text:span><text:span text:style-name="T44">CEDAW</text:span><text:span text:style-name="T7">條文及一般性建議</text:span></text:p>
          </table:table-cell>
          <table:table-cell table:style-name="表格9.B5" office:value-type="string">
            <text:p text:style-name="P72">CEDAW條文：</text:p>
            <text:list xml:id="list3349221158672887307" text:style-name="WW8Num27">
              <text:list-item>
                <text:p text:style-name="P2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2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27">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2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p>
              </text:list-item>
            </text:list>
            <text:p text:style-name="P72">一般性建議：</text:p>
            <text:list xml:id="list3459131621889400971" text:style-name="WW8Num55">
              <text:list-item>
                <text:p text:style-name="P28">第19號第6段：「《公約》第1條界定對婦女的歧視。歧視的定義包括基於性<text:soft-page-break/>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text:span text:style-name="T7">第19號第7段：「基於性別的暴力，損害或阻礙婦女享有基於一般國際法或具體的人權公約所載列的人權和基本自由，符合《公約》第1條所指的歧視。該等權利和自由包含：</text:span><text:span text:style-name="T7">……</text:span><text:span text:style-name="T7">(b)不受酷刑、不人道或有辱人格的待遇或懲罰的權利；</text:span><text:span text:style-name="T7">……</text:span><text:span text:style-name="T7">(e)基於法律受平等保護權；(f)家庭中的平等權；</text:span><text:span text:style-name="T7">……</text:span><text:span text:style-name="T7">(h)工作條件公平有利的權利。」</text:span></text:p>
              </text:list-item>
              <text:list-item>
                <text:p text:style-name="P28">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p>
              </text:list-item>
              <text:list-item>
                <text:p text:style-name="P28">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8">第25號第7段：「……締約國有義務處理普遍的性別關係和基於性別的刻板印象，此不僅透過個人行為且在法律、立法、社會結構和機構中，皆對婦女產生影響。」</text:p>
              </text:list-item>
              <text:list-item>
                <text:p text:style-name="P28">第27號第36段：「締約國有義務消除消極的刻板印象，改造對高齡婦女存有偏見和有害社會的文化行為模式，以減少高齡婦女，包括高齡身心障礙婦女，由於消極的刻板印象和文化慣例，而遭受的肢體、性、心理、言語和經濟的虐待。」</text:p>
              </text:list-item>
              <text:list-item>
                <text:p text:style-name="P93"><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text:soft-page-break/>明顯中性的措施並未考慮原本存在的不平等狀況。此外，因為不承認歧視的結構、歷史模式，以及男女之間不平等的權力關係，可能使現有的不平等狀況因間接歧視更為惡化。」</text:p>
              </text:list-item>
              <text:list-item>
                <text:p text:style-name="P28">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3"><text:span text:style-name="T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28">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p>
              </text:list-item>
              <text:list-item>
                <text:p text:style-name="P28">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text:soft-page-break/>女或推崇暴力男子氣概的任何內容提出的指控；……」</text:p>
              </text:list-item>
            </text:list>
          </table:table-cell>
        </table:table-row>
      </table:table>
      <text:p text:style-name="P109"/>
      <text:p text:style-name="P116"/>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71">案例</text:p>
            </table:table-cell>
            <table:covered-table-cell/>
          </table:table-row>
        </table:table-header-rows>
        <table:table-row table:style-name="表格10.2">
          <table:table-cell table:style-name="表格10.A2" office:value-type="string">
            <text:p text:style-name="P108"><text:span text:style-name="T44">CEDAW</text:span><text:span text:style-name="T7">條文</text:span></text:p>
          </table:table-cell>
          <table:table-cell table:style-name="表格10.B2" office:value-type="string">
            <text:p text:style-name="Standard"><text:span text:style-name="T7">第</text:span><text:span text:style-name="T7">6</text:span><text:span text:style-name="T7">條：禁止販賣婦女與使婦女賣淫</text:span></text:p>
          </table:table-cell>
        </table:table-row>
        <table:table-row table:style-name="表格10.3">
          <table:table-cell table:style-name="表格10.A3" office:value-type="string">
            <text:p text:style-name="P9">類型</text:p>
          </table:table-cell>
          <table:table-cell table:style-name="表格10.B3" office:value-type="string">
            <text:p text:style-name="P9">6-1人口販運及性剝削</text:p>
          </table:table-cell>
        </table:table-row>
        <table:table-row table:style-name="表格10.1">
          <table:table-cell table:style-name="表格10.A4" office:value-type="string">
            <text:p text:style-name="P9">案例</text:p>
          </table:table-cell>
          <table:table-cell table:style-name="表格10.B4" office:value-type="string">
            <text:list xml:id="list2726089518257024959" text:style-name="WW8Num34">
              <text:list-item>
                <text:p text:style-name="P29">泰國籍A女透過朋友介紹持觀光簽證來臺找工作，沒想到遭人蛇集團監禁並被迫賣淫。</text:p>
              </text:list-item>
              <text:list-item>
                <text:p text:style-name="P29">不法集團經營應召站牟取暴利，搭訕本國籍陳女，藉機慫恿從事性交易或貸以高利，俟其無力償還時，即迫其從事性交易還債。</text:p>
              </text:list-item>
              <text:list-item>
                <text:p text:style-name="P2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5" office:value-type="string">
            <text:p text:style-name="Standard"><text:span text:style-name="T7">可引用之</text:span><text:span text:style-name="T44">CEDAW</text:span><text:span text:style-name="T7">條文及一般性建議</text:span></text:p>
          </table:table-cell>
          <table:table-cell table:style-name="表格10.B5" office:value-type="string">
            <text:p text:style-name="P72">CEDAW條文：</text:p>
            <text:list xml:id="list6680061853928918465" text:style-name="WW8Num53">
              <text:list-item>
                <text:p text:style-name="P94"><text:span text:style-name="T7">第6條：「締約各國應採取一切適當措施，包括制定法律，以禁止一切形式販賣婦女及意圖營利使婦女賣淫的行為。」</text:span></text:p>
              </text:list-item>
              <text:list-item>
                <text:p text:style-name="P3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4114660927260186205" text:style-name="WW8Num11">
              <text:list-item>
                <text:p text:style-name="P3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5"><text:span text:style-name="T7">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7">……</text:span><text:span text:style-name="T7">(d)自由和人身安全權利；</text:span><text:span text:style-name="T7">……</text:span><text:span text:style-name="T7">」</text:span></text:p>
              </text:list-item>
              <text:list-item>
                <text:p text:style-name="P147"><text:span text:style-name="T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7">措施的有效性；(i)應提供有效的申訴程序和救濟辦法，包括賠償損失；……」</text:span></text:p>
              </text:list-item>
              <text:list-item>
                <text:p text:style-name="P136">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47"><text:span text:style-name="T7">第</text:span><text:span text:style-name="T7">32</text:span><text:span text:style-name="T7">號第</text:span><text:span text:style-name="T7">45</text:span><text:span text:style-name="T7">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text:span><text:span text:style-name="T7">1951</text:span><text:span text:style-name="T7">年《公約》第一條第</text:span><text:span text:style-name="T62">㈠</text:span><text:span text:style-name="T7">款</text:span><text:span text:style-name="T7">(</text:span><text:span text:style-name="T7">乙</text:span><text:span text:style-name="T7">)</text:span><text:span text:style-name="T7">項和</text:span><text:span text:style-name="T7">/</text:span><text:span text:style-name="T7">或</text:span><text:span text:style-name="T7">1967</text:span><text:span text:style-name="T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5"><text:span text:style-name="T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36">第33號第51段：「委員會建議締約國：……(f)在案件涉及販運人口和有組織犯罪時，如果涉案婦女與司法當局合作，向她們提供的支助和援助，包括居留證的簽發，不附帶任何條件；……」</text:p>
              </text:list-item>
              <text:list-item>
                <text:p text:style-name="P14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4"/>
      <text:p text:style-name="P11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71">案例</text:p>
            </table:table-cell>
            <table:covered-table-cell/>
          </table:table-row>
        </table:table-header-rows>
        <table:table-row table:style-name="表格11.2">
          <table:table-cell table:style-name="表格11.A2" office:value-type="string">
            <text:p text:style-name="P108"><text:span text:style-name="T44">CEDAW</text:span><text:span text:style-name="T7">條文</text:span></text:p>
          </table:table-cell>
          <table:table-cell table:style-name="表格11.B2" office:value-type="string">
            <text:p text:style-name="Standard"><text:span text:style-name="T7">第</text:span><text:span text:style-name="T7">7</text:span><text:span text:style-name="T7">條：消除政治與公共生活之歧視</text:span></text:p>
          </table:table-cell>
        </table:table-row>
        <table:table-row table:style-name="表格11.3">
          <table:table-cell table:style-name="表格11.A3" office:value-type="string">
            <text:p text:style-name="P9">類型</text:p>
          </table:table-cell>
          <table:table-cell table:style-name="表格11.B3" office:value-type="string">
            <text:p text:style-name="P9">7-1政治與公共生活之參與</text:p>
          </table:table-cell>
        </table:table-row>
        <table:table-row table:style-name="表格11.1">
          <table:table-cell table:style-name="表格11.A4" office:value-type="string">
            <text:p text:style-name="P9">案例</text:p>
          </table:table-cell>
          <table:table-cell table:style-name="表格11.B4" office:value-type="string">
            <text:list xml:id="list8190981582742203289" text:style-name="WW8Num2">
              <text:list-item>
                <text:p text:style-name="P32">某知名政治人物於公開場合表示：「穿裙子的人不適合當總統」；另有女性候選人在競選過程中，因外貌、婚姻狀態及生育與否等遭受攻擊或批評。</text:p>
              </text:list-item>
              <text:list-item>
                <text:p text:style-name="P32">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32">A女為某公司員工，目前懷孕即將待產，其單位主管B君利用職權，要求A女簽署某公投議題，並意有所指表示，倘A女不從，將不同意其產後申請育嬰留職停薪。</text:p>
              </text:list-item>
              <text:list-item>
                <text:p text:style-name="P32">李導師徵詢家長參選班級代表(家長委員)意願時，大多徵詢班上學生之父親，卻極少徵詢母親，致參選人及當選人幾乎多為男性。</text:p>
              </text:list-item>
              <text:list-item>
                <text:p text:style-name="P32">傳統宮廟決策組織幾乎無女性參加，認為只有男性才能進入祭典委員會之決策階層，陳女雖執意參選宮廟幹部，但屢遭勸退。</text:p>
              </text:list-item>
              <text:list-item>
                <text:p text:style-name="P32">客家人之「義民祭」年代久遠，彭女士因長年皆有回鄉參與，擔任祭典委員會行政主管。某年希望能更進一步貢獻心力，因此爭取擔任祭祀科儀禮生，卻被以「自古以來都是男性才能擔任主祭或禮生」為由拒絕。</text:p>
              </text:list-item>
              <text:list-item>
                <text:p text:style-name="P32">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5" office:value-type="string">
            <text:p text:style-name="Standard"><text:span text:style-name="T7">可引用之</text:span><text:span text:style-name="T44">CEDAW</text:span><text:span text:style-name="T7">條文及一般性建議</text:span></text:p>
          </table:table-cell>
          <table:table-cell table:style-name="表格11.B5" office:value-type="string">
            <text:p text:style-name="P72">CEDAW條文：</text:p>
            <text:list xml:id="list3318144721473146040" text:style-name="WW8Num50">
              <text:list-item>
                <text:p text:style-name="P33">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p>
              </text:list-item>
              <text:list-item>
                <text:p text:style-name="P33">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3">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33">第5條：「締約各國應採取一切適當措施：(a)改變男女的社會和文化行為模式，以消除基於性別而分尊卑觀念或基於男女任務定型所產生的偏見、習俗和一切其他做法；……」</text:p>
              </text:list-item>
              <text:list-item>
                <text:p text:style-name="P33">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72">一般性建議：</text:p>
            <text:list xml:id="list2234602257099957425" text:style-name="WW8Num1">
              <text:list-item>
                <text:p text:style-name="P34">第23號第2段：「在《公約》序言部分，重申婦女參與決策的重要性：『確信一國的充分和完全的發展，世界人民的福利以及和平的事業，需要婦女與男性平等充分參加所有各方面的工作』。」</text:p>
              </text:list-item>
              <text:list-item>
                <text:p text:style-name="P137">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p>
              </text:list-item>
              <text:list-item>
                <text:p text:style-name="P137">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text:soft-page-break/>平等原則，因此也符合保障全體公民人人平等的憲法原則。」</text:p>
              </text:list-item>
              <text:list-item>
                <text:p text:style-name="P13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p>
              </text:list-item>
              <text:list-item>
                <text:p text:style-name="P137">第23號第18段：「《公約》促使締約國於憲法或立法中採取適當步驟，確保婦女在一切選舉和公民投票中均享有與男性平等的選舉權和被選舉權。該等權利必須於法律和事實方面皆為享有。」</text:p>
              </text:list-item>
              <text:list-item>
                <text:p text:style-name="P137">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p>
              </text:list-item>
              <text:list-item>
                <text:p text:style-name="P137">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7">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3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09"/>
      <text:p text:style-name="P11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71">案例</text:p>
            </table:table-cell>
            <table:covered-table-cell/>
          </table:table-row>
        </table:table-header-rows>
        <table:table-row table:style-name="表格12.2">
          <table:table-cell table:style-name="表格12.A2" office:value-type="string">
            <text:p text:style-name="P108"><text:span text:style-name="T44">CEDAW</text:span><text:span text:style-name="T7">條文</text:span></text:p>
          </table:table-cell>
          <table:table-cell table:style-name="表格12.B2" office:value-type="string">
            <text:p text:style-name="Standard"><text:span text:style-name="T7">第</text:span><text:span text:style-name="T7">10</text:span><text:span text:style-name="T7">條：教育權</text:span></text:p>
          </table:table-cell>
        </table:table-row>
        <table:table-row table:style-name="表格12.3">
          <table:table-cell table:style-name="表格12.A3" office:value-type="string">
            <text:p text:style-name="P9">類型</text:p>
          </table:table-cell>
          <table:table-cell table:style-name="表格12.B3" office:value-type="string">
            <text:p text:style-name="P9">10-1教育歧視</text:p>
          </table:table-cell>
        </table:table-row>
        <table:table-row table:style-name="表格12.1">
          <table:table-cell table:style-name="表格12.A4" office:value-type="string">
            <text:p text:style-name="P9">案例</text:p>
          </table:table-cell>
          <table:table-cell table:style-name="表格12.B4" office:value-type="string">
            <text:list xml:id="list7144871322658975241" text:style-name="WW8Num47">
              <text:list-item>
                <text:p text:style-name="P35">王美美就讀職校之技職教育係以性別作為分班依據，男生上修車、機械科，女生上美容、美髮科。王美美雖然對機械課程饒具興趣，但囿於學校規定，僅能修習與職趣無關的美容、美髮科。</text:p>
              </text:list-item>
              <text:list-item>
                <text:p text:style-name="P35">陳女對建築有濃厚興趣，因而報考土木研究所結構工程組，口試面談時，口試委員詢問：「妳是女生，為何想要考這組?結構工程師常要加班、到處會勘、工地走動，不適合女生」。</text:p>
              </text:list-item>
              <text:list-item>
                <text:p text:style-name="P35">國中教育會考前學校請同學先進行志願模擬選填，從小就想要從事航海工作的A女想要選填海事類的科系，卻被家人制止。</text:p>
              </text:list-item>
              <text:list-item>
                <text:p text:style-name="P35">母親要求就讀高三的小美放棄升學機會，因為女大當嫁，女生不需要會讀書，去工廠工作比較實際，而且家中經濟不寬裕，小美工作所得必須提供給哥哥繼續升學。</text:p>
              </text:list-item>
              <text:list-item>
                <text:p text:style-name="P3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5" office:value-type="string">
            <text:p text:style-name="Standard"><text:span text:style-name="T7">可引用之</text:span><text:span text:style-name="T44">CEDAW</text:span><text:span text:style-name="T7">條文及一般性建議</text:span></text:p>
          </table:table-cell>
          <table:table-cell table:style-name="表格12.B5" office:value-type="string">
            <text:p text:style-name="P72">CEDAW條文：</text:p>
            <text:list xml:id="list7576302742034151016" text:style-name="WW8Num12">
              <text:list-item>
                <text:p text:style-name="P36">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p>
              </text:list-item>
              <text:list-item>
                <text:p text:style-name="P36">第2條：「締約各國譴責對婦女一切形式的歧視，協議立即用一切適當辦法，推行消除對婦女歧視的政策。為此目的，承擔：……（b）採取適當立法和其他措施，包括在適當情況下實行制裁，以禁止對婦女的一切歧視；（c）為婦<text:soft-page-break/>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6">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6">第5條：「……（a）改變男女的社會和文化行為模式，以消除基於性別而分尊卑觀念或基於男女任務定型所產生的偏見、習俗和一切其他做法；……」</text:p>
              </text:list-item>
            </text:list>
            <text:p text:style-name="P72">一般性建議：</text:p>
            <text:list xml:id="list894333331888256548" text:style-name="WW8Num5">
              <text:list-item>
                <text:p text:style-name="P37">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38">第36號第7段：「……根據該委員會關於婦女獲得司法救助的第33號一般性建議，所有締約國都有義務保護女童和婦女不受剝奪她們接受各級教育機會的任何形式的歧視，並有義務確保她們在發生這種情況時有訴諸司法的途徑。」</text:p>
              </text:list-item>
              <text:list-item>
                <text:p text:style-name="P138">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38">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text:soft-page-break/>及性別平等問題、性別敏感度及其性別行為對教學和學習過程的影響。」</text:p>
              </text:list-item>
              <text:list-item>
                <text:p text:style-name="P138">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p>
              </text:list-item>
              <text:list-item>
                <text:p text:style-name="P138">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p>
              </text:list-item>
            </text:list>
          </table:table-cell>
        </table:table-row>
      </table:table>
      <text:p text:style-name="P109"/>
      <text:p text:style-name="P11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71">案例</text:p>
            </table:table-cell>
            <table:covered-table-cell/>
          </table:table-row>
        </table:table-header-rows>
        <table:table-row table:style-name="表格13.2">
          <table:table-cell table:style-name="表格13.A2" office:value-type="string">
            <text:p text:style-name="P108"><text:span text:style-name="T44">CEDAW</text:span><text:span text:style-name="T7">條文</text:span></text:p>
          </table:table-cell>
          <table:table-cell table:style-name="表格13.B2" office:value-type="string">
            <text:p text:style-name="P9">第11條：工作權</text:p>
          </table:table-cell>
        </table:table-row>
        <table:table-row table:style-name="表格13.3">
          <table:table-cell table:style-name="表格13.A3" office:value-type="string">
            <text:p text:style-name="P9">類型</text:p>
          </table:table-cell>
          <table:table-cell table:style-name="表格13.B3" office:value-type="string">
            <text:p text:style-name="Standard"><text:span text:style-name="T7">1</text:span><text:span text:style-name="T7">1-1</text:span><text:span text:style-name="T7">求職歧視</text:span></text:p>
          </table:table-cell>
        </table:table-row>
        <table:table-row table:style-name="表格13.1">
          <table:table-cell table:style-name="表格13.A4" office:value-type="string">
            <text:p text:style-name="P9">案例</text:p>
          </table:table-cell>
          <table:table-cell table:style-name="表格13.B4" office:value-type="string">
            <text:list xml:id="list2220209793870524645" text:style-name="WW8Num26">
              <text:list-item>
                <text:p text:style-name="P38">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96"><text:span text:style-name="T7">張女士於二度就業面試時，口試委員詢問家中是否有年邁公婆</text:span><text:span text:style-name="T7">(</text:span><text:span text:style-name="T7">雙親</text:span><text:span text:style-name="T7">)</text:span><text:span text:style-name="T7">或學齡前幼兒需要照顧？面試主管委婉表示不希望員工常因為家庭因素臨時請假或工作中請假早退。</text:span></text:p>
              </text:list-item>
              <text:list-item>
                <text:p text:style-name="P38">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96"><text:span text:style-name="T7">X</text:span><text:span text:style-name="T7">公司承攬某公立機構的勞務委託案，必須招募受僱者至某公立機構場所工作。</text:span><text:span text:style-name="T7">X</text:span><text:span text:style-name="T7">公司遂召開招募人員說明會，並要求女性求職者需繳交驗孕報告，參加說明會的小雲認為相當不合理，並嚴重侵害女性工作權益。</text:span></text:p>
              </text:list-item>
              <text:list-item>
                <text:p text:style-name="P38">陳君應徵某旅店房務員工作獲錄用，在等待報到時，經體檢發現懷孕，告知雇主後遭取消錄用，陳君質疑該旅店嚴重歧視孕婦。</text:p>
              </text:list-item>
              <text:list-item>
                <text:p text:style-name="P38">A女已經退休，但囿於經濟壓力，欲重新投入職場擔任清潔人員，但面試時公司主管告知此份工作需要體力，年紀宜為中年以下，高齡婦女顯不適合。</text:p>
              </text:list-item>
              <text:list-item>
                <text:p text:style-name="P38">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8">A男就任某機關首長後，基於個人偏見，於臨時人員甄選作業中，依性別之不同，訂定不同加權分數，致使女性錄取率顯著降低。</text:p>
              </text:list-item>
              <text:list-item>
                <text:p text:style-name="P38">楊姓中國大陸配偶甫嫁來臺灣，目前為依親居留階段，在應徵業務時，被以女性不適合跑外面為由，要求減少獎金才能錄用。</text:p>
              </text:list-item>
              <text:list-item>
                <text:p text:style-name="P38">陳小姐上網查詢某公司登錄人力銀行網站之求才資訊，質疑求職者因性別而有面試時間長短之差別待遇，對於女性顯不公允。</text:p>
              </text:list-item>
              <text:list-item>
                <text:p text:style-name="P38">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38"><text:soft-page-break/>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p>
              </text:list-item>
              <text:list-item>
                <text:p text:style-name="P38">某公司面試時，求職者張小姐因著褲裝、頂著短髮，主管刻意詢其性傾向，張小姐據實回答其為同志（同性戀者）身分，主管當場表示不予錄取同性戀者之求職者。</text:p>
              </text:list-item>
              <text:list-item>
                <text:p text:style-name="P38">張小姐於求職面試時，不斷被詢問涉及個人隱私的問題，例如三圍，或是身體哪些部位比較敏感，讓她感到相當不舒服。</text:p>
              </text:list-item>
              <text:list-item>
                <text:p text:style-name="P38">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5" office:value-type="string">
            <text:p text:style-name="Standard"><text:span text:style-name="T7">可引用之</text:span><text:span text:style-name="T44">CEDAW</text:span><text:span text:style-name="T7">條文及一般性建議</text:span></text:p>
          </table:table-cell>
          <table:table-cell table:style-name="表格13.B5" office:value-type="string">
            <text:p text:style-name="P72">CEDAW條文：</text:p>
            <text:list xml:id="list4117360742853686626" text:style-name="WW8Num10">
              <text:list-item>
                <text:p text:style-name="P39">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3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text:soft-page-break/>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9">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39">第5條：「……（a）改變男女的社會和文化行為模式，以消除基於性別而分尊卑觀念或基於男女任務定型所產生的偏見、習俗和一切其他做法。……」</text:p>
              </text:list-item>
            </text:list>
            <text:p text:style-name="P72">一般性建議：</text:p>
            <text:list xml:id="list4511496532959067799" text:style-name="WW8Num39">
              <text:list-item>
                <text:p text:style-name="P4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39">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39">第25號第38段：「請締約國注意，應採取暫行特別措施加速改變、消除歧視婦女或對婦女不利的文化、刻板態度和行為。……」</text:p>
              </text:list-item>
              <text:list-item>
                <text:p text:style-name="P139">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p>
              </text:list-item>
              <text:list-item>
                <text:p text:style-name="P139">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39">第28號第16段:「締約國有義務尊重、保護和實現婦女不受歧視的權利，確保婦女的發展和進步，以改善其處境，實現法律、事實或實質的男女平等。締約國應確保不對婦女實施直接或間接歧視。對婦女的直接歧視，包括明顯以性或<text:soft-page-break/>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8"><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39">第28號第32段：「第2條(b)款規定締約國有義務確保禁止歧視，以及當促進男女平等的法律，因違反《公約》的行為使婦女受到歧視提供適當的補救辦法……。」</text:p>
              </text:list-item>
              <text:list-item>
                <text:p text:style-name="P139">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1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71">案例</text:p>
            </table:table-cell>
            <table:covered-table-cell/>
          </table:table-row>
        </table:table-header-rows>
        <table:table-row table:style-name="表格14.2">
          <table:table-cell table:style-name="表格14.A2" office:value-type="string">
            <text:p text:style-name="P108"><text:span text:style-name="T44">CEDAW</text:span><text:span text:style-name="T7">條文</text:span></text:p>
          </table:table-cell>
          <table:table-cell table:style-name="表格14.B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2工作（就業）歧視</text:p>
          </table:table-cell>
        </table:table-row>
        <table:table-row table:style-name="表格14.1">
          <table:table-cell table:style-name="表格14.A4" office:value-type="string">
            <text:p text:style-name="P9">案例</text:p>
          </table:table-cell>
          <table:table-cell table:style-name="表格14.B4" office:value-type="string">
            <text:list xml:id="list7598389188874183108" text:style-name="WW8Num18">
              <text:list-item>
                <text:p text:style-name="P41">某機關職員A女想要參與留守（輪值）或現場輪班工作以增收入，但機關主管仍以人身安全或生理因素為由，限制女性職員參加或不予指派現場輪班工作。</text:p>
              </text:list-item>
              <text:list-item>
                <text:p text:style-name="P41">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41">李女出席公司業務檢討會，說明單位業績下滑原因，因而與其他單位主管發生爭執，該主管不自覺脫口而出「妳是大姨媽來了嗎！」讓李女備感職場性別歧視。</text:p>
              </text:list-item>
              <text:list-item>
                <text:p text:style-name="P41">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p>
              </text:list-item>
              <text:list-item>
                <text:p text:style-name="P41">機構的分發工作單位係依據訓練成績順序選填志願，A女選擇外島服務為第一志願，但機構主管仍有傳統性別觀念，認為女性不宜選填離島工作，並力勸A女改填志願。</text:p>
              </text:list-item>
              <text:list-item>
                <text:p text:style-name="P41">某學校藉勞資會議中提案決議，員工滿50歲，不再續聘，而劉女士在同校服務滿25年，今年49歲，身體仍健康，公司要求她退休，否則年滿50歲不再續聘，但劉女士拒絕退休。</text:p>
              </text:list-item>
              <text:list-item>
                <text:p text:style-name="P41">資深公司業務楊小姐因車禍導致右下肢殘障，經楊小姐申請公司改調為行政人員。某次升遷口試時，主管表示本次外派主管係代表公司，為營造公司形象，仍以男性或身體健全者為主要升遷對象。</text:p>
              </text:list-item>
            </text:list>
          </table:table-cell>
        </table:table-row>
        <table:table-row table:style-name="表格14.1">
          <table:table-cell table:style-name="表格14.A5" office:value-type="string">
            <text:p text:style-name="Standard"><text:span text:style-name="T7">可引用之</text:span><text:span text:style-name="T44">CEDAW</text:span><text:span text:style-name="T7">條文及一般性建議</text:span></text:p>
          </table:table-cell>
          <table:table-cell table:style-name="表格14.B5" office:value-type="string">
            <text:p text:style-name="P72">CEDAW條文：</text:p>
            <text:list xml:id="list7397789697595603784" text:style-name="WW8Num40">
              <text:list-item>
                <text:p text:style-name="P42">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text:soft-page-break/>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2">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42">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42">第5條：「……（a）改變男女的社會和文化行為模式，以消除基於性別而分尊卑觀念或基於男女任務定型所產生的偏見、習俗和一切其他做法。……」</text:p>
              </text:list-item>
            </text:list>
            <text:p text:style-name="P72">一般性建議：</text:p>
            <text:list xml:id="list3504260835226144476" text:style-name="WW8Num28">
              <text:list-item>
                <text:p text:style-name="P43">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43">第25號第38段：「請締約國注意，應採取暫行特別措施加速改變、消除歧視婦女或對婦女不利的文化、刻板態度和行為。……」</text:p>
              </text:list-item>
              <text:list-item>
                <text:p text:style-name="P43">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text:soft-page-break/>其他領域。」</text:p>
              </text:list-item>
              <text:list-item>
                <text:p text:style-name="P43">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97"><text:span text:style-name="T7">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43">第27號第43段:「締約國應確保高齡婦女，包括負有照料兒童責任者，能獲得適當的社會和經濟福利，例如：照料兒童福利，以及在照料父母和親屬時，獲得一切必要的支助。」</text:p>
              </text:list-item>
              <text:list-item>
                <text:p text:style-name="P43">第27號第44段:「締約國應為其他退休金或收入保障不足的婦女，提供適當、與男性平等的非提撥式年金，且協助高齡婦女，特別是生活在偏遠和農村地區者，獲得國家資助的津貼。」</text:p>
              </text:list-item>
              <text:list-item>
                <text:p text:style-name="P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97"><text:span text:style-name="T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3">第28號第32段：「第2條(b)款規定締約國有義務確保禁止歧視，以及當促進男女平等的法律，因違反《公約》的行為使婦女受到歧視提供適當的補救辦法……。」</text:p>
              </text:list-item>
              <text:list-item>
                <text:p text:style-name="P43">第28號第34段：「締約國必須確保婦女得以援引平等原則，作為當公務人員或私人行為違反《公約》而為歧視行為時，提出起訴的依據。締約國還必須確保婦女能夠及時利用可負擔及可獲得的補救辦法，於必要時提供法律援助，<text:soft-page-break/>由獨立的主管法院或法庭進行公正審訊，妥善處理其投訴。……」</text:p>
              </text:list-item>
            </text:list>
          </table:table-cell>
        </table:table-row>
      </table:table>
      <text:p text:style-name="P11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71">案例</text:p>
            </table:table-cell>
            <table:covered-table-cell/>
          </table:table-row>
        </table:table-header-rows>
        <table:table-row table:style-name="表格15.2">
          <table:table-cell table:style-name="表格15.A2" office:value-type="string">
            <text:p text:style-name="P108"><text:span text:style-name="T44">CEDAW</text:span><text:span text:style-name="T7">條文</text:span></text:p>
          </table:table-cell>
          <table:table-cell table:style-name="表格15.B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Standard"><text:span text:style-name="T7">11-</text:span><text:span text:style-name="T7">3</text:span><text:span text:style-name="T7">懷孕及婚育（育兒）歧視</text:span></text:p>
          </table:table-cell>
        </table:table-row>
        <table:table-row table:style-name="表格15.1">
          <table:table-cell table:style-name="表格15.A4" office:value-type="string">
            <text:p text:style-name="P9">案例</text:p>
          </table:table-cell>
          <table:table-cell table:style-name="表格15.B4" office:value-type="string">
            <text:list xml:id="list722878292000171376" text:style-name="WW8Num58">
              <text:list-item>
                <text:p text:style-name="P70">高小姐剛進入公司提供勞務，在任職9天後告知負責人自己懷孕一事，卻在隔天即遭經理約談表示高小姐不適任而被資遣。</text:p>
              </text:list-item>
              <text:list-item>
                <text:p text:style-name="P155">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54"><text:span text:style-name="T63">小莉與男友阿明交往多年後分手，之後小莉發現懷孕，決定生下並獨立撫養。</text:span><text:span text:style-name="T40">小莉任職的私立幼兒園</text:span><text:span text:style-name="T63">負責人知情後，認為小莉未婚懷孕，「未婚媽媽」的形象恐影響家長對幼兒園的態度，要求小莉自動請辭，但小莉認為其有自由決定是否結婚及生育之權利，拒絕自動離職。</text:span></text:p>
              </text:list-item>
              <text:list-item>
                <text:p text:style-name="P70">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70">王姓女船員因懷孕，向公司申請海陸輪調，回到陸上工作，以便兼顧工作及家庭，不料被公司為難，強迫留職停薪。</text:p>
              </text:list-item>
              <text:list-item>
                <text:p text:style-name="P7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0">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0">王女請領育嬰留職停薪津貼滿6個月，即將復職原工作崗位，但公司以其代理人已經上手為由，不願其復原職，予以資遣。</text:p>
              </text:list-item>
            </text:list>
          </table:table-cell>
        </table:table-row>
        <table:table-row table:style-name="表格15.1">
          <table:table-cell table:style-name="表格15.A5" office:value-type="string">
            <text:p text:style-name="Standard"><text:span text:style-name="T7">可引用之</text:span><text:span text:style-name="T44">CEDAW</text:span><text:span text:style-name="T7">條文及一般性建議</text:span></text:p>
          </table:table-cell>
          <table:table-cell table:style-name="表格15.B5" office:value-type="string">
            <text:p text:style-name="P72">CEDAW條文：</text:p>
            <text:list xml:id="list4836344314072236666" text:style-name="WW8Num30">
              <text:list-item>
                <text:p text:style-name="P44">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text:soft-page-break/>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98"><text:span text:style-name="T7">第4條：「</text:span><text:span text:style-name="T7">……</text:span><text:span text:style-name="T7">2.締約各國為保護母性而採取的特別措施，包括本公約所列各項措施，不得視為歧視。」</text:span></text:p>
              </text:list-item>
              <text:list-item>
                <text:p text:style-name="P44">第5條：「……（a）改變男女的社會和文化行為模式，以消除基於性別而分尊卑觀念或基於男女任務定型所產生的偏見、習俗和一切其他做法。……」</text:p>
              </text:list-item>
            </text:list>
            <text:p text:style-name="P72">一般性建議：</text:p>
            <text:list xml:id="list2382962466840560412" text:style-name="WW8Num43">
              <text:list-item>
                <text:p text:style-name="P45">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5">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45">第25號第7段：「首先，締約國有義務確保其法律沒有直接或間接歧視婦女的內容，並透過法庭及制裁，與其他補救辦法，確保婦女在公共和私人領域<text:soft-page-break/>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99"><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99"><text:span text:style-name="T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text:span><text:span text:style-name="T7">……</text:span><text:span text:style-name="T7">此外，因為不承認歧視的結構、歷史模式，以及男女之間不平等的權力關係，可能使現有的不平等狀況因間接歧視更為惡化。」</text:span></text:p>
              </text:list-item>
              <text:list-item>
                <text:p text:style-name="P45">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45">第28號第32段：「第2條(b)款規定締約國有義務確保禁止歧視，以及當促進男女平等的法律，因違反《公約》的行為使婦女受到歧視提供適當的補救辦法……。」</text:p>
              </text:list-item>
              <text:list-item>
                <text:p text:style-name="P45">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5">第28號第36段：「第2條(e)款規定締約國有義務消除任何公共或私人行為對婦女造成歧視。可能被視為適當的措施種類者，不限於憲法或立法。締約國<text:soft-page-break/>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8"/>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71">案例</text:p>
            </table:table-cell>
            <table:covered-table-cell/>
          </table:table-row>
        </table:table-header-rows>
        <table:table-row table:style-name="表格16.2">
          <table:table-cell table:style-name="表格16.A2" office:value-type="string">
            <text:p text:style-name="P108"><text:span text:style-name="T44">CEDAW</text:span><text:span text:style-name="T7">條文</text:span></text:p>
          </table:table-cell>
          <table:table-cell table:style-name="表格16.B2" office:value-type="string">
            <text:p text:style-name="P9">第11條：工作權</text:p>
          </table:table-cell>
        </table:table-row>
        <table:table-row table:style-name="表格16.3">
          <table:table-cell table:style-name="表格16.A3" office:value-type="string">
            <text:p text:style-name="P9">類型</text:p>
          </table:table-cell>
          <table:table-cell table:style-name="表格16.B3" office:value-type="string">
            <text:p text:style-name="Standard"><text:span text:style-name="T7">11-</text:span><text:span text:style-name="T7">4</text:span><text:span text:style-name="T7">女性移工</text:span></text:p>
          </table:table-cell>
        </table:table-row>
        <table:table-row table:style-name="表格16.1">
          <table:table-cell table:style-name="表格16.A4" office:value-type="string">
            <text:p text:style-name="P9">案例</text:p>
          </table:table-cell>
          <table:table-cell table:style-name="表格16.B4" office:value-type="string">
            <text:list xml:id="list170701780993195" text:continue-list="list722878292000171376" text:style-name="WW8Num58">
              <text:list-item text:start-value="1">
                <text:p text:style-name="P70">移工雅妮某日檢查證實懷孕了，雅妮希望雇主能夠給她產假，於妊娠期間，如有較為輕易之工作，並得申請改調，但遭雇主回絕。</text:p>
              </text:list-item>
              <text:list-item>
                <text:p text:style-name="P111">移工A女懷有身孕，雇主以影響工作為由，強迫A女同意終止聘僱關係，但A女不同意，雇主即單方終止聘僱契約。</text:p>
              </text:list-item>
              <text:list-item>
                <text:p text:style-name="P111">雇主為增加產能，要求所有移工於假日加班，雖然小雯以生理期為由表示拒絕，但雇主仍然強迫小雯假日到班。</text:p>
              </text:list-item>
            </text:list>
          </table:table-cell>
        </table:table-row>
        <table:table-row table:style-name="表格16.1">
          <table:table-cell table:style-name="表格16.A5" office:value-type="string">
            <text:p text:style-name="Standard"><text:span text:style-name="T7">可引用之</text:span><text:span text:style-name="T44">CEDAW</text:span><text:span text:style-name="T7">條文及一般性建議</text:span></text:p>
          </table:table-cell>
          <table:table-cell table:style-name="表格16.B5" office:value-type="string">
            <text:p text:style-name="P72">CEDAW條文：</text:p>
            <text:list xml:id="list2738866131557868968" text:style-name="WW8Num52">
              <text:list-item>
                <text:p text:style-name="P46">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p>
              </text:list-item>
              <text:list-item>
                <text:p text:style-name="P46">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oft-page-break/>……」</text:p>
              </text:list-item>
              <text:list-item>
                <text:p text:style-name="P100"><text:span text:style-name="T7">第4條：「</text:span><text:span text:style-name="T7">……</text:span><text:span text:style-name="T7">2.締約各國為保護母性而採取的特別措施，包括本公約所列各項措施，不得視為歧視。」</text:span></text:p>
              </text:list-item>
              <text:list-item>
                <text:p text:style-name="P46">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72">一般性建議：</text:p>
            <text:list xml:id="list3956946218093888798" text:style-name="WW8Num51">
              <text:list-item>
                <text:p text:style-name="P4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p>
              </text:list-item>
              <text:list-item>
                <text:p text:style-name="P4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1"><text:span text:style-name="T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span text:style-name="T7">……</text:span><text:span text:style-name="T7">」</text:span></text:p>
              </text:list-item>
              <text:list-item>
                <text:p text:style-name="P4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p>
              </text:list-item>
              <text:list-item>
                <text:p text:style-name="P101"><text:span text:style-name="T7">第2</text:span><text:span text:style-name="T7">5</text:span><text:span text:style-name="T7">號第1</text:span><text:span text:style-name="T7">2</text:span><text:span text:style-name="T7">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47">第26號第18段：「對懷孕的歧視可能尤為嚴重。女性移工可能面臨以下情況：<text:soft-page-break/>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47">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p>
              </text:list-item>
              <text:list-item>
                <text:p text:style-name="P101"><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7">滿足婦女的具體需要為目標，制訂公共政策、方案和體制框架，使婦女得立於和男性平等的基礎上充分發揮潛力。」</text:span></text:p>
              </text:list-item>
              <text:list-item>
                <text:p text:style-name="P4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4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01"><text:span text:style-name="T7">第28號第18段：「……以性和性別為由而對婦女的歧視，與其他影響婦女的因素息息相關，如：種族、族裔、宗教或信仰、健康狀況、年齡、階級、種姓、性取向和性別認同等。</text:span><text:span text:style-name="T7">……</text:span><text:span text:style-name="T7">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7">第28號第32段：「第2條(b)款規定締約國有義務確保禁止歧視，以及當促進男女平等的法律，因違反《公約》的行為使婦女受到歧視提供適當的補救辦法……。」</text:p>
              </text:list-item>
              <text:list-item>
                <text:p text:style-name="P4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item>
                <text:p text:style-name="P4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text:soft-page-break/>性平等的基礎上，提供對婦女權利的法律保護，確保透過法院和其他公共機構，有效保護婦女免受任何歧視，及採取一切適當措施，消除任何個人、組織或企業對婦女的歧視；該等義務也適用於在海外從事業務的國家行為。」</text:p>
              </text:list-item>
            </text:list>
          </table:table-cell>
        </table:table-row>
      </table:table>
      <text:p text:style-name="P110"/>
      <text:p text:style-name="P116"/>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71">案例</text:p>
            </table:table-cell>
            <table:covered-table-cell/>
          </table:table-row>
        </table:table-header-rows>
        <table:table-row table:style-name="表格17.2">
          <table:table-cell table:style-name="表格17.A2" office:value-type="string">
            <text:p text:style-name="P108"><text:span text:style-name="T44">CEDAW</text:span><text:span text:style-name="T7">條文</text:span></text:p>
          </table:table-cell>
          <table:table-cell table:style-name="表格17.B2" office:value-type="string">
            <text:p text:style-name="Standard"><text:span text:style-name="T7">第1</text:span><text:span text:style-name="T7">2</text:span><text:span text:style-name="T7">條：健康權</text:span></text:p>
          </table:table-cell>
        </table:table-row>
        <table:table-row table:style-name="表格17.3">
          <table:table-cell table:style-name="表格17.A3" office:value-type="string">
            <text:p text:style-name="P9">類型</text:p>
          </table:table-cell>
          <table:table-cell table:style-name="表格17.B3" office:value-type="string">
            <text:p text:style-name="Standard"><text:span text:style-name="T7">1</text:span><text:span text:style-name="T7">2-1</text:span><text:span text:style-name="T7">保健服務</text:span></text:p>
          </table:table-cell>
        </table:table-row>
        <table:table-row table:style-name="表格17.1">
          <table:table-cell table:style-name="表格17.A4" office:value-type="string">
            <text:p text:style-name="P9">案例</text:p>
          </table:table-cell>
          <table:table-cell table:style-name="表格17.B4" office:value-type="string">
            <text:list xml:id="list8107733659243632477" text:style-name="WW8Num13">
              <text:list-item>
                <text:p text:style-name="P48">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102"><text:span text:style-name="T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48">愛滋感染者A女懷有身孕，某日外出因不適前往婦產科就醫，並於病歷資料如實填載患有愛滋病，診所醫師知悉後表示因診所醫療設備不足，請A女轉診其他診所或醫院。</text:p>
              </text:list-item>
              <text:list-item>
                <text:p text:style-name="P48">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5" office:value-type="string">
            <text:p text:style-name="Standard"><text:span text:style-name="T7">可引用之</text:span><text:span text:style-name="T44">CEDAW</text:span><text:span text:style-name="T7">條文及一般性建議</text:span></text:p>
          </table:table-cell>
          <table:table-cell table:style-name="表格17.B5" office:value-type="string">
            <text:p text:style-name="P72">CEDAW條文：</text:p>
            <text:list xml:id="list5023137336140785398" text:style-name="WW8Num48">
              <text:list-item>
                <text:p text:style-name="P49">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49">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72">一般性建議：</text:p>
            <text:list xml:id="list6193073318126523217" text:style-name="WW8Num38">
              <text:list-item>
                <text:p text:style-name="P103"><text:span text:style-name="T7">第15號：「</text:span><text:span text:style-name="T7">……</text:span><text:span text:style-name="T7">(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text:span><text:soft-page-break/><text:span text:style-name="T7">下的報告內容中，列入愛滋病對婦女地位的影響、因應受感染婦女需要所採取的行動、避免基於愛滋病特別歧視婦女。」</text:span></text:p>
              </text:list-item>
              <text:list-item>
                <text:p text:style-name="P140">第24號第6段：「……對於弱勢和處境不利的婦女群體，應特別重視其保健需求與權利，如：移徙婦女、難民和國內流離失所的婦女、女童和高齡婦女、賣淫婦女、原住民婦女，以及身心障礙婦女。」</text:p>
              </text:list-item>
              <text:list-item>
                <text:p text:style-name="P140">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40">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p>
              </text:list-item>
              <text:list-item>
                <text:p text:style-name="P140">第24號第31段：「締約國且應：……(d)由公眾、非政府組織和私人機構監督對婦女提供的保健服務，確保機會和服務質量均等；……」</text:p>
              </text:list-item>
              <text:list-item>
                <text:p text:style-name="P140">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p>
              </text:list-item>
              <text:list-item>
                <text:p text:style-name="P149"><text:span text:style-name="T7">第27號第4</text:span><text:span text:style-name="T7">6</text:span><text:span text:style-name="T7">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10"/>
      <text:p text:style-name="P116"/>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71">案例</text:p>
            </table:table-cell>
            <table:covered-table-cell/>
          </table:table-row>
        </table:table-header-rows>
        <table:table-row table:style-name="表格18.2">
          <table:table-cell table:style-name="表格18.A2" office:value-type="string">
            <text:p text:style-name="P108"><text:span text:style-name="T44">CEDAW</text:span><text:span text:style-name="T7">條文</text:span></text:p>
          </table:table-cell>
          <table:table-cell table:style-name="表格18.B2" office:value-type="string">
            <text:p text:style-name="Standard"><text:span text:style-name="T7">第1</text:span><text:span text:style-name="T7">3</text:span><text:span text:style-name="T7">條：經濟與社會福利權</text:span></text:p>
          </table:table-cell>
        </table:table-row>
        <table:table-row table:style-name="表格18.3">
          <table:table-cell table:style-name="表格18.A3" office:value-type="string">
            <text:p text:style-name="P9">類型</text:p>
          </table:table-cell>
          <table:table-cell table:style-name="表格18.B3" office:value-type="string">
            <text:p text:style-name="Standard"><text:span text:style-name="T7">1</text:span><text:span text:style-name="T7">3-1</text:span><text:span text:style-name="T7">經濟與社會生活歧視</text:span></text:p>
          </table:table-cell>
        </table:table-row>
        <table:table-row table:style-name="表格18.1">
          <table:table-cell table:style-name="表格18.A4" office:value-type="string">
            <text:p text:style-name="P9">案例</text:p>
          </table:table-cell>
          <table:table-cell table:style-name="表格18.B4" office:value-type="string">
            <text:list xml:id="list58463131426661081" text:style-name="WW8Num54">
              <text:list-item>
                <text:p text:style-name="P50">李女士因育兒中斷工作，經濟上無收入，名下亦無不動產。之後為了微型創業而向銀行申請創業貸款，但相較於相同條件的男性，李女士獲貸額度顯然過低。</text:p>
              </text:list-item>
              <text:list-item>
                <text:p text:style-name="P50">雅惠熱愛籃球運動，但社區籃球場往往都由男性佔據進行全場比賽，雅惠及其他女性球友僅能伺機利用半場閒置短暫時間練習投籃，無法盡情運動。</text:p>
              </text:list-item>
              <text:list-item>
                <text:p text:style-name="P5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8.1">
          <table:table-cell table:style-name="表格18.A5" office:value-type="string">
            <text:p text:style-name="Standard"><text:span text:style-name="T7">可引用之</text:span><text:span text:style-name="T44">CEDAW</text:span><text:span text:style-name="T7">條文及一般性建議</text:span></text:p>
          </table:table-cell>
          <table:table-cell table:style-name="表格18.B5" office:value-type="string">
            <text:p text:style-name="P72">CEDAW條文：</text:p>
            <text:list xml:id="list6208276383680798189" text:style-name="WW8Num8">
              <text:list-item>
                <text:p text:style-name="P5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51">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72">一般性建議：</text:p>
            <text:list xml:id="list4853897510323417273" text:style-name="WW8Num44">
              <text:list-item>
                <text:p text:style-name="P52">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1">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50"><text:span text:style-name="T7">第27號第23段：「小額貸款和融資計畫通常有年齡限制或其他條件，使高齡</text:span><text:soft-page-break/><text:span text:style-name="T7">婦女無法獲得。許多高齡婦女，尤指活動範圍限於家中的高齡婦女，無法參與文化、娛樂和社區的活動，使其與世隔絕而對健康產生負面影響。對於獨立生活所需的注意往往不夠，</text:span><text:span text:style-name="T7">……</text:span><text:span text:style-name="T7">」</text:span><text:span text:style-name="T7"> </text:span></text:p>
              </text:list-item>
              <text:list-item>
                <text:p text:style-name="P141">第27號第47段：「……締約國應提供適當的交通方式，使高齡婦女、包括生活在農村者，得以參加經濟和社會生活，包括社區活動。」</text:p>
              </text:list-item>
            </text:list>
          </table:table-cell>
        </table:table-row>
      </table:table>
      <text:p text:style-name="P109"/>
      <text:p text:style-name="P117"/>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71">案例</text:p>
            </table:table-cell>
            <table:covered-table-cell/>
          </table:table-row>
        </table:table-header-rows>
        <table:table-row table:style-name="表格19.2">
          <table:table-cell table:style-name="表格19.A2" office:value-type="string">
            <text:p text:style-name="P108"><text:span text:style-name="T44">CEDAW</text:span><text:span text:style-name="T7">條文</text:span></text:p>
          </table:table-cell>
          <table:table-cell table:style-name="表格19.B2" office:value-type="string">
            <text:p text:style-name="P9">第14條：農村婦女權益</text:p>
          </table:table-cell>
        </table:table-row>
        <table:table-row table:style-name="表格19.3">
          <table:table-cell table:style-name="表格19.A3" office:value-type="string">
            <text:p text:style-name="P9">類型</text:p>
          </table:table-cell>
          <table:table-cell table:style-name="表格19.B3" office:value-type="string">
            <text:p text:style-name="Standard"><text:span text:style-name="T7">1</text:span><text:span text:style-name="T7">4-1</text:span><text:span text:style-name="T7">決策參與</text:span></text:p>
          </table:table-cell>
        </table:table-row>
        <table:table-row table:style-name="表格19.1">
          <table:table-cell table:style-name="表格19.A4" office:value-type="string">
            <text:p text:style-name="P9">案例</text:p>
          </table:table-cell>
          <table:table-cell table:style-name="表格19.B4" office:value-type="string">
            <text:list xml:id="list2215694589188919785" text:style-name="WW8Num29">
              <text:list-item>
                <text:p text:style-name="P53">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53">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5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5" office:value-type="string">
            <text:p text:style-name="Standard"><text:span text:style-name="T7">可引用之</text:span><text:span text:style-name="T44">CEDAW</text:span><text:span text:style-name="T7">條文及一般性建議</text:span></text:p>
          </table:table-cell>
          <table:table-cell table:style-name="表格19.B5" office:value-type="string">
            <text:p text:style-name="P72">CEDAW條文：</text:p>
            <text:list xml:id="list8849261498725571620" text:style-name="WW8Num14">
              <text:list-item>
                <text:p text:style-name="P104"><text:span text:style-name="T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54">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54">第5條：「締約各國應採取一切適當措施：（a）改變男女的社會和文化行為模式，以消除基於性別而分尊卑觀念或基於男女任務定型所產生的偏見、習俗和一切其他做法；……」</text:p>
              </text:list-item>
            </text:list>
            <text:p text:style-name="P72">一般性建議：</text:p>
            <text:list xml:id="list9071212727502679718" text:style-name="WW8Num32">
              <text:list-item>
                <text:p text:style-name="P55"><text:soft-page-break/>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42">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p>
              </text:list-item>
              <text:list-item>
                <text:p text:style-name="P142">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42">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p>
              </text:list-item>
              <text:list-item>
                <text:p text:style-name="P142">第34號第21段：「締約國應制定和實施暫行特別措施，在農村婦女代表不足或處境不利的所有領域，包括政治和公共生活、教育、衛生和就業領域，加速實現其實質上的平等。」</text:p>
              </text:list-item>
              <text:list-item>
                <text:p text:style-name="P142">第34號第23段：「……各國應消除歧視性陳規定型觀念，包括那些妨礙農村婦女對土地、水和其他自然資源享有平等權利的歧視性陳規定型觀念。……」</text:p>
              </text:list-item>
              <text:list-item>
                <text:p text:style-name="P142">第34號第43段：「締約國應保護農村女童和婦女的受教育權利，並確保：…<text:soft-page-break/>…（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p>
              </text:list-item>
              <text:list-item>
                <text:p text:style-name="P142">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p>
              </text:list-item>
              <text:list-item>
                <text:p text:style-name="P142">第34號第47段：「締約國應著力促進農村婦女獲得關於糧食收穫技術、保鮮、貯藏、加工、包裝、行銷和創業的技術知識。」</text:p>
              </text:list-item>
              <text:list-item>
                <text:p text:style-name="P142">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42">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p>
              </text:list-item>
              <text:list-item>
                <text:p text:style-name="P142">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51"><text:soft-page-break/><text:span text:style-name="T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09"/>
      <text:p text:style-name="P117"/>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71">案例</text:p>
            </table:table-cell>
            <table:covered-table-cell/>
          </table:table-row>
        </table:table-header-rows>
        <table:table-row table:style-name="表格20.2">
          <table:table-cell table:style-name="表格20.A2" office:value-type="string">
            <text:p text:style-name="P108"><text:span text:style-name="T44">CEDAW</text:span><text:span text:style-name="T7">條文</text:span></text:p>
          </table:table-cell>
          <table:table-cell table:style-name="表格20.B2" office:value-type="string">
            <text:p text:style-name="P9">第15條：法律平等權</text:p>
          </table:table-cell>
        </table:table-row>
        <table:table-row table:style-name="表格20.3">
          <table:table-cell table:style-name="表格20.A3" office:value-type="string">
            <text:p text:style-name="P9">類型</text:p>
          </table:table-cell>
          <table:table-cell table:style-name="表格20.B3" office:value-type="string">
            <text:p text:style-name="Standard"><text:span text:style-name="T7">1</text:span><text:span text:style-name="T7">5-1</text:span><text:span text:style-name="T7">繼承</text:span></text:p>
          </table:table-cell>
        </table:table-row>
        <table:table-row table:style-name="表格20.1">
          <table:table-cell table:style-name="表格20.A4" office:value-type="string">
            <text:p text:style-name="P9">案例</text:p>
          </table:table-cell>
          <table:table-cell table:style-name="表格20.B4" office:value-type="string">
            <text:list xml:id="list4619004047080989198" text:style-name="WW8Num49">
              <text:list-item>
                <text:p text:style-name="P5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5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05"><text:span text:style-name="T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6">莎韻努力爭取祖先遺留的土地-原住民保留地，主張自己也應當擁有獲配的權利，而遭受家族男性的排擠；透過幾次的努力與奔波，終於分到有一部分保留地。</text:p>
              </text:list-item>
              <text:list-item>
                <text:p text:style-name="P5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item>
                <text:p text:style-name="P56">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5" office:value-type="string">
            <text:p text:style-name="Standard"><text:span text:style-name="T7">可引用之</text:span><text:span text:style-name="T44">CEDAW</text:span><text:span text:style-name="T7">條文及一般性建議</text:span></text:p>
          </table:table-cell>
          <table:table-cell table:style-name="表格20.B5" office:value-type="string">
            <text:p text:style-name="P72">CEDAW條文：</text:p>
            <text:list xml:id="list8490590409624075914" text:style-name="WW8Num45">
              <text:list-item>
                <text:p text:style-name="P5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p>
              </text:list-item>
              <text:list-item>
                <text:p text:style-name="P57">第2條：「締約各國譴責對婦女一切形式的歧視，協議立即用一切適當辦法，<text:soft-page-break/>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57">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57">第5條：「締約各國應採取一切適當措施：（a）改變男女的社會和文化行為模式，以消除基於性別而分尊卑觀念或基於男女任務定型所產生的偏見、習俗和一切其他做法；……」</text:p>
              </text:list-item>
              <text:list-item>
                <text:p text:style-name="P57">第13條：「締約各國應採取一切適當措施以消除在經濟和社會生活的其他方面對婦女的歧視，保證她們在男女平等的基礎上有相同權利，特別是：（a）領取家屬津貼的權利；……」</text:p>
              </text:list-item>
            </text:list>
            <text:p text:style-name="P72">一般性建議：</text:p>
            <text:list xml:id="list3442027311056724153" text:style-name="WW8Num16">
              <text:list-item>
                <text:p text:style-name="P58">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43">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06"><text:span text:style-name="T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7">滿足婦女的具體需要為目標，制訂公共政策、方案和體制框架，使婦女得立於和男性平等的基礎上充分發揮潛力。」</text:span></text:p>
              </text:list-item>
              <text:list-item>
                <text:p text:style-name="P143">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152"><text:span text:style-name="T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43">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p>
              </text:list-item>
              <text:list-item>
                <text:p text:style-name="P143">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p>
              </text:list-item>
              <text:list-item>
                <text:p text:style-name="P143">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3">第33號第43段：「……《公約》第十五條規定男女在法律面前地位平等，締約國必須在民事事項方面給予婦女與男子相同的法律行為能力，以及行使這種能力的同樣機會。婦女應可利用民法程式和補救措施的領域包括：合同、私營<text:soft-page-break/>部門就業、人身傷害、消費者保護、繼承、土地和財產權。」</text:p>
              </text:list-item>
            </text:list>
          </table:table-cell>
        </table:table-row>
      </table:table>
      <text:p text:style-name="P4"/>
      <text:p text:style-name="P116"/>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71">案例</text:p>
            </table:table-cell>
            <table:covered-table-cell/>
          </table:table-row>
        </table:table-header-rows>
        <table:table-row table:style-name="表格21.2">
          <table:table-cell table:style-name="表格21.A2" office:value-type="string">
            <text:p text:style-name="P108"><text:span text:style-name="T44">CEDAW</text:span><text:span text:style-name="T7">條文</text:span></text:p>
          </table:table-cell>
          <table:table-cell table:style-name="表格21.B2" office:value-type="string">
            <text:p text:style-name="Standard"><text:span text:style-name="T7">第1</text:span><text:span text:style-name="T7">6</text:span><text:span text:style-name="T7">條：婚姻與家庭生活權</text:span></text:p>
          </table:table-cell>
        </table:table-row>
        <table:table-row table:style-name="表格21.3">
          <table:table-cell table:style-name="表格21.A3" office:value-type="string">
            <text:p text:style-name="P9">類型</text:p>
          </table:table-cell>
          <table:table-cell table:style-name="表格21.B3" office:value-type="string">
            <text:p text:style-name="Standard"><text:span text:style-name="T7">1</text:span><text:span text:style-name="T7">6-1</text:span><text:span text:style-name="T7">子女及收養</text:span></text:p>
          </table:table-cell>
        </table:table-row>
        <table:table-row table:style-name="表格21.1">
          <table:table-cell table:style-name="表格21.A4" office:value-type="string">
            <text:p text:style-name="P9">案例</text:p>
          </table:table-cell>
          <table:table-cell table:style-name="表格21.B4" office:value-type="string">
            <text:list xml:id="list614417019246411457" text:style-name="WW8Num7">
              <text:list-item>
                <text:p text:style-name="P59">王先生與林女士婚後生下一對雙胞胎，林女士希望其中一位小孩從母姓，但王先生礙於長輩壓力，表示子女從姓應由男方決定都從父姓，雙方僵持不下，延誤辦理小孩的出生登記。</text:p>
              </text:list-item>
              <text:list-item>
                <text:p text:style-name="P59">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1.1">
          <table:table-cell table:style-name="表格21.A5" office:value-type="string">
            <text:p text:style-name="Standard"><text:span text:style-name="T7">可引用之</text:span><text:span text:style-name="T44">CEDAW</text:span><text:span text:style-name="T7">條文及一般性建議</text:span></text:p>
          </table:table-cell>
          <table:table-cell table:style-name="表格21.B5" office:value-type="string">
            <text:p text:style-name="P72">CEDAW條文：</text:p>
            <text:list xml:id="list2757088612854611180" text:style-name="WW8Num23">
              <text:list-item>
                <text:p text:style-name="P6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list-item>
              <text:list-item>
                <text:p text:style-name="P60">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0">第5條：「締約各國應採取一切適當措施：（a）改變男女的社會和文化行為模式，以消除基於性別而分尊卑觀念或基於男女任務定型所產生的偏見、習俗<text:soft-page-break/>和一切其他做法；……」</text:p>
              </text:list-item>
            </text:list>
            <text:p text:style-name="P72">一般性建議：</text:p>
            <text:list xml:id="list3005880487381905385" text:style-name="WW8Num36">
              <text:list-item>
                <text:p text:style-name="P61">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p>
              </text:list-item>
              <text:list-item>
                <text:p text:style-name="P144">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144">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46">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07"><text:span text:style-name="T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text:span><text:soft-page-break/><text:span text:style-name="T7">委員會承認基於性別的暴力可能在一定程度上，或以不同的方式影響著某些婦女，這意味著需要採取適當的法律和政策對策。」</text:span></text:p>
              </text:list-item>
            </text:list>
          </table:table-cell>
        </table:table-row>
      </table:table>
      <text:p text:style-name="P117"/>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71">案例</text:p>
            </table:table-cell>
            <table:covered-table-cell/>
          </table:table-row>
        </table:table-header-rows>
        <table:table-row table:style-name="表格22.2">
          <table:table-cell table:style-name="表格22.A2" office:value-type="string">
            <text:p text:style-name="P108"><text:span text:style-name="T44">CEDAW</text:span><text:span text:style-name="T7">條文</text:span></text:p>
          </table:table-cell>
          <table:table-cell table:style-name="表格22.B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Standard"><text:span text:style-name="T7">1</text:span><text:span text:style-name="T7">6</text:span><text:span text:style-name="T7">-2婚姻與夫妻財產</text:span></text:p>
          </table:table-cell>
        </table:table-row>
        <table:table-row table:style-name="表格22.1">
          <table:table-cell table:style-name="表格22.A4" office:value-type="string">
            <text:p text:style-name="P9">案例</text:p>
          </table:table-cell>
          <table:table-cell table:style-name="表格22.B4" office:value-type="string">
            <text:list xml:id="list6017688509620939327" text:style-name="WW8Num19">
              <text:list-item>
                <text:p text:style-name="P62">A女婚後離職專心養育子女，但要負擔生活、子女教養費用，已讓A女存款花費殆盡，但請求其夫負擔一半家庭生活費用仍遭拒絕。</text:p>
              </text:list-item>
              <text:list-item>
                <text:p text:style-name="P62">小玲婚後未工作，在家帶小孩，專職家務，不料丈夫外遇，爰協議離婚並請求平均分配雙方剩餘財產差額，但其夫不同意離婚。</text:p>
              </text:list-item>
              <text:list-item>
                <text:p text:style-name="P6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2.1">
          <table:table-cell table:style-name="表格22.A5" office:value-type="string">
            <text:p text:style-name="Standard"><text:span text:style-name="T7">可引用之</text:span><text:span text:style-name="T44">CEDAW</text:span><text:span text:style-name="T7">條文及一般性建議</text:span></text:p>
          </table:table-cell>
          <table:table-cell table:style-name="表格22.B5" office:value-type="string">
            <text:p text:style-name="P72">CEDAW條文：</text:p>
            <text:p text:style-name="P135">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p>
            <text:p text:style-name="P72">一般性建議：</text:p>
            <text:list xml:id="list9168876829103428902" text:style-name="WW8Num56">
              <text:list-item>
                <text:p text:style-name="P63">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53"><text:span text:style-name="T7">第29號第</text:span><text:span text:style-name="T7">43</text:span><text:span text:style-name="T7">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text:span><text:soft-page-break/><text:span text:style-name="T7">後使用家庭房屋和動產有關的法律、習俗和慣例顯然對婦女在婚姻解體後的經濟狀況產生影響。」</text:span></text:p>
              </text:list-item>
              <text:list-item>
                <text:p text:style-name="P145">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45">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p>
              </text:list-item>
              <text:list-item>
                <text:p text:style-name="P145">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ＭＳ ゴシック'"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font-name-complex="標楷體" style:font-family-complex="標楷體" style:font-family-generic-complex="script"/>
    </style:style>
    <style:style style:name="WW8Num3z1" style:family="text">
      <style:text-properties style:font-name-complex="標楷體" style:font-family-complex="標楷體" style:font-family-generic-complex="script"/>
    </style:style>
    <style:style style:name="WW8Num3z2"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font-name-complex="Tahoma" style:font-family-complex="Tahoma" style:font-family-generic-complex="swiss" style:font-pitch-complex="variable" style:font-size-complex="14pt"/>
    </style:style>
    <style:style style:name="WW8Num3z3" style:family="text">
      <style:text-properties fo:color="#000000" fo:font-weight="normal" style:font-weight-asian="normal"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text:list-tab-stop-position="0.847cm" fo:text-indent="-1.591cm" fo:margin-left="3.291cm"/>
        </style:list-level-properties>
      </text:list-level-style-number>
      <text:list-level-style-number text:level="4" text:style-name="WW8Num3z3"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5" text:style-name="WW8Num3z1" style:num-prefix="（"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8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8:56:00</meta:creation-date>
    <dc:creator>鄭信德</dc:creator>
    <dc:date>2020-09-29T08:56:00</dc:date>
    <meta:print-date>2020-09-14T12:07:00</meta:print-date>
    <meta:editing-cycles>2</meta:editing-cycles>
    <meta:editing-duration>PT1M</meta:editing-duration>
    <meta:document-statistic meta:table-count="22" meta:image-count="0" meta:object-count="0" meta:page-count="86" meta:paragraph-count="706" meta:word-count="72019" meta:character-count="75163" meta:non-whitespace-character-count="75099"/>
    <meta:generator>LibreOffice/5.1.2.2$Windows_x86 LibreOffice_project/d3bf12ecb743fc0d20e0be0c58ca359301eb705f</meta:generator>
  </office:meta>
</office:document-meta>
</file>