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10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興新村公共廁所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廁所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經度</text:p>
          </table:table-cell>
          <table:table-cell table:style-name="ce2" office:value-type="string" calcext:value-type="string">
            <text:p>緯度</text:p>
          </table:table-cell>
          <table:table-cell table:style-name="ce2" office:value-type="string" calcext:value-type="string">
            <text:p>坐標(X)</text:p>
          </table:table-cell>
          <table:table-cell table:style-name="ce2" office:value-type="string" calcext:value-type="string">
            <text:p>坐標(Y)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環山公園公廁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20.692335" calcext:value-type="float">
            <text:p>120.692335 </text:p>
          </table:table-cell>
          <table:table-cell table:style-name="ce7" office:value-type="float" office:value="23.954768" calcext:value-type="float">
            <text:p>23.954768 </text:p>
          </table:table-cell>
          <table:table-cell table:style-name="ce9" office:value-type="float" office:value="218686.674" calcext:value-type="float">
            <text:p>218686.674 </text:p>
          </table:table-cell>
          <table:table-cell table:style-name="ce9" office:value-type="float" office:value="2650047.992" calcext:value-type="float">
            <text:p>2650047.992 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臺灣省政資料館公廁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20.685974" calcext:value-type="float">
            <text:p>120.685974 </text:p>
          </table:table-cell>
          <table:table-cell table:style-name="ce7" office:value-type="float" office:value="23.956418" calcext:value-type="float">
            <text:p>23.956418 </text:p>
          </table:table-cell>
          <table:table-cell table:style-name="ce9" office:value-type="float" office:value="218039.635" calcext:value-type="float">
            <text:p>218039.635 </text:p>
          </table:table-cell>
          <table:table-cell table:style-name="ce9" office:value-type="float" office:value="2650232.086" calcext:value-type="float">
            <text:p>2650232.086 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光輝公園公廁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20.685925" calcext:value-type="float">
            <text:p>120.685925 </text:p>
          </table:table-cell>
          <table:table-cell table:style-name="ce7" office:value-type="float" office:value="23.960171" calcext:value-type="float">
            <text:p>23.960171 </text:p>
          </table:table-cell>
          <table:table-cell table:style-name="ce9" office:value-type="float" office:value="218035.611" calcext:value-type="float">
            <text:p>218035.611 </text:p>
          </table:table-cell>
          <table:table-cell table:style-name="ce9" office:value-type="float" office:value="2650647.8" calcext:value-type="float">
            <text:p>2650647.800 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光華公園公廁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20.693964" calcext:value-type="float">
            <text:p>120.693964 </text:p>
          </table:table-cell>
          <table:table-cell table:style-name="ce7" office:value-type="float" office:value="23.948942" calcext:value-type="float">
            <text:p>23.948942 </text:p>
          </table:table-cell>
          <table:table-cell table:style-name="ce9" office:value-type="float" office:value="218851.008" calcext:value-type="float">
            <text:p>218851.008 </text:p>
          </table:table-cell>
          <table:table-cell table:style-name="ce9" office:value-type="float" office:value="2649402.35" calcext:value-type="float">
            <text:p>2649402.350 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長春公園公廁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20.698939" calcext:value-type="float">
            <text:p>120.698939 </text:p>
          </table:table-cell>
          <table:table-cell table:style-name="ce7" office:value-type="float" office:value="23.946327" calcext:value-type="float">
            <text:p>23.946327 </text:p>
          </table:table-cell>
          <table:table-cell table:style-name="ce9" office:value-type="float" office:value="219356.825" calcext:value-type="float">
            <text:p>219356.825 </text:p>
          </table:table-cell>
          <table:table-cell table:style-name="ce9" office:value-type="float" office:value="2649111.688" calcext:value-type="float">
            <text:p>2649111.688 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光明公園公廁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20.700039" calcext:value-type="float">
            <text:p>120.700039 </text:p>
          </table:table-cell>
          <table:table-cell table:style-name="ce7" office:value-type="float" office:value="23.93997" calcext:value-type="float">
            <text:p>23.939970 </text:p>
          </table:table-cell>
          <table:table-cell table:style-name="ce9" office:value-type="float" office:value="219467.242" calcext:value-type="float">
            <text:p>219467.242 </text:p>
          </table:table-cell>
          <table:table-cell table:style-name="ce9" office:value-type="float" office:value="2648407.386" calcext:value-type="float">
            <text:p>2648407.386 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第一市場公廁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20.690077" calcext:value-type="float">
            <text:p>120.690077 </text:p>
          </table:table-cell>
          <table:table-cell table:style-name="ce7" office:value-type="float" office:value="23.954236" calcext:value-type="float">
            <text:p>23.954236 </text:p>
          </table:table-cell>
          <table:table-cell table:style-name="ce9" office:value-type="float" office:value="218456.69" calcext:value-type="float">
            <text:p>218456.690 </text:p>
          </table:table-cell>
          <table:table-cell table:style-name="ce9" office:value-type="float" office:value="2649989.57" calcext:value-type="float">
            <text:p>2649989.570 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第三市場公廁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20.697132" calcext:value-type="float">
            <text:p>120.697132 </text:p>
          </table:table-cell>
          <table:table-cell table:style-name="ce7" office:value-type="float" office:value="23.944701" calcext:value-type="float">
            <text:p>23.944701 </text:p>
          </table:table-cell>
          <table:table-cell table:style-name="ce9" office:value-type="float" office:value="219172.469" calcext:value-type="float">
            <text:p>219172.469 </text:p>
          </table:table-cell>
          <table:table-cell table:style-name="ce9" office:value-type="float" office:value="2648931.992" calcext:value-type="float">
            <text:p>2648931.992 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光明市場公廁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20.700701" calcext:value-type="float">
            <text:p>120.700701 </text:p>
          </table:table-cell>
          <table:table-cell table:style-name="ce7" office:value-type="float" office:value="23.941666" calcext:value-type="float">
            <text:p>23.941666 </text:p>
          </table:table-cell>
          <table:table-cell table:style-name="ce9" office:value-type="float" office:value="219535.044" calcext:value-type="float">
            <text:p>219535.044 </text:p>
          </table:table-cell>
          <table:table-cell table:style-name="ce9" office:value-type="float" office:value="2648595.131" calcext:value-type="float">
            <text:p>2648595.131 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員工消費合作社公廁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20.693233" calcext:value-type="float">
            <text:p>120.693233 </text:p>
          </table:table-cell>
          <table:table-cell table:style-name="ce7" office:value-type="float" office:value="23.950049" calcext:value-type="float">
            <text:p>23.950049 </text:p>
          </table:table-cell>
          <table:table-cell table:style-name="ce9" office:value-type="float" office:value="218776.876" calcext:value-type="float">
            <text:p>218776.876 </text:p>
          </table:table-cell>
          <table:table-cell table:style-name="ce9" office:value-type="float" office:value="2649525.158" calcext:value-type="float">
            <text:p>2649525.158 </text:p>
          </table:table-cell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虎山步道口流動公廁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20.68827" calcext:value-type="float">
            <text:p>120.688270 </text:p>
          </table:table-cell>
          <table:table-cell table:style-name="ce8" office:value-type="float" office:value="23.95843" calcext:value-type="float">
            <text:p>23.958430 </text:p>
          </table:table-cell>
          <table:table-cell table:style-name="ce10" office:value-type="float" office:value="218273.668" calcext:value-type="float">
            <text:p>218273.668 </text:p>
          </table:table-cell>
          <table:table-cell table:style-name="ce10" office:value-type="float" office:value="2650454.942" calcext:value-type="float">
            <text:p>2650454.942 </text:p>
          </table:table-cell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3" loext:min-decimal-places="3" number:min-integer-digits="1"/>
      <number:text> </number:text>
    </number:number-style>
    <number:number-style style:name="N142">
      <number:number number:decimal-places="6" loext:min-decimal-places="6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力堅</meta:initial-creator>
    <dc:creator>陳美利</dc:creator>
    <meta:creation-date>2020-08-12T02:33:53</meta:creation-date>
    <dc:date>2020-08-14T03:42:34</dc:date>
    <meta:generator>LibreOffice/5.1.2.2$Windows_x86 LibreOffice_project/d3bf12ecb743fc0d20e0be0c58ca359301eb705f</meta:generator>
    <meta:document-statistic meta:table-count="3" meta:cell-count="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