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A5" style:family="table-cell">
      <style:table-cell-properties fo:background-color="#ffffff" fo:padding="0cm" fo:border="0.5pt solid #00000a">
        <style:background-image/>
      </style:table-cell-properties>
    </style:style>
    <style:style style:name="表格1.B5" style:family="table-cell">
      <style:table-cell-properties fo:background-color="#ffffff" fo:padding="0cm" fo:border="0.5pt solid #00000a">
        <style:background-image/>
      </style:table-cell-properties>
    </style:style>
    <style:style style:name="表格1.C5" style:family="table-cell">
      <style:table-cell-properties fo:background-color="#ffffff" fo:padding="0cm" fo:border="0.5pt solid #00000a">
        <style:background-image/>
      </style:table-cell-properties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A6" style:family="table-cell">
      <style:table-cell-properties fo:background-color="#ffffff" fo:padding="0cm" fo:border="0.5pt solid #00000a">
        <style:background-image/>
      </style:table-cell-properties>
    </style:style>
    <style:style style:name="表格1.B6" style:family="table-cell">
      <style:table-cell-properties fo:background-color="#ffffff" fo:padding="0cm" fo:border="0.5pt solid #00000a">
        <style:background-image/>
      </style:table-cell-properties>
    </style:style>
    <style:style style:name="表格1.C6" style:family="table-cell">
      <style:table-cell-properties fo:background-color="#ffffff" fo:padding="0cm" fo:border="0.5pt solid #00000a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A7" style:family="table-cell">
      <style:table-cell-properties fo:background-color="#ffffff" fo:padding="0cm" fo:border="0.5pt solid #00000a">
        <style:background-image/>
      </style:table-cell-properties>
    </style:style>
    <style:style style:name="表格1.B7" style:family="table-cell">
      <style:table-cell-properties fo:background-color="#ffffff" fo:padding="0cm" fo:border="0.5pt solid #00000a">
        <style:background-image/>
      </style:table-cell-properties>
    </style:style>
    <style:style style:name="表格1.C7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表格1.A8" style:family="table-cell">
      <style:table-cell-properties fo:background-color="#ffffff" fo:padding="0cm" fo:border="0.5pt solid #00000a">
        <style:background-image/>
      </style:table-cell-properties>
    </style:style>
    <style:style style:name="表格1.B8" style:family="table-cell">
      <style:table-cell-properties fo:background-color="#ffffff" fo:padding="0cm" fo:border="0.5pt solid #00000a">
        <style:background-image/>
      </style:table-cell-properties>
    </style:style>
    <style:style style:name="表格1.C8" style:family="table-cell">
      <style:table-cell-properties fo:background-color="#ffffff" fo:padding="0cm" fo:border="0.5pt solid #00000a">
        <style:background-image/>
      </style:table-cell-properties>
    </style:style>
    <style:style style:name="表格1.D8" style:family="table-cell">
      <style:table-cell-properties fo:background-color="#ffffff" fo:padding="0cm" fo:border="0.5pt solid #00000a">
        <style:background-image/>
      </style:table-cell-properties>
    </style:style>
    <style:style style:name="表格1.A9" style:family="table-cell">
      <style:table-cell-properties fo:background-color="#ffffff" fo:padding="0cm" fo:border="0.5pt solid #00000a">
        <style:background-image/>
      </style:table-cell-properties>
    </style:style>
    <style:style style:name="表格1.B9" style:family="table-cell">
      <style:table-cell-properties fo:background-color="#ffffff" fo:padding="0cm" fo:border="0.5pt solid #00000a">
        <style:background-image/>
      </style:table-cell-properties>
    </style:style>
    <style:style style:name="表格1.C9" style:family="table-cell">
      <style:table-cell-properties fo:background-color="#ffffff" fo:padding="0cm" fo:border="0.5pt solid #00000a">
        <style:background-image/>
      </style:table-cell-properties>
    </style:style>
    <style:style style:name="表格1.D9" style:family="table-cell">
      <style:table-cell-properties fo:background-color="#ffffff" fo:padding="0cm" fo:border="0.5pt solid #00000a">
        <style:background-image/>
      </style:table-cell-properties>
    </style:style>
    <style:style style:name="表格1.A10" style:family="table-cell">
      <style:table-cell-properties fo:background-color="#ffffff" fo:padding="0cm" fo:border="0.5pt solid #00000a">
        <style:background-image/>
      </style:table-cell-properties>
    </style:style>
    <style:style style:name="表格1.B10" style:family="table-cell">
      <style:table-cell-properties fo:background-color="#ffffff" fo:padding="0cm" fo:border="0.5pt solid #00000a">
        <style:background-image/>
      </style:table-cell-properties>
    </style:style>
    <style:style style:name="表格1.C10" style:family="table-cell">
      <style:table-cell-properties fo:background-color="#ffffff" fo:padding="0cm" fo:border="0.5pt solid #00000a">
        <style:background-image/>
      </style:table-cell-properties>
    </style:style>
    <style:style style:name="表格1.D10" style:family="table-cell">
      <style:table-cell-properties fo:background-color="#ffffff" fo:padding="0cm" fo:border="0.5pt solid #00000a">
        <style:background-image/>
      </style:table-cell-properties>
    </style:style>
    <style:style style:name="表格1.A11" style:family="table-cell">
      <style:table-cell-properties fo:background-color="#ffffff" fo:padding="0cm" fo:border="0.5pt solid #00000a">
        <style:background-image/>
      </style:table-cell-properties>
    </style:style>
    <style:style style:name="表格1.B11" style:family="table-cell">
      <style:table-cell-properties fo:background-color="#ffffff" fo:padding="0cm" fo:border="0.5pt solid #00000a">
        <style:background-image/>
      </style:table-cell-properties>
    </style:style>
    <style:style style:name="表格1.C11" style:family="table-cell">
      <style:table-cell-properties fo:background-color="#ffffff" fo:padding="0cm" fo:border="0.5pt solid #00000a">
        <style:background-image/>
      </style:table-cell-properties>
    </style:style>
    <style:style style:name="表格1.D11" style:family="table-cell">
      <style:table-cell-properties fo:background-color="#ffffff" fo:padding="0cm" fo:border="0.5pt solid #00000a">
        <style:background-image/>
      </style:table-cell-properties>
    </style:style>
    <style:style style:name="表格1.A12" style:family="table-cell">
      <style:table-cell-properties fo:background-color="#ffffff" fo:padding="0cm" fo:border="0.5pt solid #00000a">
        <style:background-image/>
      </style:table-cell-properties>
    </style:style>
    <style:style style:name="表格1.B12" style:family="table-cell">
      <style:table-cell-properties fo:background-color="#ffffff" fo:padding="0cm" fo:border="0.5pt solid #00000a">
        <style:background-image/>
      </style:table-cell-properties>
    </style:style>
    <style:style style:name="表格1.C12" style:family="table-cell">
      <style:table-cell-properties fo:background-color="#ffffff" fo:padding="0cm" fo:border="0.5pt solid #00000a">
        <style:background-image/>
      </style:table-cell-properties>
    </style:style>
    <style:style style:name="表格1.D12" style:family="table-cell">
      <style:table-cell-properties fo:background-color="#ffffff" fo:padding="0cm" fo:border="0.5pt solid #00000a">
        <style:background-image/>
      </style:table-cell-properties>
    </style:style>
    <style:style style:name="表格1.A13" style:family="table-cell">
      <style:table-cell-properties fo:background-color="#ffffff" fo:padding="0cm" fo:border="0.5pt solid #00000a">
        <style:background-image/>
      </style:table-cell-properties>
    </style:style>
    <style:style style:name="表格1.B13" style:family="table-cell">
      <style:table-cell-properties fo:background-color="#ffffff" fo:padding="0cm" fo:border="0.5pt solid #00000a">
        <style:background-image/>
      </style:table-cell-properties>
    </style:style>
    <style:style style:name="表格1.C13" style:family="table-cell">
      <style:table-cell-properties fo:background-color="#ffffff" fo:padding="0cm" fo:border="0.5pt solid #00000a">
        <style:background-image/>
      </style:table-cell-properties>
    </style:style>
    <style:style style:name="表格1.D13" style:family="table-cell">
      <style:table-cell-properties fo:background-color="#ffffff" fo:padding="0cm" fo:border="0.5pt solid #00000a">
        <style:background-image/>
      </style:table-cell-properties>
    </style:style>
    <style:style style:name="表格1.A14" style:family="table-cell">
      <style:table-cell-properties fo:background-color="#ffffff" fo:padding="0cm" fo:border="0.5pt solid #00000a">
        <style:background-image/>
      </style:table-cell-properties>
    </style:style>
    <style:style style:name="表格1.B14" style:family="table-cell">
      <style:table-cell-properties fo:background-color="#ffffff" fo:padding="0cm" fo:border="0.5pt solid #00000a">
        <style:background-image/>
      </style:table-cell-properties>
    </style:style>
    <style:style style:name="表格1.C14" style:family="table-cell">
      <style:table-cell-properties fo:background-color="#ffffff" fo:padding="0cm" fo:border="0.5pt solid #00000a">
        <style:background-image/>
      </style:table-cell-properties>
    </style:style>
    <style:style style:name="表格1.D14" style:family="table-cell">
      <style:table-cell-properties fo:background-color="#ffffff" fo:padding="0cm" fo:border="0.5pt solid #00000a">
        <style:background-image/>
      </style:table-cell-properties>
    </style:style>
    <style:style style:name="表格1.A15" style:family="table-cell">
      <style:table-cell-properties fo:background-color="#ffffff" fo:padding="0cm" fo:border="0.5pt solid #00000a">
        <style:background-image/>
      </style:table-cell-properties>
    </style:style>
    <style:style style:name="表格1.B15" style:family="table-cell">
      <style:table-cell-properties fo:background-color="#ffffff" fo:padding="0cm" fo:border="0.5pt solid #00000a">
        <style:background-image/>
      </style:table-cell-properties>
    </style:style>
    <style:style style:name="表格1.C15" style:family="table-cell">
      <style:table-cell-properties fo:background-color="#ffffff" fo:padding="0cm" fo:border="0.5pt solid #00000a">
        <style:background-image/>
      </style:table-cell-properties>
    </style:style>
    <style:style style:name="表格1.D15" style:family="table-cell">
      <style:table-cell-properties fo:background-color="#ffffff" fo:padding="0cm" fo:border="0.5pt solid #00000a">
        <style:background-image/>
      </style:table-cell-properties>
    </style:style>
    <style:style style:name="表格1.A16" style:family="table-cell">
      <style:table-cell-properties fo:background-color="#ffffff" fo:padding="0cm" fo:border="0.5pt solid #00000a">
        <style:background-image/>
      </style:table-cell-properties>
    </style:style>
    <style:style style:name="表格1.B16" style:family="table-cell">
      <style:table-cell-properties fo:background-color="#ffffff" fo:padding="0cm" fo:border="0.5pt solid #00000a">
        <style:background-image/>
      </style:table-cell-properties>
    </style:style>
    <style:style style:name="表格1.C16" style:family="table-cell">
      <style:table-cell-properties fo:background-color="#ffffff" fo:padding="0cm" fo:border="0.5pt solid #00000a">
        <style:background-image/>
      </style:table-cell-properties>
    </style:style>
    <style:style style:name="表格1.D16" style:family="table-cell">
      <style:table-cell-properties fo:background-color="#ffffff" fo:padding="0cm" fo:border="0.5pt solid #00000a">
        <style:background-image/>
      </style:table-cell-properties>
    </style:style>
    <style:style style:name="表格1.A17" style:family="table-cell">
      <style:table-cell-properties fo:background-color="#ffffff" fo:padding="0cm" fo:border="0.5pt solid #00000a">
        <style:background-image/>
      </style:table-cell-properties>
    </style:style>
    <style:style style:name="表格1.B17" style:family="table-cell">
      <style:table-cell-properties fo:background-color="#ffffff" fo:padding="0cm" fo:border="0.5pt solid #00000a">
        <style:background-image/>
      </style:table-cell-properties>
    </style:style>
    <style:style style:name="表格1.C17" style:family="table-cell">
      <style:table-cell-properties fo:background-color="#ffffff" fo:padding="0cm" fo:border="0.5pt solid #00000a">
        <style:background-image/>
      </style:table-cell-properties>
    </style:style>
    <style:style style:name="表格1.D17" style:family="table-cell">
      <style:table-cell-properties fo:background-color="#ffffff" fo:padding="0cm" fo:border="0.5pt solid #00000a">
        <style:background-image/>
      </style:table-cell-properties>
    </style:style>
    <style:style style:name="表格1.A18" style:family="table-cell">
      <style:table-cell-properties fo:background-color="#ffffff" fo:padding="0cm" fo:border="0.5pt solid #00000a">
        <style:background-image/>
      </style:table-cell-properties>
    </style:style>
    <style:style style:name="表格1.B18" style:family="table-cell">
      <style:table-cell-properties fo:background-color="#ffffff" fo:padding="0cm" fo:border="0.5pt solid #00000a">
        <style:background-image/>
      </style:table-cell-properties>
    </style:style>
    <style:style style:name="表格1.C18" style:family="table-cell">
      <style:table-cell-properties fo:background-color="#ffffff" fo:padding="0cm" fo:border="0.5pt solid #00000a">
        <style:background-image/>
      </style:table-cell-properties>
    </style:style>
    <style:style style:name="表格1.D18" style:family="table-cell">
      <style:table-cell-properties fo:background-color="#ffffff" fo:padding="0cm" fo:border="0.5pt solid #00000a">
        <style:background-image/>
      </style:table-cell-properties>
    </style:style>
    <style:style style:name="表格1.A19" style:family="table-cell">
      <style:table-cell-properties fo:background-color="#ffffff" fo:padding="0cm" fo:border="0.5pt solid #00000a">
        <style:background-image/>
      </style:table-cell-properties>
    </style:style>
    <style:style style:name="表格1.B19" style:family="table-cell">
      <style:table-cell-properties fo:background-color="#ffffff" fo:padding="0cm" fo:border="0.5pt solid #00000a">
        <style:background-image/>
      </style:table-cell-properties>
    </style:style>
    <style:style style:name="表格1.C19" style:family="table-cell">
      <style:table-cell-properties fo:background-color="#ffffff" fo:padding="0cm" fo:border="0.5pt solid #00000a">
        <style:background-image/>
      </style:table-cell-properties>
    </style:style>
    <style:style style:name="表格1.D19" style:family="table-cell">
      <style:table-cell-properties fo:background-color="#ffffff" fo:padding="0cm" fo:border="0.5pt solid #00000a">
        <style:background-image/>
      </style:table-cell-properties>
    </style:style>
    <style:style style:name="表格1.A20" style:family="table-cell">
      <style:table-cell-properties fo:background-color="#ffffff" fo:padding="0cm" fo:border="0.5pt solid #00000a">
        <style:background-image/>
      </style:table-cell-properties>
    </style:style>
    <style:style style:name="表格1.B20" style:family="table-cell">
      <style:table-cell-properties fo:background-color="#ffffff" fo:padding="0cm" fo:border="0.5pt solid #00000a">
        <style:background-image/>
      </style:table-cell-properties>
    </style:style>
    <style:style style:name="表格1.C20" style:family="table-cell">
      <style:table-cell-properties fo:background-color="#ffffff" fo:padding="0cm" fo:border="0.5pt solid #00000a">
        <style:background-image/>
      </style:table-cell-properties>
    </style:style>
    <style:style style:name="表格1.D20" style:family="table-cell">
      <style:table-cell-properties fo:background-color="#ffffff" fo:padding="0cm" fo:border="0.5pt solid #00000a">
        <style:background-image/>
      </style:table-cell-properties>
    </style:style>
    <style:style style:name="表格1.A21" style:family="table-cell">
      <style:table-cell-properties fo:background-color="#ffffff" fo:padding="0cm" fo:border="0.5pt solid #00000a">
        <style:background-image/>
      </style:table-cell-properties>
    </style:style>
    <style:style style:name="表格1.B21" style:family="table-cell">
      <style:table-cell-properties fo:background-color="#ffffff" fo:padding="0cm" fo:border="0.5pt solid #00000a">
        <style:background-image/>
      </style:table-cell-properties>
    </style:style>
    <style:style style:name="表格1.C21" style:family="table-cell">
      <style:table-cell-properties fo:background-color="#ffffff" fo:padding="0cm" fo:border="0.5pt solid #00000a">
        <style:background-image/>
      </style:table-cell-properties>
    </style:style>
    <style:style style:name="表格1.D21" style:family="table-cell">
      <style:table-cell-properties fo:background-color="#ffffff" fo:padding="0cm" fo:border="0.5pt solid #00000a">
        <style:background-image/>
      </style:table-cell-properties>
    </style:style>
    <style:style style:name="表格1.A22" style:family="table-cell">
      <style:table-cell-properties fo:background-color="#ffffff" fo:padding="0cm" fo:border="0.5pt solid #00000a">
        <style:background-image/>
      </style:table-cell-properties>
    </style:style>
    <style:style style:name="表格1.B22" style:family="table-cell">
      <style:table-cell-properties fo:background-color="#ffffff" fo:padding="0cm" fo:border="0.5pt solid #00000a">
        <style:background-image/>
      </style:table-cell-properties>
    </style:style>
    <style:style style:name="表格1.C22" style:family="table-cell">
      <style:table-cell-properties fo:background-color="#ffffff" fo:padding="0cm" fo:border="0.5pt solid #00000a">
        <style:background-image/>
      </style:table-cell-properties>
    </style:style>
    <style:style style:name="表格1.D22" style:family="table-cell">
      <style:table-cell-properties fo:background-color="#ffffff" fo:padding="0cm" fo:border="0.5pt solid #00000a">
        <style:background-image/>
      </style:table-cell-properties>
    </style:style>
    <style:style style:name="表格1.A23" style:family="table-cell">
      <style:table-cell-properties fo:background-color="#ffffff" fo:padding="0cm" fo:border="0.5pt solid #00000a">
        <style:background-image/>
      </style:table-cell-properties>
    </style:style>
    <style:style style:name="表格1.B23" style:family="table-cell">
      <style:table-cell-properties fo:background-color="#ffffff" fo:padding="0cm" fo:border="0.5pt solid #00000a">
        <style:background-image/>
      </style:table-cell-properties>
    </style:style>
    <style:style style:name="表格1.C23" style:family="table-cell">
      <style:table-cell-properties fo:background-color="#ffffff" fo:padding="0cm" fo:border="0.5pt solid #00000a">
        <style:background-image/>
      </style:table-cell-properties>
    </style:style>
    <style:style style:name="表格1.D23" style:family="table-cell">
      <style:table-cell-properties fo:background-color="#ffffff" fo:padding="0cm" fo:border="0.5pt solid #00000a">
        <style:background-image/>
      </style:table-cell-properties>
    </style:style>
    <style:style style:name="表格1.A24" style:family="table-cell">
      <style:table-cell-properties fo:background-color="#ffffff" fo:padding="0cm" fo:border="0.5pt solid #00000a">
        <style:background-image/>
      </style:table-cell-properties>
    </style:style>
    <style:style style:name="表格1.B24" style:family="table-cell">
      <style:table-cell-properties fo:background-color="#ffffff" fo:padding="0cm" fo:border="0.5pt solid #00000a">
        <style:background-image/>
      </style:table-cell-properties>
    </style:style>
    <style:style style:name="表格1.C24" style:family="table-cell">
      <style:table-cell-properties fo:background-color="#ffffff" fo:padding="0cm" fo:border="0.5pt solid #00000a">
        <style:background-image/>
      </style:table-cell-properties>
    </style:style>
    <style:style style:name="表格1.D24" style:family="table-cell">
      <style:table-cell-properties fo:background-color="#ffffff" fo:padding="0cm" fo:border="0.5pt solid #00000a">
        <style:background-image/>
      </style:table-cell-properties>
    </style:style>
    <style:style style:name="表格1.A25" style:family="table-cell">
      <style:table-cell-properties fo:background-color="#ffffff" fo:padding="0cm" fo:border="0.5pt solid #00000a">
        <style:background-image/>
      </style:table-cell-properties>
    </style:style>
    <style:style style:name="表格1.B25" style:family="table-cell">
      <style:table-cell-properties fo:background-color="#ffffff" fo:padding="0cm" fo:border="0.5pt solid #00000a">
        <style:background-image/>
      </style:table-cell-properties>
    </style:style>
    <style:style style:name="表格1.C25" style:family="table-cell">
      <style:table-cell-properties fo:background-color="#ffffff" fo:padding="0cm" fo:border="0.5pt solid #00000a">
        <style:background-image/>
      </style:table-cell-properties>
    </style:style>
    <style:style style:name="表格1.D25" style:family="table-cell">
      <style:table-cell-properties fo:background-color="#ffffff" fo:padding="0cm" fo:border="0.5pt solid #00000a">
        <style:background-image/>
      </style:table-cell-properties>
    </style:style>
    <style:style style:name="表格1.A26" style:family="table-cell">
      <style:table-cell-properties fo:background-color="#ffffff" fo:padding="0cm" fo:border="0.5pt solid #00000a">
        <style:background-image/>
      </style:table-cell-properties>
    </style:style>
    <style:style style:name="表格1.B26" style:family="table-cell">
      <style:table-cell-properties fo:background-color="#ffffff" fo:padding="0cm" fo:border="0.5pt solid #00000a">
        <style:background-image/>
      </style:table-cell-properties>
    </style:style>
    <style:style style:name="表格1.C26" style:family="table-cell">
      <style:table-cell-properties fo:background-color="#ffffff" fo:padding="0cm" fo:border="0.5pt solid #00000a">
        <style:background-image/>
      </style:table-cell-properties>
    </style:style>
    <style:style style:name="表格1.D26" style:family="table-cell">
      <style:table-cell-properties fo:background-color="#ffffff" fo:padding="0cm" fo:border="0.5pt solid #00000a">
        <style:background-image/>
      </style:table-cell-properties>
    </style:style>
    <style:style style:name="表格1.A27" style:family="table-cell">
      <style:table-cell-properties fo:background-color="#ffffff" fo:padding="0cm" fo:border="0.5pt solid #00000a">
        <style:background-image/>
      </style:table-cell-properties>
    </style:style>
    <style:style style:name="表格1.B27" style:family="table-cell">
      <style:table-cell-properties fo:background-color="#ffffff" fo:padding="0cm" fo:border="0.5pt solid #00000a">
        <style:background-image/>
      </style:table-cell-properties>
    </style:style>
    <style:style style:name="表格1.C27" style:family="table-cell">
      <style:table-cell-properties fo:background-color="#ffffff" fo:padding="0cm" fo:border="0.5pt solid #00000a">
        <style:background-image/>
      </style:table-cell-properties>
    </style:style>
    <style:style style:name="表格1.D27" style:family="table-cell">
      <style:table-cell-properties fo:background-color="#ffffff" fo:padding="0cm" fo:border="0.5pt solid #00000a">
        <style:background-image/>
      </style:table-cell-properties>
    </style:style>
    <style:style style:name="表格1.A28" style:family="table-cell">
      <style:table-cell-properties fo:background-color="#ffffff" fo:padding="0cm" fo:border="0.5pt solid #00000a">
        <style:background-image/>
      </style:table-cell-properties>
    </style:style>
    <style:style style:name="表格1.B28" style:family="table-cell">
      <style:table-cell-properties fo:background-color="#ffffff" fo:padding="0cm" fo:border="0.5pt solid #00000a">
        <style:background-image/>
      </style:table-cell-properties>
    </style:style>
    <style:style style:name="表格1.C28" style:family="table-cell">
      <style:table-cell-properties fo:background-color="#ffffff" fo:padding="0cm" fo:border="0.5pt solid #00000a">
        <style:background-image/>
      </style:table-cell-properties>
    </style:style>
    <style:style style:name="表格1.D28" style:family="table-cell">
      <style:table-cell-properties fo:background-color="#ffffff" fo:padding="0cm" fo:border="0.5pt solid #00000a">
        <style:background-image/>
      </style:table-cell-properties>
    </style:style>
    <style:style style:name="表格1.A29" style:family="table-cell">
      <style:table-cell-properties fo:background-color="#ffffff" fo:padding="0cm" fo:border="0.5pt solid #00000a">
        <style:background-image/>
      </style:table-cell-properties>
    </style:style>
    <style:style style:name="表格1.B29" style:family="table-cell">
      <style:table-cell-properties fo:background-color="#ffffff" fo:padding="0cm" fo:border="0.5pt solid #00000a">
        <style:background-image/>
      </style:table-cell-properties>
    </style:style>
    <style:style style:name="表格1.C29" style:family="table-cell">
      <style:table-cell-properties fo:background-color="#ffffff" fo:padding="0cm" fo:border="0.5pt solid #00000a">
        <style:background-image/>
      </style:table-cell-properties>
    </style:style>
    <style:style style:name="表格1.D29" style:family="table-cell">
      <style:table-cell-properties fo:background-color="#ffffff" fo:padding="0cm" fo:border="0.5pt solid #00000a">
        <style:background-image/>
      </style:table-cell-properties>
    </style:style>
    <style:style style:name="表格1.A30" style:family="table-cell">
      <style:table-cell-properties fo:background-color="#ffffff" fo:padding="0cm" fo:border="0.5pt solid #00000a">
        <style:background-image/>
      </style:table-cell-properties>
    </style:style>
    <style:style style:name="表格1.B30" style:family="table-cell">
      <style:table-cell-properties fo:background-color="#ffffff" fo:padding="0cm" fo:border="0.5pt solid #00000a">
        <style:background-image/>
      </style:table-cell-properties>
    </style:style>
    <style:style style:name="表格1.C30" style:family="table-cell">
      <style:table-cell-properties fo:background-color="#ffffff" fo:padding="0cm" fo:border="0.5pt solid #00000a">
        <style:background-image/>
      </style:table-cell-properties>
    </style:style>
    <style:style style:name="表格1.D30" style:family="table-cell">
      <style:table-cell-properties fo:background-color="#ffffff" fo:padding="0cm" fo:border="0.5pt solid #00000a">
        <style:background-image/>
      </style:table-cell-properties>
    </style:style>
    <style:style style:name="表格1.A31" style:family="table-cell">
      <style:table-cell-properties fo:background-color="#ffffff" fo:padding="0cm" fo:border="0.5pt solid #00000a">
        <style:background-image/>
      </style:table-cell-properties>
    </style:style>
    <style:style style:name="表格1.B31" style:family="table-cell">
      <style:table-cell-properties fo:background-color="#ffffff" fo:padding="0cm" fo:border="0.5pt solid #00000a">
        <style:background-image/>
      </style:table-cell-properties>
    </style:style>
    <style:style style:name="表格1.C31" style:family="table-cell">
      <style:table-cell-properties fo:background-color="#ffffff" fo:padding="0cm" fo:border="0.5pt solid #00000a">
        <style:background-image/>
      </style:table-cell-properties>
    </style:style>
    <style:style style:name="表格1.D31" style:family="table-cell">
      <style:table-cell-properties fo:background-color="#ffffff" fo:padding="0cm" fo:border="0.5pt solid #00000a">
        <style:background-image/>
      </style:table-cell-properties>
    </style:style>
    <style:style style:name="表格1.A32" style:family="table-cell">
      <style:table-cell-properties fo:background-color="#ffffff" fo:padding="0cm" fo:border="0.5pt solid #00000a">
        <style:background-image/>
      </style:table-cell-properties>
    </style:style>
    <style:style style:name="表格1.B32" style:family="table-cell">
      <style:table-cell-properties fo:background-color="#ffffff" fo:padding="0cm" fo:border="0.5pt solid #00000a">
        <style:background-image/>
      </style:table-cell-properties>
    </style:style>
    <style:style style:name="表格1.C32" style:family="table-cell">
      <style:table-cell-properties fo:background-color="#ffffff" fo:padding="0cm" fo:border="0.5pt solid #00000a">
        <style:background-image/>
      </style:table-cell-properties>
    </style:style>
    <style:style style:name="表格1.D32" style:family="table-cell">
      <style:table-cell-properties fo:background-color="#ffffff" fo:padding="0cm" fo:border="0.5pt solid #00000a">
        <style:background-image/>
      </style:table-cell-properties>
    </style:style>
    <style:style style:name="表格1.A33" style:family="table-cell">
      <style:table-cell-properties fo:background-color="#ffffff" fo:padding="0cm" fo:border="0.5pt solid #00000a">
        <style:background-image/>
      </style:table-cell-properties>
    </style:style>
    <style:style style:name="表格1.B33" style:family="table-cell">
      <style:table-cell-properties fo:background-color="#ffffff" fo:padding="0cm" fo:border="0.5pt solid #00000a">
        <style:background-image/>
      </style:table-cell-properties>
    </style:style>
    <style:style style:name="表格1.C33" style:family="table-cell">
      <style:table-cell-properties fo:background-color="#ffffff" fo:padding="0cm" fo:border="0.5pt solid #00000a">
        <style:background-image/>
      </style:table-cell-properties>
    </style:style>
    <style:style style:name="表格1.D33" style:family="table-cell">
      <style:table-cell-properties fo:background-color="#ffffff" fo:padding="0cm" fo:border="0.5pt solid #00000a">
        <style:background-image/>
      </style:table-cell-properties>
    </style:style>
    <style:style style:name="表格1.A34" style:family="table-cell">
      <style:table-cell-properties fo:background-color="#ffffff" fo:padding="0cm" fo:border="0.5pt solid #00000a">
        <style:background-image/>
      </style:table-cell-properties>
    </style:style>
    <style:style style:name="表格1.B34" style:family="table-cell">
      <style:table-cell-properties fo:background-color="#ffffff" fo:padding="0cm" fo:border="0.5pt solid #00000a">
        <style:background-image/>
      </style:table-cell-properties>
    </style:style>
    <style:style style:name="表格1.C34" style:family="table-cell">
      <style:table-cell-properties fo:background-color="#ffffff" fo:padding="0cm" fo:border="0.5pt solid #00000a">
        <style:background-image/>
      </style:table-cell-properties>
    </style:style>
    <style:style style:name="表格1.D34" style:family="table-cell">
      <style:table-cell-properties fo:background-color="#ffffff" fo:padding="0cm" fo:border="0.5pt solid #00000a">
        <style:background-image/>
      </style:table-cell-properties>
    </style:style>
    <style:style style:name="表格1.A35" style:family="table-cell">
      <style:table-cell-properties fo:background-color="#ffffff" fo:padding="0cm" fo:border="0.5pt solid #00000a">
        <style:background-image/>
      </style:table-cell-properties>
    </style:style>
    <style:style style:name="表格1.B35" style:family="table-cell">
      <style:table-cell-properties fo:background-color="#ffffff" fo:padding="0cm" fo:border="0.5pt solid #00000a">
        <style:background-image/>
      </style:table-cell-properties>
    </style:style>
    <style:style style:name="表格1.C35" style:family="table-cell">
      <style:table-cell-properties fo:background-color="#ffffff" fo:padding="0cm" fo:border="0.5pt solid #00000a">
        <style:background-image/>
      </style:table-cell-properties>
    </style:style>
    <style:style style:name="表格1.D35" style:family="table-cell">
      <style:table-cell-properties fo:background-color="#ffffff" fo:padding="0cm" fo:border="0.5pt solid #00000a">
        <style:background-image/>
      </style:table-cell-properties>
    </style:style>
    <style:style style:name="表格1.A36" style:family="table-cell">
      <style:table-cell-properties fo:background-color="#ffffff" fo:padding="0cm" fo:border="0.5pt solid #00000a">
        <style:background-image/>
      </style:table-cell-properties>
    </style:style>
    <style:style style:name="表格1.B36" style:family="table-cell">
      <style:table-cell-properties fo:background-color="#ffffff" fo:padding="0cm" fo:border="0.5pt solid #00000a">
        <style:background-image/>
      </style:table-cell-properties>
    </style:style>
    <style:style style:name="表格1.C36" style:family="table-cell">
      <style:table-cell-properties fo:background-color="#ffffff" fo:padding="0cm" fo:border="0.5pt solid #00000a">
        <style:background-image/>
      </style:table-cell-properties>
    </style:style>
    <style:style style:name="表格1.D36" style:family="table-cell">
      <style:table-cell-properties fo:background-color="#ffffff" fo:padding="0cm" fo:border="0.5pt solid #00000a">
        <style:background-image/>
      </style:table-cell-properties>
    </style:style>
    <style:style style:name="表格1.A37" style:family="table-cell">
      <style:table-cell-properties fo:background-color="#ffffff" fo:padding="0cm" fo:border="0.5pt solid #00000a">
        <style:background-image/>
      </style:table-cell-properties>
    </style:style>
    <style:style style:name="表格1.B37" style:family="table-cell">
      <style:table-cell-properties fo:background-color="#ffffff" fo:padding="0cm" fo:border="0.5pt solid #00000a">
        <style:background-image/>
      </style:table-cell-properties>
    </style:style>
    <style:style style:name="表格1.C37" style:family="table-cell">
      <style:table-cell-properties fo:background-color="#ffffff" fo:padding="0cm" fo:border="0.5pt solid #00000a">
        <style:background-image/>
      </style:table-cell-properties>
    </style:style>
    <style:style style:name="表格1.D37" style:family="table-cell">
      <style:table-cell-properties fo:background-color="#ffffff" fo:padding="0cm" fo:border="0.5pt solid #00000a">
        <style:background-image/>
      </style:table-cell-properties>
    </style:style>
    <style:style style:name="表格1.A38" style:family="table-cell">
      <style:table-cell-properties fo:background-color="#ffffff" fo:padding="0cm" fo:border="0.5pt solid #00000a">
        <style:background-image/>
      </style:table-cell-properties>
    </style:style>
    <style:style style:name="表格1.B38" style:family="table-cell">
      <style:table-cell-properties fo:background-color="#ffffff" fo:padding="0cm" fo:border="0.5pt solid #00000a">
        <style:background-image/>
      </style:table-cell-properties>
    </style:style>
    <style:style style:name="表格1.C38" style:family="table-cell">
      <style:table-cell-properties fo:background-color="#ffffff" fo:padding="0cm" fo:border="0.5pt solid #00000a">
        <style:background-image/>
      </style:table-cell-properties>
    </style:style>
    <style:style style:name="表格1.D38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 fo:orphans="0" fo:widows="0" style:punctuation-wrap="hanging"/>
      <style:text-properties fo:color="#000000" style:font-name="新細明體" style:font-name-asian="新細明體1" style:font-name-complex="新細明體1"/>
    </style:style>
    <style:style style:name="P2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3" style:family="paragraph" style:parent-style-name="Standard">
      <style:paragraph-properties fo:line-height="0.564cm" fo:text-align="justify" style:justify-single-word="false" fo:orphans="0" fo:widows="0" style:punctuation-wrap="hanging"/>
      <style:text-properties fo:color="#000000" style:font-name="新細明體" style:font-name-asian="新細明體1" style:language-asian="zh" style:country-asian="TW" style:font-name-complex="新細明體1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 fo:orphans="0" fo:widows="0" style:punctuation-wrap="hanging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353cm" fo:margin-bottom="0cm" loext:contextual-spacing="false" fo:line-height="0.564cm" fo:orphans="0" fo:widows="0" style:punctuation-wrap="hanging"/>
    </style:style>
    <style:style style:name="P9" style:family="paragraph" style:parent-style-name="Standard">
      <style:paragraph-properties fo:margin-top="0.353cm" fo:margin-bottom="0cm" loext:contextual-spacing="false" fo:line-height="0.564cm" fo:break-before="page"/>
    </style:style>
    <style:style style:name="P10" style:family="paragraph" style:parent-style-name="Standard" style:master-page-name="Standard">
      <style:paragraph-properties fo:margin-top="0.353cm" fo:margin-bottom="0cm" loext:contextual-spacing="false" fo:line-height="0.564cm" style:page-number="auto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 style:punctuation-wrap="hanging"/>
    </style:style>
    <style:style style:name="P13" style:family="paragraph" style:parent-style-name="Standard">
      <style:paragraph-properties fo:margin-left="1.693cm" fo:margin-right="0cm" fo:line-height="0.564cm" fo:text-align="justify" style:justify-single-word="false" fo:orphans="0" fo:widows="0" fo:text-indent="-1.27cm" style:auto-text-indent="false" style:punctuation-wrap="hanging"/>
    </style:style>
    <style:style style:name="P1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勞動部110年度施政計畫</text:span></text:p>
      <text:p text:style-name="P1"/>
      <text:p text:style-name="P12"><text:span text:style-name="T3">勞工朋友是國家建設的穩定基石及經濟發展的重要原動力，本部以「安穩工作」、「安心職場」及「安全勞動」為施政目標，致力打造更順暢的就業網絡，提升優質的勞動力品質，促進人才活絡交流，同時朝向建構全方位的勞動保護政策而努力，俾使勞工在職場上都能享有合理的勞動權益保障，以及安全無虞的工作環境，進而穩定勞資關係及勞動市場，期能提升勞工福祉及落實工作與生活平衡。</text:span></text:p>
      <text:p text:style-name="P12"><text:span text:style-name="T3">本部依據行政院110年度施政方針，配合核定預算額度，並針對經社情勢變化及本部未來發展需要，編定110年度施政計畫。</text:span></text:p>
      <text:p text:style-name="P3"/>
      <text:p text:style-name="P8"><text:span text:style-name="T5">壹、年度施政目標及策略</text:span></text:p>
      <text:p text:style-name="P5"><text:span text:style-name="T3">一、推辦職訓多元管道，強化就業服務網絡</text:span></text:p>
      <text:p text:style-name="P13"><text:span text:style-name="T3">（一）強化就業保險制度，持續檢討相關規定，提升促進就業功能。</text:span></text:p>
      <text:p text:style-name="P13"><text:span text:style-name="T3">（二）配合「智慧機械產業推動方案」、「亞洲．矽谷推動方案」及「長期照顧十年計畫2.0」等國家重要產業發展政策，透過各項職業訓練措施，協助培育國家優質勞動力。</text:span></text:p>
      <text:p text:style-name="P13"><text:span text:style-name="T3">（三）依據產業需求及職涯發展就業方向，強化職業訓練，依勞工階段性職涯需求，整合產學訓資源，透過公私協力辦理客製化訓練及職涯發展服務。</text:span></text:p>
      <text:p text:style-name="P13"><text:span text:style-name="T3">（四）整合網實多元就業服務通路，提供即時、快速、正確之就業資訊，增進就業媒合效率。</text:span></text:p>
      <text:p text:style-name="P13"><text:span text:style-name="T3">（五）提供僱用獎助、跨域就業補助、臨時工作津貼及缺工就業獎勵等措施，協助失業勞工就業及鼓勵雇主僱用勞工，積極促進國民就業。</text:span></text:p>
      <text:p text:style-name="P13"><text:span text:style-name="T3">（六）提供青年尋職支持，提升青年就業能力，推動創新就業訓練模式，建立工作卡制度以協助青年就業。</text:span></text:p>
      <text:p text:style-name="P13"><text:span text:style-name="T3">（七）推動中高齡者及高齡者就業促進措施，並落實中高齡者及高齡者就業促進法，以建構友善就業環境，促進勞動力運用。</text:span></text:p>
      <text:p text:style-name="P13"><text:span text:style-name="T3">（八）配合國家重大產業政策，策進產業及訓練夥伴發展，擴大應用職能基準，強化技能檢定內涵，促進教訓檢用連結，支持產業發展所需勞動力。</text:span></text:p>
      <text:p text:style-name="P13"><text:span text:style-name="T3">（九）運用就業促進計畫，協助失業者在地就業；提供創業諮詢輔導服務及創業貸款利息補貼，協助微型創業，促進就業。</text:span></text:p>
      <text:p text:style-name="P5"><text:span text:style-name="T3">二、加強外國人聘僱及管理，參與國際勞動事務合作及交流</text:span></text:p>
      <text:p text:style-name="P13"><text:span text:style-name="T3">（一）因應產業環境變化，透過勞資學政社會對話平臺，研商重大跨國勞動力政策規劃及評估。</text:span></text:p>
      <text:p text:style-name="P13"><text:span text:style-name="T3">（二）健全跨國勞動力法制，保障外國人在臺工作權益，並衡平國人就業權益及企業用人需求。</text:span></text:p>
      <text:p text:style-name="P13"><text:span text:style-name="T3">（三）加強國內外仲介公司許可管理，並強化雇主及移工法令宣導、暢通諮詢申訴管道。</text:span></text:p>
      <text:p text:style-name="P13"><text:span text:style-name="T3">（四）協調聯繫移工來源國，加強移工之引進及管理業務。</text:span></text:p>
      <text:p text:style-name="P13"><text:span text:style-name="T3">（五）推動雇主聘僱外國人線上申辦服務，強化許可審查標準化作業流程，及直接聘僱移工服務，減輕移工來臺費用負擔。</text:span></text:p>
      <text:p text:style-name="P13"><text:span text:style-name="T3">（六）建構國際組織聯盟合作，持續與新南向國家交流，以提升產業國際競爭力。</text:span></text:p>
      <text:p text:style-name="P13"><text:span text:style-name="T3">（七）參與國際勞動組織及勞動議題諮商談判與合作交流。</text:span></text:p>
      <text:p text:style-name="P5"><text:span text:style-name="T3">三、建構完善且彈性之勞動基準保障機制，推動公平之集體勞動關係</text:span></text:p>
      <text:p text:style-name="P13"><text:span text:style-name="T3">（一）落實基本工資審議機制，持續推動最低工資法制，以保障勞工基本生活。</text:span></text:p>
      <text:p text:style-name="P13"><text:span text:style-name="T3">（二）建立安全及彈性之工時制度，檢討工時相關規定。</text:span></text:p>
      <text:p text:style-name="P13"><text:span text:style-name="T3">（三）健全勞動三權法制規範，營造有利結社環境，強化工會協商實力及意願，促進勞資自治協商，增進勞資爭議處理機制。</text:span></text:p>
      <text:p text:style-name="P5"><text:span text:style-name="T3">四、建構職場平權環境，鼓勵企業營造友善職場</text:span></text:p>
      <text:p text:style-name="P13"><text:span text:style-name="T3">（一）落實就業平等法令，強化宣導相關教育及申訴審議案件處理。</text:span></text:p>
      <text:p text:style-name="P13"><text:span text:style-name="T3">（二）推動雇主提供哺（集）乳室及托兒設施措施，營造友善職場之育兒環境。</text:span></text:p>
      <text:p text:style-name="P13"><text:soft-page-break/><text:span text:style-name="T3">（三）培訓企業規劃友善職場措施之知能，輔導及補助企業辦理友善職場措施，促進員工工作與生活平衡。</text:span></text:p>
      <text:p text:style-name="P5"><text:span text:style-name="T3">五、完備職業災害保險制度，強化職場安全衛生防護機制</text:span></text:p>
      <text:p text:style-name="P13"><text:span text:style-name="T3">（一）健全職業災害保險制度，持續檢討相關規定，提升職業災害勞工及其家屬保障。</text:span></text:p>
      <text:p text:style-name="P13"><text:span text:style-name="T3">（二）加強職業安全衛生管理及提升勞動監督檢查效能。</text:span></text:p>
      <text:p text:style-name="P13"><text:span text:style-name="T3">（三）強化職業衛生及勞工健康服務，落實危險性機械設備檢查及管理。</text:span></text:p>
      <text:p text:style-name="P13"><text:span text:style-name="T3">（四）建構職業安全衛生智能發展及智慧化產業管理機制。</text:span></text:p>
      <text:p text:style-name="P13"><text:span text:style-name="T3">（五）提升職場安全及友善勞動環境，輔導企業改善安全衛生工作環境，培育勞工健康服務專業人才。</text:span></text:p>
      <text:p text:style-name="P13"><text:span text:style-name="T3">（六）健全職業傷病防治及重建服務網絡，協助職業災害勞工重返職場。</text:span></text:p>
      <text:p text:style-name="P5"><text:span text:style-name="T3">六、強化勞工保險及退休金制度，保障勞工退休生活</text:span></text:p>
      <text:p text:style-name="P13"><text:span text:style-name="T3">（一）健全勞工保險制度及財務，持續檢討相關規定，保障勞工老年經濟生活安全。</text:span></text:p>
      <text:p text:style-name="P13"><text:span text:style-name="T3">（二）強化勞工退休準備金查核，落實勞工退休準備金制度。</text:span></text:p>
      <text:p text:style-name="P13"><text:span text:style-name="T3">（三）健全勞工退休相關法制，提升勞工退休權益保障。</text:span></text:p>
      <text:p text:style-name="P13"><text:span text:style-name="T3">（四）加強辦理勞工退休制度法令宣導，鼓勵勞工自願提繳退休金。</text:span></text:p>
      <text:p text:style-name="P13"><text:span text:style-name="T3">（五）積極深化投資研究，精進資產配置規劃，強化基金投資效能。</text:span></text:p>
      <text:p text:style-name="P13"><text:span text:style-name="T3">（六）建構多元投資策略，落實聯合國永續發展目標，提升基金長期穩健報酬。</text:span></text:p>
      <text:p text:style-name="P2"/>
      <text:p text:style-name="P9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<text:span text:style-name="T4">工作計畫名稱</text:span></text:p>
            </table:table-cell>
            <table:table-cell table:style-name="表格1.A1" office:value-type="string">
              <text:p text:style-name="P6"><text:span text:style-name="T4">重要計畫項目</text:span></text:p>
            </table:table-cell>
            <table:table-cell table:style-name="表格1.A1" office:value-type="string">
              <text:p text:style-name="P6"><text:span text:style-name="T4">計畫類別</text:span></text:p>
            </table:table-cell>
            <table:table-cell table:style-name="表格1.A1" office:value-type="string">
              <text:p text:style-name="P6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5" office:value-type="string">
            <text:p text:style-name="P4"><text:span text:style-name="T4">勞動關係業務</text:span></text:p>
          </table:table-cell>
          <table:table-cell table:style-name="表格1.B2" office:value-type="string">
            <text:p text:style-name="P4"><text:span text:style-name="T3">營造勞工有利結社環境</text:span></text:p>
          </table:table-cell>
          <table:table-cell table:style-name="表格1.C2" office:value-type="string">
            <text:p text:style-name="P6"><text:span text:style-name="T4">社會發展</text:span></text:p>
          </table:table-cell>
          <table:table-cell table:style-name="表格1.D2" office:value-type="string">
            <text:p text:style-name="P14"><text:span text:style-name="T3">一、推動研修工會法制，完善工會組織制度，辦理勞工結社權益相關說明。</text:span></text:p>
            <text:p text:style-name="P14"><text:span text:style-name="T3">二、輔導勞工籌組工會，營造工會有利運作環境，提升會員知能及協助工會運作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4">強化團體協約</text:span></text:p>
          </table:table-cell>
          <table:table-cell table:style-name="表格1.C3" office:value-type="string">
            <text:p text:style-name="P6"><text:span text:style-name="T4">社會發展</text:span></text:p>
          </table:table-cell>
          <table:table-cell table:style-name="表格1.D3" office:value-type="string">
            <text:p text:style-name="P14"><text:span text:style-name="T3">一、輔導及協助勞資雙方自治協商。</text:span></text:p>
            <text:p text:style-name="P14"><text:span text:style-name="T3">二、培育集體協商人才培訓。</text:span></text:p>
            <text:p text:style-name="P14"><text:span text:style-name="T3">三、獎勵勞資雙方協商簽訂團體協約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4"><text:span text:style-name="T3">建立迅速有效勞資爭議處理機制</text:span></text:p>
          </table:table-cell>
          <table:table-cell table:style-name="表格1.C4" office:value-type="string">
            <text:p text:style-name="P6"><text:span text:style-name="T4">社會發展</text:span></text:p>
          </table:table-cell>
          <table:table-cell table:style-name="表格1.D4" office:value-type="string">
            <text:p text:style-name="P14"><text:span text:style-name="T3">一、辦理勞資爭議調解及仲裁訓練，提升勞資爭議調處人員專業知能。</text:span></text:p>
            <text:p text:style-name="P14"><text:span text:style-name="T3">二、推廣勞資自主解決爭議能力，強化企業勞資關係之穩定。</text:span></text:p>
            <text:p text:style-name="P14"><text:span text:style-name="T3">三、運用民間團體資源，推動勞資爭議調解及仲裁業務。</text:span></text:p>
            <text:p text:style-name="P14"><text:span text:style-name="T3">四、補助勞工權益基金，推動勞工訴訟扶助專案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4"><text:span text:style-name="T3">健全不當勞動行為裁決機制</text:span></text:p>
          </table:table-cell>
          <table:table-cell table:style-name="表格1.C5" office:value-type="string">
            <text:p text:style-name="P6"><text:span text:style-name="T4">社會發展</text:span></text:p>
          </table:table-cell>
          <table:table-cell table:style-name="表格1.D5" office:value-type="string">
            <text:p text:style-name="P11"><text:span text:style-name="T3">推動不當勞動行為裁決機制辦理裁決案件審理、行政訴訟及完善裁決相關機制。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4"><text:span text:style-name="T4">提升國民勞動觀念</text:span></text:p>
          </table:table-cell>
          <table:table-cell table:style-name="表格1.C6" office:value-type="string">
            <text:p text:style-name="P6"><text:span text:style-name="T4">社會發展</text:span></text:p>
          </table:table-cell>
          <table:table-cell table:style-name="表格1.D6" office:value-type="string">
            <text:p text:style-name="P14"><text:span text:style-name="T3">一、提升國民勞動意識，以多元管道推廣勞動教育。</text:span></text:p>
            <text:p text:style-name="P14"><text:span text:style-name="T3">二、維運更新全民勞教ｅ網，編制勞動教育ｅ化補充教材。</text:span></text:p>
            <text:p text:style-name="P14"><text:span text:style-name="T3">三、輔導民間團體辦理勞動事務進修教育事宜。</text:span></text:p>
            <text:p text:style-name="P14"><text:span text:style-name="T3">四、辦理校園勞動權益概念深植相關活動，深耕勞動教育。</text:span></text:p>
          </table:table-cell>
        </table:table-row>
        <table:table-row table:style-name="表格1.1">
          <table:table-cell table:style-name="表格1.A7" table:number-rows-spanned="4" office:value-type="string">
            <text:p text:style-name="P4"><text:span text:style-name="T3">勞動條件及就業平等業務</text:span></text:p>
          </table:table-cell>
          <table:table-cell table:style-name="表格1.B7" office:value-type="string">
            <text:p text:style-name="P4"><text:span text:style-name="T3">落實勞動基準法，保障勞工法定權益</text:span></text:p>
          </table:table-cell>
          <table:table-cell table:style-name="表格1.C7" office:value-type="string">
            <text:p text:style-name="P6"><text:span text:style-name="T4">社會發展</text:span></text:p>
          </table:table-cell>
          <table:table-cell table:style-name="表格1.D7" office:value-type="string">
            <text:p text:style-name="P14"><text:span text:style-name="T3">一、督導地方政府落實勞動基準法業務。</text:span></text:p>
            <text:p text:style-name="P14"><text:span text:style-name="T3">二、辦理勞動基準法令研習，督促雇主遵守法令。</text:span></text:p>
            <text:p text:style-name="P14"><text:span text:style-name="T3">三、檢討研修勞動基準法規，健全勞動基準法制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4"><text:span text:style-name="T3">推動合理工資制度，檢討母性保護規定</text:span></text:p>
          </table:table-cell>
          <table:table-cell table:style-name="表格1.C8" office:value-type="string">
            <text:p text:style-name="P6"><text:span text:style-name="T4">社會發展</text:span></text:p>
          </table:table-cell>
          <table:table-cell table:style-name="表格1.D8" office:value-type="string">
            <text:p text:style-name="P14"><text:span text:style-name="T3">一、辦理基本工資審議作業，適時調整基本工資。</text:span></text:p>
            <text:p text:style-name="P14"><text:span text:style-name="T3">二、推動最低工資法制，研議建置相關機制、執行措施及宣導。</text:span></text:p>
            <text:p text:style-name="P14"><text:span text:style-name="T3">三、辦理積欠工資墊償基金管理作業；落實積欠工資墊償制度。</text:span></text:p>
            <text:p text:style-name="P14"><text:span text:style-name="T3">四、檢討特別保護相關規定，建構友善工作環境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4"><text:span text:style-name="T3">建構彈性安全的工時規範</text:span></text:p>
          </table:table-cell>
          <table:table-cell table:style-name="表格1.C9" office:value-type="string">
            <text:p text:style-name="P6"><text:span text:style-name="T4">社會發展</text:span></text:p>
          </table:table-cell>
          <table:table-cell table:style-name="表格1.D9" office:value-type="string">
            <text:p text:style-name="P14"><text:span text:style-name="T3">一、蒐集其他國家工時相關規範，以審視我國法制。</text:span></text:p>
            <text:p text:style-name="P14"><text:span text:style-name="T3">二、檢討現行法定工時制度。</text:span></text:p>
            <text:p text:style-name="P14"><text:span text:style-name="T3">三、辦理勞動基準法工時制度研習，編印有關勞動基準法令、工時制度等資料。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4"><text:span text:style-name="T3">促進職場平權，落實就業平等</text:span></text:p>
          </table:table-cell>
          <table:table-cell table:style-name="表格1.C10" office:value-type="string">
            <text:p text:style-name="P6"><text:span text:style-name="T4">社會發展</text:span></text:p>
          </table:table-cell>
          <table:table-cell table:style-name="表格1.D10" office:value-type="string">
            <text:p text:style-name="P14"><text:span text:style-name="T3">一、研修就業平等相關法制。</text:span></text:p>
            <text:p text:style-name="P14"><text:span text:style-name="T3">二、召開性別工作平等會及性別工作平等申訴審議業務。</text:span></text:p>
            <text:p text:style-name="P14"><text:span text:style-name="T3">三、辦理促進就業平等相關措施、政策推廣及教育訓練等業務。</text:span></text:p>
          </table:table-cell>
        </table:table-row>
        <table:table-row table:style-name="表格1.1">
          <table:table-cell table:style-name="表格1.A11" table:number-rows-spanned="4" office:value-type="string">
            <text:p text:style-name="P4"><text:span text:style-name="T4">勞動福祉退休業務</text:span></text:p>
          </table:table-cell>
          <table:table-cell table:style-name="表格1.B11" office:value-type="string">
            <text:p text:style-name="P4"><text:span text:style-name="T3">推動雇主提供哺（集）乳室及托兒設施措施</text:span></text:p>
          </table:table-cell>
          <table:table-cell table:style-name="表格1.C11" office:value-type="string">
            <text:p text:style-name="P6"><text:span text:style-name="T4">社會發展</text:span></text:p>
          </table:table-cell>
          <table:table-cell table:style-name="表格1.D11" office:value-type="string">
            <text:p text:style-name="P14"><text:span text:style-name="T3">一、結合地方政府輔導雇主提供哺（集）乳室與托兒設施措施，支持員工托育子女。</text:span></text:p>
            <text:p text:style-name="P14"><text:span text:style-name="T3">二、辦理企業提供哺（集）乳室與托兒設施措施觀摩座談、專家諮詢輔導，鼓勵企業提供多元化育兒設施措施。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4"><text:span text:style-name="T3">支持推動企業工作與生活平衡措施，營造友善職場</text:span></text:p>
          </table:table-cell>
          <table:table-cell table:style-name="表格1.C12" office:value-type="string">
            <text:p text:style-name="P6"><text:span text:style-name="T4">社會發展</text:span></text:p>
          </table:table-cell>
          <table:table-cell table:style-name="表格1.D12" office:value-type="string">
            <text:p text:style-name="P14"><text:span text:style-name="T3">一、補助企業推動工作與生活平衡措施，支持企業營造友善職場環境。</text:span></text:p>
            <text:p text:style-name="P14"><text:span text:style-name="T3">二、辦理專家入場輔導及教育訓練，協助企業建立員工協助方案機制。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4"><text:span text:style-name="T3">強化勞工退休金制度，落實</text:span><text:soft-page-break/><text:span text:style-name="T3">勞工退休準備金提撥</text:span></text:p>
          </table:table-cell>
          <table:table-cell table:style-name="表格1.C13" office:value-type="string">
            <text:p text:style-name="P6"><text:span text:style-name="T4">社會發展</text:span></text:p>
          </table:table-cell>
          <table:table-cell table:style-name="表格1.D13" office:value-type="string">
            <text:p text:style-name="P14"><text:span text:style-name="T3">一、強化勞工退休準備金查核，落實勞工退休準備金制度。</text:span></text:p>
            <text:p text:style-name="P14"><text:span text:style-name="T3">二、健全勞工退休相關法制，提升勞工退休權益保障。</text:span></text:p>
            <text:p text:style-name="P14"><text:soft-page-break/><text:span text:style-name="T3">三、加強辦理勞工退休制度法令宣導，鼓勵勞工自願提繳退休金。</text:span>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4"><text:span text:style-name="T3">提升勞動基金投資運用之監理效能</text:span></text:p>
          </table:table-cell>
          <table:table-cell table:style-name="表格1.C14" office:value-type="string">
            <text:p text:style-name="P6"><text:span text:style-name="T4">社會發展</text:span></text:p>
          </table:table-cell>
          <table:table-cell table:style-name="表格1.D14" office:value-type="string">
            <text:p text:style-name="P14"><text:span text:style-name="T3">一、每月召開「勞動基金監理會」會議，審議勞動基金年度績效、運用計畫、資產配置、預算及決算等。</text:span></text:p>
            <text:p text:style-name="P14"><text:span text:style-name="T3">二、審閱勞動基金運用及勞工退休基金收支相關財務報表及統計表，掌握基金資產、運用損益變動及相關法令遵循情形。</text:span></text:p>
            <text:p text:style-name="P14"><text:span text:style-name="T3">三、辦理勞動基金財務帳務實地查核，適時提供精進業務之建議。</text:span></text:p>
          </table:table-cell>
        </table:table-row>
        <table:table-row table:style-name="表格1.1">
          <table:table-cell table:style-name="表格1.A15" table:number-rows-spanned="4" office:value-type="string">
            <text:p text:style-name="P4"><text:span text:style-name="T4">勞動保險政策業務</text:span></text:p>
          </table:table-cell>
          <table:table-cell table:style-name="表格1.B15" office:value-type="string">
            <text:p text:style-name="P4"><text:span text:style-name="T3">健全勞工保險制度，改善勞工保險財務</text:span></text:p>
          </table:table-cell>
          <table:table-cell table:style-name="表格1.C15" office:value-type="string">
            <text:p text:style-name="P6"><text:span text:style-name="T4">社會發展</text:span></text:p>
          </table:table-cell>
          <table:table-cell table:style-name="表格1.D15" office:value-type="string">
            <text:p text:style-name="P14"><text:span text:style-name="T3">一、完善勞工保險法制，賡續檢討修正勞工保險條例相關法規及解釋函令。</text:span></text:p>
            <text:p text:style-name="P14"><text:span text:style-name="T3">二、持續檢討保險財務，維持年金制度之穩定運作。</text:span></text:p>
            <text:p text:style-name="P14"><text:span text:style-name="T3">三、辦理勞工保險法令及制度說明事宜，提升勞工及投保單位對相關規範之瞭解。</text:span>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4"><text:span text:style-name="T3">完備職業災害保障制度，增進職災勞工權益</text:span></text:p>
          </table:table-cell>
          <table:table-cell table:style-name="表格1.C16" office:value-type="string">
            <text:p text:style-name="P6"><text:span text:style-name="T4">社會發展</text:span></text:p>
          </table:table-cell>
          <table:table-cell table:style-name="表格1.D16" office:value-type="string">
            <text:p text:style-name="P14"><text:span text:style-name="T3">一、配合職業災害保險單獨立法期程，研擬相關子法及配套措施。</text:span></text:p>
            <text:p text:style-name="P14"><text:span text:style-name="T3">二、檢討勞工保險職業災害保險相關規定，確保勞工給付權益。</text:span></text:p>
            <text:p text:style-name="P14"><text:span text:style-name="T3">三、辦理職業災害保險法令及制度說明事宜，提升勞工及投保單位對相關規範之瞭解。</text:span>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4"><text:span text:style-name="T3">完備就業保險制度，提升促進就業功能</text:span></text:p>
          </table:table-cell>
          <table:table-cell table:style-name="表格1.C17" office:value-type="string">
            <text:p text:style-name="P6"><text:span text:style-name="T4">社會發展</text:span></text:p>
          </table:table-cell>
          <table:table-cell table:style-name="表格1.D17" office:value-type="string">
            <text:p text:style-name="P14"><text:span text:style-name="T3">一、檢討就業保險承保、給付及促進就業相關法規，完善就業安全體系及保障勞工權益。</text:span></text:p>
            <text:p text:style-name="P14"><text:span text:style-name="T3">二、辦理就業保險法令及制度說明事宜，增進勞工及投保單位對相關規範之瞭解。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4"><text:span text:style-name="T3">強化勞工保險及就業保險業務監理功能</text:span></text:p>
          </table:table-cell>
          <table:table-cell table:style-name="表格1.C18" office:value-type="string">
            <text:p text:style-name="P6"><text:span text:style-name="T4">社會發展</text:span></text:p>
          </table:table-cell>
          <table:table-cell table:style-name="表格1.D18" office:value-type="string">
            <text:p text:style-name="P14"><text:span text:style-name="T3">一、定期召開勞工保險監理會議，審議勞、就保險年度工作計畫及預、決算與其他業務監理事項。</text:span></text:p>
            <text:p text:style-name="P14"><text:span text:style-name="T3">二、辦理勞工保險及就業保險業務檢查、財務帳務檢查及外部訪查等業務。</text:span></text:p>
          </table:table-cell>
        </table:table-row>
        <table:table-row table:style-name="表格1.1">
          <table:table-cell table:style-name="表格1.A19" table:number-rows-spanned="2" office:value-type="string">
            <text:p text:style-name="P4"><text:span text:style-name="T4">勞動保險執行業務</text:span></text:p>
          </table:table-cell>
          <table:table-cell table:style-name="表格1.B19" office:value-type="string">
            <text:p text:style-name="P4"><text:span text:style-name="T3">落實勞（就）保及其他受任業務，提供便民、效率及創新服務</text:span></text:p>
          </table:table-cell>
          <table:table-cell table:style-name="表格1.C19" office:value-type="string">
            <text:p text:style-name="P6"><text:span text:style-name="T4">社會發展</text:span></text:p>
          </table:table-cell>
          <table:table-cell table:style-name="表格1.D19" office:value-type="string">
            <text:p text:style-name="P14"><text:span text:style-name="T3">一、正確迅速處理勞工保險及就業保險各項異動資料及計算保險費，積極輔導及查核投保單位依法加保及覈實申報投保薪資，維護勞工保險權益。</text:span></text:p>
            <text:p text:style-name="P14"><text:span text:style-name="T3">二、加強勞工保險及就業保險之保險費與積欠工資墊償基金提繳費收繳，提高收繳率；辦理勞工退休金之提繳、查核、核發及個人專戶之管理等，保障勞工退休權益。</text:span></text:p>
            <text:p text:style-name="P14"><text:span text:style-name="T3">三、覈實、迅速、安全核發勞工保險及就業保險各項給付、津貼及墊償工資、退休金及資遣費，安定勞工及其家屬生活。</text:span></text:p>
            <text:p text:style-name="P14"><text:span text:style-name="T3">四、積極維運全球資訊網及Facebook粉絲團，以使用者需求為導向，提供正確勞工保險及就業保險等業務資訊；持續強化各地辦事處單一窗口服務、宣導活動及訪查投保單位，增進為民服務效能。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4"><text:span text:style-name="T3">勞動保障暨年金服務躍升計畫</text:span></text:p>
          </table:table-cell>
          <table:table-cell table:style-name="表格1.C20" office:value-type="string">
            <text:p text:style-name="P6"><text:span text:style-name="T4">社會發展</text:span></text:p>
          </table:table-cell>
          <table:table-cell table:style-name="表格1.D20" office:value-type="string">
            <text:p text:style-name="P14"><text:span text:style-name="T3">一、進行營運環境維運管理，及配合應用系統發展，調整與強化基礎作業環境，推動整合共用服務。</text:span></text:p>
            <text:p text:style-name="P14"><text:span text:style-name="T3">二、持續現行系統優化，滿足資訊安全規範及業務需求，提高系統可用性與完整性，整合匯流機關資料，打造資料流通環境。</text:span></text:p>
            <text:p text:style-name="P14"><text:span text:style-name="T3">三、發展創新便捷服務，建立自動化電子查驗機制，推動數位</text:span><text:soft-page-break/><text:span text:style-name="T3">智慧政府。</text:span></text:p>
            <text:p text:style-name="P14"><text:span text:style-name="T3">四、導入資訊安全整合技術，透過整體資訊安全架構設計，搭配資訊安全規範及軟體工具，建構全面性資通安全防護能量。</text:span></text:p>
          </table:table-cell>
        </table:table-row>
        <table:table-row table:style-name="表格1.1">
          <table:table-cell table:style-name="表格1.A21" table:number-rows-spanned="6" office:value-type="string">
            <text:p text:style-name="P4"><text:span text:style-name="T4">勞動力發展業務</text:span></text:p>
          </table:table-cell>
          <table:table-cell table:style-name="表格1.B21" office:value-type="string">
            <text:p text:style-name="P4"><text:span text:style-name="T3">推動多元培訓，強化技能，提升勞動力素質</text:span></text:p>
          </table:table-cell>
          <table:table-cell table:style-name="表格1.C21" office:value-type="string">
            <text:p text:style-name="P6"><text:span text:style-name="T4">社會發展</text:span></text:p>
          </table:table-cell>
          <table:table-cell table:style-name="表格1.D21" office:value-type="string">
            <text:p text:style-name="P14"><text:span text:style-name="T3">一、依據青年發展階段之不同需求，推動專案措施，鼓勵適性參訓，縮短學用落差。</text:span></text:p>
            <text:p text:style-name="P14"><text:span text:style-name="T3">二、為培訓契合產業所需人才及充實長照人力，辦理多元實務導向職前訓練課程，提升失業者就業技能。</text:span></text:p>
            <text:p text:style-name="P14"><text:span text:style-name="T3">三、配合國家發展政策，結合民間訓練單位辦理在職勞工職業訓練，提升職能。</text:span>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4"><text:span text:style-name="T4">增進就業服務效能</text:span></text:p>
          </table:table-cell>
          <table:table-cell table:style-name="表格1.C22" office:value-type="string">
            <text:p text:style-name="P6"><text:span text:style-name="T4">社會發展</text:span></text:p>
          </table:table-cell>
          <table:table-cell table:style-name="表格1.D22" office:value-type="string">
            <text:p text:style-name="P14"><text:span text:style-name="T3">一、蒐集並研析國內外產業發展及就業市場變動情形。</text:span></text:p>
            <text:p text:style-name="P14"><text:span text:style-name="T3">二、辦理地區性就業市場分析，定期發布勞動供需資訊。</text:span></text:p>
            <text:p text:style-name="P14"><text:span text:style-name="T3">三、運用就業促進工具協助失業勞工就業。</text:span></text:p>
            <text:p text:style-name="P14"><text:span text:style-name="T3">四、提升就業服務專業知能，提供求職者適性就業服務。</text:span></text:p>
            <text:p text:style-name="P14"><text:span text:style-name="T3">五、提供網實整合之求職求才登記及就業媒合服務。</text:span>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4"><text:span text:style-name="T3">協助青年職涯發展與適性就業</text:span></text:p>
          </table:table-cell>
          <table:table-cell table:style-name="表格1.C23" office:value-type="string">
            <text:p text:style-name="P6"><text:span text:style-name="T4">社會發展</text:span></text:p>
          </table:table-cell>
          <table:table-cell table:style-name="表格1.D23" office:value-type="string">
            <text:p text:style-name="P14"><text:span text:style-name="T3">一、結合各級學校推動青年職涯發展及就業準備服務。</text:span></text:p>
            <text:p text:style-name="P14"><text:span text:style-name="T3">二、透過青年職涯發展中心，提供青年職涯輔導、就業資訊及職場體驗。</text:span></text:p>
            <text:p text:style-name="P14"><text:span text:style-name="T3">三、配合教育部落實總統先就業再升學政策，推動青年就業領航計畫。</text:span></text:p>
            <text:p text:style-name="P14"><text:span text:style-name="T3">四、運用客製化深度職涯諮詢，協助青年就業。</text:span></text:p>
            <text:p text:style-name="P14"><text:span text:style-name="T3">五、積極協調各部會推動「投資青年就業方案」，協助青年於學校畢業後順利轉銜職場就業。</text:span>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4"><text:span text:style-name="T3">落實中高齡者及高齡者就業</text:span></text:p>
          </table:table-cell>
          <table:table-cell table:style-name="表格1.C24" office:value-type="string">
            <text:p text:style-name="P6"><text:span text:style-name="T4">社會發展</text:span></text:p>
          </table:table-cell>
          <table:table-cell table:style-name="表格1.D24" office:value-type="string">
            <text:p text:style-name="P14"><text:span text:style-name="T3">一、加強中高齡者職務再設計，協助中高齡在職勞工排除工作障礙。</text:span></text:p>
            <text:p text:style-name="P14"><text:span text:style-name="T3">二、提供中高齡者及高齡者就業媒合服務。</text:span></text:p>
            <text:p text:style-name="P14"><text:span text:style-name="T3">三、推動中高齡者及高齡者就業促進法，建構友善中高齡者及高齡者就業環境。</text:span>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4"><text:span text:style-name="T3">協助弱勢特定對象就業</text:span></text:p>
          </table:table-cell>
          <table:table-cell table:style-name="表格1.C25" office:value-type="string">
            <text:p text:style-name="P6"><text:span text:style-name="T4">社會發展</text:span></text:p>
          </table:table-cell>
          <table:table-cell table:style-name="表格1.D25" office:value-type="string">
            <text:p text:style-name="P11"><text:span text:style-name="T3">落實定額進用制度，運用職業重建個案管理服務，排除就業障礙，協助弱勢特定對象就業。</text:span>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4"><text:span text:style-name="T3">鼓勵創新創業，創造在地就業機會</text:span></text:p>
          </table:table-cell>
          <table:table-cell table:style-name="表格1.C26" office:value-type="string">
            <text:p text:style-name="P6"><text:span text:style-name="T4">社會發展</text:span></text:p>
          </table:table-cell>
          <table:table-cell table:style-name="表格1.D26" office:value-type="string">
            <text:p text:style-name="P11"><text:span text:style-name="T3">推動多元培力就業計畫，促進失業者在地就業；提供創業諮詢輔導服務，協助民眾取得貸款。</text:span></text:p>
          </table:table-cell>
        </table:table-row>
        <table:table-row table:style-name="表格1.1">
          <table:table-cell table:style-name="表格1.A27" table:number-rows-spanned="8" office:value-type="string">
            <text:p text:style-name="P4"><text:span text:style-name="T4">職業安全衛生業務</text:span></text:p>
          </table:table-cell>
          <table:table-cell table:style-name="表格1.B27" office:value-type="string">
            <text:p text:style-name="P4"><text:span text:style-name="T3">健全職業安全衛生管理及防災措施</text:span></text:p>
          </table:table-cell>
          <table:table-cell table:style-name="表格1.C27" office:value-type="string">
            <text:p text:style-name="P6"><text:span text:style-name="T4">社會發展</text:span></text:p>
          </table:table-cell>
          <table:table-cell table:style-name="表格1.D27" office:value-type="string">
            <text:p text:style-name="P14"><text:span text:style-name="T3">一、研修職業安全衛生、勞動檢查法規及召開相關會議、辦理職業災害統計填報。</text:span></text:p>
            <text:p text:style-name="P14"><text:span text:style-name="T3">二、推動職業安全衛生管理制度及績效認可業務。</text:span></text:p>
            <text:p text:style-name="P14"><text:span text:style-name="T3">三、推廣職業安全衛生教育訓練、勞動檢查員專業訓練及檢查員工作會報。</text:span></text:p>
            <text:p text:style-name="P14"><text:span text:style-name="T3">四、維運勞動檢查資訊系統、編訂勞動檢查方針及年報。</text:span></text:p>
            <text:p text:style-name="P14"><text:span text:style-name="T3">五、辦理石化業、營造業、機械夾捲、墜落、感電等高風險企業防災措施、歲末春安防災。</text:span></text:p>
            <text:p text:style-name="P14"><text:span text:style-name="T3">六、辦理公共工程防災訓練、輔導及優良人員選拔表揚。</text:span></text:p>
            <text:p text:style-name="P14"><text:span text:style-name="T3">七、與民間相關團體合作推廣安全衛生防災活動等。</text:span></text:p>
            <text:p text:style-name="P14"><text:span text:style-name="T3">八、辦理零工經濟工作者職場安全規範及措施。</text:span>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4"><text:span text:style-name="T4">優化勞動監督檢查</text:span></text:p>
          </table:table-cell>
          <table:table-cell table:style-name="表格1.C28" office:value-type="string">
            <text:p text:style-name="P6"><text:span text:style-name="T4">社會發展</text:span></text:p>
          </table:table-cell>
          <table:table-cell table:style-name="表格1.D28" office:value-type="string">
            <text:p text:style-name="P14"><text:span text:style-name="T3">一、執行各業安全衛生監督檢查。</text:span></text:p>
            <text:p text:style-name="P14"><text:span text:style-name="T3">二、與各地方政府、相關目的事業主管機關、工業區伙伴合作推動災害預防業務。</text:span></text:p>
            <text:p text:style-name="P14"><text:span text:style-name="T3">三、辦理高危害作業專案檢查、輔導改善。</text:span></text:p>
            <text:p text:style-name="P14"><text:span text:style-name="T3">四、辦理安全衛生研討會、觀摩會。</text:span>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4"><text:span text:style-name="T3">落實危險性機械設備檢查及管理</text:span></text:p>
          </table:table-cell>
          <table:table-cell table:style-name="表格1.C29" office:value-type="string">
            <text:p text:style-name="P6"><text:span text:style-name="T4">社會發展</text:span></text:p>
          </table:table-cell>
          <table:table-cell table:style-name="表格1.D29" office:value-type="string">
            <text:p text:style-name="P14"><text:span text:style-name="T3">一、委託代行檢查機構辦理具危險性機械及設備代行檢查。</text:span></text:p>
            <text:p text:style-name="P14"><text:span text:style-name="T3">二、審查企業申請國外檢查標準及辦理代行檢查機構督導、人員訓練。</text:span></text:p>
            <text:p text:style-name="P14"><text:span text:style-name="T3">三、健全危險性機械設備檢查資訊管理系統功能。</text:span>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4"><text:span text:style-name="T3">強化職業衛生及推動勞工健康服務</text:span></text:p>
          </table:table-cell>
          <table:table-cell table:style-name="表格1.C30" office:value-type="string">
            <text:p text:style-name="P6"><text:span text:style-name="T4">社會發展</text:span></text:p>
          </table:table-cell>
          <table:table-cell table:style-name="表格1.D30" office:value-type="string">
            <text:p text:style-name="P14"><text:span text:style-name="T3">一、推動化學品危害辨識、管理及暴露評估業務。</text:span></text:p>
            <text:p text:style-name="P14"><text:span text:style-name="T3">二、辦理作業環境監測、查核、監督管理及職業衛生技術研討會。</text:span></text:p>
            <text:p text:style-name="P14"><text:span text:style-name="T3">三、辦理勞工健康服務人員實務訓練、研習及職場勞工健康保護。</text:span></text:p>
            <text:p text:style-name="P14"><text:span text:style-name="T3">四、辦理勞工健康檢查分級管理及擴充醫療機構管理報備系統。</text:span></text:p>
            <text:p text:style-name="P14"><text:span text:style-name="T3">五、推動中高齡及高齡工作者健康照護。</text:span>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4"><text:span text:style-name="T3">建構智慧化產業安全衛生監督管理機制</text:span></text:p>
          </table:table-cell>
          <table:table-cell table:style-name="表格1.C31" office:value-type="string">
            <text:p text:style-name="P6"><text:span text:style-name="T4">社會發展</text:span></text:p>
          </table:table-cell>
          <table:table-cell table:style-name="表格1.D31" office:value-type="string">
            <text:p text:style-name="P14"><text:span text:style-name="T3">一、建構職業安全衛生文化及風險評估機制。</text:span></text:p>
            <text:p text:style-name="P14"><text:span text:style-name="T3">二、建置新興產業所需機械設備器具安全監督管理系統。</text:span></text:p>
            <text:p text:style-name="P14"><text:span text:style-name="T3">三、發展高職業災害風險產業安全監督能力及管理模式。</text:span>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4"><text:span text:style-name="T3">辦理全國職業安全衛生智能發展計畫</text:span></text:p>
          </table:table-cell>
          <table:table-cell table:style-name="表格1.C32" office:value-type="string">
            <text:p text:style-name="P6"><text:span text:style-name="T4">科技發展</text:span></text:p>
          </table:table-cell>
          <table:table-cell table:style-name="表格1.D32" office:value-type="string">
            <text:p text:style-name="P14"><text:span text:style-name="T3">一、擴充及優化全國職業安全衛生智能雲（全國工作者智能履歷資料庫、數位學習平臺、AI智能客服、營造業教育訓練智能查班、智慧管理及線上語音測驗等資訊系統）。</text:span></text:p>
            <text:p text:style-name="P14"><text:span text:style-name="T3">二、開發及設計高風險事業與一般職業安全衛生多國語言數位學習教材、App行動學習。</text:span></text:p>
          </table:table-cell>
        </table:table-row>
        <table:table-row table:style-name="表格1.1">
          <table:covered-table-cell/>
          <table:table-cell table:style-name="表格1.B33" office:value-type="string">
            <text:p text:style-name="P4"><text:span text:style-name="T3">改善職場工作環境及促進友善勞動環境</text:span></text:p>
          </table:table-cell>
          <table:table-cell table:style-name="表格1.C33" office:value-type="string">
            <text:p text:style-name="P6"><text:span text:style-name="T4">社會發展</text:span></text:p>
          </table:table-cell>
          <table:table-cell table:style-name="表格1.D33" office:value-type="string">
            <text:p text:style-name="P14"><text:span text:style-name="T3">一、輔導高風險、高職業災害、高違規（三高）之企業改善安全衛生工作環境。</text:span></text:p>
            <text:p text:style-name="P14"><text:span text:style-name="T3">二、補助地方政府招募在地安全衛生專責人力，辦理中小企業臨場輔導、宣導等工作環境改善事宜。</text:span></text:p>
            <text:p text:style-name="P14"><text:span text:style-name="T3">三、培育勞工健康服務專業人才，精進企業輔導改善機制，提供臨場輔導及諮詢服務，營造職場健康工作環境。</text:span></text:p>
            <text:p text:style-name="P14"><text:span text:style-name="T3">四、推動營造業職業安全衛生教育訓練，提升企業自主管理能力。</text:span></text:p>
            <text:p text:style-name="P14"><text:span text:style-name="T3">五、建構離岸風電作業安全跨部會技術平臺運作，協助企業強化危害辨識、評估及控制能力，促進綠能產業職場安全。</text:span></text:p>
            <text:p text:style-name="P14"><text:span text:style-name="T3">六、補助地方政府進用勞動檢查人力，擴大勞動檢查量能。</text:span>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4"><text:span text:style-name="T3">加強職業災害預防及重建</text:span></text:p>
          </table:table-cell>
          <table:table-cell table:style-name="表格1.C34" office:value-type="string">
            <text:p text:style-name="P6"><text:span text:style-name="T4">社會發展</text:span></text:p>
          </table:table-cell>
          <table:table-cell table:style-name="表格1.D34" office:value-type="string">
            <text:p text:style-name="P14"><text:span text:style-name="T3">一、推動職業災害勞工個案主動服務及勞工重建整合服務。</text:span></text:p>
            <text:p text:style-name="P14"><text:span text:style-name="T3">二、加強職業傷病防治網絡及鑑定協助。</text:span></text:p>
            <text:p text:style-name="P14"><text:span text:style-name="T3">三、精進職業病鑑定評估及預防機制。</text:span></text:p>
            <text:p text:style-name="P14"><text:span text:style-name="T3">四、慰助原臺灣美國無線電股份有限公司（RCA）罹病死亡勞工。</text:span></text:p>
          </table:table-cell>
        </table:table-row>
        <table:table-row table:style-name="表格1.1">
          <table:table-cell table:style-name="表格1.A35" table:number-rows-spanned="2" office:value-type="string">
            <text:p text:style-name="P4"><text:span text:style-name="T4">勞動基金運用業務</text:span></text:p>
          </table:table-cell>
          <table:table-cell table:style-name="表格1.B35" office:value-type="string">
            <text:p text:style-name="P4"><text:span text:style-name="T3">積極深化投資研究，精進資產配置規劃，強化基金投資</text:span><text:soft-page-break/><text:span text:style-name="T3">效能</text:span></text:p>
          </table:table-cell>
          <table:table-cell table:style-name="表格1.C35" office:value-type="string">
            <text:p text:style-name="P6"><text:span text:style-name="T4">社會發展</text:span></text:p>
          </table:table-cell>
          <table:table-cell table:style-name="表格1.D35" office:value-type="string">
            <text:p text:style-name="P11"><text:span text:style-name="T3">強化資產配置模型中各項資產之預期報酬率，提升資產配置之規劃效能；持續掌握金融情勢，審慎動態調整投資組合，透過全球及區域性金融資產之多元化布局，降低投資風險，以獲取基金長期合理報酬。</text:span>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4"><text:span text:style-name="T3">建構多元投資策略，落實聯合國永續發展目標，提升基金長期穩健報酬</text:span><text:bookmark text:name="_GoBack"/></text:p>
          </table:table-cell>
          <table:table-cell table:style-name="表格1.C36" office:value-type="string">
            <text:p text:style-name="P6"><text:span text:style-name="T4">社會發展</text:span></text:p>
          </table:table-cell>
          <table:table-cell table:style-name="表格1.D36" office:value-type="string">
            <text:p text:style-name="P11"><text:span text:style-name="T3">運用全球永續發展目標（SDGs）建構基金多元投資組合，引導企業善盡社會責任，促進永續經濟及市場發展，以提升基金穩健收益。</text:span></text:p>
          </table:table-cell>
        </table:table-row>
        <table:table-row table:style-name="表格1.1">
          <table:table-cell table:style-name="表格1.A37" table:number-rows-spanned="2" office:value-type="string">
            <text:p text:style-name="P4"><text:span text:style-name="T3">勞動及職業安全衛生研究業務</text:span></text:p>
          </table:table-cell>
          <table:table-cell table:style-name="表格1.B37" office:value-type="string">
            <text:p text:style-name="P4"><text:span text:style-name="T3">強化勞動市場及勞動關係研究，促進優質就業環境，增進勞動福祉</text:span></text:p>
          </table:table-cell>
          <table:table-cell table:style-name="表格1.C37" office:value-type="string">
            <text:p text:style-name="P6"><text:span text:style-name="T4">科技發展</text:span></text:p>
          </table:table-cell>
          <table:table-cell table:style-name="表格1.D37" office:value-type="string">
            <text:p text:style-name="P14"><text:span text:style-name="T3">一、辦理勞動市場情勢資訊蒐集，掌握社會經濟發展脈動及未來人才之就業趨勢。</text:span></text:p>
            <text:p text:style-name="P14"><text:span text:style-name="T3">二、辦理就業安全網監測及特定族群就業議題研究，提出支持性就業政策建議策略。</text:span></text:p>
            <text:p text:style-name="P14"><text:span text:style-name="T3">三、強化勞動基準及發展自主公平勞動關係研究，建構勞工保護機制。</text:span></text:p>
            <text:p text:style-name="P14"><text:span text:style-name="T3">四、推動提升就業安全及職場平權，消弭就業歧視，增進勞動福祉之研究。</text:span></text:p>
          </table:table-cell>
        </table:table-row>
        <table:table-row table:style-name="表格1.1">
          <table:covered-table-cell/>
          <table:table-cell table:style-name="表格1.B38" office:value-type="string">
            <text:p text:style-name="P4"><text:span text:style-name="T3">開發職場防災及智慧監控技術，掌握職業衛生危害問題與預防技術，提升危害因子暴露評估及職場勞工健康管理，落實研發成果推廣與應用</text:span></text:p>
          </table:table-cell>
          <table:table-cell table:style-name="表格1.C38" office:value-type="string">
            <text:p text:style-name="P6"><text:span text:style-name="T4">科技發展</text:span></text:p>
          </table:table-cell>
          <table:table-cell table:style-name="表格1.D38" office:value-type="string">
            <text:p text:style-name="P14"><text:span text:style-name="T3">一、調查評估職場危害現況，開發災害預防及管理技術，研擬安全改善對策。</text:span></text:p>
            <text:p text:style-name="P14"><text:span text:style-name="T3">二、結合科技掌握職業衛生危害，開發控制技術以降低暴露風險。</text:span></text:p>
            <text:p text:style-name="P14"><text:span text:style-name="T3">三、辦理有害物暴露評估及職場勞工健康管理研究，促進勞工身心健康。</text:span></text:p>
            <text:p text:style-name="P14"><text:span text:style-name="T3">四、推動勞動及安全衛生研究成果加值應用及展示，促進國際交流合作，提升國人勞動與工安知能。</text:span></text:p>
            <text:p text:style-name="P14"><text:span text:style-name="T3">五、智慧科技應用職場安全衛生創新研究，建立有害物、作業環境、結構安全監測及勞動資料庫管理。</text:span>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2-</text:span><text:span text:style-name="MT1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李麗霞</dc:creator>
    <meta:editing-cycles>5</meta:editing-cycles>
    <meta:creation-date>2020-07-10T09:43:00</meta:creation-date>
    <dc:date>2020-07-29T05:50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280" meta:word-count="6712" meta:character-count="6738" meta:non-whitespace-character-count="6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