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財政部110年度施政計畫</text:span></text:p>
      <text:p text:style-name="P2"/>
      <text:p text:style-name="P10"><text:span text:style-name="T3">財政為庶政之母，財政穩健是國家發展重要基石，本部掌理全國財政事務，業務涵蓋國庫、賦稅、關務、國有財產、促進民間參與公共建設及財政資訊等範疇，為因應國際經貿環境變遷，將遵循國家發展藍圖，在嚴守財政紀律原則下，靈活運用財政工具，完善整體財政規劃，達健全政府財政、維護租稅公平、增進查緝效能、創造永續財源、引進民間資金投資及提升財政資料加值效益等施政目標。</text:span></text:p>
      <text:p text:style-name="P10"><text:span text:style-name="T3">本部將秉持總統「穩定中追求成長、變局中把握先機」政策理念及行政院「簡政便民」施政原則，在滿足政府活絡經濟動能、厚實國家發展實力之施政需求下，妥適分配財政資源，協助推動各項福國利民政策，鞏固國家建設與產業升級後盾，建立安居樂業幸福家園，達經濟穩定成長目標。</text:span></text:p>
      <text:p text:style-name="P10"><text:span text:style-name="T3">本部依據行政院110年度施政方針，配合核定預算額度，並針對經社情勢變化及本部未來發展需要，編定110年度施政計畫。</text:span></text:p>
      <text:p text:style-name="P2"/>
      <text:p text:style-name="P6"><text:span text:style-name="T5">壹、年度施政目標及策略</text:span></text:p>
      <text:p text:style-name="P4"><text:span text:style-name="T3">一、健全政府財政，提升財務效能</text:span></text:p>
      <text:p text:style-name="P12"><text:span text:style-name="T3">（一）多元籌措財源，支應政務所需。</text:span></text:p>
      <text:p text:style-name="P12"><text:span text:style-name="T3">（二）優質國庫服務，精進財務管理。</text:span></text:p>
      <text:p text:style-name="P12"><text:span text:style-name="T3">（三）增進支付服務，提升行政效能，確保支付安全。</text:span></text:p>
      <text:p text:style-name="P12"><text:span text:style-name="T3">（四）精進債務管理，恪守財政紀律。</text:span></text:p>
      <text:p text:style-name="P12"><text:span text:style-name="T3">（五）調劑地方財政盈虛，落實地方財政輔導。</text:span></text:p>
      <text:p text:style-name="P12"><text:span text:style-name="T3">（六）健全公益彩券業務管理，挹注社會福利財源。</text:span></text:p>
      <text:p text:style-name="P12"><text:span text:style-name="T3">（七）強化公股股權管理，提升經營綜效。</text:span></text:p>
      <text:p text:style-name="P12"><text:span text:style-name="T3">（八）精進各機關規費、罰賠款及其他收入財務管理，健全規費徵收制度。</text:span></text:p>
      <text:p text:style-name="P12"><text:span text:style-name="T3">（九）完善菸酒管理，維護產銷秩序。</text:span></text:p>
      <text:p text:style-name="P4"><text:span text:style-name="T3">二、優化賦稅環境，維護租稅公平</text:span></text:p>
      <text:p text:style-name="P12"><text:span text:style-name="T3">（一）研提相關稅法修正案，落實稅制改革，實現課稅公平。</text:span></text:p>
      <text:p text:style-name="P12"><text:span text:style-name="T3">（二）配合經社環境發展，適時檢討修正賦稅法規，維護賦稅人權。</text:span></text:p>
      <text:p text:style-name="P12"><text:span text:style-name="T3">（三）強化查核技術，防杜逃漏稅，落實租稅公平。</text:span></text:p>
      <text:p text:style-name="P12"><text:span text:style-name="T3">（四）賡續強化查核品質及暢通徵納溝通管道，促進徵納和諧，有效疏解訟源。</text:span></text:p>
      <text:p text:style-name="P12"><text:span text:style-name="T3">（五）精進優質便民納稅服務，改善洽公環境，提供優質賦稅環境。</text:span></text:p>
      <text:p text:style-name="P12"><text:span text:style-name="T3">（六）完善租稅協定網絡，建立具國際競爭力之租稅環境，促進國際稅務合作。</text:span></text:p>
      <text:p text:style-name="P12"><text:span text:style-name="T3">（七）強化國際參與，提升租稅透明，促進跨境經貿與財政合作關係。</text:span></text:p>
      <text:p text:style-name="P4"><text:span text:style-name="T3">三、創新智慧服務，增進查緝效能</text:span></text:p>
      <text:p text:style-name="P12"><text:span text:style-name="T3">（一）強化科技查緝設備，增加邊境查緝量能。</text:span></text:p>
      <text:p text:style-name="P12"><text:span text:style-name="T3">（二）發展物聯監控網絡，強化貨物移動安全。</text:span></text:p>
      <text:p text:style-name="P12"><text:span text:style-name="T3">（三）優化實名認證機制，改善快遞通關秩序。</text:span></text:p>
      <text:p text:style-name="P12"><text:span text:style-name="T3">（四）運用人工智慧選案，提升事後稽核品質。</text:span></text:p>
      <text:p text:style-name="P12"><text:span text:style-name="T3">（五）落實執行貿易救濟，確保產業合理經營。</text:span></text:p>
      <text:p text:style-name="P12"><text:span text:style-name="T3">（六）積極推動關務協定，提升雙邊關務合作，強化優質通關環境。</text:span></text:p>
      <text:p text:style-name="P4"><text:span text:style-name="T3">四、多元運用國家資產，創造永續財源</text:span></text:p>
      <text:p text:style-name="P12"><text:span text:style-name="T3">（一）配合各項業務需求，辦理國有不動產勘查及分割。</text:span></text:p>
      <text:p text:style-name="P12"><text:span text:style-name="T3">（二）協助各級政府機關撥用國有不動產，推動公務及公共建設。</text:span></text:p>
      <text:p text:style-name="P12"><text:span text:style-name="T3">（三）督導機關有效管理國有公用財產，鼓勵積極活化運用，創造資產效益。</text:span></text:p>
      <text:p text:style-name="P12"><text:soft-page-break/><text:span text:style-name="T3">（四）靈活運用出租（含標租）、招標設定地上權、改良利用等多元方式活化利用國有非公用不動產，增加國庫收益，減少管理維護成本。</text:span></text:p>
      <text:p text:style-name="P12"><text:span text:style-name="T3">（五）積極解決土地被占用問題，多元運用收回土地，提高使用價值。</text:span></text:p>
      <text:p text:style-name="P12"><text:span text:style-name="T3">（六）協同分工清理海岸環境，維持海岸土地乾淨整潔。</text:span></text:p>
      <text:p text:style-name="P4"><text:span text:style-name="T3">五、強化民間參與公共建設推動機制，引進民間資金投資</text:span></text:p>
      <text:p text:style-name="P12"><text:span text:style-name="T3">（一）配合國家發展需要，擴大公共建設範圍，提升促參推動力道。</text:span></text:p>
      <text:p text:style-name="P12"><text:span text:style-name="T3">（二）引進政府購買公共服務機制，加速提供公共服務，接軌國際。</text:span></text:p>
      <text:p text:style-name="P12"><text:span text:style-name="T3">（三）精進訓練、輔導及獎勵措施，強化人員專業職能，協助機關開發案源與提高辦理促參誘因。</text:span></text:p>
      <text:p text:style-name="P12"><text:span text:style-name="T3">（四）建構友善投資環境，強化促參溝通平臺，促進商機交流，提供多元投資管道。</text:span></text:p>
      <text:p text:style-name="P4"><text:span text:style-name="T3">六、運用創新資通訊技術，提升財政資料加值效益</text:span></text:p>
      <text:p text:style-name="P12"><text:span text:style-name="T3">（一）精進稅務線上服務效能，促進跨國稅務資訊交換，維護租稅公平。</text:span></text:p>
      <text:p text:style-name="P12"><text:span text:style-name="T3">（二）強化稅務大數據分析技術及量能，提升稅務行政效能。</text:span></text:p>
      <text:p text:style-name="P12"><text:span text:style-name="T3">（三）擴大整合稅單歸戶，精進線上查繳稅服務。</text:span></text:p>
      <text:p text:style-name="P12"><text:span text:style-name="T3">（四）推動雲端發票，建構貼心數位服務，運用數據分析，提升政府服務效能。</text:span></text:p>
      <text:p text:style-name="P12"><text:span text:style-name="T3">（五）擴充財政部共用資料中心資源，完備整合性資源共享及資安防護之資訊基礎服務平臺。</text:span></text:p>
      <text:p text:style-name="P1"/>
      <text:p text:style-name="P7"><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10" office:value-type="string">
            <text:p text:style-name="P3"><text:span text:style-name="T4">國庫業務</text:span></text:p>
          </table:table-cell>
          <table:table-cell table:style-name="表格1.B2" office:value-type="string">
            <text:p text:style-name="P3"><text:span text:style-name="T3">多元籌措歲入財源支應政務推動</text:span></text:p>
          </table:table-cell>
          <table:table-cell table:style-name="表格1.C2" office:value-type="string">
            <text:p text:style-name="P5"><text:span text:style-name="T4">其他</text:span></text:p>
          </table:table-cell>
          <table:table-cell table:style-name="表格1.D2" office:value-type="string">
            <text:p text:style-name="P13"><text:span text:style-name="T3">一、辦理111年度中央政府預算籌編，多元籌措預算財源，妥適規劃融資額度，支應國家建設及政務推動。</text:span></text:p>
            <text:p text:style-name="P13"><text:span text:style-name="T3">二、綜整中央政府總預算歲入實徵資料，以利掌握年度歲入預算執行狀況。</text:span></text:p>
            <text:p text:style-name="P13"><text:span text:style-name="T3">三、因應中央政府財政現況與政策方向，研提增進財務效能或減少不經濟支出等建議，落實財政紀律。</text:span></text:p>
          </table:table-cell>
        </table:table-row>
        <table:table-row table:style-name="表格1.1">
          <table:covered-table-cell/>
          <table:table-cell table:style-name="表格1.B3" office:value-type="string">
            <text:p text:style-name="P3"><text:span text:style-name="T4">強化庫政管理</text:span></text:p>
          </table:table-cell>
          <table:table-cell table:style-name="表格1.C3" office:value-type="string">
            <text:p text:style-name="P5"><text:span text:style-name="T4">其他</text:span></text:p>
          </table:table-cell>
          <table:table-cell table:style-name="表格1.D3" office:value-type="string">
            <text:p text:style-name="P13"><text:span text:style-name="T3">一、實地訪查國庫經辦行代庫業務，輔導精進代庫作業，提升代庫服務品質。</text:span></text:p>
            <text:p text:style-name="P13"><text:span text:style-name="T3">二、實地訪查中央政府機關出納業務，輔導落實出納管理機制。</text:span></text:p>
            <text:p text:style-name="P13"><text:span text:style-name="T3">三、舉辦出納管理相關課程訓練班，增進出納管理人員財務管理專業知能，助益各機關學校業務推動。</text:span></text:p>
          </table:table-cell>
        </table:table-row>
        <table:table-row table:style-name="表格1.1">
          <table:covered-table-cell/>
          <table:table-cell table:style-name="表格1.B4" office:value-type="string">
            <text:p text:style-name="P3"><text:span text:style-name="T4">精進集中支付作業</text:span></text:p>
          </table:table-cell>
          <table:table-cell table:style-name="表格1.C4" office:value-type="string">
            <text:p text:style-name="P5"><text:span text:style-name="T4">其他</text:span></text:p>
          </table:table-cell>
          <table:table-cell table:style-name="表格1.D4" office:value-type="string">
            <text:p text:style-name="P13"><text:span text:style-name="T3">一、精進稅費ｅ化代繳作業，提升財務效能。</text:span></text:p>
            <text:p text:style-name="P13"><text:span text:style-name="T3">二、建置各機關電子郵件信箱ｅ化控管清查及定期檢核機制，強化內部控制功能。</text:span></text:p>
          </table:table-cell>
        </table:table-row>
        <table:table-row table:style-name="表格1.1">
          <table:covered-table-cell/>
          <table:table-cell table:style-name="表格1.B5" office:value-type="string">
            <text:p text:style-name="P3"><text:span text:style-name="T4">定期適量發行債券</text:span></text:p>
          </table:table-cell>
          <table:table-cell table:style-name="表格1.C5" office:value-type="string">
            <text:p text:style-name="P5"><text:span text:style-name="T4">其他</text:span></text:p>
          </table:table-cell>
          <table:table-cell table:style-name="表格1.D5" office:value-type="string">
            <text:p text:style-name="P13"><text:span text:style-name="T3">一、依照年度公債及國庫券發行計畫，定期適量發行公債及國庫券</text:span></text:p>
            <text:p text:style-name="P11"><text:span text:style-name="T3">（一）發行公債籌集國庫及中央政府債務基金所需舉借債務。</text:span></text:p>
            <text:p text:style-name="P11"><text:span text:style-name="T3">（二）發行國庫券因應國庫短期資金需求。</text:span></text:p>
            <text:p text:style-name="P13"><text:span text:style-name="T3">二、平滑化未來年度到期債務數額，調整債務結構。</text:span></text:p>
            <text:p text:style-name="P13"><text:span text:style-name="T3">三、控制中央政府1年以上公共債務未償餘額占前3年度名目GDP平均數比率不超過40.6%。</text:span></text:p>
          </table:table-cell>
        </table:table-row>
        <table:table-row table:style-name="表格1.1">
          <table:covered-table-cell/>
          <table:table-cell table:style-name="表格1.B6" office:value-type="string">
            <text:p text:style-name="P3"><text:span text:style-name="T4">落實債務監督管理</text:span></text:p>
          </table:table-cell>
          <table:table-cell table:style-name="表格1.C6" office:value-type="string">
            <text:p text:style-name="P5"><text:span text:style-name="T4">其他</text:span></text:p>
          </table:table-cell>
          <table:table-cell table:style-name="表格1.D6" office:value-type="string">
            <text:p text:style-name="P13"><text:span text:style-name="T3">一、依據債務分級管理機制，按月監管直轄市及縣（市）政府年度舉債額度及公共債務未償餘額情形，強化地方政府公共債務監督與管理。</text:span></text:p>
            <text:p text:style-name="P13"><text:span text:style-name="T3">二、依據公共債務法及財政紀律法規定定期公布各級政府每月、每季及年度公共債務資訊，強化債務資訊揭露，提升財政透明度。</text:span></text:p>
          </table:table-cell>
        </table:table-row>
        <table:table-row table:style-name="表格1.1">
          <table:covered-table-cell/>
          <table:table-cell table:style-name="表格1.B7" office:value-type="string">
            <text:p text:style-name="P3"><text:span text:style-name="T4">落實地方財政輔導</text:span></text:p>
          </table:table-cell>
          <table:table-cell table:style-name="表格1.C7" office:value-type="string">
            <text:p text:style-name="P5"><text:span text:style-name="T4">其他</text:span></text:p>
          </table:table-cell>
          <table:table-cell table:style-name="表格1.D7" office:value-type="string">
            <text:p text:style-name="P13"><text:span text:style-name="T3">一、修正中央統籌分配稅款分配辦法。</text:span></text:p>
            <text:p text:style-name="P13"><text:span text:style-name="T3">二、推廣宣導開源節流措施。</text:span></text:p>
            <text:p text:style-name="P13"><text:span text:style-name="T3">三、辦理地方財政業務考核。</text:span></text:p>
            <text:p text:style-name="P13"><text:span text:style-name="T3">四、開辦地方財政研習班。</text:span></text:p>
            <text:p text:style-name="P13"><text:span text:style-name="T3">五、協助地方政府年關資金調度。</text:span></text:p>
          </table:table-cell>
        </table:table-row>
        <table:table-row table:style-name="表格1.1">
          <table:covered-table-cell/>
          <table:table-cell table:style-name="表格1.B8" office:value-type="string">
            <text:p text:style-name="P3"><text:span text:style-name="T4">強化彩券管理</text:span></text:p>
          </table:table-cell>
          <table:table-cell table:style-name="表格1.C8" office:value-type="string">
            <text:p text:style-name="P5"><text:span text:style-name="T4">其他</text:span></text:p>
          </table:table-cell>
          <table:table-cell table:style-name="表格1.D8" office:value-type="string">
            <text:p text:style-name="P13"><text:span text:style-name="T3">一、督導發行機構年度盈餘目標達成率達甄選公告規定最低值。</text:span></text:p>
            <text:p text:style-name="P13"><text:span text:style-name="T3">二、辦理公益彩券業務查核，精進彩券業務監督管理。</text:span></text:p>
            <text:p text:style-name="P13"><text:span text:style-name="T3">三、召開公益彩券監理會，並會同衛生福利部對盈餘獲配機關考核，強化盈餘運用監督。</text:span></text:p>
          </table:table-cell>
        </table:table-row>
        <table:table-row table:style-name="表格1.1">
          <table:covered-table-cell/>
          <table:table-cell table:style-name="表格1.B9" office:value-type="string">
            <text:p text:style-name="P3"><text:span text:style-name="T4">強化公股股權管理</text:span></text:p>
          </table:table-cell>
          <table:table-cell table:style-name="表格1.C9" office:value-type="string">
            <text:p text:style-name="P5"><text:span text:style-name="T4">其他</text:span></text:p>
          </table:table-cell>
          <table:table-cell table:style-name="表格1.D9" office:value-type="string">
            <text:p text:style-name="P13"><text:span text:style-name="T3">一、考核公股事業財政部股權代表績效。 </text:span></text:p>
            <text:p text:style-name="P13"><text:span text:style-name="T3">二、召開金融與非金融業務研討會，瞭解公股事業公司治理成效。</text:span></text:p>
            <text:p text:style-name="P13"><text:span text:style-name="T3">三、辦理公股事業董監改選（派）事宜。</text:span></text:p>
          </table:table-cell>
        </table:table-row>
        <table:table-row table:style-name="表格1.1">
          <table:covered-table-cell/>
          <table:table-cell table:style-name="表格1.B10" office:value-type="string">
            <text:p text:style-name="P3"><text:span text:style-name="T3">強化各機關規費、罰賠款及</text:span><text:soft-page-break/><text:span text:style-name="T3">其他收入財務管理</text:span></text:p>
          </table:table-cell>
          <table:table-cell table:style-name="表格1.C10" office:value-type="string">
            <text:p text:style-name="P5"><text:span text:style-name="T4">其他</text:span></text:p>
          </table:table-cell>
          <table:table-cell table:style-name="表格1.D10" office:value-type="string">
            <text:p text:style-name="P13"><text:span text:style-name="T3">一、訪查12個中央政府機關歲入執行情形。</text:span></text:p>
            <text:p text:style-name="P13"><text:span text:style-name="T3">二、按季核算中央政府各機關歲入執行情形。</text:span></text:p>
            <text:p text:style-name="P13"><text:soft-page-break/><text:span text:style-name="T3">三、完成中央政府各機關新增與調整規費項目120項。</text:span></text:p>
          </table:table-cell>
        </table:table-row>
        <table:table-row table:style-name="表格1.1">
          <table:covered-table-cell/>
          <table:table-cell table:style-name="表格1.B11" office:value-type="string">
            <text:p text:style-name="P3"><text:span text:style-name="T4">健全菸酒管理</text:span></text:p>
          </table:table-cell>
          <table:table-cell table:style-name="表格1.C11" office:value-type="string">
            <text:p text:style-name="P5"><text:span text:style-name="T4">其他</text:span></text:p>
          </table:table-cell>
          <table:table-cell table:style-name="表格1.D11" office:value-type="string">
            <text:p text:style-name="P13"><text:span text:style-name="T3">一、持續推動「優質認證酒類產業發展方案」，提高認證標誌知名度、提升國際競爭力及優化營運體質。</text:span></text:p>
            <text:p text:style-name="P13"><text:span text:style-name="T3">二、賡續辦理進口酒類衛生查驗制度，保障國人飲酒安全。</text:span></text:p>
            <text:p text:style-name="P13"><text:span text:style-name="T3">三、加強查緝私劣菸酒，維護消費者安全，保障合法業者權益。</text:span></text:p>
          </table:table-cell>
        </table:table-row>
        <table:table-row table:style-name="表格1.1">
          <table:table-cell table:style-name="表格1.A12" table:number-rows-spanned="12" office:value-type="string">
            <text:p text:style-name="P3"><text:span text:style-name="T4">賦稅業務</text:span></text:p>
          </table:table-cell>
          <table:table-cell table:style-name="表格1.B12" office:value-type="string">
            <text:p text:style-name="P3"><text:span text:style-name="T3">健全稅制落實租稅公平合理</text:span></text:p>
          </table:table-cell>
          <table:table-cell table:style-name="表格1.C12" office:value-type="string">
            <text:p text:style-name="P5"><text:span text:style-name="T4">其他</text:span></text:p>
          </table:table-cell>
          <table:table-cell table:style-name="表格1.D12" office:value-type="string">
            <text:p text:style-name="P13"><text:span text:style-name="T3">一、健全稅制、革新稅政，研擬修正（訂定）賦稅法規、行政規則、發布解釋函令，實現課稅公平。</text:span></text:p>
            <text:p text:style-name="P13"><text:span text:style-name="T3">二、推動執行風紀考核及督導各地區國稅局監察室強化法紀教育暨風紀宣導。</text:span></text:p>
          </table:table-cell>
        </table:table-row>
        <table:table-row table:style-name="表格1.1">
          <table:covered-table-cell/>
          <table:table-cell table:style-name="表格1.B13" office:value-type="string">
            <text:p text:style-name="P3"><text:span text:style-name="T3">執行維護租稅公平重點工作計畫</text:span></text:p>
          </table:table-cell>
          <table:table-cell table:style-name="表格1.C13" office:value-type="string">
            <text:p text:style-name="P5"><text:span text:style-name="T4">其他</text:span></text:p>
          </table:table-cell>
          <table:table-cell table:style-name="表格1.D13" office:value-type="string">
            <text:p text:style-name="P13"><text:span text:style-name="T3">一、規劃年度「維護租稅公平重點工作」計畫，選定具有指標作用及因應社會新型態逃漏情形較為嚴重項目，擬訂查核計畫，集中人力及經費專案查核，俾資遵循及執行。</text:span></text:p>
            <text:p text:style-name="P13"><text:span text:style-name="T3">二、督導各稽徵機關加強辦理各項查核作業，維護租稅公平與社會正義，持續掌握新型態租稅規避及逃漏稅案件類型，促使納稅義務人自動補報繳稅，培養誠實納稅正確觀念，建立公平優質租稅環境。</text:span></text:p>
          </table:table-cell>
        </table:table-row>
        <table:table-row table:style-name="表格1.1">
          <table:covered-table-cell/>
          <table:table-cell table:style-name="表格1.B14" office:value-type="string">
            <text:p text:style-name="P3"><text:span text:style-name="T4">執行稅捐稽徵作業</text:span></text:p>
          </table:table-cell>
          <table:table-cell table:style-name="表格1.C14" office:value-type="string">
            <text:p text:style-name="P5"><text:span text:style-name="T4">其他</text:span></text:p>
          </table:table-cell>
          <table:table-cell table:style-name="表格1.D14" office:value-type="string">
            <text:p text:style-name="P13"><text:span text:style-name="T3">一、規劃年度各稅加強稽徵作業計畫，強化稅捐徵收，挹注國家建設財源。</text:span></text:p>
            <text:p text:style-name="P13"><text:span text:style-name="T3">二、督導稽徵機關落實稽徵，精進稅捐稽徵措施，順利徵起稅收，支應政府施政所需。</text:span></text:p>
          </table:table-cell>
        </table:table-row>
        <table:table-row table:style-name="表格1.1">
          <table:covered-table-cell/>
          <table:table-cell table:style-name="表格1.B15" office:value-type="string">
            <text:p text:style-name="P3"><text:span text:style-name="T3">精進綜合所得稅結算申報服務措施</text:span></text:p>
          </table:table-cell>
          <table:table-cell table:style-name="表格1.C15" office:value-type="string">
            <text:p text:style-name="P5"><text:span text:style-name="T4">其他</text:span></text:p>
          </table:table-cell>
          <table:table-cell table:style-name="表格1.D15" office:value-type="string">
            <text:p text:style-name="P13"><text:span text:style-name="T3">一、提升結算申報服務品質，規劃年度精進服務措施。</text:span></text:p>
            <text:p text:style-name="P13"><text:span text:style-name="T3">二、針對申報內容單純案件，賡續提供綜合所得稅結算申報稅額試算服務，簡化納稅義務人申報程序。</text:span></text:p>
          </table:table-cell>
        </table:table-row>
        <table:table-row table:style-name="表格1.1">
          <table:covered-table-cell/>
          <table:table-cell table:style-name="表格1.B16" office:value-type="string">
            <text:p text:style-name="P3"><text:span text:style-name="T4">推動便利繳稅機制</text:span></text:p>
          </table:table-cell>
          <table:table-cell table:style-name="表格1.C16" office:value-type="string">
            <text:p text:style-name="P5"><text:span text:style-name="T4">其他</text:span></text:p>
          </table:table-cell>
          <table:table-cell table:style-name="表格1.D16" office:value-type="string">
            <text:p text:style-name="P9"><text:span text:style-name="T3">賡續推廣各種便利性繳稅管道，加強宣導電子支付工具及行動裝置繳稅服務，提升電子支付與行動支付使用率及稽徵機關行政效能，提供優質納稅服務。</text:span></text:p>
          </table:table-cell>
        </table:table-row>
        <table:table-row table:style-name="表格1.1">
          <table:covered-table-cell/>
          <table:table-cell table:style-name="表格1.B17" office:value-type="string">
            <text:p text:style-name="P3"><text:span text:style-name="T4">推動疏減訟源方案</text:span></text:p>
          </table:table-cell>
          <table:table-cell table:style-name="表格1.C17" office:value-type="string">
            <text:p text:style-name="P5"><text:span text:style-name="T4">其他</text:span></text:p>
          </table:table-cell>
          <table:table-cell table:style-name="表格1.D17" office:value-type="string">
            <text:p text:style-name="P9"><text:span text:style-name="T3">賡續暢通徵納溝通管道並強化查核品質，促使徵納和諧，營造公平合理賦稅環境，有效疏減訟源。</text:span></text:p>
          </table:table-cell>
        </table:table-row>
        <table:table-row table:style-name="表格1.1">
          <table:covered-table-cell/>
          <table:table-cell table:style-name="表格1.B18" office:value-type="string">
            <text:p text:style-name="P3"><text:span text:style-name="T4">統一發票給獎及推行</text:span></text:p>
          </table:table-cell>
          <table:table-cell table:style-name="表格1.C18" office:value-type="string">
            <text:p text:style-name="P5"><text:span text:style-name="T4">其他</text:span></text:p>
          </table:table-cell>
          <table:table-cell table:style-name="表格1.D18" office:value-type="string">
            <text:p text:style-name="P13"><text:span text:style-name="T3">一、編列、控管統一發票給獎、核發檢舉獎金及推行等相關經費預算。</text:span></text:p>
            <text:p text:style-name="P13"><text:span text:style-name="T3">二、確實控管統一發票發售、資料調查及稽查等所需相關經費，提升經費使用效益。</text:span></text:p>
            <text:p text:style-name="P13"><text:span text:style-name="T3">三、規劃年度統一發票中獎獎別及組數，並於年度中視經費執行情形調整中獎組數。</text:span></text:p>
            <text:p text:style-name="P13"><text:span text:style-name="T3">四、統一發票推行及稅制稅政教育、宣導。</text:span></text:p>
          </table:table-cell>
        </table:table-row>
        <table:table-row table:style-name="表格1.1">
          <table:covered-table-cell/>
          <table:table-cell table:style-name="表格1.B19" office:value-type="string">
            <text:p text:style-name="P3"><text:span text:style-name="T3">財政部建構統一發票兌獎多元服務管道計畫</text:span></text:p>
          </table:table-cell>
          <table:table-cell table:style-name="表格1.C19" office:value-type="string">
            <text:p text:style-name="P5"><text:span text:style-name="T4">其他</text:span></text:p>
          </table:table-cell>
          <table:table-cell table:style-name="表格1.D19" office:value-type="string">
            <text:p text:style-name="P9"><text:span text:style-name="T3">計畫期程自106年度至110年度，110年度預定辦理工作項目：</text:span></text:p>
            <text:p text:style-name="P13"><text:span text:style-name="T3">一、維運中獎清冊資料庫及應用系統。</text:span></text:p>
            <text:p text:style-name="P13"><text:span text:style-name="T3">二、維運統一發票兌獎平臺及APP兌獎系統。</text:span></text:p>
            <text:p text:style-name="P13"><text:span text:style-name="T3">三、檢核中獎清冊資料庫之正確性。</text:span></text:p>
            <text:p text:style-name="P13"><text:span text:style-name="T3">四、驗證雲端發票專屬獎抽獎作業系統。</text:span></text:p>
            <text:p text:style-name="P13"><text:span text:style-name="T3">五、宣導統一發票兌獎APP。</text:span></text:p>
          </table:table-cell>
        </table:table-row>
        <table:table-row table:style-name="表格1.1">
          <table:covered-table-cell/>
          <table:table-cell table:style-name="表格1.B20" office:value-type="string">
            <text:p text:style-name="P3"><text:span text:style-name="T3">財政部臺北國</text:span><text:soft-page-break/><text:span text:style-name="T3">稅局信義分局辦公廳舍取得計畫</text:span></text:p>
          </table:table-cell>
          <table:table-cell table:style-name="表格1.C20" office:value-type="string">
            <text:p text:style-name="P5"><text:span text:style-name="T4">社會</text:span><text:soft-page-break/><text:span text:style-name="T4">發展</text:span></text:p>
          </table:table-cell>
          <table:table-cell table:style-name="表格1.D20" office:value-type="string">
            <text:p text:style-name="P9"><text:span text:style-name="T3">計畫期程自107年度至110年度，110年度預定辦理工作項</text:span><text:soft-page-break/><text:span text:style-name="T3">目：分攤工程款（配合臺北市政府建築工程施工及監造進度辦理）。</text:span></text:p>
          </table:table-cell>
        </table:table-row>
        <table:table-row table:style-name="表格1.1">
          <table:covered-table-cell/>
          <table:table-cell table:style-name="表格1.B21" office:value-type="string">
            <text:p text:style-name="P3"><text:span text:style-name="T3">財政部北區國稅局辦理羅東稽徵所辦公廳舍取得計畫</text:span></text:p>
          </table:table-cell>
          <table:table-cell table:style-name="表格1.C21" office:value-type="string">
            <text:p text:style-name="P5"><text:span text:style-name="T4">社會發展</text:span></text:p>
          </table:table-cell>
          <table:table-cell table:style-name="表格1.D21" office:value-type="string">
            <text:p text:style-name="P9"><text:span text:style-name="T3">計畫期程自105年度至110年度，110年度預定辦理工作項目：分攤工程款（配合宜蘭縣政府建築工程施工及監造進度辦理）。</text:span></text:p>
          </table:table-cell>
        </table:table-row>
        <table:table-row table:style-name="表格1.1">
          <table:covered-table-cell/>
          <table:table-cell table:style-name="表格1.B22" office:value-type="string">
            <text:p text:style-name="P3"><text:span text:style-name="T3">財政部高雄國稅局及勞動部職業安全衛生署合署興建所屬單位辦公廳舍計畫</text:span></text:p>
          </table:table-cell>
          <table:table-cell table:style-name="表格1.C22" office:value-type="string">
            <text:p text:style-name="P5"><text:span text:style-name="T4">社會發展</text:span></text:p>
          </table:table-cell>
          <table:table-cell table:style-name="表格1.D22" office:value-type="string">
            <text:p text:style-name="P9"><text:span text:style-name="T3">計畫期程自107年度至111年度，110年度預定辦理工作項目：營建施工、履約管理、界面圖整合、瑕疵處理、矯正、預防、進度與估驗計價等。</text:span></text:p>
          </table:table-cell>
        </table:table-row>
        <table:table-row table:style-name="表格1.1">
          <table:covered-table-cell/>
          <table:table-cell table:style-name="表格1.B23" office:value-type="string">
            <text:p text:style-name="P3"><text:span text:style-name="T3">財政部臺北國稅局萬華稽徵所辦公廳舍整修計畫</text:span></text:p>
          </table:table-cell>
          <table:table-cell table:style-name="表格1.C23" office:value-type="string">
            <text:p text:style-name="P5"><text:span text:style-name="T4">其他</text:span></text:p>
          </table:table-cell>
          <table:table-cell table:style-name="表格1.D23" office:value-type="string">
            <text:p text:style-name="P9"><text:span text:style-name="T3">計畫期程自108年度至110年度，110年度預定辦理工作項目：廠商施工、完工驗收及搬遷。</text:span></text:p>
          </table:table-cell>
        </table:table-row>
        <table:table-row table:style-name="表格1.1">
          <table:table-cell table:style-name="表格1.A24" table:number-rows-spanned="9" office:value-type="string">
            <text:p text:style-name="P3"><text:span text:style-name="T4">關稅業務</text:span></text:p>
          </table:table-cell>
          <table:table-cell table:style-name="表格1.B24" office:value-type="string">
            <text:p text:style-name="P3"><text:span text:style-name="T3">財政部關務署海關巡緝艇汰舊換新計畫</text:span></text:p>
          </table:table-cell>
          <table:table-cell table:style-name="表格1.C24" office:value-type="string">
            <text:p text:style-name="P5"><text:span text:style-name="T4">社會發展</text:span></text:p>
          </table:table-cell>
          <table:table-cell table:style-name="表格1.D24" office:value-type="string">
            <text:p text:style-name="P9"><text:span text:style-name="T3">汰換4艘100噸級巡緝艇，計畫期程自106年度至112年度， 110年度陸續辦理4艘巡緝艇開工，並完成其中2艘龍骨安放作業。</text:span></text:p>
          </table:table-cell>
        </table:table-row>
        <table:table-row table:style-name="表格1.1">
          <table:covered-table-cell/>
          <table:table-cell table:style-name="表格1.B25" office:value-type="string">
            <text:p text:style-name="P3"><text:span text:style-name="T3">財政部關務署基隆關西16私貨倉庫新建計畫</text:span></text:p>
          </table:table-cell>
          <table:table-cell table:style-name="表格1.C25" office:value-type="string">
            <text:p text:style-name="P5"><text:span text:style-name="T4">社會發展</text:span></text:p>
          </table:table-cell>
          <table:table-cell table:style-name="表格1.D25" office:value-type="string">
            <text:p text:style-name="P9"><text:span text:style-name="T3">新建基隆關西16私貨倉庫，計畫期程自108年度至112年度， 110年度取得建造及拆除執照、辦理工程招標及施工。</text:span></text:p>
          </table:table-cell>
        </table:table-row>
        <table:table-row table:style-name="表格1.1">
          <table:covered-table-cell/>
          <table:table-cell table:style-name="表格1.B26" office:value-type="string">
            <text:p text:style-name="P3"><text:span text:style-name="T3">第六貨櫃中心軌道式貨櫃檢查儀及儀檢站建置計畫</text:span></text:p>
          </table:table-cell>
          <table:table-cell table:style-name="表格1.C26" office:value-type="string">
            <text:p text:style-name="P5"><text:span text:style-name="T4">社會發展</text:span></text:p>
          </table:table-cell>
          <table:table-cell table:style-name="表格1.D26" office:value-type="string">
            <text:p text:style-name="P9"><text:span text:style-name="T3">建置高雄關第六貨櫃中心軌道式貨櫃檢查儀及儀檢站，計畫期程自109年度至111年度， 110年度完成施建辦公廳舍、剛性地面及屏蔽設施，並組裝測試固定軌道式貨櫃檢查儀。</text:span></text:p>
          </table:table-cell>
        </table:table-row>
        <table:table-row table:style-name="表格1.1">
          <table:covered-table-cell/>
          <table:table-cell table:style-name="表格1.B27" office:value-type="string">
            <text:p text:style-name="P3"><text:span text:style-name="T3">財政部關務署小型X光檢查儀汰購計畫</text:span></text:p>
          </table:table-cell>
          <table:table-cell table:style-name="表格1.C27" office:value-type="string">
            <text:p text:style-name="P5"><text:span text:style-name="T4">社會發展</text:span></text:p>
          </table:table-cell>
          <table:table-cell table:style-name="表格1.D27" office:value-type="string">
            <text:p text:style-name="P9"><text:span text:style-name="T3">汰購基隆、臺北、臺中及高雄4關小型X光檢查儀36部，計畫期程自109年度至111年度，110年度汰購小型X光檢查儀11部。</text:span></text:p>
          </table:table-cell>
        </table:table-row>
        <table:table-row table:style-name="表格1.1">
          <table:covered-table-cell/>
          <table:table-cell table:style-name="表格1.B28" office:value-type="string">
            <text:p text:style-name="P3"><text:span text:style-name="T3">物聯網全時監控建置計畫</text:span></text:p>
          </table:table-cell>
          <table:table-cell table:style-name="表格1.C28" office:value-type="string">
            <text:p text:style-name="P5"><text:span text:style-name="T4">科技發展</text:span></text:p>
          </table:table-cell>
          <table:table-cell table:style-name="表格1.D28" office:value-type="string">
            <text:p text:style-name="P9"><text:span text:style-name="T3">運用物聯監控網絡，發展貨櫃移動監管機制，計畫期程自109年度至112年度， 110年度完成建置物聯網基礎系統及各關聯合管理中心。</text:span></text:p>
          </table:table-cell>
        </table:table-row>
        <table:table-row table:style-name="表格1.1">
          <table:covered-table-cell/>
          <table:table-cell table:style-name="表格1.B29" office:value-type="string">
            <text:p text:style-name="P3"><text:span text:style-name="T3">人工智慧輔助緝私建置計畫</text:span></text:p>
          </table:table-cell>
          <table:table-cell table:style-name="表格1.C29" office:value-type="string">
            <text:p text:style-name="P5"><text:span text:style-name="T4">社會發展</text:span></text:p>
          </table:table-cell>
          <table:table-cell table:style-name="表格1.D29" office:value-type="string">
            <text:p text:style-name="P9"><text:span text:style-name="T3">運用人工智慧輔助儀檢毒品影像判讀，計畫期程自110年度至111年度，110年度建置基礎硬體作業環境，完成非自主學習影像判讀軟體，安裝10套驗證型及44套正式輔助判讀裝置，並完成訓練儀大數據分析歸納功能。</text:span></text:p>
          </table:table-cell>
        </table:table-row>
        <table:table-row table:style-name="表格1.1">
          <table:covered-table-cell/>
          <table:table-cell table:style-name="表格1.B30" office:value-type="string">
            <text:p text:style-name="P3"><text:span text:style-name="T3">優化快遞貨物收貨人實名認證機制</text:span></text:p>
          </table:table-cell>
          <table:table-cell table:style-name="表格1.C30" office:value-type="string">
            <text:p text:style-name="P5"><text:span text:style-name="T4">其他</text:span></text:p>
          </table:table-cell>
          <table:table-cell table:style-name="表格1.D30" office:value-type="string">
            <text:p text:style-name="P9"><text:span text:style-name="T3">友善實名認證APP使用介面，增加廣宣曝光度，持續提升實名認證使用率。</text:span></text:p>
          </table:table-cell>
        </table:table-row>
        <table:table-row table:style-name="表格1.1">
          <table:covered-table-cell/>
          <table:table-cell table:style-name="表格1.B31" office:value-type="string">
            <text:p text:style-name="P3"><text:span text:style-name="T3">事後稽核人工智慧選案作業計畫</text:span></text:p>
          </table:table-cell>
          <table:table-cell table:style-name="表格1.C31" office:value-type="string">
            <text:p text:style-name="P5"><text:span text:style-name="T4">其他</text:span></text:p>
          </table:table-cell>
          <table:table-cell table:style-name="表格1.D31" office:value-type="string">
            <text:p text:style-name="P9"><text:span text:style-name="T3">運用海關事後稽核人工智慧選案系統，強化完稅價格分析效能，提升事後稽核選案品質。</text:span></text:p>
          </table:table-cell>
        </table:table-row>
        <table:table-row table:style-name="表格1.1">
          <table:covered-table-cell/>
          <table:table-cell table:style-name="表格1.B32" office:value-type="string">
            <text:p text:style-name="P3"><text:span text:style-name="T3">配合國際商品統一分類制度（HS）2022年版修正海關進口稅則</text:span></text:p>
          </table:table-cell>
          <table:table-cell table:style-name="表格1.C32" office:value-type="string">
            <text:p text:style-name="P5"><text:span text:style-name="T4">其他</text:span></text:p>
          </table:table-cell>
          <table:table-cell table:style-name="表格1.D32" office:value-type="string">
            <text:p text:style-name="P13"><text:span text:style-name="T3">一、完成HS2022年版修正內容中譯及稅則稅率轉換組配表。</text:span></text:p>
            <text:p text:style-name="P13"><text:span text:style-name="T3">二、擬具海關進口稅則部分稅則修正案，報請行政院核轉立法院審議。</text:span></text:p>
          </table:table-cell>
        </table:table-row>
        <table:table-row table:style-name="表格1.1">
          <table:table-cell table:style-name="表格1.A33" table:number-rows-spanned="6" office:value-type="string">
            <text:p text:style-name="P3"><text:span text:style-name="T4">國有財產業務</text:span></text:p>
          </table:table-cell>
          <table:table-cell table:style-name="表格1.B33" office:value-type="string">
            <text:p text:style-name="P3"><text:span text:style-name="T3">勘查、分割國有不動產</text:span></text:p>
          </table:table-cell>
          <table:table-cell table:style-name="表格1.C33" office:value-type="string">
            <text:p text:style-name="P5"><text:span text:style-name="T4">其他</text:span></text:p>
          </table:table-cell>
          <table:table-cell table:style-name="表格1.D33" office:value-type="string">
            <text:p text:style-name="P9"><text:span text:style-name="T3">配合民眾申請承租（購）、政府機關申請撥（借）用、公用財產變更為非公用財產及委託經營、設定地上權等案件需求辦理勘查及分割。</text:span></text:p>
          </table:table-cell>
        </table:table-row>
        <table:table-row table:style-name="表格1.1">
          <table:covered-table-cell/>
          <table:table-cell table:style-name="表格1.B34" office:value-type="string">
            <text:p text:style-name="P3"><text:span text:style-name="T3">協助各級政府機關取得公務或公共所需國有不動產</text:span></text:p>
          </table:table-cell>
          <table:table-cell table:style-name="表格1.C34" office:value-type="string">
            <text:p text:style-name="P5"><text:span text:style-name="T4">其他</text:span></text:p>
          </table:table-cell>
          <table:table-cell table:style-name="表格1.D34" office:value-type="string">
            <text:p text:style-name="P9"><text:span text:style-name="T3">協助各級政府機關撥用國有不動產，推動公務及公共建設，促進國家發展；並配合國家重大政策，盤點國有不動產供興辦社會住宅、設置長照據點等。</text:span></text:p>
          </table:table-cell>
        </table:table-row>
        <table:table-row table:style-name="表格1.1">
          <table:covered-table-cell/>
          <table:table-cell table:style-name="表格1.B35" office:value-type="string">
            <text:p text:style-name="P3"><text:span text:style-name="T3">被占用國有非公用不動產加強清理第二期計畫</text:span></text:p>
          </table:table-cell>
          <table:table-cell table:style-name="表格1.C35" office:value-type="string">
            <text:p text:style-name="P5"><text:span text:style-name="T4">社會發展</text:span></text:p>
          </table:table-cell>
          <table:table-cell table:style-name="表格1.D35" office:value-type="string">
            <text:p text:style-name="P9"><text:span text:style-name="T3">依行政院核定「被占用國有非公用不動產加強清理第二期計畫」，計畫期程自109年度至114年度，辦理清查確認現況，確屬占用者，以訴訟、結合公權力機關強制排除等方式，優先處理大面積、高價值及涉國土保安之占用。遏止占用歪風、實現公平正義，收回之土地可多元運用，提高效益。</text:span></text:p>
          </table:table-cell>
        </table:table-row>
        <table:table-row table:style-name="表格1.1">
          <table:covered-table-cell/>
          <table:table-cell table:style-name="表格1.B36" office:value-type="string">
            <text:p text:style-name="P3"><text:span text:style-name="T3">以出租、招標設定地上權、改良利用等方式活化利用國有土地</text:span></text:p>
          </table:table-cell>
          <table:table-cell table:style-name="表格1.C36" office:value-type="string">
            <text:p text:style-name="P5"><text:span text:style-name="T4">其他</text:span></text:p>
          </table:table-cell>
          <table:table-cell table:style-name="表格1.D36" office:value-type="string">
            <text:p text:style-name="P9"><text:span text:style-name="T3">國有土地除保育、公用優先外，配合都市發展需求及政府推動再生能源發展政策，以出租（含標租）、招標設定地上權、改良利用等多元方式活化利用，吸引民間投資，發揮支援產業及活絡經濟功能，提升經濟動能，增加國庫收益。</text:span></text:p>
          </table:table-cell>
        </table:table-row>
        <table:table-row table:style-name="表格1.1">
          <table:covered-table-cell/>
          <table:table-cell table:style-name="表格1.B37" office:value-type="string">
            <text:p text:style-name="P3"><text:span text:style-name="T3">清潔維護國有非公用海岸土地及各目的事業主管機關劃設管理範圍外之未登錄海岸土地</text:span></text:p>
          </table:table-cell>
          <table:table-cell table:style-name="表格1.C37" office:value-type="string">
            <text:p text:style-name="P5"><text:span text:style-name="T4">其他</text:span></text:p>
          </table:table-cell>
          <table:table-cell table:style-name="表格1.D37" office:value-type="string">
            <text:p text:style-name="P9"><text:span text:style-name="T3">依行政院環境保護署提報行政院核定之「向海致敬－海岸清潔維護計畫（109年～112年）」，辦理定點巡管清理、重點機動清理、協調機關統籌清理、主動媒合認養意願及加強宣導源頭管理5項工作，清理海岸線國有非公用土地及各目的事業主管機關劃設管理範圍以外之未登錄土地，並藉由宣導廢棄物正確去化回收再利用管道，由源頭減量避免流入河川、海洋，造成海岸環境髒亂，增加清理負擔。</text:span></text:p>
          </table:table-cell>
        </table:table-row>
        <table:table-row table:style-name="表格1.1">
          <table:covered-table-cell/>
          <table:table-cell table:style-name="表格1.B38" office:value-type="string">
            <text:p text:style-name="P3"><text:span text:style-name="T3">財政部國有財產署辦公廳舍取得案</text:span></text:p>
          </table:table-cell>
          <table:table-cell table:style-name="表格1.C38" office:value-type="string">
            <text:p text:style-name="P5"><text:span text:style-name="T4">社會發展</text:span></text:p>
          </table:table-cell>
          <table:table-cell table:style-name="表格1.D38" office:value-type="string">
            <text:p text:style-name="P9"><text:span text:style-name="T3">計畫期程自110年度至113年度，興建方式採「財政部財政人員訓練所及其周邊國有土地合作開發案」模式，以國有土地使用權之地租（權利金）作為對價。110年度預定辦理合作開發廠商簽約、委託專案管理及辦公廳舍規劃設計等。</text:span></text:p>
          </table:table-cell>
        </table:table-row>
        <table:table-row table:style-name="表格1.1">
          <table:table-cell table:style-name="表格1.A39" table:number-rows-spanned="7" office:value-type="string">
            <text:p text:style-name="P3"><text:span text:style-name="T4">財政資訊業務</text:span></text:p>
          </table:table-cell>
          <table:table-cell table:style-name="表格1.B39" office:value-type="string">
            <text:p text:style-name="P3"><text:span text:style-name="T3">稅務線上服務躍升計畫</text:span></text:p>
          </table:table-cell>
          <table:table-cell table:style-name="表格1.C39" office:value-type="string">
            <text:p text:style-name="P5"><text:span text:style-name="T4">社會發展</text:span></text:p>
          </table:table-cell>
          <table:table-cell table:style-name="表格1.D39" office:value-type="string">
            <text:p text:style-name="P9"><text:span text:style-name="T3">計畫期程自108年度至111年度，110年度預定辦理工作項目：</text:span></text:p>
            <text:p text:style-name="P13"><text:span text:style-name="T3">一、廣納多方意見，規劃建置友善報稅介面。</text:span></text:p>
            <text:p text:style-name="P13"><text:span text:style-name="T3">二、善用超商Kiosk，延伸服務觸角。</text:span></text:p>
            <text:p text:style-name="P13"><text:span text:style-name="T3">三、建置智能客服系統及客服知識庫。</text:span></text:p>
            <text:p text:style-name="P13"><text:span text:style-name="T3">四、規劃及建置無實體認證服務。</text:span></text:p>
            <text:p text:style-name="P13"><text:span text:style-name="T3">五、規劃稅費單據電子化系統。</text:span></text:p>
            <text:p text:style-name="P13"><text:span text:style-name="T3">六、規劃及建置全方位反避稅資訊服務網絡。</text:span></text:p>
          </table:table-cell>
        </table:table-row>
        <table:table-row table:style-name="表格1.1">
          <table:covered-table-cell/>
          <table:table-cell table:style-name="表格1.B40" office:value-type="string">
            <text:p text:style-name="P3"><text:span text:style-name="T4">智能稅務服務計畫</text:span></text:p>
          </table:table-cell>
          <table:table-cell table:style-name="表格1.C40" office:value-type="string">
            <text:p text:style-name="P5"><text:span text:style-name="T4">科技發展</text:span></text:p>
          </table:table-cell>
          <table:table-cell table:style-name="表格1.D40" office:value-type="string">
            <text:p text:style-name="P9"><text:span text:style-name="T3">計畫期程自109年度至112年度，110年度預定辦理工作項目：</text:span></text:p>
            <text:p text:style-name="P13"><text:span text:style-name="T3">一、平臺整合運用，建置巨量分析區。</text:span></text:p>
            <text:p text:style-name="P13"><text:soft-page-break/><text:span text:style-name="T3">二、提升稅務資料治理，優化資訊服務。</text:span></text:p>
            <text:p text:style-name="P13"><text:span text:style-name="T3">三、運用AI技術，提升稅務行政及服務效能。</text:span></text:p>
            <text:p text:style-name="P13"><text:span text:style-name="T3">四、提升電子發票商品品項資料集，精進供應鏈分析機制及溯源追蹤。</text:span></text:p>
          </table:table-cell>
        </table:table-row>
        <table:table-row table:style-name="表格1.1">
          <table:covered-table-cell/>
          <table:table-cell table:style-name="表格1.B41" office:value-type="string">
            <text:p text:style-name="P3"><text:span text:style-name="T3">稅務便民服務及資源整合計畫</text:span></text:p>
          </table:table-cell>
          <table:table-cell table:style-name="表格1.C41" office:value-type="string">
            <text:p text:style-name="P5"><text:span text:style-name="T4">社會發展</text:span></text:p>
          </table:table-cell>
          <table:table-cell table:style-name="表格1.D41" office:value-type="string">
            <text:p text:style-name="P9"><text:span text:style-name="T3">計畫期程自109年度至112年度，110年度預定辦理工作項目：</text:span></text:p>
            <text:p text:style-name="P13"><text:span text:style-name="T3">一、整合稅務e網通系統資源，推動全程線上服務，達成服務智慧化目標。</text:span></text:p>
            <text:p text:style-name="P13"><text:span text:style-name="T3">二、整合共用型行政系統，落實資訊資源共享，達成整合深化目標。</text:span></text:p>
            <text:p text:style-name="P13"><text:span text:style-name="T3">三、落實資訊安全管理，整合建構稅務便民服務資訊安全機制，達成資安防禦強化目標。</text:span></text:p>
          </table:table-cell>
        </table:table-row>
        <table:table-row table:style-name="表格1.1">
          <table:covered-table-cell/>
          <table:table-cell table:style-name="表格1.B42" office:value-type="string">
            <text:p text:style-name="P3"><text:span text:style-name="T3">稅務暨戶政大數據資料加值運用計畫</text:span></text:p>
          </table:table-cell>
          <table:table-cell table:style-name="表格1.C42" office:value-type="string">
            <text:p text:style-name="P5"><text:span text:style-name="T4">科技發展</text:span></text:p>
          </table:table-cell>
          <table:table-cell table:style-name="表格1.D42" office:value-type="string">
            <text:p text:style-name="P9"><text:span text:style-name="T3">計畫期程自110年度至114年度，110年度預定辦理工作項目：</text:span></text:p>
            <text:p text:style-name="P13"><text:span text:style-name="T3">一、運用內政部戶政三親等資料，提升稅務行政效率及服務滿意度。</text:span></text:p>
            <text:p text:style-name="P13"><text:span text:style-name="T3">二、建置及強化食（商）品分類之名稱統合及供應鏈分析機制，協助主管機關掌握食（商）品流向之溯源追蹤，強化民眾食品安全管控機制。</text:span></text:p>
            <text:p text:style-name="P13"><text:span text:style-name="T3">三、建置抽樣資料庫，提供學術、研究單位及其他政府機關以大數據分析技術強化決策精準度，創造稅務資料加值運用效益。</text:span></text:p>
          </table:table-cell>
        </table:table-row>
        <table:table-row table:style-name="表格1.1">
          <table:covered-table-cell/>
          <table:table-cell table:style-name="表格1.B43" office:value-type="string">
            <text:p text:style-name="P3"><text:span text:style-name="T3">地方稅智慧線上服務計畫</text:span></text:p>
          </table:table-cell>
          <table:table-cell table:style-name="表格1.C43" office:value-type="string">
            <text:p text:style-name="P5"><text:span text:style-name="T4">科技發展</text:span></text:p>
          </table:table-cell>
          <table:table-cell table:style-name="表格1.D43" office:value-type="string">
            <text:p text:style-name="P9"><text:span text:style-name="T3">計畫期程自110年度至114年度，110年度預定辦理工作項目：</text:span></text:p>
            <text:p text:style-name="P13"><text:span text:style-name="T3">一、建構以行動化載具進行地方稅網路申報服務功能。</text:span></text:p>
            <text:p text:style-name="P13"><text:span text:style-name="T3">二、規劃地方稅報繳稅網頁友善介面。</text:span></text:p>
            <text:p text:style-name="P13"><text:span text:style-name="T3">三、整合稅務資訊，推動跨機關資料介接。</text:span></text:p>
          </table:table-cell>
        </table:table-row>
        <table:table-row table:style-name="表格1.1">
          <table:covered-table-cell/>
          <table:table-cell table:style-name="表格1.B44" office:value-type="string">
            <text:p text:style-name="P3"><text:span text:style-name="T3">推動雲端發票數位服務計畫</text:span></text:p>
          </table:table-cell>
          <table:table-cell table:style-name="表格1.C44" office:value-type="string">
            <text:p text:style-name="P5"><text:span text:style-name="T4">科技發展</text:span></text:p>
          </table:table-cell>
          <table:table-cell table:style-name="表格1.D44" office:value-type="string">
            <text:p text:style-name="P9"><text:span text:style-name="T3">計畫期程自110年度至114年度，110年度預定辦理工作項目：</text:span></text:p>
            <text:p text:style-name="P13"><text:span text:style-name="T3">一、提升電子發票開放資料品質。</text:span></text:p>
            <text:p text:style-name="P13"><text:span text:style-name="T3">二、擴大電子發票開放應用API。</text:span></text:p>
            <text:p text:style-name="P13"><text:span text:style-name="T3">三、擴大電子發票服務數位化線上申辦。</text:span></text:p>
            <text:p text:style-name="P13"><text:span text:style-name="T3">四、結合行動支付工具載具化。</text:span></text:p>
          </table:table-cell>
        </table:table-row>
        <table:table-row table:style-name="表格1.1">
          <table:covered-table-cell/>
          <table:table-cell table:style-name="表格1.B45" office:value-type="string">
            <text:p text:style-name="P3"><text:span text:style-name="T3">財政部共用資料中心資源擴充計畫</text:span></text:p>
          </table:table-cell>
          <table:table-cell table:style-name="表格1.C45" office:value-type="string">
            <text:p text:style-name="P5"><text:span text:style-name="T4">社會發展</text:span></text:p>
          </table:table-cell>
          <table:table-cell table:style-name="表格1.D45" office:value-type="string">
            <text:p text:style-name="P9"><text:span text:style-name="T3">計畫期程自110年度至115年度，110年度預定辦理工作項目：</text:span></text:p>
            <text:p text:style-name="P13"><text:span text:style-name="T3">一、優化機房改善能源使用效率：主中心機房改善建置。</text:span></text:p>
            <text:p text:style-name="P13"><text:span text:style-name="T3">二、調整骨幹網路及集中出口強化網路資安防護：完成本部內網網路骨幹網路及網路集中出口。</text:span></text:p>
            <text:p text:style-name="P13"><text:span text:style-name="T3">三、建置安全資料交換機制與作業環境：建構本部內網資料交換機制。</text:span></text:p>
            <text:p text:style-name="P13"><text:span text:style-name="T3">四、因應資源整合集中擴增主中心資源：擴充雲端共享資源、建置大數據分析共享資源、建置「稅務便民服務」及「稅務輔助行政服務」系統軟體。</text:span></text:p>
            <text:p text:style-name="P13"><text:span text:style-name="T3">五、擴充異地備援中心資源補強持續營運架構：配合主中心資</text:span><text:soft-page-break/><text:span text:style-name="T3">源擴增規劃整備。</text:span></text:p>
            <text:p text:style-name="P13"><text:span text:style-name="T3">六、建置整體資通安全防護網：整合性資安防護中心建置、資安防護中心標準作業程序建立、ISO 27001資訊安全管理制度導入、確認符合政府領域聯防監控作業規範、系統平臺安全性檢測。</text:span></text:p>
          </table:table-cell>
        </table:table-row>
        <table:table-row table:style-name="表格1.1">
          <table:table-cell table:style-name="表格1.A46" office:value-type="string">
            <text:p text:style-name="P3"><text:span text:style-name="T4">促參業務</text:span></text:p>
          </table:table-cell>
          <table:table-cell table:style-name="表格1.B46" office:value-type="string">
            <text:p text:style-name="P3"><text:span text:style-name="T3">協助各機關推動民間參與公共建設</text:span></text:p>
          </table:table-cell>
          <table:table-cell table:style-name="表格1.C46" office:value-type="string">
            <text:p text:style-name="P5"><text:span text:style-name="T4">其他</text:span></text:p>
          </table:table-cell>
          <table:table-cell table:style-name="表格1.D46" office:value-type="string">
            <text:p text:style-name="P13"><text:span text:style-name="T3">一、研修促參法規，擴大公共建設範圍，提升符合政策需求建設得採促參方式辦理。</text:span></text:p>
            <text:p text:style-name="P13"><text:span text:style-name="T3">二、研議將政府購買公共服務制度納入促參機制，加速提供公共服務，提高服務品質與量能。</text:span></text:p>
            <text:p text:style-name="P13"><text:span text:style-name="T3">三、精進教育訓練、輔導及獎勵措施，強化人員專業職能，協助機關開發案源與提高辦理促參誘因。</text:span></text:p>
            <text:p text:style-name="P13"><text:span text:style-name="T3">四、建構友善投資環境，強化促參溝通平臺，促進商機交流，提供多元投資管道。</text:span></text:p>
          </table:table-cell>
        </table:table-row>
        <table:table-row table:style-name="表格1.1">
          <table:table-cell table:style-name="表格1.A47" office:value-type="string">
            <text:p text:style-name="P3"><text:span text:style-name="T4">一般行政</text:span></text:p>
          </table:table-cell>
          <table:table-cell table:style-name="表格1.B47" office:value-type="string">
            <text:p text:style-name="P3"><text:span text:style-name="T3">推動洽簽及執行財稅關務協定</text:span></text:p>
          </table:table-cell>
          <table:table-cell table:style-name="表格1.C47" office:value-type="string">
            <text:p text:style-name="P5"><text:span text:style-name="T4">其他</text:span></text:p>
          </table:table-cell>
          <table:table-cell table:style-name="表格1.D47" office:value-type="string">
            <text:p text:style-name="P13"><text:span text:style-name="T3">一、配合國家經貿政策或國際組織檢視準則要求，與重要經貿投資夥伴國洽簽租稅協定，完善協定網絡，建立友善經貿投資之租稅環境；與協定夥伴國洽簽相關主管機關協議，依國際標準執行稅務合作，維護租稅公平。</text:span></text:p>
            <text:p text:style-name="P13"><text:span text:style-name="T3">二、持續推動洽簽關務互助協定及貨物暫准通關證協定，提升雙邊通關效率，增進貿易便捷與安全。</text:span></text:p>
            <text:p text:style-name="P13"><text:span text:style-name="T3">三、配合國家經貿政策，強化參與國際活動，促進跨境經貿財政合作交流，維護國際地位。</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5-</text:span><text:span text:style-name="MT1"><text:page-number text:select-page="current">8</text:page-number></text:span><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1</meta:editing-cycles>
    <meta:print-date>2020-07-13T02:38:00</meta:print-date>
    <meta:creation-date>2020-07-13T02:38:00</meta:creation-date>
    <dc:date>2020-07-22T07:46:00</dc:date>
    <meta:editing-duration>PT13M</meta:editing-duration>
    <meta:generator>LibreOffice/5.1.2.2$Windows_x86 LibreOffice_project/d3bf12ecb743fc0d20e0be0c58ca359301eb705f</meta:generator>
    <meta:document-statistic meta:table-count="1" meta:image-count="0" meta:object-count="0" meta:page-count="8" meta:paragraph-count="307" meta:word-count="6908" meta:character-count="7091" meta:non-whitespace-character-count="70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