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 fo:orphans="0" fo:widows="0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fo:orphans="0" fo:widows="0" style:punctuation-wrap="hanging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53cm" fo:margin-bottom="0cm" loext:contextual-spacing="false" fo:line-height="0.564cm" fo:orphans="0" fo:widows="0" style:punctuation-wrap="hanging"/>
    </style:style>
    <style:style style:name="P8" style:family="paragraph" style:parent-style-name="Standard">
      <style:paragraph-properties fo:margin-top="0.353cm" fo:margin-bottom="0cm" loext:contextual-spacing="false" fo:line-height="0.564cm" fo:break-before="page"/>
    </style:style>
    <style:style style:name="P9" style:family="paragraph" style:parent-style-name="Standard" style:master-page-name="Standard">
      <style:paragraph-properties fo:margin-top="0.353cm" fo:margin-bottom="0cm" loext:contextual-spacing="false" fo:line-height="0.564cm" style:page-number="auto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 style:punctuation-wrap="hanging"/>
    </style:style>
    <style:style style:name="P12" style:family="paragraph" style:parent-style-name="Standard">
      <style:paragraph-properties fo:margin-left="0.85cm" fo:margin-right="0cm" fo:line-height="0.564cm" fo:text-align="justify" style:justify-single-word="false" fo:orphans="0" fo:widows="0" fo:text-indent="0.847cm" style:auto-text-indent="false" style:punctuation-wrap="hanging"/>
    </style:style>
    <style:style style:name="P13" style:family="paragraph" style:parent-style-name="Standard">
      <style:paragraph-properties fo:margin-left="1.693cm" fo:margin-right="0cm" fo:line-height="0.564cm" fo:text-align="justify" style:justify-single-word="false" fo:orphans="0" fo:widows="0" fo:text-indent="-1.27cm" style:auto-text-indent="false" style:punctuation-wrap="hanging"/>
    </style:style>
    <style:style style:name="P14" style:family="paragraph" style:parent-style-name="Standard">
      <style:paragraph-properties fo:margin-left="2.551cm" fo:margin-right="0cm" fo:line-height="0.564cm" fo:text-align="justify" style:justify-single-word="false" fo:orphans="0" fo:widows="0" fo:text-indent="-0.85cm" style:auto-text-indent="false" style:punctuation-wrap="hanging"/>
    </style:style>
    <style:style style:name="P15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  <style:style style:name="T7" style:family="text">
      <style:text-properties fo:color="#000000" style:font-name="新細明體" fo:letter-spacing="-0.035cm" style:font-name-asian="新細明體1" style:language-asian="zh" style:country-asian="TW" style:font-name-complex="新細明體1"/>
    </style:style>
    <style:style style:name="T8" style:family="text">
      <style:text-properties fo:color="#000000" style:text-position="40% 100%" style:font-name="新細明體" fo:letter-spacing="-0.035cm" style:font-name-asian="新細明體1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故宮博物院110年度施政計畫</text:span></text:p>
      <text:p text:style-name="P2"/>
      <text:p text:style-name="P11"><text:span text:style-name="T3">國立故宮博物院成立於1925年，迄2021年已邁入成立第96週年。故宮典藏之文物，主要建立在原國立北平故宮博物院及國立中央博物院之基礎上，為人類文明史上的重要文化遺產。故宮肩負文物典藏管理、保存修護、研究分析、創意加值、展覽設計、觀眾服務、教育推廣、數位學習及國際合作等任務。</text:span></text:p>
      <text:p text:style-name="P11"><text:span text:style-name="T3">為提升國內外訪客觀展品質、因應數位發展趨勢，迎接博物館新世代之挑戰，本院110年度以打造「友善、參與、智慧、普世」的博物館為四大施政目標。以「參觀者本位」、「使用者友善（user-friendly）」為核心理念，發展多樣化的主題展示及教育推廣活動，強調博物館作為與社會對話之角色，持續發展新媒體及數位科技，導入智慧觀眾服務，提升觀展者體驗。並深化國內外館際合作，使故宮邁向普世的博物館。</text:span></text:p>
      <text:p text:style-name="P11"><text:span text:style-name="T3">本院依據行政院110年度施政方針，配合核定預算額度，並針對經社情勢變化及本院未來發展需要，編定110年度施政計畫。</text:span></text:p>
      <text:p text:style-name="P2"/>
      <text:p text:style-name="P7"><text:span text:style-name="T5">壹、年度施政目標及策略</text:span></text:p>
      <text:p text:style-name="P4"><text:span text:style-name="T3">一、推動友善的博物館，優化觀眾服務品質</text:span></text:p>
      <text:p text:style-name="P12"><text:span text:style-name="T3">以「參觀者本位」、「友善使用者（user-f</text:span><text:bookmark text:name="_GoBack"/><text:span text:style-name="T3">riendly）」為核心理念，進行空間、設施及服務友善化。</text:span></text:p>
      <text:p text:style-name="P13"><text:span text:style-name="T3">（一）打造友善的博物館空間</text:span></text:p>
      <text:p text:style-name="P14"><text:span text:style-name="T3">１、持續執行「故宮北部院區整擴建計畫」，本年度進度為北側基地研究大樓、圖書文獻大樓、第二行政大樓整建工程設計及施工，正館整建工程之設計。</text:span></text:p>
      <text:p text:style-name="P14"><text:span text:style-name="T3">２、隨時檢討更新北部院區正館動線規劃、指標引導，提供友善的參觀環境。</text:span></text:p>
      <text:p text:style-name="P14"><text:span text:style-name="T3">３、持續執行南部院區國寶館建築工程，本年度進度為執行規劃設計作業，以及辦理工程發包及執行。</text:span></text:p>
      <text:p text:style-name="P14"><text:span text:style-name="T3">４、配合國寶館工程，建置南部院區園區友善設施，本年度進行景觀橋主體工程及至真橋到兒創中心入口動線優化，縮短北端停車場至主展館之動線距離。園區規劃特色主題景觀，提供多樣性植栽生態體驗，打造吸引遊客賞玩漫步的景觀環境。</text:span></text:p>
      <text:p text:style-name="P13"><text:span text:style-name="T3">（二）優化觀眾服務品質</text:span></text:p>
      <text:p text:style-name="P14"><text:span text:style-name="T3">１、持續收集觀眾意見，以精進各項觀眾服務的品質，進行服務台及展場人員教育訓練、簡化票務程序及充實導覽服務內容。</text:span></text:p>
      <text:p text:style-name="P14"><text:span text:style-name="T3">２、針對不同年齡、族群之觀眾，提供客製化服務，提供參觀者友善的觀展體驗。</text:span></text:p>
      <text:p text:style-name="P14"><text:span text:style-name="T3">３、持續辦理「跨越障礙‧觸摸美麗」計畫，為身心障礙團體觀眾設計體驗活動及友善服務內容，以「消弭障礙」、「跨越距離」為核心理念，提供身心障礙觀眾豐盛的觀展體驗。</text:span></text:p>
      <text:p text:style-name="P14"><text:span text:style-name="T3">４、配合策展主題或節慶活動，與藝文團體合作辦理表演藝術及文化體驗活動，提供來館觀眾跨界的美學及藝文饗宴。</text:span></text:p>
      <text:p text:style-name="P4"><text:span text:style-name="T3">二、打造開放多元的參與式博物館</text:span></text:p>
      <text:p text:style-name="P12"><text:span text:style-name="T3">新時代的博物館，不再是權威式單向傳播知識的場域，而是成為分享、對話與交流的平台。為打造參與式的博物館，以運用故宮典藏文物，結合社會議題及當代藝術之方法，進行跨館際及跨域合作，提供不同群體話語權，促進社會對話及交流，達成「開放」、「多元」的核心目標。</text:span></text:p>
      <text:p text:style-name="P13"><text:span text:style-name="T3">（一）以「策展者必須與觀眾對話」為策展理念，推動參與式的展示</text:span></text:p>
      <text:p text:style-name="P14"><text:span text:style-name="T3">１、與不同領域的院外專家共同組成策展小組，納入多元觀點，以激盪生成對話式的新一代展示。</text:span></text:p>
      <text:p text:style-name="P14"><text:span text:style-name="T3">２、以開放協作方式辦理策展，製作出貼近觀眾需求的展示方案。</text:span></text:p>
      <text:p text:style-name="P14"><text:soft-page-break/><text:span text:style-name="T3">３、辦理「線上策展人」徵選活動，邀請觀眾運用故宮Open Data資料開放平台的精選文物策畫線上展覽，觀眾不再只是接收者，而是取用者、創作者，擴大博物館的公眾參與度。</text:span></text:p>
      <text:p text:style-name="P13"><text:span text:style-name="T3">（二）辦理多元互動的教育推廣活動</text:span></text:p>
      <text:p text:style-name="P14"><text:span text:style-name="T3">１、持續辦理兒童暨青年事務推動諮詢會，邀請社會賢達及大學生為諮詢委員，建立博物館兒童與青年議題的意見交流與討論平台。</text:span></text:p>
      <text:p text:style-name="P14"><text:span text:style-name="T3">２、辦理教育巡迴展，運用故宮數位典藏、文物解析及科技技術，與學校合作，開發出符合學生需求的互動式課程。巡迴展尤其著重偏鄉，提供學子享有平等取用文化資源之機會。</text:span></text:p>
      <text:p text:style-name="P14"><text:span text:style-name="T3">３、執行「創客魔幻列車」計畫，與學校自造教育結合，以故宮開放資源，結合各地文化內涵，激發創新的力量，與學校共同培育新世代的創客。</text:span></text:p>
      <text:p text:style-name="P14"><text:span text:style-name="T3">４、推動跨館原住民教育推廣專案，與國立臺灣大學人類學博物館、國立臺灣博物館、順益臺灣原住民博物館等館所合作，開發文物3D建模，並以各館文物為核心，結合原鄉在地特色與跨領域師資，經由藝術手作、戲劇詮釋、環境生態、社會議題探討等主題課程及微型展，與學子共同呈現地方文化獨特性。</text:span></text:p>
      <text:p text:style-name="P14"><text:span text:style-name="T3">５、運用故宮教育箱到學校，融入中小學藝文美學課程，從院藏文物及其文化內涵出發，透過趣味教具和創意教案，激發學子的創意與想像力。</text:span></text:p>
      <text:p text:style-name="P14"><text:span text:style-name="T3">６、以故宮典藏文物資源發想，與學校、醫療、社福、藝術團體專業工作者跨域合作，為心智障礙者、精神障礙者、機構安置兒少等低度參與者量身設計「藝術療育」課程。</text:span></text:p>
      <text:p text:style-name="P4"><text:span text:style-name="T3">三、導入新媒體與數位科技，建構智慧博物館</text:span></text:p>
      <text:p text:style-name="P12"><text:span text:style-name="T3">因應數位時代趨勢，推動與國內外學術機構、知名博物館、科技產業界的數位合作計畫，連接博物館與產學能量，將新媒體與數位科技，應用於博物館之展示、服務與安全，推動故宮數位轉型，成為網路世代注目的智慧博物館。</text:span></text:p>
      <text:p text:style-name="P13"><text:span text:style-name="T3">（一）推動新媒體數位展演，創新觀展體驗</text:span></text:p>
      <text:p text:style-name="P14"><text:span text:style-name="T3">１、運用數位科技，融合文物與科技之美，推出跨域、跨館合作的新媒體數位展，創造沉浸式觀展體驗。</text:span></text:p>
      <text:p text:style-name="P14"><text:span text:style-name="T3">２、運用新科技製作數位高解析影片、數位媒體影音作品，運用文物數位圖檔、展廳實景拍攝等手法，以數位科技形式，活潑有趣之內容，結合藝術教育與創新數位科技應用，呈現文物細膩的內涵，帶給觀眾耳目一新之視覺體驗。</text:span></text:p>
      <text:p text:style-name="P13"><text:span text:style-name="T3">（二）充實數位內容基礎架構，擴大線上應用與行銷</text:span></text:p>
      <text:p text:style-name="P14"><text:span text:style-name="T3">１、辦理典藏資料庫詮釋資料優化計畫，精進數位內容的準確性，以作為後續導覽、展示等應用的基礎。</text:span></text:p>
      <text:p text:style-name="P14"><text:span text:style-name="T3">２、持續開放故宮典藏數位內容，擴大Open Data專區的應用廣度，提供高解析文物圖像下載，使文物數位資源成為全民共享之文化公共財。</text:span></text:p>
      <text:p text:style-name="P14"><text:span text:style-name="T3">３、運用Podcast、Youtube、Facebook、Instagram等新媒體載具及平台，結合故宮典藏文物之美，進行網路社群行銷，與數位世代交流、分享、對話及互動。</text:span></text:p>
      <text:p text:style-name="P14"><text:span text:style-name="T3">４、深化Google Arts And Culture合作計畫，持續擴充Google Arts And Culture平台之高解析文物圖像與線上展覽，與全球共享故宮數位典藏與策展資源。</text:span></text:p>
      <text:p text:style-name="P14"><text:span text:style-name="T3">５、應用STEAM教育精神，擴大雲端藝術影音平台等線上數位資源之應用，與各級學校與文化機構共同發展適才適性之數位教案，深化故宮新媒體科技帶動藝術學習之開發能力。</text:span></text:p>
      <text:p text:style-name="P14"><text:span text:style-name="T3">６、持續推動「72</text:span><text:span text:style-name="T7">0</text:span><text:span text:style-name="T8">。</text:span><text:span text:style-name="T3">VR走進故宮」計畫，使用新數位技術，應用數位內容發展線上觀展環境，由遠端亦可參訪故宮。</text:span></text:p>
      <text:p text:style-name="P13"><text:span text:style-name="T3">（三）打造新型態的智慧服務</text:span></text:p>
      <text:p text:style-name="P14"><text:span text:style-name="T3">１、發展新型態的數位影音導覽，針對不同年齡層觀眾之需求，設計最佳導覽形式與內</text:span><text:soft-page-break/><text:span text:style-name="T3">容。</text:span></text:p>
      <text:p text:style-name="P14"><text:span text:style-name="T3">２、發展智慧售票系統，運用數位科技設計友善售票介面，並經由使用者經驗反饋精進，以符合使用者需求。</text:span></text:p>
      <text:p text:style-name="P13"><text:span text:style-name="T3">（四）導入智慧監控系統，提升文物安全：優化中央電腦控制安全預警系統及IP化安全監視設備，並整合火警預警系統以建構安全自動化（SA）資訊平台，智慧化監控院區建築物及文物安全。</text:span></text:p>
      <text:p text:style-name="P4"><text:span text:style-name="T3">四、積極發展國際博物館合作交流，建立博物館之普世性</text:span></text:p>
      <text:p text:style-name="P12"><text:span text:style-name="T3">辦理國際博物館交流與國際借展合作，引進國際知名博物館文物，將故宮典藏文物與不同文化加以對照，呈現給國人國際多元文化觀點的精緻大展。借展故宮文物到國際，進行文化外交，更展現臺灣的文化軟實力。經由國際館所交流合作，開創博物館新視界，並與各國駐臺機構合作，以故宮為場域，辦理文化交流活動，使故宮成為國際之窗，傳遞普世價值的博物館。</text:span></text:p>
      <text:p text:style-name="P13"><text:span text:style-name="T3">（一）辦理國際借展合作</text:span></text:p>
      <text:p text:style-name="P14"><text:span text:style-name="T3">１、辦理「大阪市立美術館珍藏書畫特展」－結合故宮書畫與大阪市立美術館精品在臺展出，透過源自不同脈絡展件之相互對照，呈現不同的文化源流，同時增進臺灣與日本間的文化交流。</text:span></text:p>
      <text:p text:style-name="P14"><text:span text:style-name="T3">２、辦理「教廷瑰寶－梵蒂岡宗座圖書館珍藏及明清宮廷藏書特展」－以梵蒂岡宗座圖書館珍藏為核心，並以本院相近時期明清二代宮廷之典藏進行對照，展現東西文化異同參較的趣味。</text:span></text:p>
      <text:p text:style-name="P14"><text:span text:style-name="T3">３、辦理「萬國津梁－琉球王國歷史與文物特展」－藉由臺灣與琉球於東亞地理、海洋發展史上各自扮演之重要角色與演化，理解臺灣與琉球歷史文化之連結及淵源，以及生活習慣、風土民情至文明發展的相互影響與異同。</text:span></text:p>
      <text:p text:style-name="P13"><text:span text:style-name="T3">（二）辦理國際研討會及合作交流</text:span></text:p>
      <text:p text:style-name="P14"><text:span text:style-name="T3">１、以互惠原則，與國際博物館館所締結姊妹館，簽訂合作備忘錄，深化展覽、研究、教育推廣、人才培育等各領域之交流。</text:span></text:p>
      <text:p text:style-name="P14"><text:span text:style-name="T3">２、辦理「製造：全球視野下近代早期生產的知識與知識的生產」國際研討會－以「近代全球史」為討論範疇，結合科技史、文化史、美術史與科學分析等不同領域之學者，探討近代全球化過程中，「生產」與「知識」相互作用之關係及互動。並透過研討會之交流及探尋，為當代全球化發展與趨勢開啟討論。</text:span></text:p>
      <text:p text:style-name="P14"><text:span text:style-name="T3">３、持續辦理「亞洲藝術月」，與各國駐臺辦事處合作，透過展覽、講座、電影、及美食市集等不同層次，呈現亞洲各國風情，促進臺灣與亞洲各國之文化交流。</text:span></text:p>
      <text:p text:style-name="P1"/>
      <text:p text:style-name="P8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4">工作計畫名稱</text:span></text:p>
            </table:table-cell>
            <table:table-cell table:style-name="表格1.A1" office:value-type="string">
              <text:p text:style-name="P5"><text:span text:style-name="T4">重要計畫項目</text:span></text:p>
            </table:table-cell>
            <table:table-cell table:style-name="表格1.A1" office:value-type="string">
              <text:p text:style-name="P5"><text:span text:style-name="T4">計畫類別</text:span></text:p>
            </table:table-cell>
            <table:table-cell table:style-name="表格1.A1" office:value-type="string">
              <text:p text:style-name="P5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3">新故宮－故宮公共化帶動觀光產業發展中程計畫</text:span></text:p>
          </table:table-cell>
          <table:table-cell table:style-name="表格1.B2" office:value-type="string">
            <text:p text:style-name="P3"><text:span text:style-name="T3">新故宮－故宮公共化帶動觀光產業發展中程計畫</text:span></text:p>
          </table:table-cell>
          <table:table-cell table:style-name="表格1.C2" office:value-type="string">
            <text:p text:style-name="P5"><text:span text:style-name="T4">公共建設</text:span></text:p>
          </table:table-cell>
          <table:table-cell table:style-name="表格1.D2" office:value-type="string">
            <text:p text:style-name="P15"><text:span text:style-name="T3">一、提升故宮公共性，創造國際高水準友善參觀環境：因應現代博物館複合功能與網路時代數位服務轉型需求，本院將透過本計畫全面提升北院正館軟、硬體設備；南院則以創造全方位友善參觀環境為主，進行博物館服務設施品質提升，提供遊客美好的參觀體驗。</text:span></text:p>
            <text:p text:style-name="P15"><text:span text:style-name="T3">二、展現文物新文脈，創造故宮文物與國內外民眾新的連結：以更積極的作為向外邀展、策展與合作，與世界各博物館深度合作，突破過去展示的形式內容與策展設計，展現故宮將世界藝術文化引入台灣的開放精神，並將故宮的品牌意象推介世界。</text:span></text:p>
            <text:p text:style-name="P15"><text:span text:style-name="T3">三、推動故宮與博物館群合作交流，並促進台灣博物館觀光資源整合：以故宮國際觀光能量結合國內各博物館資源，建立臺灣以博物館為核心的觀光產業環境，促進台灣觀光產業轉型升級，提升國家總體形象，發揮提振國內經濟發展的作用。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3">博物館開放資料深度開發計畫</text:span></text:p>
          </table:table-cell>
          <table:table-cell table:style-name="表格1.B3" office:value-type="string">
            <text:p text:style-name="P3"><text:span text:style-name="T4">智慧政府2.0推動計畫</text:span></text:p>
          </table:table-cell>
          <table:table-cell table:style-name="表格1.C3" office:value-type="string">
            <text:p text:style-name="P5"><text:span text:style-name="T4">科技發展</text:span></text:p>
          </table:table-cell>
          <table:table-cell table:style-name="表格1.D3" office:value-type="string">
            <text:p text:style-name="P10"><text:span text:style-name="T3">此為國發會主導之科技計畫，結合故宮之任務特性擴大資料使用受眾，建置故宮資料之深度應用。本院將數位科技應用於教育推廣，並融合人工智慧服務（AI）技術和故宮開放資料，用以推動藝術教育服務：</text:span></text:p>
            <text:p text:style-name="P15"><text:span text:style-name="T3">一、建置AI化藝術教育資源並導入藝術教育現場。</text:span></text:p>
            <text:p text:style-name="P15"><text:span text:style-name="T3">二、擴大故宮資料開放樣態、途徑及受眾。</text:span></text:p>
            <text:p text:style-name="P15"><text:span text:style-name="T3">三、與國際教育潮流STEAM接軌，持續開發創客教案。</text:span></text:p>
            <text:p text:style-name="P15"><text:span text:style-name="T3">四、優化博物館數位學習資源。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3">前瞻基礎建設－國家文化記憶庫－故宮智慧博物館計畫</text:span></text:p>
          </table:table-cell>
          <table:table-cell table:style-name="表格1.B4" office:value-type="string">
            <text:p text:style-name="P3"><text:span text:style-name="T3">前瞻基礎建設－國家文化記憶庫－故宮智慧博物館計畫</text:span></text:p>
          </table:table-cell>
          <table:table-cell table:style-name="表格1.C4" office:value-type="string">
            <text:p text:style-name="P5"><text:span text:style-name="T4">科技發展</text:span></text:p>
          </table:table-cell>
          <table:table-cell table:style-name="表格1.D4" office:value-type="string">
            <text:p text:style-name="P10"><text:span text:style-name="T3">推動「前瞻基礎建設－國家文化記憶庫－故宮智慧博物館計畫」，在於打造故宮成為21世紀智慧博物館全球新典範。為因應社會型態、科技技術之急劇變化與趨勢，亟需進行「故宮數位轉型」，以帶領國內的博物館朝向21世紀智慧博物館之前瞻方向發展。以故宮文化內涵為核心，導入前瞻科技，建構前瞻智慧博物館新體驗模式，如應用IoT、AR/VR、8K、AI及大數據等等技術，由「典藏」、「展覽」及「服務」三大面向具體規劃實施子計畫，以實踐打造智慧博館理念。主要工作項目與細部計畫包括：</text:span></text:p>
            <text:p text:style-name="P15"><text:span text:style-name="T3">一、計畫整合管理與推動計畫成果之國內外交流及推廣。</text:span></text:p>
            <text:p text:style-name="P15"><text:span text:style-name="T3">二、數位典藏智能化及虛實整合數位展示工作計畫。</text:span></text:p>
            <text:p text:style-name="P15"><text:span text:style-name="T3">三、器物高解析及3D產製與數位典藏索引典研究工作計畫。</text:span></text:p>
            <text:p text:style-name="P15"><text:span text:style-name="T3">四、擴增珍稀圖籍文獻數位計畫暨圖書文獻數位典藏資料庫計畫。</text:span></text:p>
            <text:p text:style-name="P15"><text:span text:style-name="T3">五、南院亞洲及原民文化數位互動內容建置工作計畫。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李麗霞</dc:creator>
    <meta:editing-cycles>6</meta:editing-cycles>
    <meta:creation-date>2020-07-16T03:17:00</meta:creation-date>
    <dc:date>2020-08-05T08:32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5" meta:word-count="4328" meta:character-count="4478" meta:non-whitespace-character-count="4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