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4cm" fo:margin-left="-0.527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45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674cm" fo:keep-together="auto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2.979cm" fo:keep-together="auto"/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5.306cm" fo:keep-together="auto"/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122cm" fo:keep-together="auto"/>
    </style:style>
    <style:style style:name="P1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_20__28_user_29_">
      <style:paragraph-properties fo:line-height="13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line-height="13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_20__28_user_29_">
      <style:paragraph-properties fo:line-height="130%" style:snap-to-layout-grid="false"/>
    </style:style>
    <style:style style:name="P7" style:family="paragraph" style:parent-style-name="List_20_Paragraph">
      <style:paragraph-properties fo:margin-left="-0.00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.191cm" fo:margin-right="0cm" fo:line-height="130%" fo:text-align="justify" style:justify-single-word="false" fo:text-indent="-0.26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○○（機關名稱）宿舍需求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機關名稱</text:p>
            <text:p text:style-name="P9">(地 <text:s text:c="2"/>址)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1.機關(單位)辦公人數（含正式人員、約聘(僱)人員、工友、技工、駕駛）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1">共</text:span><text:span text:style-name="T2"> <text:s text:c="6"/></text:span><text:span text:style-name="T1">人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2.需求人數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1">共</text:span><text:span text:style-name="T2"> <text:s text:c="6"/></text:span><text:span text:style-name="T1">人(不含眷) 【請填需求清冊】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3.需用類型</text:p>
          </table:table-cell>
          <table:covered-table-cell/>
          <table:covered-table-cell/>
          <table:table-cell table:style-name="表格1.A1" table:number-columns-spanned="3" office:value-type="string">
            <text:p text:style-name="P3">□首長宿舍</text:p>
            <text:p text:style-name="P3">□多房間職務宿舍_______戶</text:p>
            <text:p text:style-name="P3">□單房間職務宿舍_______戶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4.需用時程</text:p>
          </table:table-cell>
          <table:covered-table-cell/>
          <table:covered-table-cell/>
          <table:table-cell table:style-name="表格1.A1" table:number-columns-spanned="3" office:value-type="string">
            <text:p text:style-name="P3">需用時間： <text:s text:c="3"/>年 <text:s text:c="4"/>月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5.經管宿舍使用現況</text:p>
          </table:table-cell>
          <table:covered-table-cell/>
          <table:covered-table-cell/>
          <table:table-cell table:style-name="表格1.D6" table:number-columns-spanned="3" office:value-type="string">
            <text:p text:style-name="P6"><text:span text:style-name="T1">1.使用中宿舍</text:span><text:span text:style-name="T2"> <text:s text:c="10"/></text:span><text:span text:style-name="T1">戶</text:span></text:p>
            <text:p text:style-name="P3">（眷屬宿舍____戶，職務宿舍____戶），</text:p>
            <text:p text:style-name="P6"><text:span text:style-name="T1">2.空置宿舍</text:span><text:span text:style-name="T2"> <text:s text:c="12"/></text:span><text:span text:style-name="T1">戶</text:span></text:p>
            <text:p text:style-name="P6"><text:span text:style-name="T1">3.合計</text:span><text:span text:style-name="T2"> <text:s text:c="16"/></text:span><text:span text:style-name="T1">戶</text:span></text:p>
            <text:p text:style-name="P6"><text:span text:style-name="T1">【備註</text:span><text:bookmark text:name="_GoBack"/><text:span text:style-name="T1">】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">宿舍需求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4">職等</text:p>
          </table:table-cell>
          <table:table-cell table:style-name="表格1.A1" office:value-type="string">
            <text:p text:style-name="P4">需用類型</text:p>
            <text:p text:style-name="P4">(首長、單房間、多房間)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淑娟</meta:initial-creator>
    <dc:creator>曾淑娟</dc:creator>
    <meta:editing-cycles>9</meta:editing-cycles>
    <meta:creation-date>2019-12-24T03:13:00</meta:creation-date>
    <dc:date>2019-12-24T03:32:00</dc:date>
    <meta:editing-duration>PT16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6" meta:word-count="196" meta:character-count="291" meta:non-whitespace-character-count="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