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Num1">
      <style:paragraph-properties fo:margin-left="0.275cm" fo:margin-right="0.321cm" fo:margin-top="0.635cm" fo:margin-bottom="0cm" style:contextual-spacing="false" fo:line-height="0.776cm" fo:text-align="justify" style:justify-single-word="false" fo:text-indent="-0.411cm" style:auto-text-indent="false" style:snap-to-layout-grid="false"/>
    </style:style>
    <style:style style:name="P3" style:family="paragraph" style:parent-style-name="List_20_Paragraph">
      <style:paragraph-properties fo:margin-left="-0.25cm" fo:margin-right="0.321cm" fo:margin-top="0.318cm" fo:margin-bottom="0.635cm" style:contextual-spacing="false" fo:line-height="0.776cm" fo:text-align="justify" style:justify-single-word="false" fo:text-indent="1.129cm" style:auto-text-indent="false" style:snap-to-layout-grid="false"/>
    </style:style>
    <style:style style:name="P4" style:family="paragraph" style:parent-style-name="Standard">
      <style:paragraph-properties fo:margin-left="-0.25cm" fo:margin-right="0cm" fo:text-align="center" style:justify-single-word="false" fo:text-indent="0cm" style:auto-text-indent="false" style:snap-to-layout-grid="false"/>
    </style:style>
    <style:style style:name="P5" style:family="paragraph" style:parent-style-name="Standard">
      <style:paragraph-properties fo:margin-left="-0.75cm" fo:margin-right="0cm" fo:text-align="center" style:justify-single-word="false" fo:text-indent="0cm" style:auto-text-indent="false" style:snap-to-layout-grid="false"/>
      <style:text-properties fo:color="#00b050" loext:opacity="100%" style:text-line-through-style="solid" style:text-line-through-type="single" style:font-name="Times New Roman" fo:font-size="16pt" fo:font-weight="bold" style:font-name-asian="標楷體" style:font-size-asian="16pt" style:font-weight-asian="bold" style:font-name-complex="Times New Roman1" style:font-size-complex="18pt"/>
    </style:style>
    <style:style style:name="P6" style:family="paragraph" style:parent-style-name="Standard">
      <style:paragraph-properties fo:margin-left="-0.25cm" fo:margin-right="0.321cm" fo:margin-top="0.635cm" fo:margin-bottom="0cm" style:contextual-spacing="false" fo:line-height="0.776cm" fo:text-align="justify" style:justify-single-word="false" fo:text-indent="1.129cm" style:auto-text-indent="false" style:snap-to-layout-grid="false"/>
    </style:style>
    <style:style style:name="P7" style:family="paragraph" style:parent-style-name="Standard">
      <style:paragraph-properties fo:margin-left="0cm" fo:margin-right="0.321cm" fo:margin-top="0.318cm" fo:margin-bottom="0cm" style:contextual-spacing="false" fo:line-height="0.776cm" fo:text-align="justify" style:justify-single-word="false" fo:text-indent="1.129cm" style:auto-text-indent="false" style:snap-to-layout-grid="false"/>
    </style:style>
    <style:style style:name="P8" style:family="paragraph" style:parent-style-name="Standard">
      <style:paragraph-properties fo:orphans="2" fo:widows="2"/>
    </style:style>
    <style:style style:name="T1" style:family="text">
      <style:text-properties style:font-name="Times New Roman" fo:font-size="18pt" fo:font-weight="bold" style:font-name-asian="標楷體" style:font-size-asian="18pt" style:font-weight-asian="bold" style:font-name-complex="Times New Roman1" style:font-size-complex="18pt"/>
    </style:style>
    <style:style style:name="T2" style:family="text">
      <style:text-properties style:font-name="Times New Roman" fo:font-size="16pt" style:font-name-asian="標楷體" style:font-size-asian="16pt" style:font-name-complex="Times New Roman1"/>
    </style:style>
    <style:style style:name="T3" style:family="text">
      <style:text-properties style:font-name="Times New Roman" fo:font-size="16pt" style:font-name-asian="標楷體" style:font-size-asian="16pt" style:font-name-complex="Times New Roman1" style:font-size-complex="18pt" style:font-weight-complex="bold"/>
    </style:style>
    <style:style style:name="T4" style:family="text">
      <style:text-properties style:font-name="Times New Roman" fo:font-size="16pt" style:font-name-asian="標楷體" style:font-size-asian="16pt" style:font-name-complex="Times New Roman1" style:font-size-complex="16pt"/>
    </style:style>
    <style:style style:name="T5" style:family="text">
      <style:text-properties style:font-name="Times New Roman" fo:font-size="16pt" style:font-name-asian="標楷體" style:font-size-asian="16pt" style:font-name-complex="Times New Roman1" style:font-size-complex="16pt" style:font-weight-complex="bold"/>
    </style:style>
    <style:style style:name="T6" style:family="text">
      <style:text-properties style:font-name="Times New Roman" fo:font-size="16pt" style:font-name-asian="Times New Roman1" style:font-size-asian="16pt" style:font-name-complex="Times New Roman1"/>
    </style:style>
    <style:style style:name="T7" style:family="text">
      <style:text-properties style:font-name="Times New Roman" fo:font-size="16pt" style:font-name-asian="Times New Roman1" style:font-size-asian="16pt" style:font-name-complex="Times New Roman1" style:font-size-complex="16pt"/>
    </style:style>
    <style:style style:name="T8" style:family="text">
      <style:text-properties style:font-name="Times New Roman" fo:font-size="16pt" style:font-name-asian="新細明體" style:font-size-asian="16pt" style:font-name-complex="Times New Roman1"/>
    </style:style>
    <style:style style:name="T9" style:family="text">
      <style:text-properties style:font-name="Times New Roman" fo:font-size="16pt" fo:font-weight="bold" style:font-name-asian="標楷體" style:font-size-asian="16pt" style:font-weight-asian="bold" style:font-name-complex="Times New Roman1" style:font-size-complex="18pt"/>
    </style:style>
    <style:style style:name="T10" style:family="text">
      <style:text-properties style:font-name="Times New Roman" fo:font-size="16pt" fo:font-weight="bold" style:font-name-asian="標楷體" style:font-size-asian="16pt" style:font-weight-asian="bold" style:font-name-complex="Times New Roman1"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國發會參與2023年APEC經濟委員會第1次會議</text:span></text:p>
      <text:p text:style-name="P5"/>
      <text:p text:style-name="P6"><text:span text:style-name="T3">APEC經濟委員會(EC)第1次會議於今(2023)年2月23至24日在美國加州棕櫚泉市召開，我方由本會綜合規劃處張處長惠娟率</text:span><text:span text:style-name="T4">公平交易委員會、臺灣證券交易所、本會綜合規劃處及法制協調處等機關代表出席。本次會議</text:span><text:span text:style-name="T3">由EC主席Dr. James Ding主持，並有</text:span><text:span text:style-name="T2">太平洋經濟合作理事會(</text:span><text:span text:style-name="T6">Pacific Economic Cooperation Council</text:span><text:span text:style-name="T2">, </text:span><text:span text:style-name="T6">PECC</text:span><text:span text:style-name="T8">)</text:span><text:span text:style-name="T2">、經濟合作暨發展組織(</text:span><text:span text:style-name="T4">Organization for Economic Co-operation and Development</text:span><text:span text:style-name="T7"> , OECD</text:span><text:span text:style-name="T4">)、世界銀行(World Bank,</text:span><text:span text:style-name="T7"> WB</text:span><text:span text:style-name="T4">)、世界經濟論壇(World Economic Forum, WEF)等國際組織客座與會</text:span><text:span text:style-name="T5">；另為強化EC工作的跨論壇連結，貿易暨投資委員會（</text:span><text:span text:style-name="T4">Committee on Trade and Investment</text:span><text:span text:style-name="T5">, CTI）主席、APEC企業諮詢委員會（</text:span><text:span text:style-name="T4">APEC Business Advisory Council,</text:span><text:span text:style-name="T5"> ABAC）代表及美國財長程序（</text:span><text:span text:style-name="T4">Finance Ministers' Process,</text:span><text:span text:style-name="T5"> FMP）代表亦於本次會議中，向EC成員報告當前論壇工作重點並交流討論</text:span><text:span text:style-name="T3">。</text:span></text:p>
      <text:list xml:id="list2925652396" text:style-name="WWNum1">
        <text:list-item>
          <text:p text:style-name="P2"><text:span text:style-name="T9">亞太經濟短期可望復甦，惟仍存下行風險；結構改革對促進成長至關重要</text:span></text:p>
        </text:list-item>
      </text:list>
      <text:p text:style-name="P6"><text:span text:style-name="T3">APEC政策支援小組（</text:span><text:span text:style-name="T4">Policy Support Unit</text:span><text:span text:style-name="T3">, PSU）表示，APEC區域之經濟成長在短期可望提升，而重啟邊界及商務、私部門消費提升、目標性財政政策的支持將係經濟復甦的關鍵；惟經濟復甦之路仍存在諸多下行風險，如：通膨、高利率、高債務、投資低迷、地緣政治問題、新一波COVID-19疫情等，另糧食及能源的價格雖持續上升，但隨著緊縮性貨幣政策效果逐步顯現下，漲幅已漸趨緩和。鑒於今年全球貿易成長仍將疲弱，預估2023年亞太經濟成長力道仍不強勁，趨勢與全球一致。</text:span></text:p>
      <text:p text:style-name="P6"><text:span text:style-name="T3">太平洋經濟合作理事會(PECC)進一步說明，今年經濟成長展望雖較原先樂觀，惟短中期成長率相較於疫情前有所趨緩，主因</text:span><text:soft-page-break/><text:span text:style-name="T3">係對疫情、氣候、全球經濟的碎片化(fragmentation)等多重危機的擔憂；但企業則擔憂可用人才短缺、未能實施結構改革等，與政府關注層面不同，也是導致成長趨緩之關鍵因素。PECC並提到結構改革對促進優質成長至關重要，而面對結構改革最大的挑戰應屬地方決策系統與機構抗拒改革的心態。</text:span></text:p>
      <text:p text:style-name="P6"><text:span text:style-name="T3">本會張處長惠娟就全球經濟情勢發表看法，並分享我國經濟表現及展望；同時回應PECC所提抗拒改革心態為結構改革阻力之一時，特別以臺灣教育領域的改革為例，期待EAASR期中檢視於如何處理抗拒改革心態多加著墨。</text:span></text:p>
      <text:list xml:id="list115242958741429" text:continue-numbering="true" text:style-name="WWNum1">
        <text:list-item>
          <text:p text:style-name="P2"><text:span text:style-name="T9">我方主導公部門治理(</text:span><text:span text:style-name="T10">Public Sector Governance</text:span><text:span text:style-name="T9">, PSG)議題，推動永續發展過程中之公正轉型</text:span></text:p>
        </text:list-item>
      </text:list>
      <text:p text:style-name="P6"><text:span text:style-name="T3">本會綜規處張處長惠娟為PSG召集人，主責推動公部門創新議題相關討論，鑒於綠色轉型係當前國際趨勢亦為本會主導之重點政策，且APEC場域是國際間交流與宣介相關政策實務的寶貴平臺，張召集人於分組討論時提出以「綠色轉型下的公正轉型」（Just Transition in Green Transition)作為年度工作重點，主題切合聯合國永續發展目標</text:span><text:span text:style-name="T5">(</text:span><text:span text:style-name="T4">United Nations Sustainable Development Goals,</text:span><text:span text:style-name="T3"> UNSDG)、APEC 2040太子城願景、本年美國辦會主軸及當前結構改革工作重點，廣獲各會員體支持；並於獲致共識後於大會宣布將於本年8月EC2會議時就該主題辦理一場90分鐘之政策對話，將規劃邀請國際勞工組織(ILO)等國際組織及優秀會員體交流觀點及政策實務。</text:span></text:p>
      <text:list xml:id="list115243052325201" text:continue-numbering="true" text:style-name="WWNum1">
        <text:list-item>
          <text:p text:style-name="P2"><text:span text:style-name="T9">賡續推動EAASR，滾動檢視具體行動方案，以達成結構改革目標</text:span></text:p>
        </text:list-item>
      </text:list>
      <text:p text:style-name="P7"><text:span text:style-name="T3">2021年「結構改革部長會議」(SRMM)通過「強化APEC結構改革議程」(EAASR)，規劃於2023年進行期中檢視，以盤點APEC推動EAASR進展，並規劃後續推案路徑，以如期達成目</text:span><text:soft-page-break/><text:span text:style-name="T3">標。主辦方美國已規劃於本年8月EC2會後辦理「結構改革官員會議」(Structural Reform Officials’Meeting)，美方說明因同時間將舉辦多場部長級會議，因此本會議不以次長級(Deputy Minister)為對象，規劃由各會員體高階官員代表出席，會中將從EAASR期中檢視盤點報告中釐清達致EAASR目標的差距(gap)，據以規劃具體行動，並討論EAASR的執行如何為實踐APEC重要倡議及願景貢獻。</text:span></text:p>
      <text:list xml:id="list115242786259360" text:continue-numbering="true" text:style-name="WWNum1">
        <text:list-item>
          <text:p text:style-name="P2"><text:span text:style-name="T9">結語</text:span></text:p>
        </text:list-item>
      </text:list>
      <text:p text:style-name="P3"><text:span text:style-name="T3">今年適逢美國在華盛頓舉辦首屆APEC領袖會議後30周年，此次EC大會針對公部門治理、法制革新、公司法制與治理、經商便利度等結構改革核心議題辦理政策討論。為強化臺灣國際參與力道，本會仍秉持初衷積極參與APEC結構改革議題相關討論，善盡PSG主席之友召集人職責，結合國際與國內重大政策，積極推動公部門相關議題之討論，共同促進永續暨韌性的區域發展。</text:span></text:p>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loext:linked-style-name="註腳文字_20_字元" style:class="extra">
      <style:paragraph-properties style:snap-to-layout-grid="false"/>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nothing" fo:text-indent="-0.847cm" fo:margin-left="0.847cm"/>
        </style:list-level-properties>
        <style:text-properties style:font-name="Wingding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847cm" fo:margin-left="1.725cm"/>
        </style:list-level-properties>
        <style:text-properties style:font-name="Wingdings"/>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2.572cm"/>
        </style:list-level-properties>
        <style:text-properties style:font-name="Wingding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3.418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4.265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5.112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5.958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6.805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7.652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8.49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0.589cm" fo:margin-left="3.175cm" fo:margin-right="1.74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951cm" fo:margin-left="0cm" fo:margin-right="0cm" fo:margin-top="1.8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樂庭</meta:initial-creator>
    <dc:creator>鍾繼磊</dc:creator>
    <meta:editing-cycles>9</meta:editing-cycles>
    <meta:print-date>2023-03-09T07:48:00</meta:print-date>
    <meta:creation-date>2023-03-13T00:51:00</meta:creation-date>
    <dc:date>2023-07-17T03:37:00</dc:date>
    <meta:editing-duration>PT1H58M</meta:editing-duration>
    <meta:generator>LibreOffice/7.3.4.2$Windows_x86 LibreOffice_project/728fec16bd5f605073805c3c9e7c4212a0120dc5</meta:generator>
    <meta:document-statistic meta:table-count="0" meta:image-count="0" meta:object-count="0" meta:page-count="3" meta:paragraph-count="13" meta:word-count="1462" meta:character-count="2018" meta:non-whitespace-character-count="1969"/>
    <meta:user-defined meta:name="AppVersion">16.0000</meta:user-defined>
    <meta:template xlink:type="simple" xlink:actuate="onRequest" xlink:title="Normal" xlink:href=""/>
  </office:meta>
</office:document-meta>
</file>