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1cm" fo:margin-right="0cm" fo:margin-top="0cm" fo:margin-bottom="0.318cm" style:contextual-spacing="false" fo:line-height="0.776cm" fo:text-align="center" style:justify-single-word="false" fo:text-indent="-1.27cm" style:auto-text-indent="false" style:snap-to-layout-grid="false"/>
    </style:style>
    <style:style style:name="P2" style:family="paragraph" style:parent-style-name="Standard">
      <style:paragraph-properties fo:margin-left="0.75cm" fo:margin-right="0cm" fo:line-height="0.776cm" fo:text-indent="-1.27cm" style:auto-text-indent="false" style:snap-to-layout-grid="false"/>
    </style:style>
    <style:style style:name="P3" style:family="paragraph" style:parent-style-name="Standard">
      <style:paragraph-properties fo:margin-left="0.75cm" fo:margin-right="0cm" fo:margin-top="0cm" fo:margin-bottom="0.318cm" style:contextual-spacing="false" fo:line-height="0.776cm" fo:text-indent="-1.27cm" style:auto-text-indent="false" style:snap-to-layout-grid="false"/>
    </style:style>
    <style:style style:name="P4" style:family="paragraph" style:parent-style-name="Standard" style:list-style-name="WWNum1">
      <style:paragraph-properties fo:margin-left="0.751cm" fo:margin-right="0cm" fo:margin-top="0cm" fo:margin-bottom="0.318cm" style:contextual-spacing="false" fo:line-height="0.776cm" fo:text-indent="-1.27cm" style:auto-text-indent="false" style:snap-to-layout-grid="false"/>
    </style:style>
    <style:style style:name="P5" style:family="paragraph" style:parent-style-name="Standard" style:list-style-name="WWNum1">
      <style:paragraph-properties fo:margin-left="0.501cm" fo:margin-right="0cm" fo:margin-top="0cm" fo:margin-bottom="0.318cm" style:contextual-spacing="false" fo:line-height="0.776cm" fo:text-indent="-1.02cm" style:auto-text-indent="false" style:snap-to-layout-grid="false"/>
    </style:style>
    <style:style style:name="P6" style:family="paragraph" style:parent-style-name="Standard">
      <style:paragraph-properties fo:margin-left="0.501cm" fo:margin-right="0.826cm" fo:margin-top="0cm" fo:margin-bottom="0.318cm" style:contextual-spacing="false" fo:line-height="0.776cm" fo:text-align="justify" style:justify-single-word="false" fo:text-indent="0.988cm" style:auto-text-indent="false" style:snap-to-layout-grid="false"/>
    </style:style>
    <style:style style:name="T1" style:family="text">
      <style:text-properties style:font-name="Times New Roman" fo:font-size="14pt" fo:font-weight="bold" style:font-name-asian="標楷體1" style:font-size-asian="14pt" style:font-weight-asian="bold" style:font-name-complex="Times New Roman1" style:language-complex="ar" style:country-complex="SA" style:font-weight-complex="bold"/>
    </style:style>
    <style:style style:name="T2" style:family="text">
      <style:text-properties style:font-name="Times New Roman" fo:font-size="14pt" style:font-name-asian="標楷體1" style:font-size-asian="14pt" style:font-name-complex="Times New Roman1" style:language-complex="ar" style:country-complex="SA"/>
    </style:style>
    <style:style style:name="T3" style:family="text">
      <style:text-properties style:font-name="Times New Roman" style:font-name-asian="標楷體1"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letter-kerning="true" style:font-name-asian="標楷體1" style:font-size-asian="12pt" style:font-name-complex="Times New Roman1" style:font-size-complex="12pt"/>
    </style:style>
    <style:style style:name="T6" style:family="text">
      <style:text-properties style:text-position="super 58%" style:font-name="Times New Roman" fo:font-size="14pt" style:font-name-asian="標楷體1" style:font-size-asian="14pt" style:font-name-complex="Times New Roman1" style:language-complex="ar" style:country-complex="SA"/>
    </style:style>
    <style:style style:name="T7" style:family="text">
      <style:text-properties style:text-position="super 58%" style:font-name="Times New Roman" fo:font-size="14pt" fo:font-weight="bold" style:font-name-asian="標楷體1" style:font-size-asian="14pt" style:font-weight-asian="bold" style:font-name-complex="Times New Roman1" style:language-complex="ar" style:country-complex="SA" style:font-weight-complex="bold"/>
    </style:style>
    <style:style style:name="T8"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22 年 APEC 經濟委員會第1次會議(EC1)</text:span></text:p>
      <text:p text:style-name="P2"><text:span text:style-name="T3">發布日期：2022 年 2 月 22 日</text:span></text:p>
      <text:p text:style-name="P3"><text:span text:style-name="T3">發布單位：綜合規劃處</text:span></text:p>
      <text:list xml:id="list2165670657" text:style-name="WWNum1">
        <text:list-item>
          <text:list>
            <text:list-item>
              <text:p text:style-name="P4"><text:span text:style-name="T1">經濟委員會第二次會議(EC 2</text:span><text:span text:style-name="T7"><text:note text:id="ftn1" text:note-class="footnote"><text:note-citation>1</text:note-citation><text:note-body><text:p text:style-name="Footnote"><text:span text:style-name="T4"><text:s/>Second APEC Economic Committee Meeting 2022, EC2</text:span></text:p></text:note-body></text:note></text:span><text:span text:style-name="T1">)【8月26日至27日】</text:span></text:p>
            </text:list-item>
          </text:list>
        </text:list-item>
      </text:list>
      <text:p text:style-name="P6"><text:span text:style-name="T2">EC2業於泰國清邁以混成方式辦理，所有會員體均有與會，僅中國以視訊方式出席，並有國際貨幣基金(IMF</text:span><text:span text:style-name="T6"><text:note text:id="ftn17" text:note-class="footnote"><text:note-citation>2</text:note-citation><text:note-body><text:p text:style-name="Footnote"><text:span text:style-name="T4"><text:s/>International Monetary Fund, IMF</text:span></text:p></text:note-body></text:note></text:span><text:span text:style-name="T2">)、經濟合作暨發展組織(OECD</text:span><text:span text:style-name="T6"><text:note text:id="ftn17" text:note-class="footnote"><text:note-citation>3</text:note-citation><text:note-body><text:p text:style-name="Footnote"><text:span text:style-name="T4"><text:s/>Organisation for Economic Cooperation and Development, OECD</text:span></text:p></text:note-body></text:note></text:span><text:span text:style-name="T2">)、國際勞工組織(ILO</text:span><text:span text:style-name="T6"><text:note text:id="ftn17" text:note-class="footnote"><text:note-citation>4</text:note-citation><text:note-body><text:p text:style-name="Footnote"><text:span text:style-name="T4"><text:s/>International Labour Organization, ILO</text:span></text:p></text:note-body></text:note></text:span><text:span text:style-name="T2">)等國際組織等單位參與；為強化EC工作的跨論壇連結，財長程序(FMP</text:span><text:span text:style-name="T6"><text:note text:id="ftn17" text:note-class="footnote"><text:note-citation>5</text:note-citation><text:note-body><text:p text:style-name="Footnote"><text:span text:style-name="T4"><text:s/>Finance Ministers’ Process, FMP</text:span></text:p></text:note-body></text:note></text:span><text:span text:style-name="T2">)、 APEC企業諮詢委員會(ABAC</text:span><text:span text:style-name="T6"><text:note text:id="ftn17" text:note-class="footnote"><text:note-citation>6</text:note-citation><text:note-body><text:p text:style-name="Footnote"><text:span text:style-name="T4"><text:s/>APEC Business Advisory Council, ABAC</text:span></text:p></text:note-body></text:note></text:span><text:span text:style-name="T2">)等代表及貿易暨投資委員會(CTI</text:span><text:span text:style-name="T6"><text:note text:id="ftn17" text:note-class="footnote"><text:note-citation>7</text:note-citation><text:note-body><text:p text:style-name="Footnote"><text:span text:style-name="T4"><text:s/>Committee on Trade and Investment, CTI</text:span></text:p></text:note-body></text:note></text:span><text:span text:style-name="T2">)主席亦於本次會中向EC成員報告當前論壇工作重點並交流討論未來合作選項。</text:span></text:p>
      <text:p text:style-name="P6"><text:span text:style-name="T2">2021年結構改革部長會議(SRMM</text:span><text:span text:style-name="T6"><text:note text:id="ftn17" text:note-class="footnote"><text:note-citation>8</text:note-citation><text:note-body><text:p text:style-name="Footnote"><text:span text:style-name="T4"><text:s/>Structural Reform Ministerial Meeting, SRMM</text:span></text:p></text:note-body></text:note></text:span><text:span text:style-name="T2">)通過之EAASR</text:span><text:span text:style-name="T6"><text:note text:id="ftn17" text:note-class="footnote"><text:note-citation>9</text:note-citation><text:note-body><text:p text:style-name="Footnote"><text:span text:style-name="T4"><text:s/>Enhanced APEC Agenda for Structural Reform, EAASR</text:span></text:p></text:note-body></text:note></text:span><text:span text:style-name="T2">將於2025年屆期，並依規劃於明(2023)年進行期中進展檢視，本次會議即通過政策支援小組(PSU</text:span><text:span text:style-name="T6"><text:note text:id="ftn17" text:note-class="footnote"><text:note-citation>10</text:note-citation><text:note-body><text:p text:style-name="Footnote"><text:span text:style-name="T4"><text:s/>Policy Support Unit, PSU</text:span></text:p></text:note-body></text:note></text:span><text:span text:style-name="T2">)提出之期中檢視工作時程及個別行動計畫(IAP</text:span><text:span text:style-name="T6"><text:note text:id="ftn17" text:note-class="footnote"><text:note-citation>11</text:note-citation><text:note-body><text:p text:style-name="Footnote"><text:span text:style-name="T4"><text:s/>Individual Action Plan, IAP</text:span></text:p></text:note-body></text:note></text:span><text:span text:style-name="T2">)模板，後續將依時程規劃於明年EC2前將IAP進展檢視報告提呈EC通過，並由美國續於SOM 3</text:span><text:span text:style-name="T6"><text:note text:id="ftn17" text:note-class="footnote"><text:note-citation>12</text:note-citation><text:note-body><text:p text:style-name="Footnote"><text:s/><text:span text:style-name="T4">The 3</text:span><text:span text:style-name="T8">rd</text:span><text:span text:style-name="T4"> </text:span><text:span text:style-name="T5">Senior Official’s Meeting</text:span></text:p></text:note-body></text:note></text:span><text:span text:style-name="T2">期間辦理EAASR期中檢視會議(EAASR Mid-Term Review Meeting)；本次會議亦通過2023年APEC經濟政策報告(AEPR)主題：「結構改革與建構包容性、韌性暨永續性經商環境」(Structural Reform and an Enabling Environment for Inclusive, Resilient and Sustainable Businesses)及核心撰擬小組成員，將續由泰國及美國共同領導澳洲、加拿大、中國、印</text:span><text:soft-page-break/><text:span text:style-name="T2">尼、馬來西亞、紐西蘭、俄羅斯、我國等會員體主責報告編撰工作(註：9月26日EC業通過墨西哥成為核心撰擬小組成員)。</text:span></text:p>
      <text:list xml:id="list180016040732139" text:continue-numbering="true" text:style-name="WWNum1">
        <text:list-item>
          <text:list>
            <text:list-item>
              <text:p text:style-name="P5"><text:span text:style-name="T1">公部門治理(PSG</text:span><text:span text:style-name="T7"><text:note text:id="ftn17" text:note-class="footnote"><text:note-citation>13</text:note-citation><text:note-body><text:p text:style-name="Footnote"><text:span text:style-name="T4"><text:s/>Public Sector Governance, PSG</text:span></text:p></text:note-body></text:note></text:span><text:span text:style-name="T1">)政策對話：「運用數位科技促進公部門創新」(Utilizing Digital Technologies to Boost Public Sector Innovation)【8月23日】</text:span></text:p>
            </text:list-item>
          </text:list>
        </text:list-item>
      </text:list>
      <text:p text:style-name="P6"><text:span text:style-name="T2">本處張處長受邀擔任EC PSG主席之友召集人，負責於EC推動數位政府相關議題之討論，並於8月23日於泰國清邁以線上及實體方式辦理本政策對話；本活動約有140名來自APEC會員體及私部門之與會者以線上及實體方式共襄盛舉，活動分為「推動公部門創新的群全球進程-機會及挑戰</text:span><text:span text:style-name="T6"><text:note text:id="ftn17" text:note-class="footnote"><text:note-citation>14</text:note-citation><text:note-body><text:p text:style-name="Footnote"><text:span text:style-name="T4"><text:s/>Global Progress on Promoting Public Sector Innovation—opportunities and challenges</text:span></text:p></text:note-body></text:note></text:span><text:span text:style-name="T2">」、「商業社群如何進一步促進公部門創新</text:span><text:span text:style-name="T6"><text:note text:id="ftn17" text:note-class="footnote"><text:note-citation>15</text:note-citation><text:note-body><text:p text:style-name="Footnote"><text:span text:style-name="T4"><text:s/>How Business Community Could Further Facilitate Public Sector Innovation</text:span></text:p></text:note-body></text:note></text:span><text:span text:style-name="T2">」二部分，邀請來自世界銀行、OECD、國際政府資訊科技理事會(ICA</text:span><text:span text:style-name="T6"><text:note text:id="ftn17" text:note-class="footnote"><text:note-citation>16</text:note-citation><text:note-body><text:p text:style-name="Footnote"><text:span text:style-name="T4"><text:s/>The International Council for Information Technology in Government Administration (ICA)</text:span></text:p></text:note-body></text:note></text:span><text:span text:style-name="T2">)等國際組織專家與會簡報，並有愛沙尼亞塔爾圖大學、我國ABAC代表廣達電腦張技術長嘉淵、Google及澳洲法遵科技協會(RegTech Association)等學界、業界及非營利組織之代表擔任講員，交流加速政府數位化進程的寶貴經驗及前瞻觀點。</text:span></text:p>
      <text:p text:style-name="P6"><text:span text:style-name="T2">本活動因主題新穎且能強化APEC與其他國際組織之鏈結並促進公私合作，成功為APEC提供優質的能力建構活動，與APEC目標相符，廣獲好評。會後APEC秘書處已將本活動相關資料於APEC官網公開，OECD及澳洲法遵科技協會代表亦知會本處將於其社群媒體曝光本活動辦理情形；EC新加坡代表黃良傑助理司長、澳洲ABAC團隊Google亞太貿易政策部門主管Ms. Eunice Huang更主動邀請我方洽談後續工作構想，盼後續能有進一步合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ongolian Baiti" style:font-size-complex="14pt" style:rfc-language-tag-complex="mn-Mong-CN" style:language-complex="mn" style:script-complex="Mong" style:country-complex="C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ongolian Baiti" style:font-size-complex="14pt" style:rfc-language-tag-complex="mn-Mong-CN" style:language-complex="mn" style:script-complex="Mong" style:country-complex="C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language-complex="ar" style:country-complex="SA"/>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905cm" fo:margin-left="2.155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1.27cm" fo:margin-left="2.272cm"/>
        </style:list-level-properties>
      </text:list-level-style-number>
      <text:list-level-style-number text:level="3" text:style-name="ListLabel_20_3" loext:num-list-format="附件%3%：" style:num-prefix="附件" style:num-suffix="：" style:num-format="A" style:num-letter-sync="true">
        <style:list-level-properties text:list-level-position-and-space-mode="label-alignment">
          <style:list-level-label-alignment text:label-followed-by="nothing" fo:text-indent="-0.635cm" fo:margin-left="2.57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nothing" fo:text-indent="-0.847cm" fo:margin-left="1.845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樂庭</meta:initial-creator>
    <dc:creator>陳樂庭</dc:creator>
    <meta:editing-cycles>1</meta:editing-cycles>
    <meta:creation-date>2023-01-16T09:17:00</meta:creation-date>
    <dc:date>2023-01-16T10:13:00</dc:date>
    <meta:editing-duration>PT35M</meta:editing-duration>
    <meta:generator>LibreOffice/7.3.4.2$Windows_x86 LibreOffice_project/728fec16bd5f605073805c3c9e7c4212a0120dc5</meta:generator>
    <meta:document-statistic meta:table-count="0" meta:image-count="0" meta:object-count="0" meta:page-count="2" meta:paragraph-count="25" meta:word-count="1054" meta:character-count="2101" meta:non-whitespace-character-count="1971"/>
    <meta:user-defined meta:name="AppVersion">16.0000</meta:user-defined>
    <meta:template xlink:type="simple" xlink:actuate="onRequest" xlink:title="Normal" xlink:href=""/>
  </office:meta>
</office:document-meta>
</file>