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.275cm" fo:margin-right="0.321cm" fo:margin-top="0.635cm" fo:margin-bottom="0cm" style:contextual-spacing="false" fo:line-height="0.776cm" fo:text-align="justify" style:justify-single-word="false" fo:text-indent="-0.411cm" style:auto-text-indent="false" style:snap-to-layout-grid="false"/>
    </style:style>
    <style:style style:name="P3" style:family="paragraph" style:parent-style-name="List_20_Paragraph" style:list-style-name="WWNum4">
      <style:paragraph-properties fo:margin-left="1.725cm" fo:margin-right="0.321cm" fo:margin-top="0.635cm" fo:margin-bottom="0cm" style:contextual-spacing="false" fo:line-height="0.776cm" fo:text-align="justify" style:justify-single-word="false" fo:text-indent="-0.847cm" style:auto-text-indent="false" style:snap-to-layout-grid="false"/>
    </style:style>
    <style:style style:name="P4" style:family="paragraph" style:parent-style-name="Standard">
      <style:paragraph-properties fo:margin-left="-0.25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-0.25cm" fo:margin-right="0.321cm" fo:margin-top="0.635cm" fo:margin-bottom="0cm" style:contextual-spacing="false" fo:line-height="0.776cm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left="0cm" fo:margin-right="0.321cm" fo:margin-top="0.318cm" fo:margin-bottom="0cm" style:contextual-spacing="false" fo:line-height="0.776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0cm" fo:margin-right="0.321cm" fo:margin-top="0.318cm" fo:margin-bottom="0cm" style:contextual-spacing="false" fo:line-height="0.776cm" fo:text-align="justify" style:justify-single-word="false" fo:text-indent="0cm" style:auto-text-indent="false" style:snap-to-layout-gri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8pt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8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text-position="super 58%" style:font-name="Times New Roman" fo:font-size="16pt" style:font-name-asian="標楷體" style:font-size-asian="16pt" style:font-name-complex="Times New Roman1" style:font-size-complex="18pt" style:font-weight-complex="bold"/>
    </style:style>
    <style:style style:name="T7" style:family="text">
      <style:text-properties style:text-line-through-style="solid" style:text-line-through-type="single" style:font-name="Times New Roman" fo:font-size="16pt" style:font-name-asian="標楷體" style:font-size-asian="16pt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發會參與2023年APEC經濟委員會第2次會議<text:line-break/>暨相關會議</text:span></text:p>
      <text:p text:style-name="P5"><text:span text:style-name="T2">2023年APEC經濟委員會第2次會議（EC2）暨相關會議於今（2023）年8月10至15日於美國西雅圖舉行，由主席Dr. James Ding主持，除俄羅斯、墨西哥外，其他經濟體均與會。本會係我國參與APEC EC之統籌協調單位，我方代表團由本會綜規處張處長惠娟率本會、公平交易委員會、金融監督管理委員會證券期貨局等機關單位同仁與會。</text:span></text:p>
      <text:p text:style-name="P5"><text:span text:style-name="T2">本次EC2共辦理3場政策對話，包括我方主導之「綠色轉型下之公正轉型」政策對話、美方主導之「透過資產擔保融資以改善APEC信貸管道－開普頓公約及其採礦、農業建設(MAC)議定書」政策對話、以及印尼主辦之「公司治理下之強化永續發展」政策對話，由金管會證期局受邀分享我國上市櫃公司永續發展經驗。另我方亦出席EC2會前召開之「第16屆良好法制作業研討會(GRP16)」（8月10日至11日），參與討論法制作業之革新、國際資源與面臨之新科技與新制度等，以及參加「強化APEC結構改革議程(EAASR</text:span><text:span text:style-name="T6"><text:note text:id="ftn1" text:note-class="footnote"><text:note-citation>1</text:note-citation><text:note-body><text:p text:style-name="Footnote"><text:span text:style-name="T5"><text:s/>Enhanced APEC Agenda for Structural Reform</text:span></text:p></text:note-body></text:note></text:span><text:span text:style-name="T2">)期中檢視會議」（8月13日），追蹤APEC全域及個別經濟體執行結構改革之進展，以規劃未來推案。</text:span></text:p>
      <text:list xml:id="list1137547213" text:style-name="WWNum1">
        <text:list-item>
          <text:p text:style-name="P2"><text:span text:style-name="T3">主導公部門治理(</text:span><text:span text:style-name="T4">Public Sector Governance</text:span><text:span text:style-name="T3">, PSG)議題，主辦「綠色轉型下之公正轉型」(Toward a Green and Just Transition)政策對話</text:span></text:p>
        </text:list-item>
      </text:list>
      <text:p text:style-name="P5"><text:span text:style-name="T2">本會綜規處張處長惠娟為PSG召集人，主責推動公部門創新議題相關討論；EC作為會員體政策交流及前瞻概念孵化器（incubator），為探討全球因應氣候變遷所帶來的挑戰，我國前於今年2月APEC經濟委員會第1次會議（EC1）宣布於本次EC2辦理「綠色轉型下的公正轉型」（Just Transition in Green Transition）政策對話，以掌握當前國際趨勢，並與今年美國辦會</text:span><text:soft-page-break/><text:span text:style-name="T2">主題「包容性」（inclusive）與「永續」（sustainability）相切合。</text:span></text:p>
      <text:p text:style-name="P5"><text:span text:style-name="T2">此為EC第1次召開之公正轉型政策對話，由我國規劃主辦、張處長惠娟擔任主持人，並成功邀請紐西蘭、美國、菲律賓、加拿大及APEC企業諮詢委員會(ABAC)代表與談。</text:span></text:p>
      <text:p text:style-name="P5"><text:span text:style-name="T2">張處長開場表示，為降低極端氣候對總體經濟造成的負面衝擊，愈來愈多經濟體宣示淨零排放目標；然而，淨零轉型不僅需要快速啟動，更必須兼顧公平性與包容性，確保轉型路上不遺落任何人，此精神也符合今年大會的主題：「為所有人創造一個永續暨韌性的未來」。後續並由紐西蘭、美國、菲律賓、加拿大及APEC企業諮詢委員會(ABAC)代表依序分享政策觀點：</text:span></text:p>
      <text:list xml:id="list4076547839" text:style-name="WWNum4">
        <text:list-item>
          <text:p text:style-name="P3"><text:span text:style-name="T2">紐西蘭之商業、創新和就業部首席政策顧問Ms. Annette Gittos說明該國推動公正轉型的五大目標，並以塔拉納基（Taranaki）地區的化石燃料停止開採過程為案例，說明政府透過規劃公正轉型路徑圖、加強基礎建設以及吸引對乾淨能源的投資，讓紐西蘭最大的石油產區邁向綠色及包容性的永續未來。</text:span></text:p>
        </text:list-item>
        <text:list-item>
          <text:p text:style-name="P3"><text:span text:style-name="T2">美國聯邦永續長Mr. Andrew Mayock說明美國聯邦政府為落實環境正義的核心精神，透過調整治理機制，以確保人人在面對氣候變遷時能享受公正的待遇並有意義地參與，並呼籲各經濟體響應COP27及綠色政府倡議(Greening Government Initiative, GGI)等淨零行動，共同對抗氣候變遷。</text:span></text:p>
        </text:list-item>
        <text:list-item>
          <text:p text:style-name="P3"><text:span text:style-name="T2">菲律賓由國家經濟發展局次長Ms. Rosemarie G. Edillon分享其國家願景「菲律賓雄心2040」（AmBisyon Natin 2040）和近期發佈的「菲律賓發展計畫：經濟和社會轉型（2023-2028）」，說明該國邁向綠色經濟的總體政策方向，並透過法制基礎與階段性計畫支持公正轉型。</text:span></text:p>
        </text:list-item>
        <text:list-item>
          <text:p text:style-name="P3"><text:soft-page-break/><text:span text:style-name="T2">加拿大代表Ms. Vanessa Podgurny以今年2月發布之「永續就業計畫」(Sustainable Jobs Plan, SJP)為主軸，分享該國2023-2025年預定優先實施的公正轉型政策。</text:span></text:p>
        </text:list-item>
        <text:list-item>
          <text:p text:style-name="P3"><text:span text:style-name="T2">ABAC代表Dr. Julius Caesar Parreñas提出建議包括讓經濟體合作發展互可操作性的環境、社會及公司治理(ESG)分類與碳排放交易市場、改善資料揭露、支持永續基礎設施融資，並獎勵微中小型企業進行符合永續目標的營運，以推動APEC區域之永續發展轉型融資。</text:span></text:p>
        </text:list-item>
      </text:list>
      <text:list xml:id="list165530838918852" text:continue-list="list1137547213" text:style-name="WWNum1">
        <text:list-item>
          <text:p text:style-name="P2"><text:span text:style-name="T3">出席GRP16與談，展現我國法制創新優勢</text:span></text:p>
        </text:list-item>
      </text:list>
      <text:p text:style-name="P6"><text:bookmark-start text:name="_Hlk148015755"/><text:bookmark-start text:name="_Hlk148445778"/><text:span text:style-name="T2">APEC GRP</text:span><text:span text:style-name="T2"><text:note text:id="ftn10" text:note-class="footnote"><text:note-citation>2</text:note-citation><text:note-body><text:p text:style-name="Footnote"><text:s/><text:span text:style-name="T5">Good Regulatory Practices</text:span></text:p></text:note-body></text:note></text:span><text:span text:style-name="T2">係由EC及CTI下的標準及技術次級委員會（SCSC</text:span><text:span text:style-name="T6"><text:note text:id="ftn10" text:note-class="footnote"><text:note-citation>3</text:note-citation><text:note-body><text:p text:style-name="Footnote"><text:span text:style-name="T5"><text:s/>Sub-Committee on Standards and Conformance, SCSC</text:span></text:p></text:note-body></text:note></text:span><text:span text:style-name="T2">）所共同推動，每年由EC及SCSC輪流主辦，今年第 16 屆良好法制作業研討會（GRP16）由SCSC主政</text:span><text:bookmark-end text:name="_Hlk148015755"/><text:span text:style-name="T2">，</text:span><text:bookmark-start text:name="_Hlk148015768"/><text:bookmark-end text:name="_Hlk148445778"/><text:span text:style-name="T2">研討會共規劃8場次</text:span><text:bookmark-end text:name="_Hlk148015768"/><text:span text:style-name="T2">，討論法制革新措施、國際資源，以及經濟體可在其法制框架中應用的創新制度以因應政策挑戰，並討論政策制定者面臨的新問題，例如綠色經濟和數位科技。</text:span></text:p>
      <text:p text:style-name="P6"><text:span text:style-name="T2">本會張處長惠娟應美方主責台美21世紀貿易倡議談判之美國貿易代表辦公室(USTR)主任Renee S. Hancher之邀，於GRP16研討會擔任講者，就「法制創新-靈活及管理」（Innovations in Regulatory Policy-Agility and Stewardship）之場次進行與談，分享我方推行新創法規調適平台、金融創新實驗監理沙盒、國家重點領域產學合作及人才培育創新條例等重要政策成果，展現我方於法制創新之優勢，獲現場熱烈討論及好評，大會並以張處長為講者之場次作為該場活動之新聞稿照片。</text:span></text:p>
      <text:p text:style-name="P6"><text:span text:style-name="T2">循環經濟中的「再製造」(remanufacturing)是邁向綠色經濟的重要議題之一，本次研討會邀請產學界代表共同探討「再製造」的實務經驗，提供決策者思索如何藉由GRP面對跨境的全球性環境問題與挑戰。</text:span></text:p>
      <text:p text:style-name="P6"><text:soft-page-break/><text:span text:style-name="T2">另美方今年領銜辦理「APEC地區推進良好法制作業藍圖(GRP Blueprint)」計畫，盼藉由GRP藍圖建立新的APEC資源，提供完整的法制作業架構供各經濟體採行，以保持APEC作為GRP概念的領導地位。此藍圖於本次會議提出成果報告，並於10月第3次資深官員會議(SOM3)採認。</text:span></text:p>
      <text:list xml:id="list165531203824372" text:continue-numbering="true" text:style-name="WWNum1">
        <text:list-item>
          <text:p text:style-name="P2"><text:span text:style-name="T3">EAASR期中檢視追蹤結構改革進展，擘劃後續推案工作</text:span></text:p>
        </text:list-item>
      </text:list>
      <text:p text:style-name="P6"><text:span text:style-name="T2">EC為「強化APEC結構改革議程」（EAASR）自2021年結構改革部長會議(SRMM</text:span><text:span text:style-name="T6"><text:note text:id="ftn10" text:note-class="footnote"><text:note-citation>4</text:note-citation><text:note-body><text:p text:style-name="Footnote"><text:span text:style-name="T5"><text:s/>Structural Reform Ministerial Meeting, SRMM</text:span></text:p></text:note-body></text:note></text:span><text:span text:style-name="T2">)通過後，即規劃於2023年進行期中檢視工作，爰美國於本年8月13日辦理「EAASR期中檢視會議」，以追蹤APEC全域及個別會員體執行結構改革進展，擘劃後續推案工作，後續將於2025年進行期末檢視。會中安排EAASR實施期中進展評估、經濟體分享個別行動經驗、展望未來新興挑戰與機遇交流，以及服務業、婦女、第四次工業革命及環境永續等4個領域與結構改革之分組討論等環節。</text:span></text:p>
      <text:p text:style-name="P6"><text:span text:style-name="T2">期中檢視報告提出相關建議包括：持續改善商業法制環境，尤其著重服務產業、創造繁榮且有利於創新的環境、強化人力資本發展、加大力度實現更加包容的社會、強化婦女經濟賦權、強化數位化工作等。另建議各經濟體可就過往倡議成果為基礎開展後續活動，並善加利用EAASR子基金、強化論壇間合作、確保EAASR與其他APEC倡議(如APEC服務業競爭路徑圖(ASCR</text:span><text:span text:style-name="T6"><text:note text:id="ftn10" text:note-class="footnote"><text:note-citation>5</text:note-citation><text:note-body><text:p text:style-name="Footnote"><text:span text:style-name="T5"><text:s/>APEC Services Competitiveness Roadmap，ASCR</text:span></text:p></text:note-body></text:note></text:span><text:span text:style-name="T2">)、APEC網路及數位經濟路徑圖(AIDER</text:span><text:span text:style-name="T6"><text:note text:id="ftn10" text:note-class="footnote"><text:note-citation>6</text:note-citation><text:note-body><text:p text:style-name="Footnote"><text:span text:style-name="T5"><text:s/>APEC Internet and Digital Economy Roadmap, AIDER</text:span></text:p></text:note-body></text:note></text:span><text:span text:style-name="T2">)等有更好的協同作用等。</text:span></text:p>
      <text:p text:style-name="P6"><text:span text:style-name="T2">本會張處長以公部門治理(PSG)之主席之友(FotC</text:span><text:span text:style-name="T2"><text:note text:id="ftn10" text:note-class="footnote"><text:note-citation>7</text:note-citation><text:note-body><text:p text:style-name="Footnote"><text:s/><text:span text:style-name="T5">Friends of the Chair, FotC</text:span></text:p></text:note-body></text:note></text:span><text:span text:style-name="T2">)召集人擔任上述4個領域之「婦女與結構改革」小組討論主持人，探討需持續推動之婦女或性別平等相關EC工作，並於分組討論後向大會進行報告討論結果，其中建議可推動工作面向包括：針對婦</text:span><text:soft-page-break/><text:span text:style-name="T2">女經濟貢獻發展工具套件進行量化分析、探討強化性別平等之非GDP指標及相關計畫之性別影響、推動男、女性之平等教育權、工作保障、透過數位科技運用提供女性更好的工作機會、促使女性從非正式經濟轉型為正式經濟等；為推動上開工作，小組提倡更多與PPWE</text:span><text:span text:style-name="T2"><text:note text:id="ftn10" text:note-class="footnote"><text:note-citation>8</text:note-citation><text:note-body><text:p text:style-name="Footnote"><text:s/><text:span text:style-name="T5">Policy Partnership on Women and the Economy, PPWE</text:span></text:p></text:note-body></text:note></text:span><text:span text:style-name="T2">及人力資源發展工作小組(HRDWG</text:span><text:span text:style-name="T2"><text:note text:id="ftn10" text:note-class="footnote"><text:note-citation>9</text:note-citation><text:note-body><text:p text:style-name="Footnote"><text:span text:style-name="T5"><text:s/>Human Resources Development Working Group, HRDWG</text:span></text:p></text:note-body></text:note></text:span><text:span text:style-name="T2">)等論壇之合作，並辦理與公、私部門之對話。</text:span></text:p>
      <text:list xml:id="list165530057869430" text:continue-numbering="true" text:style-name="WWNum1">
        <text:list-item>
          <text:p text:style-name="P2"><text:span text:style-name="T3">結語</text:span></text:p>
        </text:list-item>
      </text:list>
      <text:p text:style-name="P6"><text:span text:style-name="T2">今年EC大會藉由召開公正轉型政策對話，引領結構改革核心議題之探討，並增進各經濟體對公正轉型之重視。今年主辦經濟體美國亦展現其企圖心，主導推動多項計畫與活動，我方並積極參與EC相關各項研討會或結構改革議題討論，結合國際與國內重大政策，展現我方優勢，透過分享台灣經驗，持續在區域永續發展上做出更多貢獻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725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72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18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65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12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5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05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5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725cm"/>
        </style:list-level-properties>
        <style:text-properties style:font-name="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72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418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65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12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5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05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52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589cm" fo:margin-left="3.175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left="0cm" fo:margin-right="0cm" fo:margin-top="1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樂庭</meta:initial-creator>
    <dc:creator>鍾繼磊</dc:creator>
    <meta:editing-cycles>5</meta:editing-cycles>
    <meta:print-date>2023-10-19T05:38:00</meta:print-date>
    <meta:creation-date>2023-10-19T05:38:00</meta:creation-date>
    <dc:date>2023-12-28T08:42:00</dc:date>
    <meta:editing-duration>PT3M</meta:editing-duration>
    <meta:generator>LibreOffice/7.3.4.2$Windows_x86 LibreOffice_project/728fec16bd5f605073805c3c9e7c4212a0120dc5</meta:generator>
    <meta:document-statistic meta:table-count="0" meta:image-count="0" meta:object-count="0" meta:page-count="5" meta:paragraph-count="33" meta:word-count="2726" meta:character-count="3718" meta:non-whitespace-character-count="3621"/>
    <meta:user-defined meta:name="AppVersion">16.0000</meta:user-defined>
    <meta:template xlink:type="simple" xlink:actuate="onRequest" xlink:title="Normal" xlink:href=""/>
  </office:meta>
</office:document-meta>
</file>