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951cm" fo:margin-top="0cm" fo:margin-bottom="0.212cm" loext:contextual-spacing="false" fo:line-height="0.811cm" fo:text-align="center" style:justify-single-word="false" fo:text-indent="0cm" style:auto-text-indent="false" style:page-number="auto" style:snap-to-layout-grid="false"/>
    </style:style>
    <style:style style:name="P2" style:family="paragraph" style:parent-style-name="Standard">
      <style:paragraph-properties fo:margin-left="0cm" fo:margin-right="0.951cm" fo:margin-top="0cm" fo:margin-bottom="0.847cm" loext:contextual-spacing="false" fo:line-height="0.811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951cm" fo:margin-top="0cm" fo:margin-bottom="0.423cm" loext:contextual-spacing="false" fo:line-height="0.811cm" fo:text-indent="0cm" style:auto-text-indent="false" style:snap-to-layout-grid="false"/>
    </style:style>
    <style:style style:name="P4" style:family="paragraph" style:parent-style-name="Standard" style:list-style-name="WWNum1">
      <style:paragraph-properties fo:margin-left="1.251cm" fo:margin-right="0.951cm" fo:margin-top="0cm" fo:margin-bottom="0.212cm" loext:contextual-spacing="false" fo:line-height="0.811cm" fo:text-indent="-0.499cm" style:auto-text-indent="false" style:snap-to-layout-grid="false">
        <style:tab-stops>
          <style:tab-stop style:position="1.251cm"/>
        </style:tab-stops>
      </style:paragraph-properties>
    </style:style>
    <style:style style:name="P5" style:family="paragraph" style:parent-style-name="Standard" style:list-style-name="WWNum1">
      <style:paragraph-properties fo:margin-left="1.251cm" fo:margin-right="0.951cm" fo:margin-top="0cm" fo:margin-bottom="0.212cm" loext:contextual-spacing="false" fo:line-height="0.811cm" fo:text-indent="-0.499cm" style:auto-text-indent="false" style:snap-to-layout-grid="false"/>
    </style:style>
    <style:style style:name="P6" style:family="paragraph" style:parent-style-name="Standard">
      <style:paragraph-properties fo:margin-left="0cm" fo:margin-right="-0.175cm" fo:margin-top="0cm" fo:margin-bottom="0.423cm" loext:contextual-spacing="false" fo:line-height="0.811cm" fo:text-indent="0cm" style:auto-text-indent="false" style:snap-to-layout-grid="false"/>
    </style:style>
    <style:style style:name="P7" style:family="paragraph" style:parent-style-name="Standard">
      <style:paragraph-properties fo:margin-left="0cm" fo:margin-right="-0.175cm" fo:margin-top="0cm" fo:margin-bottom="0.423cm" loext:contextual-spacing="false" fo:line-height="0.811cm" fo:text-indent="0cm" style:auto-text-indent="false" style:snap-to-layout-grid="false"/>
      <style:text-properties style:font-name="微軟正黑體" fo:font-size="14pt" style:font-name-asian="微軟正黑體1" style:font-size-asian="14pt" style:language-asian="zh" style:country-asian="TW" style:font-name-complex="Arial" style:font-size-complex="14pt"/>
    </style:style>
    <style:style style:name="T1" style:family="text">
      <style:text-properties style:font-name="微軟正黑體" fo:font-size="16pt" fo:font-weight="bold" style:font-name-asian="微軟正黑體1" style:font-size-asian="16pt" style:language-asian="zh" style:country-asian="TW" style:font-weight-asian="bold" style:font-name-complex="Arial" style:font-size-complex="16pt"/>
    </style:style>
    <style:style style:name="T2" style:family="text">
      <style:text-properties style:font-name="微軟正黑體" fo:font-size="16pt" style:font-name-asian="微軟正黑體1" style:font-size-asian="16pt" style:language-asian="zh" style:country-asian="TW" style:font-name-complex="Arial" style:font-size-complex="16pt"/>
    </style:style>
    <style:style style:name="T3" style:family="text">
      <style:text-properties style:font-name="微軟正黑體" fo:font-size="14pt" style:font-name-asian="微軟正黑體1" style:font-size-asian="14pt" style:language-asian="zh" style:country-asian="TW" style:font-name-complex="Arial" style:font-size-complex="14pt"/>
    </style:style>
    <style:style style:name="T4" style:family="text">
      <style:text-properties style:font-name="微軟正黑體" fo:font-size="14pt" style:font-name-asian="微軟正黑體1" style:font-size-asian="14pt" style:language-asian="zh" style:country-asian="HK" style:font-name-complex="Arial" style:font-size-complex="14pt"/>
    </style:style>
    <style:style style:name="T5" style:family="text">
      <style:text-properties style:font-name="新細明體" style:font-name-asian="新細明體1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美國在台協會(AIT)及駐美國臺北經濟文化代表處(TECRO)</text:span></text:p>
      <text:p text:style-name="P2"><text:span text:style-name="T1">第3屆數位經濟論壇聯合新聞聲明</text:span></text:p>
      <text:p text:style-name="P3"><text:span text:style-name="T3">以下聯合新聞聲明內容係第3屆數位經濟論壇結論</text:span></text:p>
      <text:p text:style-name="P3"><text:span text:style-name="T3">2019年12月10日至11日，在美國在台協會(AIT)及駐美國臺北經濟文化代表處(TECRO)的協助下，臺美雙方資深官方代表在臺北召開第三屆數位經濟論壇，以確認數位時代</text:span><text:span text:style-name="T4">下</text:span><text:span text:style-name="T3">臺美經濟關係</text:span><text:span text:style-name="T4">的</text:span><text:span text:style-name="T3">共同戰略重點。</text:span></text:p>
      <text:p text:style-name="P3"><text:span text:style-name="T4">在</text:span><text:span text:style-name="T3">論壇</text:span><text:span text:style-name="T4">舉辦</text:span><text:span text:style-name="T3">期間，雙方代表討論議題包括：如何共同</text:span><text:span text:style-name="T4">推動佈署安全且受信賴的</text:span><text:span text:style-name="T3">5G</text:span><text:span text:style-name="T4">網絡</text:span><text:span text:style-name="T3">與標準、在第三國進行數位連結及</text:span><text:span text:style-name="T4">資安</text:span><text:span text:style-name="T3">合作</text:span><text:span text:style-name="T4">計畫</text:span><text:span text:style-name="T3">、推動開放資料經濟、促進跨境數據流通與隱私保護、</text:span><text:span text:style-name="T4">針對促成負責任的使用</text:span><text:span text:style-name="T3">人工智慧與物聯網</text:span><text:span text:style-name="T4">進行政策交流</text:span><text:span text:style-name="T3">，並確認為實現社會公益而追求創新的共同承諾。  </text:span></text:p>
      <text:p text:style-name="P3"><text:span text:style-name="T3">AIT</text:span><text:span text:style-name="T4">與TECRO，代表各自的政府</text:span><text:span text:style-name="T3">，確認支持以下十項政策重點： </text:span></text:p>
      <text:list xml:id="list8825939292387120744" text:style-name="WWNum1">
        <text:list-item>
          <text:p text:style-name="P4"><text:span text:style-name="T4">在與信賴合作夥伴共同開展先進研發，並在理解半導體產業涉及影響一國經濟及國家安全的基礎上，加深半導體產業的整合</text:span><text:span text:style-name="T3">。</text:span></text:p>
        </text:list-item>
        <text:list-item>
          <text:p text:style-name="P5"><text:span text:style-name="T4">支持安全且受信賴5G硬體、軟體及標準的佈署，以維護「布拉格提案」體現之民主與開放市場等共同價值；強調透明與開放的5G架構之價值，並在支持多元化的5G供應鏈方面，更緊密地合作</text:span><text:span text:style-name="T3">。</text:span></text:p>
        </text:list-item>
        <text:list-item>
          <text:p text:style-name="P5"><text:span text:style-name="T4">確認網路安全是數位經濟發展的先決條件，以加強科技產業及其支援之基礎設施的網路安全。此外，透過美國官方「數位連結及網路安全夥伴關係(DCCP)」、臺美「全球合作暨訓練架構(GCTF)」及其他機制，積極與第三國合作辦理數位經濟及網路安全之能力建構</text:span><text:span text:style-name="T3">。</text:span></text:p>
        </text:list-item>
        <text:list-item>
          <text:p text:style-name="P5"><text:span text:style-name="T4">促進資料透明、大數據商業模型、開放治理等領域最佳實務的應用，即使可能會衝擊傳統行業，也應採用輕度監管方式，為創新提供發展空間。</text:span></text:p>
        </text:list-item>
        <text:list-item>
          <text:p text:style-name="P5"><text:soft-page-break/><text:span text:style-name="T3">為AIT-TECRO在數位經濟方面可能達成的協議，尋求法律、管制及行政上的基礎，以符合美墨加協定(USMCA)所設立之標準，並探索建立更高標準的可能性，同時確認參與 APEC 跨境隱私保護規則體系(CBPRs)。 </text:span><text:bookmark text:name="_GoBack"/></text:p>
        </text:list-item>
        <text:list-item>
          <text:p text:style-name="P5"><text:span text:style-name="T3">推動臺美在人工智慧、物聯網及先進機械等產業更緊密整合，同時，在彼此領土之間採取適當控制措施以防止敏感科技的洩漏。</text:span></text:p>
        </text:list-item>
        <text:list-item>
          <text:p text:style-name="P5"><text:span text:style-name="T3">為臺灣邁向創新經濟，透過臺美新創生態系與志同道合之經濟體整合、促進女性創業精神、鼓勵社會和技術創新，以促進在彼此領土內的永續及民主發展。</text:span></text:p>
        </text:list-item>
        <text:list-item>
          <text:p text:style-name="P5"><text:span text:style-name="T3">促進臺、美和其他志同道合國家間之人才流動、培育及連結。</text:span></text:p>
        </text:list-item>
        <text:list-item>
          <text:p text:style-name="P5"><text:span text:style-name="T3">提升網路治理體系的包容、開放及透明，並積極支持多方利益關係人參與。</text:span></text:p>
        </text:list-item>
        <text:list-item>
          <text:p text:style-name="P5"><text:span text:style-name="T3">運用一切必要措施，保護包括商業秘密在內的智慧財產權，及加強執行網路防禦之相關法律。  </text:span></text:p>
        </text:list-item>
      </text:list>
      <text:p text:style-name="P3"><text:span text:style-name="T3">與會者亦重申以「AIT-TECRO貿易暨投資架構協定(TIFA)」做為臺美官方解決貿易議題的主要場域，包括數位</text:span><text:span text:style-name="T4">貿易</text:span><text:span text:style-name="T3">相關議題。</text:span></text:p>
      <text:p text:style-name="P3"><text:span text:style-name="T3">雙方歡迎「第三次美臺中小企業工作計劃(U.S.-Taiwan SME Work Plan)」倡議，咸認該倡議對促進技術與社會創新至關重要，特別是關於婦女賦權及社會企業家精神。</text:span></text:p>
      <text:p text:style-name="P3"><text:span text:style-name="T3">AIT與TECRO</text:span><text:span text:style-name="T4">宣</text:span><text:span text:style-name="T3">布2020年GCTF將舉辦</text:span><text:span text:style-name="T4">兩個</text:span><text:span text:style-name="T3">與數位經濟相關的研討會，</text:span><text:span text:style-name="T4">以促進</text:span><text:span text:style-name="T3">循環經濟</text:span><text:span text:style-name="T4">及</text:span><text:span text:style-name="T3">網路自由，</text:span><text:span text:style-name="T4">並期待即將辦理的</text:span><text:span text:style-name="T3">GCTF</text:span><text:span text:style-name="T4">工作坊，推進開放、兼容</text:span><text:span text:style-name="T3">、</text:span><text:span text:style-name="T4">可靠及安全網路的共同願景</text:span><text:span text:style-name="T3">。</text:span></text:p>
      <text:p text:style-name="P3"><text:span text:style-name="T3">AIT與TECRO</text:span><text:span text:style-name="T4">期待，就安全與受信賴</text:span><text:span text:style-name="T3">5G</text:span><text:span text:style-name="T4">網絡的佈署，依據</text:span><text:span text:style-name="T3">「布拉格提案」</text:span><text:span text:style-name="T4">所揭示的原則，與其他理念相近的夥伴國家合作；</text:span><text:span text:style-name="T3">透過</text:span><text:span text:style-name="T4">在</text:span><text:span text:style-name="T3">第三國</text:span><text:span text:style-name="T4">舉辦</text:span><text:span text:style-name="T3">訓練研討會，</text:span><text:span text:style-name="T4">進行</text:span><text:span text:style-name="T3">能力建構；並</text:span><text:span text:style-name="T4">邀</text:span><text:span text:style-name="T3">集</text:span><text:span text:style-name="T4">具共同網路安全優先性</text:span><text:span text:style-name="T3">的夥伴，辦理網路安全演練活動。 </text:span></text:p>
      <text:p text:style-name="P3"><text:soft-page-break/><text:span text:style-name="T3">與會</text:span><text:span text:style-name="T4">代表</text:span><text:span text:style-name="T3">對近期成立的「人才循環大聯盟」表示讚賞，並鼓勵所</text:span><text:span text:style-name="T4">有</text:span><text:span text:style-name="T3">志同道合夥伴積極推動數位經濟及科技相關人才的</text:span><text:span text:style-name="T4">交</text:span><text:span text:style-name="T3">流，以解決人才</text:span><text:span text:style-name="T4">外</text:span><text:span text:style-name="T3">流問題；透過加強頂尖人才間的交流，確保臺灣的未來仍</text:span><text:span text:style-name="T4">與</text:span><text:span text:style-name="T3">自由開放的印太地區</text:span><text:span text:style-name="T4">緊密聯繫</text:span><text:span text:style-name="T3">。</text:span></text:p>
      <text:p text:style-name="P3"><text:span text:style-name="T3">雙方為</text:span><text:span text:style-name="T4">促使</text:span><text:span text:style-name="T3">上述共同政策重點及倡議，</text:span><text:span text:style-name="T4">能</text:span><text:span text:style-name="T3">不斷取得進展，</text:span><text:span text:style-name="T4">預期將</text:span><text:span text:style-name="T3">成立「臺美數位經濟工作小組(U.S.-Taiwan Digital Economy Working Group)」，</text:span><text:span text:style-name="T4">並傾向規劃</text:span><text:span text:style-name="T3">每年至少開會一次，以檢核工作進度並訂定來年工作計畫。因</text:span><text:span text:style-name="T4">雙方同意</text:span><text:span text:style-name="T3">臺美數位經濟關係</text:span><text:span text:style-name="T4">的完整</text:span><text:span text:style-name="T3">範疇，對經濟及國家安全均具影響，</text:span><text:span text:style-name="T4">工作</text:span><text:span text:style-name="T3">小組</text:span><text:span text:style-name="T4">預計</text:span><text:span text:style-name="T3">將由美國在台協會副處長及臺灣國</text:span><text:span text:style-name="T4">家</text:span><text:span text:style-name="T3">發</text:span><text:span text:style-name="T4">展委員</text:span><text:span text:style-name="T3">會副主委共同主持。  </text:span></text:p>
      <text:p text:style-name="P3"><text:span text:style-name="T3">AIT代表團</text:span><text:span text:style-name="T4">包括</text:span><text:span text:style-name="T3">美國商務部助理部長Ian Steff，</text:span><text:span text:style-name="T4">其他</text:span><text:span text:style-name="T3">成員包括國務院、商務部、聯邦通訊委員會、國際開發署及AIT等。TECRO代表團由國家發展委員會陳主任委員美伶率領國發會、行政院科技會報辦公室、行政院資安處、國家通訊傳播委員會、經濟部、科技部及TECRO代表參加。美國及臺灣業界代表亦參加論壇。</text:span></text:p>
      <text:p text:style-name="P6"><text:span text:style-name="T3">旨揭新聞稿亦可於AIT與國發會網站上取得：</text:span></text:p>
      <text:p text:style-name="P6"><text:a xlink:type="simple" xlink:href="https://www.ait.org.tw/zhtw/" text:style-name="Internet_20_link" text:visited-style-name="Visited_20_Internet_20_Link">https://www.ait.org.tw/zhtw/</text:a><text:span text:style-name="T5"> </text:span></text:p>
      <text:p text:style-name="P6"><text:a xlink:type="simple" xlink:href="https://www.ndc.gov.tw/" text:style-name="Internet_20_link" text:visited-style-name="Visited_20_Internet_20_Link">https://www.ndc.gov.tw/</text:a></text:p>
      <text:p text:style-name="P7"/>
      <text:p text:style-name="P6"><text:span text:style-name="T3">(中文譯本僅供參考，文義如與英文有歧異，概以英文本為準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SimSun" style:font-family-asian="SimSun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1" style:family="text" style:parent-style-name="Default_20_Paragraph_20_Font"/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zh" style:country-asian="CN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4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752cm" fo:margin-bottom="1.251cm" fo:margin-left="3.175cm" fo:margin-right="1.836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郁蓉</meta:initial-creator>
    <dc:creator>何昇融</dc:creator>
    <meta:editing-cycles>9</meta:editing-cycles>
    <meta:print-date>2019-12-09T03:05:00</meta:print-date>
    <meta:creation-date>2019-12-10T08:35:00</meta:creation-date>
    <dc:date>2019-12-11T04:30:00</dc:date>
    <meta:editing-duration>PT34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7" meta:word-count="1636" meta:character-count="1883" meta:non-whitespace-character-count="18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