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44.49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78.9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2pt" style:font-name-asian="新細明體1" style:font-size-asian="12pt" style:font-name-complex="微軟正黑體" style:font-size-complex="12pt" style:language-complex="ar" style:country-complex="SA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新細明體1" fo:font-size="12pt" style:font-name-asian="新細明體1" style:font-size-asian="12pt" style:font-name-complex="微軟正黑體" style:font-size-complex="12pt" style:language-complex="ar" style:country-complex="SA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2pt" style:font-name-asian="新細明體1" style:font-size-asian="12pt" style:font-name-complex="微軟正黑體" style:font-size-complex="12pt" style:language-complex="ar" style:country-complex="SA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微軟正黑體" fo:font-size="12pt" style:font-name-asian="新細明體1" style:font-size-asian="12pt" style:font-name-complex="微軟正黑體" style:font-size-complex="12pt" style:language-complex="ar" style:country-complex="SA"/>
    </style:style>
    <style:style style:name="ce10" style:family="table-cell" style:parent-style-name="Default" style:data-style-name="N0"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新細明體1" fo:font-size="12pt" style:font-name-asian="新細明體1" style:font-size-asian="12pt" style:font-size-complex="12pt"/>
    </style:style>
    <style:style style:name="ce3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  <style:style style:name="T5" style:family="text">
      <style:text-properties style:letter-kerning="true" style:language-complex="ar" style:country-complex="SA" style:font-name-asian="新細明體" style:font-name-complex="微軟正黑體" style:font-size-asian="12pt" style:font-size-complex="12pt"/>
    </style:style>
    <style:style style:name="T6" style:family="text">
      <style:text-properties fo:font-size="12pt"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1014" table:default-cell-style-name="ce2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國家發展委員會105年度強化創新創業國際鏈結補助計畫對民間團體及個人補(捐)助經費彙總表 <text:s text:c="40"/>105年度截至第4季止</text:p>
          </table:table-cell>
          <table:covered-table-cell table:number-columns-repeated="7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9" table:number-columns-repeated="2"/>
          <table:table-cell/>
          <table:table-cell table:style-name="ce4" table:number-columns-repeated="3"/>
          <table:table-cell table:style-name="ce4" office:value-type="string" calcext:value-type="string">
            <text:p>單位: <text:s/>元</text:p>
          </table:table-cell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7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財團法人時代基金會</text:span></text:p>
          </table:table-cell>
          <table:table-cell table:style-name="ce30" office:value-type="string" calcext:value-type="string">
            <text:p><text:span text:style-name="T4">創業全世界Startup Global Program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2000000" calcext:value-type="float">
            <text:p>2000000</text:p>
          </table:table-cell>
          <table:table-cell table:style-name="ce46" office:value-type="string" calcext:value-type="string">
            <text:p>依本會105年4月25日發布之「國家發展委員會強化創新創業國際鏈結補助作業要點」辦理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1" office:value-type="string" calcext:value-type="string">
            <text:p><text:span text:style-name="T4">巨思文化股份有限公司</text:span></text:p>
          </table:table-cell>
          <table:table-cell table:style-name="ce30" office:value-type="string" calcext:value-type="string">
            <text:p><text:span text:style-name="T4">2016 Meet Taipei創新創業展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1200000" calcext:value-type="float">
            <text:p>12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貝殼放大股份有限公司</text:span></text:p>
          </table:table-cell>
          <table:table-cell table:style-name="ce30" office:value-type="string" calcext:value-type="string">
            <text:p><text:span text:style-name="T4">2016亞洲群眾募資年會活動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1200000" calcext:value-type="float">
            <text:p>12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2" office:value-type="string" calcext:value-type="string">
            <text:p><text:span text:style-name="T5">遠見天下文化出版</text:span></text:p>
            <text:p><text:span text:style-name="T5">股份有限公司</text:span></text:p>
          </table:table-cell>
          <table:table-cell table:style-name="ce30" office:value-type="string" calcext:value-type="string">
            <text:p><text:span text:style-name="T4">30青年創新實驗室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800000" calcext:value-type="float">
            <text:p>8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希嘉文化有限公司</text:span></text:p>
          </table:table-cell>
          <table:table-cell table:style-name="ce30" office:value-type="string" calcext:value-type="string">
            <text:p><text:span text:style-name="T4">亞洲手創通互聯網絡發展計畫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700000" calcext:value-type="float">
            <text:p>7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流線傳媒股份有限公司</text:span></text:p>
          </table:table-cell>
          <table:table-cell table:style-name="ce30" office:value-type="string" calcext:value-type="string">
            <text:p><text:span text:style-name="T4">臺日創新創業專題報導暨產經論壇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700000" calcext:value-type="float">
            <text:p>7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創新創業加速器有限公司</text:span></text:p>
          </table:table-cell>
          <table:table-cell table:style-name="ce30" office:value-type="string" calcext:value-type="string">
            <text:p><text:span text:style-name="T4">TXA創業家國際私董年會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500000" calcext:value-type="float">
            <text:p>5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RTM泛旅遊聯盟</text:span></text:p>
          </table:table-cell>
          <table:table-cell table:style-name="ce30" office:value-type="string" calcext:value-type="string">
            <text:p><text:span text:style-name="T4">旅遊新創X在地全球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400000" calcext:value-type="float">
            <text:p>4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新北市</text:p>
          </table:table-cell>
          <table:table-cell table:style-name="ce30" office:value-type="string" calcext:value-type="string">
            <text:p><text:span text:style-name="T4">宏碁股份有限公司</text:span></text:p>
          </table:table-cell>
          <table:table-cell table:style-name="ce30" office:value-type="string" calcext:value-type="string">
            <text:p><text:span text:style-name="T4">宏碁智造夥伴創新出海計畫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耕慧國際管理顧問有限公司</text:span></text:p>
          </table:table-cell>
          <table:table-cell table:style-name="ce30" office:value-type="string" calcext:value-type="string">
            <text:p><text:span text:style-name="T4">國際新創前育成交流計畫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0" office:value-type="string" calcext:value-type="string">
            <text:p><text:span text:style-name="T4">台灣以色列商業文化促進會</text:span></text:p>
          </table:table-cell>
          <table:table-cell table:style-name="ce30" office:value-type="string" calcext:value-type="string">
            <text:p><text:span text:style-name="T4">2016以色列新創科技參訪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150000" calcext:value-type="float">
            <text:p>15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中市</text:p>
          </table:table-cell>
          <table:table-cell table:style-name="ce30" office:value-type="string" calcext:value-type="string">
            <text:p>蓬勃運科顧問有限公司</text:p>
          </table:table-cell>
          <table:table-cell table:style-name="ce40" office:value-type="string" calcext:value-type="string">
            <text:p>ISSA Level 1 運動科學教練訓練營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150000" calcext:value-type="float">
            <text:p>15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6" office:value-type="string" calcext:value-type="string">
            <text:p><text:span text:style-name="T6">長富管理顧問有限公司</text:span></text:p>
          </table:table-cell>
          <table:table-cell table:style-name="ce36" office:value-type="string" calcext:value-type="string">
            <text:p><text:span text:style-name="T4">台泰雙向創業計畫</text:span></text:p>
          </table:table-cell>
          <table:table-cell table:style-name="ce38" office:value-type="date" office:date-value="0105-08-16" calcext:value-type="date">
            <text:p>0105/8/17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1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7" office:value-type="string" calcext:value-type="string">
            <text:p>註:</text:p>
          </table:table-cell>
          <table:table-cell table:style-name="ce18" office:value-type="string" calcext:value-type="string">
            <text:p>1.依中央政府各機關對民間團體及個人補(捐)助預算執行應注意事項第7點規定辦理。</text:p>
          </table:table-cell>
          <table:table-cell table:style-name="ce9"/>
          <table:table-cell table:style-name="ce10"/>
          <table:table-cell table:style-name="ce9" table:number-columns-repeated="6"/>
          <table:table-cell table:style-name="ce10" table:number-columns-repeated="1014"/>
        </table:table-row>
        <table:table-row table:style-name="ro1">
          <table:table-cell/>
          <table:table-cell table:style-name="ce18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 style:data-style-name="N2" text:time-value="15:14:13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綜合規劃處內控規劃科張惠雯</meta:initial-creator>
    <meta:creation-date>2020-03-18T03:37:44Z</meta:creation-date>
    <dc:date>2020-09-25T15:17:30.619000000</dc:date>
    <meta:print-date>2020-06-15T07:34:49Z</meta:print-date>
    <meta:editing-duration>PT17H55M59S</meta:editing-duration>
    <meta:editing-cycles>11</meta:editing-cycles>
    <meta:document-statistic meta:table-count="1" meta:cell-count="120" meta:object-count="0"/>
  </office:meta>
</office:document-meta>
</file>