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style:punctuation-wrap="simple"/>
      <style:text-properties fo:font-size="14pt" style:font-size-asian="14pt" style:font-size-complex="14pt"/>
    </style:style>
    <style:style style:name="P2" style:family="paragraph" style:parent-style-name="Standard">
      <style:paragraph-properties style:punctuation-wrap="simple"/>
    </style:style>
    <style:style style:name="P3" style:family="paragraph" style:parent-style-name="Standard">
      <style:paragraph-properties style:punctuation-wrap="simpl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center" style:justify-single-word="false"/>
      <style:text-properties fo:color="#000000"/>
    </style:style>
    <style:style style:name="P6" style:family="paragraph" style:parent-style-name="Standard">
      <style:paragraph-properties fo:line-height="0.564cm" fo:text-align="justify" style:justify-single-word="false"/>
      <style:text-properties fo:color="#000000"/>
    </style:style>
    <style:style style:name="P7" style:family="paragraph" style:parent-style-name="Standard">
      <style:paragraph-properties style:snap-to-layout-grid="false"/>
      <style:text-properties fo:color="#000000" style:font-name="Times New Roman" fo:font-size="10pt" style:font-name-asian="Times New Roman" style:font-size-asian="10pt" style:font-name-complex="Times New Roman" style:font-size-complex="10pt"/>
    </style:style>
    <style:style style:name="P8" style:family="paragraph" style:parent-style-name="Standard">
      <style:paragraph-properties fo:break-before="page"/>
      <style:text-properties fo:font-size="14pt" fo:font-weight="bold" style:font-size-asian="14pt" style:font-weight-asian="bold" style:font-size-complex="14pt" style:font-weight-complex="bold"/>
    </style:style>
    <style:style style:name="P9"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10" style:family="paragraph" style:parent-style-name="內文_20__28_Web_29_" style:master-page-name="Standard">
      <style:paragraph-properties fo:margin-top="0.004cm" fo:margin-bottom="0cm" loext:contextual-spacing="false" fo:line-height="0.706cm" style:page-number="auto" style:punctuation-wrap="simple"/>
      <style:text-properties fo:font-size="14pt" fo:font-weight="bold" style:font-size-asian="14pt" style:font-weight-asian="bold" style:font-size-complex="14pt" style:font-weight-complex="bold"/>
    </style:style>
    <style:style style:name="P11"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2" style:family="paragraph" style:parent-style-name="內文_20__28_Web_29_">
      <style:paragraph-properties fo:margin-left="0cm" fo:margin-right="0cm" fo:margin-top="0cm" fo:margin-bottom="0cm" loext:contextual-spacing="false" fo:line-height="0.564cm" fo:text-indent="0.847cm" style:auto-text-indent="false"/>
    </style:style>
    <style:style style:name="P13" style:family="paragraph" style:parent-style-name="內文_20__28_Web_29_">
      <style:paragraph-properties fo:margin-left="0cm" fo:margin-right="0cm" fo:margin-top="0cm" fo:margin-bottom="0cm" loext:contextual-spacing="false" fo:line-height="0.564cm" fo:text-indent="0.847cm" style:auto-text-indent="false"/>
      <style:text-properties fo:color="#000000"/>
    </style:style>
    <style:style style:name="P14"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5"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6" style:family="paragraph" style:parent-style-name="內文_20__28_Web_29_">
      <style:paragraph-properties fo:margin-left="1.27cm" fo:margin-right="0cm" fo:margin-top="0cm" fo:margin-bottom="0cm" loext:contextual-spacing="false" fo:line-height="0.564cm" fo:text-indent="-1.27cm" style:auto-text-indent="false"/>
      <style:text-properties fo:color="#000000"/>
    </style:style>
    <style:style style:name="P17" style:family="paragraph" style:parent-style-name="內文_20__28_Web_29_">
      <style:paragraph-properties fo:margin-left="2.117cm" fo:margin-right="0cm" fo:margin-top="0cm" fo:margin-bottom="0cm" loext:contextual-spacing="false" fo:text-indent="-0.847cm" style:auto-text-indent="false" style:punctuation-wrap="simple"/>
    </style:style>
    <style:style style:name="P18"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9" style:family="paragraph" style:parent-style-name="內文_20__28_Web_29_">
      <style:paragraph-properties fo:margin-left="0.847cm" fo:margin-right="0cm" fo:margin-top="0cm" fo:margin-bottom="0cm" loext:contextual-spacing="false" fo:line-height="0.564cm" fo:text-indent="-0.847cm" style:auto-text-indent="false"/>
      <style:text-properties fo:color="#000000"/>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style:style>
    <style:style style:name="T4" style:family="text">
      <style:text-properties fo:color="#000000" fo:letter-spacing="-0.004cm"/>
    </style:style>
    <style:style style:name="T5" style:family="text">
      <style:text-properties fo:color="#000000" fo:letter-spacing="-0.014cm"/>
    </style:style>
    <style:style style:name="T6" style:family="text">
      <style:text-properties fo:color="#000000" fo:letter-spacing="-0.0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教育部109年度施政計畫</text:p>
      <text:p text:style-name="P1"/>
      <text:p text:style-name="P11">教育部（以下簡稱本部）為主管全國教育事務之最高行政機關，以推展全國教育、體育與青年發展事務，提升整體教育品質及國家競爭力為使命。本部提出「落實適性發展的十二年國教」、「再造務實致用的技職教育」、「發展國際創新的高等教育」、「培養學生的前瞻應用能力」、「維護國民的多元學習權益」、「營造安全永續的友善校園」、「協助青年職涯發展及提升公共參與」及「推展全民健康運動及提升國際競技實力」等8項施政重點，並致力妥善配置預算資源，提升預算執行效率，為教育發展帶來新契機。</text:p>
      <text:p text:style-name="P11">本部依據行政院109年度施政方針，配合中程施政計畫及核定預算額度，並針對經社情勢變化及本部未來發展需要，編定109年度施政計畫。</text:p>
      <text:p text:style-name="P2"/>
      <text:p text:style-name="P9">壹、年度施政目標及策略</text:p>
      <text:p text:style-name="P2">一、落實適性發展的十二年國教</text:p>
      <text:p text:style-name="P14">（一）優先投入資源，持續促進高級中等學校優質提升，期使各就學區內有優質適量的高級中等學校可提供學生就近入學。</text:p>
      <text:p text:style-name="P14">（二）協助學生生涯試探，提供學生適性入學管道，鼓勵就近入學，並持續推動高級中等學校優先免試，逐年提升優先免試名額比率。</text:p>
      <text:p text:style-name="P14">（三）由前導學校依教育階段擇定「基地學校」，透過基地學校進行研究基地、培力實踐、實務鏈結、課程回饋等任務，落實「十二年國民基本教育課程綱要」核心素養及課程目標。</text:p>
      <text:p text:style-name="P14">（四）鼓勵辦理實驗教育，創造多元學習機會與教育模式，落實「教育基本法」鼓勵教育實驗與創新之精神。</text:p>
      <text:p text:style-name="P2">二、再造務實致用的技職教育</text:p>
      <text:p text:style-name="P14">（一）縮短學用落差，培育未來技職人才</text:p>
      <text:p text:style-name="P17">１、建立技專校院及技術型高中實務選才機制，並強化技專校院對技優學生學習輔導、技術精進及就業銜接之照顧。</text:p>
      <text:p text:style-name="P17">２、推動「高等教育深耕計畫」，協助技專校院落實教學創新及提升教學品質，以學生學習成效為主體，培養學生關鍵能力與就業力。</text:p>
      <text:p text:style-name="P17">３、成立技專校院跨校、跨系科等多元模式教師專業社群，並促使學校暢通教師多元升等途徑與推動教師產業實務研習或研究，提升教師實務經驗。</text:p>
      <text:p text:style-name="P17">４、推動「優化技職校院實作環境計畫」，透過產、官、學、研合作培育各級優質專業技術人力，落實務實致用精神。</text:p>
      <text:p text:style-name="P14">（二）強化在地連結，產學合作共同育才</text:p>
      <text:p text:style-name="P17">１、推動「大學社會責任實踐計畫」（USR計畫），強化大專校院與在地連結合作。</text:p>
      <text:p text:style-name="P17">２、推動「產學連結合作育才平臺」，對焦產業發展人才需求，促進產學需求媒合及深化交流合作，並推動產業創新研發計畫，共同培育優質專業技術人才。</text:p>
      <text:p text:style-name="P2">三、發展國際創新的高等教育</text:p>
      <text:p text:style-name="P14">（一）推展創新特色的高等教育</text:p>
      <text:p text:style-name="P17">１、持續推動「高等教育深耕計畫」，協助大學發展多元特色，培育新世代優質人才。</text:p>
      <text:p text:style-name="P17">２、設置「大專校院轉型及退場基金」，輔導大專校院轉型及退場。</text:p>
      <text:p text:style-name="P17">３、透過專業培訓機制協助大學建立選才SOP，發展素養導向題型並建置題庫，並緊密結合十二年國教課程，以精進考招方案，提升選才及育才效能。</text:p>
      <text:p text:style-name="P17">４、完善教師多元升等制度，並挹注教師教學實踐研究經費，精進教師教學品質。</text:p>
      <text:p text:style-name="P17">５、推動「玉山計畫」，提供具國際競爭性之薪資待遇，吸引國際人才來臺任教，並給予我國現任大專校院優秀教學與研究人員加薪，以留任及延攬人才。</text:p>
      <text:p text:style-name="P14">（二）培育宏觀視野的國際人才</text:p>
      <text:p text:style-name="P17">１、深化與國外各項教育學術交流合作事項及海外臺灣研究，並推動「新南向人才培育推動計畫」，深耕東南亞及南亞，將臺灣教育經驗帶向國際。</text:p>
      <text:p text:style-name="P17">２、持續強化新南向國家布局，開發多元招生策略與拓展新生源，另配合產業發展及國家人才培育政策，重點培育高階人才，並持續擴大招收境外學生。</text:p>
      <text:p text:style-name="P17">３、持續推動各項華語文精進措施，提升華語文教育機構量能，開拓海外華語市場。</text:p>
      <text:p text:style-name="P17"><text:soft-page-break/>４、整合國內教育資源輔導大陸地區臺商學校邁向優質化，並鼓勵大陸地區臺商學校發展學校特色及品牌，協助大陸地區臺商學校學生返臺銜接國內教育。</text:p>
      <text:p text:style-name="P17">５、訂定推動雙語國家計畫，以「培養臺灣走向世界的雙語人才、全面啟動教育體系的雙語活化」為目標，強化學生在生活中應用英語的能力及未來的職場競爭力。</text:p>
      <text:p text:style-name="P2">四、培養學生的前瞻應用能力</text:p>
      <text:p text:style-name="P14">（一）推動人文社科、重點科技及跨領域人才培育，導引大學校院建構與社會及產業連結之創新教學模式，強化學生實習實作、跨界整合及問題解決之前瞻能力。</text:p>
      <text:p text:style-name="P14">（二）改善數位學習環境，推動數位建設及數位應用創新模式，並連結大專校院與高級中等學校合作，辦理先修（AP）資訊科學課程，推廣數位學習，提升資訊科技應用能力。</text:p>
      <text:p text:style-name="P14">（三）設置各級學校及館所推動基地，透過示範基地推動、擴散及網絡資源，建立共享、交流機制，並鼓勵學生創意構想，結合各校創業輔導機制，協助創業育成及商品化。</text:p>
      <text:p text:style-name="P14">（四）以學生為學習主體，推動學校美感教育，增進學生生活美學素養。</text:p>
      <text:p text:style-name="P2">五、維護國民的多元學習權益</text:p>
      <text:p text:style-name="P14">（一）建構公共多元的終身教育</text:p>
      <text:p text:style-name="P17">１、促進社區大學穩健發展，提供民眾多元終身學習選擇，以傳遞知識技能並提升公民素養，促進社區永續發展，營造優質在地學習環境，強化社區學習體系。</text:p>
      <text:p text:style-name="P17">２、提升家庭教育專業，提供適當的家庭教育與服務，健全家庭功能；建構高齡社會之樂齡學習網絡，並提供高齡者在地學習機會。</text:p>
      <text:p text:style-name="P17">３、推動國立社教機構創新科技服務模式，並整合在地資源建構臺北科學藝術園區，提供全民樂學之智慧學習場域，發揮整體效應以提升服務品質。</text:p>
      <text:p text:style-name="P17">４、建構合作共享的公共圖書館資源體系，並推動國家書館南部分館暨聯合典藏中心建設計畫，使全國民眾都能享有完善之資訊與圖書館服務。</text:p>
      <text:p text:style-name="P14">（二）充裕專業的優質師資</text:p>
      <text:p text:style-name="P17">１、調整師資培育大學之師資職前教育課程，實施先資格考後實習之師資培育新制，並辦理師資培育名額調控。</text:p>
      <text:p text:style-name="P17">２、持續精進師資培育公費制度，並與原住民族委員會共同規劃推動「原住民族語言師資培育計畫」，建構培用合一的偏鄉及原住民族師資。</text:p>
      <text:p text:style-name="P17">３、整合中小學教師在職進修機制，推動教師專業發展支持系統。</text:p>
      <text:p text:style-name="P17">４、推動師資培育之大學辦理地方教育輔導工作計畫，實踐社會服務責任。</text:p>
      <text:p text:style-name="P17">５、推動國小教師合理員額配置，降低代課教師人數，並推動國中小跨校師資合聘制度。</text:p>
      <text:p text:style-name="P14">（三）保障弱勢學生的受教權益</text:p>
      <text:p text:style-name="P17">１、提供弱勢學生學雜費減免、助學金、生活助學金及就學貸款，並推動「五年制專科學校畢業生投入職場展翅計畫」、「高教深耕計畫－完善弱勢協助機制」及「教育儲蓄戶」，扶助弱勢學生安心就學。</text:p>
      <text:p text:style-name="P17">２、推動「大學特殊選才招生計畫」、「繁星計畫」、「高級中等學校免學費方案」及學生學習精進計畫等，保障弱勢學生就學權益、提升學習動機與成效。</text:p>
      <text:p text:style-name="P17">３、宣導身心障礙者權利公約精神，落實人權理念，提供身心障礙學生多元升學管道及各種特教支持服務措施，強化學校行政、特教輔導及轉銜等功能，營造友善教育環境，協助學生適性學習與發展。</text:p>
      <text:p text:style-name="P17">４、依據「偏遠地區學校教育發展條例」及「教育部補助偏遠地區學校及非山非市學校教育經費作業要點」，賡續辦理偏遠地區學校及非山非市學校教育補助措施，讓學校得依其發展及師生需求規劃相關資源與活動；並推動「數位學伴計畫」，穩定偏遠地區師資與教學品質，弭平城鄉教育落差，促進教育機會均等。</text:p>
      <text:p text:style-name="P14">（四）推動原住民族為本的教育</text:p>
      <text:p text:style-name="P17">１、落實推動修正之「原住民族教育法」及相關子法，建立完整原住民族教育體制，保障原住民族教育權，以培育原住民族人才。</text:p>
      <text:p text:style-name="P17">２、推動原住民族實驗教育，設置原住民族課程協作發展中心，建構完善原住民族課程發展與教學輔導體系。</text:p>
      <text:p text:style-name="P17">３、賡續補助辦理原住民族語文課程，並推動原住民族語教學支援工作人員專職化。</text:p>
      <text:p text:style-name="P17">４、強化原住民族學生資源中心及區域原住民族學生資源中心功能，以有效提供原住民學生在校所需生活、課業等輔導作為。</text:p>
      <text:p text:style-name="P14">（五）促進多元文化發展的教育</text:p>
      <text:p text:style-name="P17"><text:soft-page-break/>１、推動本土語言主流化策略及辦理本土文化傳承相關活動，提供學生體驗本土文化之學習管道。</text:p>
      <text:p text:style-name="P17">２、規劃新住民子女教育師資培訓，落實新住民語文課程，充實新住民子女多元學習資源，落實多元文化教育。</text:p>
      <text:p text:style-name="P2">六、營造安全永續的友善校園</text:p>
      <text:p text:style-name="P14">（一）營造友善的育兒環境</text:p>
      <text:p text:style-name="P17">１、擴大公共化教保服務供應量，持續協助各地方政府盤整公有空餘空間或空地，補助增設公共化幼兒園（班）之經費，並建構政府與民間非營利法人合作及支持輔導機制，逐步擴大公共化教保服務。</text:p>
      <text:p text:style-name="P17">２、建置準公共機制，與符合「收費數額」、「教師及教保員薪資」、「基礎評鑑」、「建物公安檢查」、「教保人力比」及「教保品質」等6項合作要件之私立幼兒園合作，以補充公共資源之不足，加速提升平價教保服務的量能。</text:p>
      <text:p text:style-name="P17">３、擴大發放育兒津貼，對於未接受公共化及準公共教保服務的2-4歲幼兒，家庭綜所稅率未達20%，且未請領育嬰留職停薪津貼者，每月發放育兒津貼2,500元，第3胎以上幼兒每月加發1,000元，以達全面照顧，具體減輕家庭負擔。</text:p>
      <text:p text:style-name="P14">（二）營造永續發展的學習環境</text:p>
      <text:p text:style-name="P17">１、持續推動公立中小學校舍耐震補強及校園老舊校舍整建工程。</text:p>
      <text:p text:style-name="P17">２、推動各級學校健康促進計畫、傳染病防治、用水管理及相關人員研習等，並落實校園食安管理。</text:p>
      <text:p text:style-name="P17">３、健全學校三級輔導機制，推動生命教育及性別平等教育，促進學生全人發展。</text:p>
      <text:p text:style-name="P17">４、推動「新世代反毒策略」及「各級學校防制校園霸凌執行計畫」，落實教育宣導、關懷清查、春暉輔導三級預防工作，並強化人權法治教育。</text:p>
      <text:p text:style-name="P17">５、協助地方政府及學校辦理永續校園，促進環境及防災教育之推廣與創新。</text:p>
      <text:p text:style-name="P17">６、推動「校園社區化改造計畫」，善用校園空間並分享學校公共資源，改造成為社區居民便於托育、學習、運動或交流的場域。</text:p>
      <text:p text:style-name="P2">七、協助青年職涯發展及提升公共參與</text:p>
      <text:p text:style-name="P14">（一）輔導職涯探索、職場體驗及創新創業</text:p>
      <text:p text:style-name="P17">１、推動「青年教育與就業儲蓄帳戶方案」，透過職場、學習及國際等體驗，協助高級中等學校畢業生適才適性發展。</text:p>
      <text:p text:style-name="P17">２、推動青年職涯輔導工作，協助青年職涯發展並縮短學用落差。</text:p>
      <text:p text:style-name="P17">３、鼓勵在學青年參與職場體驗，並協助未升學未就業青少年適性發展，輔導轉銜就學、職訓或就業，提升青年勞動權益知能。</text:p>
      <text:p text:style-name="P17">４、舉辦創意競賽與培力活動，並提供校園創業輔導，增進青年學生創業知能，提升創新創業能力。</text:p>
      <text:p text:style-name="P14">（二）深化公共參與及國際體驗</text:p>
      <text:p text:style-name="P17">１、落實青年賦權參與平臺，擴大政策參與管道，培育學生會領導人才、成立青年諮詢小組，並擴大青年政策參與管道；結合資源、民間力量辦理青年公共參與知能培訓、投入青年發展事務，共同培育參與公共事務青年人才。</text:p>
      <text:p text:style-name="P17">２、強化青年志工組織網絡及供需媒合，促進青年積極參與志工服務；建置體驗學習網絡，辦理青年壯遊臺灣。</text:p>
      <text:p text:style-name="P17">３、鼓勵青年國際參與交流，培訓國際事務人才；引導青年自主規劃國際體驗學習，並推動青年海外和平工作團，擴大多國青年交流合作。</text:p>
      <text:p text:style-name="P2">八、推展全民健康運動及提升國際競技實力</text:p>
      <text:p text:style-name="P14">（一）培養學生規律的運動習慣</text:p>
      <text:p text:style-name="P17">１、落實學生每週除體育課外應達150分鐘以上的體育活動，以引導學生建立規律運動習慣，提升體適能。</text:p>
      <text:p text:style-name="P17">２、設計多元的體育課程，強化學校班際、校際運動競賽、體育育樂營及運動社團之實施，並加強學生水域安全教育與宣導活動。</text:p>
      <text:p text:style-name="P14">（二）營造全民樂活的運動環境</text:p>
      <text:p text:style-name="P17">１、推出多元參與運動方案，帶動全民運動風氣，引導全民建立規律運動習慣。</text:p>
      <text:p text:style-name="P17">２、推動「營造優質休閒運動環境計畫」，改善各類型戶外運動場地、體育場館設施及自行車道，提供便利、優質且安全的運動休閒環境。</text:p>
      <text:p text:style-name="P17"><text:soft-page-break/>３、開創運動服務產業異業合作模式，建立多角化運動專業服務，並加強培育運動產業人才，以擴大運動參與及觀賞人口。</text:p>
      <text:p text:style-name="P14">（三）實現國際卓越的競技實力</text:p>
      <text:p text:style-name="P17">１、強化全國各級運動選手培訓體系，建構完善之單項運動選手選拔、培訓及參賽機制，並投入運動科學資源，培育運動人才，提升國家競技運動實力。</text:p>
      <text:p text:style-name="P17">２、積極輔導辦理國際賽事，強化辦理國際賽會能力。</text:p>
      <text:p text:style-name="P17">３、辦理「國家運動園區整體興設與人才培育計畫」，建構優秀選手培訓、生活照護、資科研究及行政支援等相關環境，並形塑運動園區。</text:p>
      <text:p text:style-name="P14">（四）強化體育團體組織功能：依據「國民體育法」及「體育團體輔導及考核辦法」，輔導特定體育團體朝向組織開放、財務公開透明、營運專業目標努力，透過制度化的變革，健全體育團體組織運作。</text:p>
      <text:p text:style-name="P8">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工作計畫名稱</text:p>
            </table:table-cell>
            <table:table-cell table:style-name="表格1.A1" office:value-type="string">
              <text:p text:style-name="P5">重要計畫項目</text:p>
            </table:table-cell>
            <table:table-cell table:style-name="表格1.A1" office:value-type="string">
              <text:p text:style-name="P5">計畫類別</text:p>
            </table:table-cell>
            <table:table-cell table:style-name="表格1.D1" office:value-type="string">
              <text:p text:style-name="P5">實施內容</text:p>
            </table:table-cell>
          </table:table-row>
        </table:table-header-rows>
        <table:table-row table:style-name="表格1.1">
          <table:table-cell table:style-name="表格1.A2" table:number-rows-spanned="9" office:value-type="string">
            <text:p text:style-name="P6">國民教育行政及督導</text:p>
          </table:table-cell>
          <table:table-cell table:style-name="表格1.A2" office:value-type="string">
            <text:p text:style-name="P6">我國少子女化對策計畫－2至5歲幼兒教育與照顧政策</text:p>
          </table:table-cell>
          <table:table-cell table:style-name="表格1.A2" office:value-type="string">
            <text:p text:style-name="P5">社會發展</text:p>
          </table:table-cell>
          <table:table-cell table:style-name="表格1.D2" office:value-type="string">
            <text:p text:style-name="P19">一、擴大公共化教保服務供應量，持續協助各地方政府盤點增設公共化幼兒園（班），並建構政府與民間非營利法人合作及支持輔導機制，逐步擴大公共化教保服務。</text:p>
            <text:p text:style-name="P19">二、建置準公共機制，與符合要件之私立幼兒園合作，以補充公共資源之不足，加速提升平價教保服務量能。</text:p>
            <text:p text:style-name="P19">三、對於未接受公共化及準公共教保服務的2-4歲幼兒，且符合請領資格者，擴大發放育兒津貼，以達全面照顧，具體減輕家庭負擔。</text:p>
          </table:table-cell>
        </table:table-row>
        <table:table-row table:style-name="表格1.1">
          <table:covered-table-cell/>
          <table:table-cell table:style-name="表格1.A2" office:value-type="string">
            <text:p text:style-name="P6">辦理國民中學生涯發展教育</text:p>
          </table:table-cell>
          <table:table-cell table:style-name="表格1.A2" office:value-type="string">
            <text:p text:style-name="P5">其它</text:p>
          </table:table-cell>
          <table:table-cell table:style-name="表格1.D2" office:value-type="string">
            <text:p text:style-name="P19">一、補助國民中學生涯發展教育經費（包含學生赴產業參訪或社區高級中等學校進行專業群科參訪及試探、辦理宣導研習經費與充實改善教學設備）。</text:p>
            <text:p text:style-name="P19">二、建立全國生涯發展教育輔導訪視人才資料庫，培訓及提升相關人員之專業知能。</text:p>
          </table:table-cell>
        </table:table-row>
        <table:table-row table:style-name="表格1.1">
          <table:covered-table-cell/>
          <table:table-cell table:style-name="表格1.A2" office:value-type="string">
            <text:p text:style-name="P6">國民中小學學生學習扶助</text:p>
          </table:table-cell>
          <table:table-cell table:style-name="表格1.A2" office:value-type="string">
            <text:p text:style-name="P5">社會發展</text:p>
          </table:table-cell>
          <table:table-cell table:style-name="表格1.D2" office:value-type="string">
            <text:p text:style-name="P19">一、補助各直轄市及縣（市）政府、法務部矯正署及師資培育之大學等辦理學習扶助。</text:p>
            <text:p text:style-name="P19">二、提供未通過篩選測驗之學習低成就學生相關學習扶助資源。</text:p>
            <text:p text:style-name="P19">三、學生可依國語文、數學或英語文任一科目之學習需求，依科別參加學習扶助。</text:p>
            <text:p text:style-name="P19">四、學校可於正式課程或課餘時間實施，以抽離原班方式分科開班，並得採小班、協同、跨年級等方式辦理學習扶助。</text:p>
          </table:table-cell>
        </table:table-row>
        <table:table-row table:style-name="表格1.1">
          <table:covered-table-cell/>
          <table:table-cell table:style-name="表格1.A2" office:value-type="string">
            <text:p text:style-name="P6">公立國中小校舍耐震能力及設施設備改善計畫</text:p>
          </table:table-cell>
          <table:table-cell table:style-name="表格1.A2" office:value-type="string">
            <text:p text:style-name="P5">公共建設</text:p>
          </table:table-cell>
          <table:table-cell table:style-name="表格1.D2" office:value-type="string">
            <text:p text:style-name="P19">一、行政院於108年4月18日以院臺教字第1080011062號函核定「公立高級中等以下學校校舍耐震能力改善計畫（109-111年度）」，以協助地方政府加速完成高級中等以下學校耐震能力初步評估Is值介於80至100間校舍之耐震能力改善作業。</text:p>
            <text:p text:style-name="P19">二、辦理300棟校舍補強工程，結合經濟有效的補強工法，全面且系統性地提升校舍耐震能力。</text:p>
            <text:p text:style-name="P19">三、辦理15棟前期計畫延續性工程之校舍拆除、重建工程，更新老舊校舍。</text:p>
            <text:p text:style-name="P19">四、辦理154校（棟）學校急迫性設施改善工程，營造優質學習環境。</text:p>
            <text:p text:style-name="P19">五、校舍耐震資訊網資料持續建置及維護。</text:p>
            <text:p text:style-name="P19">六、建置國中小校舍管理資料庫。</text:p>
          </table:table-cell>
        </table:table-row>
        <table:table-row table:style-name="表格1.1">
          <table:covered-table-cell/>
          <table:table-cell table:style-name="表格1.A2" office:value-type="string">
            <text:p text:style-name="P6">推動公立國民中小學老舊廁所整修工程</text:p>
          </table:table-cell>
          <table:table-cell table:style-name="表格1.A2" office:value-type="string">
            <text:p text:style-name="P5">其它</text:p>
          </table:table-cell>
          <table:table-cell table:style-name="表格1.D2" office:value-type="string">
            <text:p text:style-name="P19">一、辦理50校老舊廁所整修，提供校園師生安全舒適及健康優質之學習環境。</text:p>
            <text:p text:style-name="P19">二、透過「公立國民中小學工程計畫平臺」有效管理、掌握及推廣補助學校廁所整修辦理情形，以達資訊交流及推廣效益。</text:p>
            <text:p text:style-name="P19">三、推動成果綜整及彙編成果冊。</text:p>
            <text:p text:style-name="P19">四、辦理「校園廁所整修計畫」當期成果研討發表會。</text:p>
          </table:table-cell>
        </table:table-row>
        <table:table-row table:style-name="表格1.1">
          <table:covered-table-cell/>
          <table:table-cell table:style-name="表格1.A2" office:value-type="string">
            <text:p text:style-name="P6">補助改善偏遠地區國民中小學宿舍</text:p>
          </table:table-cell>
          <table:table-cell table:style-name="表格1.A2" office:value-type="string">
            <text:p text:style-name="P5">其它</text:p>
          </table:table-cell>
          <table:table-cell table:style-name="表格1.D2" office:value-type="string">
            <text:p text:style-name="P19">一、補助目的：辦理偏鄉學校宿舍興建、整建、修繕及購置設備等項目，以提高教師至偏遠學校任教意願，維護學生學習品質與效能，達到穩定偏鄉學校師資。</text:p>
            <text:p text:style-name="P19">二、補助對象：直轄市、縣（市）政府所屬之以下學校：</text:p>
            <text:p text:style-name="P15"><text:span text:style-name="T2">（一）偏遠地區（含極偏、特偏、偏遠）。</text:span></text:p>
            <text:p text:style-name="P15"><text:span text:style-name="T2">（二）原住民重點學校。</text:span></text:p>
            <text:p text:style-name="P16">（三）有文化不利、生活不便或經濟不佳之特殊情形，經直轄市、縣（市）政府認定。</text:p>
            <text:p text:style-name="P19">三、補助項目：</text:p>
            <text:p text:style-name="P16">（一）宿舍興建工程。</text:p>
            <text:p text:style-name="P16">（二）宿舍整建工程。</text:p>
            <text:p text:style-name="P16">（三）宿舍修繕工程。</text:p>
            <text:p text:style-name="P16">（四）宿舍設備改善。</text:p>
          </table:table-cell>
        </table:table-row>
        <table:table-row table:style-name="表格1.1">
          <table:covered-table-cell/>
          <table:table-cell table:style-name="表格1.A2" office:value-type="string">
            <text:p text:style-name="P6">增置編制外代理教師推動國小合理教師員額</text:p>
          </table:table-cell>
          <table:table-cell table:style-name="表格1.A2" office:value-type="string">
            <text:p text:style-name="P5">其它</text:p>
          </table:table-cell>
          <table:table-cell table:style-name="表格1.D2" office:value-type="string">
            <text:p text:style-name="P19">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p>
            <text:p text:style-name="P19">二、國小教師授課總節數與學生學習總節數達成平衡，有效降低編制外代課教師比率。</text:p>
          </table:table-cell>
        </table:table-row>
        <table:table-row table:style-name="表格1.1">
          <table:covered-table-cell/>
          <table:table-cell table:style-name="表格1.A2" office:value-type="string">
            <text:p text:style-name="P6">推動增置國中專長教師員額（國中1000專案）</text:p>
          </table:table-cell>
          <table:table-cell table:style-name="表格1.A2" office:value-type="string">
            <text:p text:style-name="P5">其它</text:p>
          </table:table-cell>
          <table:table-cell table:style-name="表格1.D2" office:value-type="string">
            <text:p text:style-name="P19">一、公立國中（含高中附設國中部）屬「偏遠地區學校教育發展條例」第4條規定之偏遠地區學校，或全校普通班總班級數36班以下者（含分校分班），得增置教師1至2名，並優先補足各學習領域缺乏之專長師資，以落實專長授課。</text:p>
            <text:p text:style-name="P19">二、為落實專長授課，應依教學需要，優先落實數校合聘教師之制度。</text:p>
          </table:table-cell>
        </table:table-row>
        <table:table-row table:style-name="表格1.1">
          <table:covered-table-cell/>
          <table:table-cell table:style-name="表格1.A2" office:value-type="string">
            <text:p text:style-name="P6">新住民子女教育發展五年中程計畫</text:p>
          </table:table-cell>
          <table:table-cell table:style-name="表格1.A2" office:value-type="string">
            <text:p text:style-name="P5">其它</text:p>
          </table:table-cell>
          <table:table-cell table:style-name="表格1.D2" office:value-type="string">
            <text:p text:style-name="P19">一、辦理新住民語文教學支援工作人員增能培訓。</text:p>
            <text:p text:style-name="P19">二、提供教師多元文化教育增能進修研習。</text:p>
            <text:p text:style-name="P19">三、辦理新住民語文活動。</text:p>
            <text:p text:style-name="P19">四、落實十二年國教課綱推動學校開設新住民語文課程。</text:p>
          </table:table-cell>
        </table:table-row>
        <table:table-row table:style-name="表格1.1">
          <table:table-cell table:style-name="表格1.A2" table:number-rows-spanned="3" office:value-type="string">
            <text:p text:style-name="P6">中等教育</text:p>
          </table:table-cell>
          <table:table-cell table:style-name="表格1.A2" office:value-type="string">
            <text:p text:style-name="P4"><text:span text:style-name="T2">十二年國民基本教育多元入學制度（十二年國民基本教育實施計畫）</text:span></text:p>
          </table:table-cell>
          <table:table-cell table:style-name="表格1.A2" office:value-type="string">
            <text:p text:style-name="P5">社會發展</text:p>
          </table:table-cell>
          <table:table-cell table:style-name="表格1.D2" office:value-type="string">
            <text:p text:style-name="P19">一、辦理國中畢業生及家長宣導。</text:p>
            <text:p text:style-name="P19">二、辦理十二年國民基本教育高級中等學校入學方式宣導。</text:p>
          </table:table-cell>
        </table:table-row>
        <table:table-row table:style-name="表格1.1">
          <table:covered-table-cell/>
          <table:table-cell table:style-name="表格1.A2" office:value-type="string">
            <text:p text:style-name="P4"><text:span text:style-name="T2">十二年國民基本教育課程體系方案（十二年國民基本教</text:span><text:soft-page-break/><text:span text:style-name="T2">育實施計畫）</text:span></text:p>
          </table:table-cell>
          <table:table-cell table:style-name="表格1.A2" office:value-type="string">
            <text:p text:style-name="P5">社會發展</text:p>
          </table:table-cell>
          <table:table-cell table:style-name="表格1.D2" office:value-type="string">
            <text:p text:style-name="P19">一、十二年國民基本教育課程綱要，業於108學年度起逐年實施。</text:p>
            <text:p text:style-name="P19">二、本部持續落實十二年國民基本教育課程綱要之目標，並透過蒐集教學現場之回饋意見，作為修正課程綱要之參<text:soft-page-break/>考。</text:p>
          </table:table-cell>
        </table:table-row>
        <table:table-row table:style-name="表格1.1">
          <table:covered-table-cell/>
          <table:table-cell table:style-name="表格1.A2" office:value-type="string">
            <text:p text:style-name="P4"><text:span text:style-name="T2">高級中等學校優質化均質化輔助方案（十二年國民基本教育實施計畫）</text:span></text:p>
          </table:table-cell>
          <table:table-cell table:style-name="表格1.A2" office:value-type="string">
            <text:p text:style-name="P5">社會發展</text:p>
          </table:table-cell>
          <table:table-cell table:style-name="表格1.D2" office:value-type="string">
            <text:p text:style-name="P13">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p>
          </table:table-cell>
        </table:table-row>
        <table:table-row table:style-name="表格1.1">
          <table:table-cell table:style-name="表格1.A2" office:value-type="string">
            <text:p text:style-name="P6">中等教育管理</text:p>
          </table:table-cell>
          <table:table-cell table:style-name="表格1.A2" office:value-type="string">
            <text:p text:style-name="P4"><text:span text:style-name="T2">高級中等學校一定條件免學費方案（十二年國民基本教育實施計畫）</text:span></text:p>
          </table:table-cell>
          <table:table-cell table:style-name="表格1.A2" office:value-type="string">
            <text:p text:style-name="P5">社會發展</text:p>
          </table:table-cell>
          <table:table-cell table:style-name="表格1.D2" office:value-type="string">
            <text:p text:style-name="P13">基於政府保障教育機會均等，對弱勢家庭子女就學之照護，以達「均富公義」之國家發展願景。高級中等學校一定條件免學費方案秉持「一定條件免學費」及「已有公費就學補助或學費減免優待者，擇優適用，不再重複補助」等原則規劃辦理，自103學年度起就讀高職者免納學費，就讀高中且家庭年所得總額148萬元以下者亦免納學費。</text:p>
          </table:table-cell>
        </table:table-row>
        <table:table-row table:style-name="表格1.1">
          <table:table-cell table:style-name="表格1.A2" table:number-rows-spanned="2" office:value-type="string">
            <text:p text:style-name="P6">學生事務與輔導</text:p>
          </table:table-cell>
          <table:table-cell table:style-name="表格1.A2" office:value-type="string">
            <text:p text:style-name="P6">推動國民教育階段中輟生輔導及復學工作</text:p>
          </table:table-cell>
          <table:table-cell table:style-name="表格1.A2" office:value-type="string">
            <text:p text:style-name="P5">其它</text:p>
          </table:table-cell>
          <table:table-cell table:style-name="表格1.D2" office:value-type="string">
            <text:p text:style-name="P19">一、督導地方政府推動多元型態中介教育措施（含慈輝班及資源式與合作式中途班）、協助中輟生復學輔導及依法協助地方政府設置中途班業務，含補助所需人事費、業務費及設備費。</text:p>
            <text:p text:style-name="P19">二、補助各多元型態中介教育措施教學設備改善。</text:p>
            <text:p text:style-name="P19">三、補助地方政府辦理中輟輔導（含高關懷課程、專業人員協助）及與民間團體合作追蹤協尋。</text:p>
            <text:p text:style-name="P19">四、辦理全國中輟學生輔導行政運作、通報、人員培訓與諮詢。</text:p>
          </table:table-cell>
        </table:table-row>
        <table:table-row table:style-name="表格1.1">
          <table:covered-table-cell/>
          <table:table-cell table:style-name="表格1.A2" office:value-type="string">
            <text:p text:style-name="P6">增置國中小專任輔導人力</text:p>
          </table:table-cell>
          <table:table-cell table:style-name="表格1.A2" office:value-type="string">
            <text:p text:style-name="P5">其它</text:p>
          </table:table-cell>
          <table:table-cell table:style-name="表格1.D2" office:value-type="string">
            <text:p text:style-name="P19">一、補助直轄市、縣（市）政府增置輔導人力，推動學生輔導工作。</text:p>
            <text:p text:style-name="P19">二、推動適性輔導工作。</text:p>
          </table:table-cell>
        </table:table-row>
        <table:table-row table:style-name="表格1.1">
          <table:table-cell table:style-name="表格1.A2" office:value-type="string">
            <text:p text:style-name="P6">特殊教育推展</text:p>
          </table:table-cell>
          <table:table-cell table:style-name="表格1.A2" office:value-type="string">
            <text:p text:style-name="P6">加強地方政府推動學前及十二年國民基本特殊教育（身心障礙）</text:p>
          </table:table-cell>
          <table:table-cell table:style-name="表格1.A2" office:value-type="string">
            <text:p text:style-name="P5">其它</text:p>
          </table:table-cell>
          <table:table-cell table:style-name="表格1.D2" office:value-type="string">
            <text:p text:style-name="P19">一、補助直轄市及縣（市）政府特殊教育資源中心相關經費及提供轄屬各級學校學生相關支持服務。</text:p>
            <text:p text:style-name="P19">二、補助直轄市及縣（市）政府提供相關專業人員及助理人員特殊教育服務。</text:p>
            <text:p text:style-name="P19">三、補助直轄市及縣（市）政府加強特殊教育學生鑑定、安置及就學輔導委員會功能。</text:p>
            <text:p text:style-name="P19">四、補助直轄市及縣（市）政府無法自行上下學之身心障礙學生交通費。</text:p>
            <text:p text:style-name="P19">五、補助直轄市及縣（市）政府轄屬私立特殊教育學校改善特教師資。</text:p>
            <text:p text:style-name="P19">六、補助直轄市及縣（市）政府辦理特教巡迴輔導及相關行政工作經費。</text:p>
            <text:p text:style-name="P19">七、補助辦理教師、專業人員、家長特殊教育專業知能研習。</text:p>
            <text:p text:style-name="P19">八、補助直轄市及縣（市）政府提供私立幼兒園教師進修特殊教育專業知能及進用合格學前特殊教育教師。</text:p>
            <text:p text:style-name="P19">九、補助直轄市及縣（市）政府新設學前特教班開班。</text:p>
            <text:p text:style-name="P18"><text:span text:style-name="T2">十、</text:span><text:span text:style-name="T4">補助直轄市及縣（市）政府辦理學前身心障礙幼兒教育</text:span><text:soft-page-break/><text:span text:style-name="T4">補助與獎助私立幼兒園（機構）招收身心障礙幼兒。</text:span></text:p>
            <text:p text:style-name="P16">十一、補助直轄市及縣（市）政府汰舊換新身心障礙學生上下學交通車。</text:p>
            <text:p text:style-name="P16">十二、補助直轄市及縣（市）政府改善國中小學校園無障礙環境相關設施。</text:p>
            <text:p text:style-name="P16">十三、補助直轄市及縣（市）立特殊教育學校、高級中等學校特殊教育班設備及經常性經費。</text:p>
          </table:table-cell>
        </table:table-row>
        <table:table-row table:style-name="表格1.1">
          <table:table-cell table:style-name="表格1.A2" office:value-type="string">
            <text:p text:style-name="P4"><text:span text:style-name="T2">前瞻基礎建設「校園社區化改造計畫－營造友善育兒空間」</text:span></text:p>
          </table:table-cell>
          <table:table-cell table:style-name="表格1.A2" office:value-type="string">
            <text:p text:style-name="P6">營造友善育兒空間</text:p>
          </table:table-cell>
          <table:table-cell table:style-name="表格1.A2" office:value-type="string">
            <text:p text:style-name="P5">公共建設</text:p>
          </table:table-cell>
          <table:table-cell table:style-name="表格1.D2" office:value-type="string">
            <text:p text:style-name="P13">運用學校空餘建地或老舊校舍拆除未再重建之基地，補助新建幼兒園專用園舍（約485間教室），預計設立公共化幼兒園200班，增加5,806名幼兒就學機會。</text:p>
          </table:table-cell>
        </table:table-row>
        <table:table-row table:style-name="表格1.1">
          <table:table-cell table:style-name="表格1.A2" office:value-type="string">
            <text:p text:style-name="P4"><text:span text:style-name="T2">前瞻基礎建設「校園社區化改造計畫－活化校園空間擴大社區服務」</text:span></text:p>
          </table:table-cell>
          <table:table-cell table:style-name="表格1.A2" office:value-type="string">
            <text:p text:style-name="P6">活化校園空間擴大社區服務</text:p>
          </table:table-cell>
          <table:table-cell table:style-name="表格1.A2" office:value-type="string">
            <text:p text:style-name="P5">公共建設</text:p>
          </table:table-cell>
          <table:table-cell table:style-name="表格1.D2" office:value-type="string">
            <text:p text:style-name="P12"><text:span text:style-name="T2">善用老舊校舍拆除重建後之新校舍或空餘基地擴建教室，學</text:span><text:span text:style-name="T4">校空間設置社區多元學習中心、社區資訊站、體育休閒站及學校社區共讀站等各類社區服務，預計設置約1,790個</text:span><text:span text:style-name="T2">據點，提供社區居民於課後或假日進行學習、休閒運動與交流的場域，發揮校園空間最大效能。</text:span></text:p>
          </table:table-cell>
        </table:table-row>
        <table:table-row table:style-name="表格1.1">
          <table:table-cell table:style-name="表格1.A2" office:value-type="string">
            <text:p text:style-name="P4"><text:span text:style-name="T2">前瞻基礎建設「數位建設－建設下世代科研與智慧學習環境」</text:span></text:p>
          </table:table-cell>
          <table:table-cell table:style-name="表格1.A2" office:value-type="string">
            <text:p text:style-name="P6">高中職學術連網全面優化頻寬提升</text:p>
          </table:table-cell>
          <table:table-cell table:style-name="表格1.A2" office:value-type="string">
            <text:p text:style-name="P5">科技發展</text:p>
          </table:table-cell>
          <table:table-cell table:style-name="表格1.D2" office:value-type="string">
            <text:p text:style-name="P19">一、全面提升公立高級中等學校寬頻連接臺灣學術網路，並具支援超寬頻（Giga）網路介接能力。</text:p>
            <text:p text:style-name="P19">二、建置前瞻智慧型網路管理及資訊安全管理系統。</text:p>
          </table:table-cell>
        </table:table-row>
        <table:table-row table:style-name="表格1.1">
          <table:table-cell table:style-name="表格1.A2" table:number-rows-spanned="4" office:value-type="string">
            <text:p text:style-name="P6">師資培育及藝術教育行政及督導</text:p>
          </table:table-cell>
          <table:table-cell table:style-name="表格1.A2" office:value-type="string">
            <text:p text:style-name="P6">美感教育第二期五年計畫</text:p>
          </table:table-cell>
          <table:table-cell table:style-name="表格1.A2" office:value-type="string">
            <text:p text:style-name="P5">其它</text:p>
          </table:table-cell>
          <table:table-cell table:style-name="表格1.D2" office:value-type="string">
            <text:p text:style-name="P19">一、支持體系：建置美感教育資源整合平臺；推動美感教育傳播與溝通計畫；促進美感教育學術及實務研究。</text:p>
            <text:p text:style-name="P19">二、人才培育：推動職前師資生、中小學在職教師，以及行政人員美感素養提升計畫。</text:p>
            <text:p text:style-name="P19">三、課程與活動：辦理地方政府藝術與美感深耕計畫；推動美感課程教學與學習體驗計畫；推動生活美感與設計創新課程計畫；推動校園多元美感體驗活動；結合民間與跨部會資源協力推動美感教育計畫。</text:p>
            <text:p text:style-name="P19">四、學習環境：設計校園生活美感實踐計畫；建構學習情境美感生活地圖。</text:p>
          </table:table-cell>
        </table:table-row>
        <table:table-row table:style-name="表格1.1">
          <table:covered-table-cell/>
          <table:table-cell table:style-name="表格1.A2" office:value-type="string">
            <text:p text:style-name="P6">素養導向的師資培育</text:p>
          </table:table-cell>
          <table:table-cell table:style-name="表格1.A2" office:value-type="string">
            <text:p text:style-name="P5">其它</text:p>
          </table:table-cell>
          <table:table-cell table:style-name="表格1.D2" office:value-type="string">
            <text:p text:style-name="P19">一、實施教師資格取得為先資格考後實習制度。</text:p>
            <text:p text:style-name="P19">二、以教師專業素養引領師資職前培育課程及教育實習課程規劃與實施，培養師資生具有教師專業素養及各師資類科教師應具備之教育及教學專業，結合教師資格考試、師資培育評鑑及教育實習評量，落實教師培育專業化。</text:p>
            <text:p text:style-name="P19">三、以多元評量的方式，建立適性能力檢測機制，增進師資培用之篩選效能，以瞭解學生在工作情境的表現及情意特質，讓擁有教師潛力和特質的學生，成為現場教學的活水源頭。</text:p>
            <text:p text:style-name="P19">四、辦理師資培育名額調控作業，視政策需求或依師資供需評估結果輔以調控培育數量。另精進師資供需評估機<text:soft-page-break/>制，建立師資資料庫，掌握師培相關重要數據。</text:p>
          </table:table-cell>
        </table:table-row>
        <table:table-row table:style-name="表格1.1">
          <table:covered-table-cell/>
          <table:table-cell table:style-name="表格1.A2" office:value-type="string">
            <text:p text:style-name="P6">因應十二年國民基本教育完備師資職前教育課程配套</text:p>
          </table:table-cell>
          <table:table-cell table:style-name="表格1.A2" office:value-type="string">
            <text:p text:style-name="P5">其它</text:p>
          </table:table-cell>
          <table:table-cell table:style-name="表格1.D2" office:value-type="string">
            <text:p text:style-name="P19">一、依106年6月14日修正公布之師資培育法及因應十二年國民基本教育實施及教師專業標準，訂頒各類科師資職前教育課程基準，提供師資培育之大學規劃各類科師資職前教育課程之參據，並優先以科技領域之師資職前課程規劃為優先，提升教師數位教學知能，培養學生數位學習能力。</text:p>
            <text:p text:style-name="P19">二、協調師資培育之大學開設在職教師第二專長學分班及增能學分班，以協助在職教師順利接軌新課綱。</text:p>
          </table:table-cell>
        </table:table-row>
        <table:table-row table:style-name="表格1.1">
          <table:covered-table-cell/>
          <table:table-cell table:style-name="表格1.A2" office:value-type="string">
            <text:p text:style-name="P6">推動教師專業發展支持系統</text:p>
          </table:table-cell>
          <table:table-cell table:style-name="表格1.A2" office:value-type="string">
            <text:p text:style-name="P5">其它</text:p>
          </table:table-cell>
          <table:table-cell table:style-name="表格1.D2" office:value-type="string">
            <text:p text:style-name="P18"><text:span text:style-name="T2">一、整合中小學教師在職進修機制，由地方政府彈性自主</text:span><text:span text:style-name="T4">規劃以直轄市、縣（市）為中心的教師專業發展計畫。</text:span></text:p>
            <text:p text:style-name="P19">二、建置教師專業發展支持作業平臺，分析公開授課及專業回饋紀錄，提供教師專業成長方向之依據。</text:p>
            <text:p text:style-name="P19">三、協助各直轄市、縣（市）建立教師專業成長區域網絡，組織輔導體系。</text:p>
            <text:p text:style-name="P19">四、提供不同職涯階段教師多元自主專業發展模式，支持由下而上、自主學習方案。</text:p>
            <text:p text:style-name="P19">五、師資培育大學辦理地方教育輔導之規劃及推動。</text:p>
            <text:p text:style-name="P19">六、維運全國教師在職進修資訊網。</text:p>
            <text:p text:style-name="P19">七、以學習者為中心，建置教師適性教學素養與輔助平臺，協助教師適性教學。</text:p>
            <text:p text:style-name="P19">八、協調師資培育之大學開設在職教師第二專長學分班及增能學分班。</text:p>
          </table:table-cell>
        </table:table-row>
        <table:table-row table:style-name="表格1.1">
          <table:table-cell table:style-name="表格1.A2" table:number-rows-spanned="18" office:value-type="string">
            <text:p text:style-name="P6">資訊與科技教育行政及督導</text:p>
          </table:table-cell>
          <table:table-cell table:style-name="表格1.A2" office:value-type="string">
            <text:p text:style-name="P6">數位人文創新人才培育計畫</text:p>
          </table:table-cell>
          <table:table-cell table:style-name="表格1.A2" office:value-type="string">
            <text:p text:style-name="P5">科技發展</text:p>
          </table:table-cell>
          <table:table-cell table:style-name="表格1.D2" office:value-type="string">
            <text:p text:style-name="P19">一、以「大數據型文本」為主體，在「跨領域」、「模組化」、「客製化」思維之基礎上，形塑「課程磨課師化」（課程實錄典藏）、「課程共授」及「產學合作」之環境，推廣基礎、中階、高階技能課程。</text:p>
            <text:p text:style-name="P19">二、設立「數位人文社科教學資源中心」，推廣創新人才教育至其他學校，以達數位人文社科創新教育普及化之目的。</text:p>
            <text:p text:style-name="P19">三、建置數位人文社科教學資料庫，提供完整課程設計、教學過程重要影音、文件，作為教師教學及學生自主學習之參考，並使不同領域教師進而相互連結。</text:p>
            <text:p text:style-name="P19">四、以集群專家智慧的概念，舉辦「國際大數據產學前沿應用研討會」及「數位人文社科學生論壇及競賽」，從中觀測數位經濟創新之走向。</text:p>
          </table:table-cell>
        </table:table-row>
        <table:table-row table:style-name="表格1.1">
          <table:covered-table-cell/>
          <table:table-cell table:style-name="表格1.A2" office:value-type="string">
            <text:p text:style-name="P6">議題導向跨領域敘事力培育計畫</text:p>
          </table:table-cell>
          <table:table-cell table:style-name="表格1.A2" office:value-type="string">
            <text:p text:style-name="P5">科技發展</text:p>
          </table:table-cell>
          <table:table-cell table:style-name="表格1.D2" office:value-type="string">
            <text:p text:style-name="P19">一、協助大學校院建立跨院系新創課程模組發展機制，以發展議題導向敘事力課程模組，研發與統整議題敘事力多元教學方法與理論論述，並透過區域孵育基地，建立跨校教學網絡研發及課程模組共享。</text:p>
            <text:p text:style-name="P19">二、以系統化思考重要議題，建構創新跨領域教學模組，培養學生多元敘事、跨領域合作能力。</text:p>
            <text:p text:style-name="P19">三、促使教師透過社群經營、課程研發、知識產出及跨校交<text:soft-page-break/>流等共學培力策略，發展以議題為導向之跨領域課程之研發及教學能量。</text:p>
          </table:table-cell>
        </table:table-row>
        <table:table-row table:style-name="表格1.1">
          <table:covered-table-cell/>
          <table:table-cell table:style-name="表格1.A2" office:value-type="string">
            <text:p text:style-name="P6">人文社會與科技前瞻人才培育計畫</text:p>
          </table:table-cell>
          <table:table-cell table:style-name="表格1.A2" office:value-type="string">
            <text:p text:style-name="P5">科技發展</text:p>
          </table:table-cell>
          <table:table-cell table:style-name="表格1.D2" office:value-type="string">
            <text:p text:style-name="P19">一、著眼於未來世界之環境變遷與新興科技帶來的各式挑戰性議題，培養未來人社領域人才體察未來趨勢變化，具備知識創新及跨科際合作、融通、整合、應用之能力。</text:p>
            <text:p text:style-name="P19">二、研發未來5至10年全球發展趨勢而衍生前瞻議題（例如：數位經濟、人工智慧、高齡社會、少子女化、新型態農業、風險社會、產業鏈、物聯網等）課程模組發展計畫，培育社會所需之統整應用人才。</text:p>
            <text:p text:style-name="P19">三、提升專業教師對於環境變遷衍生之重大議題的感知能力，推動跨領域師資培力計畫，並轉化為教學行動力及培養教師社群。</text:p>
          </table:table-cell>
        </table:table-row>
        <table:table-row table:style-name="表格1.1">
          <table:covered-table-cell/>
          <table:table-cell table:style-name="表格1.A2" office:value-type="string">
            <text:p text:style-name="P6">數位學習深耕計畫</text:p>
          </table:table-cell>
          <table:table-cell table:style-name="表格1.A2" office:value-type="string">
            <text:p text:style-name="P5">科技發展</text:p>
          </table:table-cell>
          <table:table-cell table:style-name="表格1.D2" office:value-type="string">
            <text:p text:style-name="P19">一、鼓勵專題導向學習，並推動課程導入新興科技元件，加深數位學習課程深度與廣度。</text:p>
            <text:p text:style-name="P19">二、針對數位學習支援人才、數位教學專業輔導師資、教師數位教學規劃相關教材，並辦理相關教育訓練。</text:p>
            <text:p text:style-name="P19">三、針對校內數位學習深化及校內數位學習推廣建立相關流程及工具表單，累積為知識體系。</text:p>
            <text:p text:style-name="P19">四、推動跨機構合作，引入產學研資源，並持續與相關計畫合作。</text:p>
            <text:p text:style-name="P19">五、發展國際化教育相關之數位學習課程，並鼓勵師生參與國際競賽或國際社群，另透過多元課程經營模式，促進國際與校際間的交流。</text:p>
          </table:table-cell>
        </table:table-row>
        <table:table-row table:style-name="表格1.1">
          <table:covered-table-cell/>
          <table:table-cell table:style-name="表格1.A2" office:value-type="string">
            <text:p text:style-name="P6">智慧創新跨域人才培育計畫</text:p>
          </table:table-cell>
          <table:table-cell table:style-name="表格1.A2" office:value-type="string">
            <text:p text:style-name="P5">科技發展</text:p>
          </table:table-cell>
          <table:table-cell table:style-name="表格1.D2" office:value-type="string">
            <text:p text:style-name="P18"><text:span text:style-name="T2">一、發展各產業轉型升級所需之電商金融科技、文化創意</text:span><text:span text:style-name="T4">與多媒體、大數據分析、智慧感知與互動體驗等數位軟體人才培育生態體系，建立快捷適性之人才培育模式。</text:span></text:p>
            <text:p text:style-name="P19">二、推動跨校聯盟協同運作，加強軟體創作資源分享及人才交流合作。</text:p>
            <text:p text:style-name="P19">三、運用開源軟體資源及開發模式，擴大培養資通訊系統軟體人才。</text:p>
            <text:p text:style-name="P19">四、鏈結產研及社群資源，拓展軟體創作人才之價值創造及創新創業管道。</text:p>
            <text:p text:style-name="P19">五、扎根高中職智慧創新素養，推展智慧創新AP課程，養成高中職種子教師。</text:p>
          </table:table-cell>
        </table:table-row>
        <table:table-row table:style-name="表格1.1">
          <table:covered-table-cell/>
          <table:table-cell table:style-name="表格1.A2" office:value-type="string">
            <text:p text:style-name="P6">新工程教育方法實驗與建構計畫</text:p>
          </table:table-cell>
          <table:table-cell table:style-name="表格1.A2" office:value-type="string">
            <text:p text:style-name="P5">科技發展</text:p>
          </table:table-cell>
          <table:table-cell table:style-name="表格1.D2" office:value-type="string">
            <text:p text:style-name="P19">一、推動工程領域相關學系投入全面課程地圖與學習架構之調整，期形成培育工程專業人才的新路徑，培養具備專業基礎素養與解決問題能力的工程人才。</text:p>
            <text:p text:style-name="P19">二、推動工程相關學系發展主題式課群，重新設計課程架構與內容安排，並提出新的教學方法、教材或工具使用，累積及促成工程學系全面課程重整的能量。</text:p>
            <text:p text:style-name="P19">三、推動設計思考跨域人才培育苗圃計畫，協助教師探索跨領域教育與專業教育結合的可能性，以及具備規劃及執行跨領域教學的能力。</text:p>
            <text:p text:style-name="P19"><text:soft-page-break/>四、建立教學討論社群及教學資源交流平台，擴散計畫成果效益。</text:p>
          </table:table-cell>
        </table:table-row>
        <table:table-row table:style-name="表格1.1">
          <table:covered-table-cell/>
          <table:table-cell table:style-name="表格1.A2" office:value-type="string">
            <text:p text:style-name="P6">智慧製造產業創新提升人才培育計畫</text:p>
          </table:table-cell>
          <table:table-cell table:style-name="表格1.A2" office:value-type="string">
            <text:p text:style-name="P5">科技發展</text:p>
          </table:table-cell>
          <table:table-cell table:style-name="表格1.D2" office:value-type="string">
            <text:p text:style-name="P19">一、培育智慧製造課程所需師資，建立相關教研量能。</text:p>
            <text:p text:style-name="P19">二、發展重點技術與應用、產業領域知識課程模組，建立符合智慧製造之教學資源。</text:p>
            <text:p text:style-name="P19">三、以製造智慧化為課題，導入問題導向學習模式，統整學生跨領域、系統思維能力。</text:p>
            <text:p text:style-name="P19">四、建置實創平臺，培養學生創新與動手實作之能力。</text:p>
          </table:table-cell>
        </table:table-row>
        <table:table-row table:style-name="表格1.1">
          <table:covered-table-cell/>
          <table:table-cell table:style-name="表格1.A2" office:value-type="string">
            <text:p text:style-name="P6">智慧聯網技術與應用人才培育</text:p>
          </table:table-cell>
          <table:table-cell table:style-name="表格1.A2" office:value-type="string">
            <text:p text:style-name="P5">科技發展</text:p>
          </table:table-cell>
          <table:table-cell table:style-name="表格1.D2" office:value-type="string">
            <text:p text:style-name="P19">一、培育適合未來各式智慧物聯網應用所需，具備系統創新及整合能力之新世代ICT智慧電子跨領域產業人才。</text:p>
            <text:p text:style-name="P18"><text:span text:style-name="T2">二、落實Problem-based Learning教學精神與課程／模組開發，並善用開放軟體與線上學習等資源，以因應物聯網多元應用及快速發展特色。</text:span></text:p>
            <text:p text:style-name="P19">三、推動水平分層技術扎根，垂直整合系統應用，並結合跨領域教師之協助，提升電資領域師生於智慧物聯應用之跨領域知識及技術深度。</text:p>
            <text:p text:style-name="P19">四、結合產業資源，強化電資領域師生之實務經驗，並引進成熟、具發展潛力之業界平臺與解決方案，以利智慧物聯網系統之快速開發及強化其產業效益。</text:p>
          </table:table-cell>
        </table:table-row>
        <table:table-row table:style-name="表格1.1">
          <table:covered-table-cell/>
          <table:table-cell table:style-name="表格1.A2" office:value-type="string">
            <text:p text:style-name="P6">潔能系統整合與應用人才培育計畫</text:p>
          </table:table-cell>
          <table:table-cell table:style-name="表格1.A2" office:value-type="string">
            <text:p text:style-name="P5">科技發展</text:p>
          </table:table-cell>
          <table:table-cell table:style-name="表格1.D2" office:value-type="string">
            <text:p text:style-name="P19">一、能源知識落地生根：經由綠能基礎知識的整合與推廣，深植能源知識於人心，落地生根。</text:p>
            <text:p text:style-name="P19">二、綠能科技產學深耕：著重於綠能科技教育的融入與培訓，經由產學合作將綠能科技深耕於本土，帶動區域產業發展。</text:p>
            <text:p text:style-name="P19">三、綠能系統在地實踐：建立常設教學、示範及推廣基地，將綠能系統有效的實踐於在地，充分利用在地能源。</text:p>
            <text:p text:style-name="P19">四、智慧創新整合實作：配搭創新實作課程與創新創意競賽，促使整體綠能科技發展孕育於具備智慧創新與整合實作特質的培育環境。</text:p>
          </table:table-cell>
        </table:table-row>
        <table:table-row table:style-name="表格1.1">
          <table:covered-table-cell/>
          <table:table-cell table:style-name="表格1.A2" office:value-type="string">
            <text:p text:style-name="P6">人工智慧技術及應用人才培育計畫</text:p>
          </table:table-cell>
          <table:table-cell table:style-name="表格1.A2" office:value-type="string">
            <text:p text:style-name="P5">科技發展</text:p>
          </table:table-cell>
          <table:table-cell table:style-name="表格1.D2" office:value-type="string">
            <text:p text:style-name="P19">一、發展人工智慧相關資源，提供大學校院教學推展參考。並透過課程的開授，逐步落實學校相關教學資源、教學模式與實作環境。</text:p>
            <text:p text:style-name="P19">二、導入／善用開放實作平臺與開放資料，透過實作的演練，培養學生實作力；鼓勵開發參與人工智慧開源程式社群，以強化學生人工智慧實作之能力。</text:p>
            <text:p text:style-name="P19">三、鼓勵學生參與人工智慧相關競賽，培養學生解決實務問題或創新應用之實踐力。</text:p>
            <text:p text:style-name="P19">四、規劃推動人工智慧之科普教育，將人工智慧技術及其應用推廣至不同年齡層與不同領域之學生及民眾，引發年輕學子對人工智慧的興趣。</text:p>
          </table:table-cell>
        </table:table-row>
        <table:table-row table:style-name="表格1.1">
          <table:covered-table-cell/>
          <table:table-cell table:style-name="表格1.A2" office:value-type="string">
            <text:p text:style-name="P6">生醫產業與新農業跨領域人才培育計畫</text:p>
          </table:table-cell>
          <table:table-cell table:style-name="表格1.A2" office:value-type="string">
            <text:p text:style-name="P5">科技發展</text:p>
          </table:table-cell>
          <table:table-cell table:style-name="表格1.D2" office:value-type="string">
            <text:p text:style-name="P19">一、學校結合跨部會之所屬法人及園區資源，連結地方政府發展，共同培育生醫產業及新農業創新發展所需核心關鍵技術之跨領域高階人才。</text:p>
            <text:p text:style-name="P18"><text:soft-page-break/><text:span text:style-name="T2">二、建置生醫產業／新農業教學推動中心及生技產業創新創業教學推動中心，整合規劃課程。</text:span></text:p>
            <text:p text:style-name="P19">三、以專業能力為本，規劃開授科技管理、經營行銷、法規智財及創新創業等產業導向之多元跨域課程。</text:p>
            <text:p text:style-name="P19">四、配合國際化政策，舉辦研習會，培訓產業國際化需求人才。</text:p>
          </table:table-cell>
        </table:table-row>
        <table:table-row table:style-name="表格1.1">
          <table:covered-table-cell/>
          <table:table-cell table:style-name="表格1.A2" office:value-type="string">
            <text:p text:style-name="P6">5G行動寬頻人才培育計畫</text:p>
          </table:table-cell>
          <table:table-cell table:style-name="表格1.A2" office:value-type="string">
            <text:p text:style-name="P5">科技發展</text:p>
          </table:table-cell>
          <table:table-cell table:style-name="表格1.D2" office:value-type="string">
            <text:p text:style-name="P13">以行動寬頻尖端技術人才培育計畫成果為基礎，將全國相關教學能量延伸以支援日趨成熟的4.5G/5G行動寬頻暨下世代物聯網服務與應用產業，同時為我國未來5G行動寬頻產業技術、5G物聯網技術及其前瞻應用研究發展儲備人才，並發展開設相關線上課程以擴大成果推廣效益。推動重點如下：</text:p>
            <text:p text:style-name="P19">一、高階行動寬頻暨物聯網通訊教學能量分項：區分為5G行動寬頻子領域與下世代物聯網子領域，建構校園物聯網與低延遲應用測試實作場域，發展5G行動寬頻重點領域課程模組。</text:p>
            <text:p text:style-name="P19">二、行動寬頻暨下世代物聯網線上教學環境建構分項：發展線上課程（含測驗、作業），結合示範教學實驗室，辦理虛實整合短期實作課程。</text:p>
            <text:p text:style-name="P19">三、行動寬頻課程模組補助專案分項：補助推廣行動寬頻課程模組至全國大專校院，全面提升我國5G行動寬頻之基礎教學量能，提倡5G行動通訊系統與應用之實作風氣。</text:p>
          </table:table-cell>
        </table:table-row>
        <table:table-row table:style-name="表格1.1">
          <table:covered-table-cell/>
          <table:table-cell table:style-name="表格1.A2" office:value-type="string">
            <text:p text:style-name="P6">資訊安全人才培育計畫</text:p>
          </table:table-cell>
          <table:table-cell table:style-name="表格1.A2" office:value-type="string">
            <text:p text:style-name="P5">科技發展</text:p>
          </table:table-cell>
          <table:table-cell table:style-name="表格1.D2" office:value-type="string">
            <text:p text:style-name="P19">一、對焦產業開發實務示範課群，擴散帶動大學校院資安實務教學能量。</text:p>
            <text:p text:style-name="P19">二、開設「新型態資安暑期課程」，透過課程與實務專題應用結合，提升學員團隊合作與強化資安實務的能力與深度。</text:p>
            <text:p text:style-name="P19">三、推動資安實務導師培訓機制，透過產業與社群鏈結，強化實習媒合，培育資安實務人才。</text:p>
            <text:p text:style-name="P18"><text:span text:style-name="T2">四、推動高中職資安系列研習課程，辦理基礎／進階資安攻防競賽，引導學生從競賽中探索學習。</text:span></text:p>
            <text:p text:style-name="P19">五、與國際資安教育夥伴聯盟合作規劃短期課程，培育優秀學生，另補助學生參加國際級資安競賽，提升國際競爭力。</text:p>
          </table:table-cell>
        </table:table-row>
        <table:table-row table:style-name="表格1.1">
          <table:covered-table-cell/>
          <table:table-cell table:style-name="表格1.A2" office:value-type="string">
            <text:p text:style-name="P6">教育雲：校園數位學習普及服務計畫</text:p>
          </table:table-cell>
          <table:table-cell table:style-name="表格1.A2" office:value-type="string">
            <text:p text:style-name="P5">其它</text:p>
          </table:table-cell>
          <table:table-cell table:style-name="表格1.D2" office:value-type="string">
            <text:p text:style-name="P19">一、強化教育雲端虛擬資源之整合服務。</text:p>
            <text:p text:style-name="P18"><text:span text:style-name="T2">二、擴大教育體系單一簽入服務對象與應用。</text:span></text:p>
            <text:p text:style-name="P18"><text:span text:style-name="T2">三、教育資源匯集。</text:span></text:p>
            <text:p text:style-name="P18"><text:span text:style-name="T2">四、巨量資料蒐集、儲存機制與分析工作。</text:span></text:p>
            <text:p text:style-name="P18"><text:span text:style-name="T2">五、普及雲端服務：推動各類使用者有感的普及雲端服務。</text:span></text:p>
          </table:table-cell>
        </table:table-row>
        <table:table-row table:style-name="表格1.1">
          <table:covered-table-cell/>
          <table:table-cell table:style-name="表格1.A2" office:value-type="string">
            <text:p text:style-name="P6">資訊科技融入教學計畫</text:p>
          </table:table-cell>
          <table:table-cell table:style-name="表格1.A2" office:value-type="string">
            <text:p text:style-name="P5">社會發展</text:p>
          </table:table-cell>
          <table:table-cell table:style-name="表格1.D2" office:value-type="string">
            <text:p text:style-name="P13">本項包括提升教師教學品質及多元教學情境，培養學生正確使用資訊科技的態度與行為及善用數位科技提升學習動機及自主學習能力，其內容如下：</text:p>
            <text:p text:style-name="P19"><text:soft-page-break/>一、數位學習推動。</text:p>
            <text:p text:style-name="P19">二、運算思維推動。</text:p>
            <text:p text:style-name="P19">三、學生安全健康上網教育。</text:p>
          </table:table-cell>
        </table:table-row>
        <table:table-row table:style-name="表格1.1">
          <table:covered-table-cell/>
          <table:table-cell table:style-name="表格1.A2" office:value-type="string">
            <text:p text:style-name="P6">偏鄉數位應用精進計畫</text:p>
          </table:table-cell>
          <table:table-cell table:style-name="表格1.A2" office:value-type="string">
            <text:p text:style-name="P5">科技發展</text:p>
          </table:table-cell>
          <table:table-cell table:style-name="表格1.D2" office:value-type="string">
            <text:p text:style-name="P19">一、持續完善全國數位機會中心軟硬體資源，提供偏鄉良好上網與學習環境，培植偏鄉多元族群，提升數位能力及學習能力。</text:p>
            <text:p text:style-name="P19">二、為使偏鄉民眾數位應用能力與時俱進，透過需求盤點，持續深耕全國數位機會中心資訊應用課程之執行，並強化網路安全觀念及衛教資源應用宣導。</text:p>
            <text:p text:style-name="P19">三、整合公私部門數位教育資源，提升偏鄉民眾自我數位學習與數位能力，精進偏鄉學童參與數位學伴線上學習，藉由更豐富的課程規劃，拓展學童多元發展與視野。</text:p>
            <text:p text:style-name="P19">四、結合數位機會中心網路行銷課程及推廣活動，發掘與扶植偏鄉特色，透過網路與新興科技整合，協助在地特色之加值應用。</text:p>
          </table:table-cell>
        </table:table-row>
        <table:table-row table:style-name="表格1.1">
          <table:covered-table-cell/>
          <table:table-cell table:style-name="表格1.A2" office:value-type="string">
            <text:p text:style-name="P6">永續校園推廣計畫</text:p>
          </table:table-cell>
          <table:table-cell table:style-name="表格1.A2" office:value-type="string">
            <text:p text:style-name="P5">社會發展</text:p>
          </table:table-cell>
          <table:table-cell table:style-name="表格1.D2" office:value-type="string">
            <text:p text:style-name="P19">一、軟體建設部分</text:p>
            <text:p text:style-name="P16">（一）運作「永續循環校園推動辦公室」，以作為推行永續校園探索與示範之中央審核與教育機制，並協助地方政府及學校執行本計畫。</text:p>
            <text:p text:style-name="P16">（二）辦理永續循環校園推廣及交流活動。</text:p>
            <text:p text:style-name="P19">二、硬體建設部分：辦理「永續循環校園計畫」，協助各級學校進行校園永續探索及改造示範，並對接聯合國永續發展目標（SDGs）。</text:p>
          </table:table-cell>
        </table:table-row>
        <table:table-row table:style-name="表格1.1">
          <table:covered-table-cell/>
          <table:table-cell table:style-name="表格1.A2" office:value-type="string">
            <text:p text:style-name="P6">建構韌性防災校園與防災科技資源應用計畫</text:p>
          </table:table-cell>
          <table:table-cell table:style-name="表格1.A2" office:value-type="string">
            <text:p text:style-name="P5">科技發展</text:p>
          </table:table-cell>
          <table:table-cell table:style-name="表格1.D2" office:value-type="string">
            <text:p text:style-name="P19">一、精進組織量能與運作管理：落實地方政府防災教育推動組織運作，建構各項運作機制，提升其專責防災教育推廣及管理能力；務實推動災害管理，整備防災資源，提升學校災害管理量能與技能；整合部會資源，促進橫向合作，落實支援體制，達到常態永續推動之目的。</text:p>
            <text:p text:style-name="P19">二、國民教育建立校園災害管理評估體系架構：建立符合區域防災害特性及知識管理傳承之韌性防災校園；推展學校基本防災能力培力課程，提升防災素養；強化學校機關首長防災能力，發展區域災害防救責任分擔機制；盤點學校、地方政府及部防災資源，有效整合區域資源運作機制。</text:p>
            <text:p text:style-name="P19">三、人才培育與課程推廣：完成修訂核心能力指標；建立防災教育人員專業能力分級指標，落實分級培訓課程；盤點並推展防災教育教材教案之研發，優化防災教育教學；辦理交流研習與技能培訓，建立國際合作防災夥伴運作機制，促進經驗與學習資源傳承，精進防災教育人才之培育。</text:p>
            <text:p text:style-name="P19">四、幼兒園防災推動與伴陪學習：推展幼兒園防災教育工作，擬定幼兒園災害防救計畫書、防災工作需求重點、安全自主管理機制；增進幼兒園教師防災知能。</text:p>
            <text:p text:style-name="P19"><text:soft-page-break/>五、特殊教育學校防災機制推動：推展特殊教育防災教育工作，編定各類特殊教育學校防災工作需求重點，進行到校輔導；增進特殊教育教師防災知能。</text:p>
            <text:p text:style-name="P19">六、災害防救能量評估與強化：規劃校園複合災害風險管理與因應能力之評估機制，建立複合型災害情境分析與因應對策，納入全災害取徑概念，導入相關資源與降低災害風險培訓與支援協調，研擬韌性防災校園建置成果盤點機制，強化地方政府防災效益與質量。</text:p>
            <text:p text:style-name="P19">七、智慧防災科技導入應用：整合歷史資料與即時防災資訊，開發資料整合技術，建置防災知識倉儲；透過行動運算、語意分析、資料視覺化等技術發展韌性防災科技。</text:p>
          </table:table-cell>
        </table:table-row>
        <table:table-row table:style-name="表格1.1">
          <table:table-cell table:style-name="表格1.A2" office:value-type="string">
            <text:p text:style-name="P4"><text:span text:style-name="T2">前瞻基礎建設「數位建設－推動資安基礎建設」</text:span></text:p>
          </table:table-cell>
          <table:table-cell table:style-name="表格1.A2" office:value-type="string">
            <text:p text:style-name="P6">建構公教體系綠能雲端資料中心</text:p>
          </table:table-cell>
          <table:table-cell table:style-name="表格1.A2" office:value-type="string">
            <text:p text:style-name="P5">科技發展</text:p>
          </table:table-cell>
          <table:table-cell table:style-name="表格1.D2" office:value-type="string">
            <text:p text:style-name="P19">一、教育部所屬機關（構）系統集中至教育部綠能雲端資料中心。資源共享與整合，減少所屬機關機房重複投資經費，達成節能減碳目標。</text:p>
            <text:p text:style-name="P19">二、配合政策分階段將全國中等以下學校校園機房向上集中。</text:p>
          </table:table-cell>
        </table:table-row>
        <table:table-row table:style-name="表格1.1">
          <table:table-cell table:style-name="表格1.A2" table:number-rows-spanned="2" office:value-type="string">
            <text:p text:style-name="P4"><text:span text:style-name="T2">前瞻基礎建設「數位建設－建設下世代科研與智慧學習環境」</text:span></text:p>
          </table:table-cell>
          <table:table-cell table:style-name="表格1.A2" office:value-type="string">
            <text:p text:style-name="P6">建置校園智慧網路計畫</text:p>
          </table:table-cell>
          <table:table-cell table:style-name="表格1.A2" office:value-type="string">
            <text:p text:style-name="P5">科技發展</text:p>
          </table:table-cell>
          <table:table-cell table:style-name="表格1.D2" office:value-type="string">
            <text:p text:style-name="P19">一、校園主幹網路環境光纖化或具Giga能力，以順暢校內數位資訊傳輸。</text:p>
            <text:p text:style-name="P19">二、每間教室皆有足夠有線、無線網路接取能力。</text:p>
            <text:p text:style-name="P19">三、提升校園網路之智慧運作能力。</text:p>
            <text:p text:style-name="P19">四、於臺灣學術網路區、縣市教育網路中心及校園建置邊際運算（Edge Computing）分層架構。</text:p>
          </table:table-cell>
        </table:table-row>
        <table:table-row table:style-name="表格1.1">
          <table:covered-table-cell/>
          <table:table-cell table:style-name="表格1.A2" office:value-type="string">
            <text:p text:style-name="P6">強化數位教學暨學習資訊應用環境</text:p>
          </table:table-cell>
          <table:table-cell table:style-name="表格1.A2" office:value-type="string">
            <text:p text:style-name="P5">科技發展</text:p>
          </table:table-cell>
          <table:table-cell table:style-name="表格1.D2" office:value-type="string">
            <text:p text:style-name="P19">一、普及中等以下學校師生對新興科技認知。</text:p>
            <text:p text:style-name="P19">二、完善中小學科技領域教室需求之生活科技應用與資訊設施，符合十二年國教新課綱設備基準。</text:p>
            <text:p text:style-name="P19">三、營造智慧學習教室，更新及建構高級中等以下學校教室資訊設備。</text:p>
          </table:table-cell>
        </table:table-row>
        <table:table-row table:style-name="表格1.1">
          <table:table-cell table:style-name="表格1.A2" table:number-rows-spanned="3" office:value-type="string">
            <text:p text:style-name="P6">大專校院學生事務與輔導</text:p>
          </table:table-cell>
          <table:table-cell table:style-name="表格1.A2" office:value-type="string">
            <text:p text:style-name="P6">推動性別平等教育工作</text:p>
          </table:table-cell>
          <table:table-cell table:style-name="表格1.A2" office:value-type="string">
            <text:p text:style-name="P5">其它</text:p>
          </table:table-cell>
          <table:table-cell table:style-name="表格1.D2" office:value-type="string">
            <text:p text:style-name="P19">一、補助大專校院「性別相關研究中心」或「性別相關系所」辦理課程教學推動或教材教法研發計畫。</text:p>
            <text:p text:style-name="P19">二、辦理校園性侵害性騷擾或性霸凌事件調查專業人員培訓計畫。</text:p>
            <text:p text:style-name="P19">三、獎助性別平等教育碩博士論文及期刊論文。</text:p>
            <text:p text:style-name="P19">四、出版性別平等教育刊物。</text:p>
          </table:table-cell>
        </table:table-row>
        <table:table-row table:style-name="表格1.1">
          <table:covered-table-cell/>
          <table:table-cell table:style-name="表格1.A2" office:value-type="string">
            <text:p text:style-name="P6">推動大專社團志工社會服務及社團活動</text:p>
          </table:table-cell>
          <table:table-cell table:style-name="表格1.A2" office:value-type="string">
            <text:p text:style-name="P5">其它</text:p>
          </table:table-cell>
          <table:table-cell table:style-name="表格1.D2" office:value-type="string">
            <text:p text:style-name="P19">一、大專校院、民間團體辦理教育優先區營隊活動。</text:p>
            <text:p text:style-name="P19">二、補助大專校院辦理帶動中小學社團發展計畫。</text:p>
            <text:p text:style-name="P19">三、委託辦理全國大專校院學生社團評選暨觀摩活動。</text:p>
            <text:p text:style-name="P19">四、委託辦理全國大專校院課外活動組長傳承研討會。</text:p>
          </table:table-cell>
        </table:table-row>
        <table:table-row table:style-name="表格1.1">
          <table:covered-table-cell/>
          <table:table-cell table:style-name="表格1.A2" office:value-type="string">
            <text:p text:style-name="P6">推動學生輔導工作</text:p>
          </table:table-cell>
          <table:table-cell table:style-name="表格1.A2" office:value-type="string">
            <text:p text:style-name="P5">其它</text:p>
          </table:table-cell>
          <table:table-cell table:style-name="表格1.D2" office:value-type="string">
            <text:p text:style-name="P19">一、健全學生輔導行政、檢核與推廣工作。</text:p>
            <text:p text:style-name="P19">二、強化大專校院學生輔導工作、委託設置4區大專校院輔導工作協調諮詢中心，並補助辦理輔導工作計畫。</text:p>
            <text:p text:style-name="P19">三、增置大專校院輔導人員，以協助及強化大專校院推動學生輔導工作，包含學生輔導、學生憂鬱及自我傷害防治<text:soft-page-break/>工作等。</text:p>
          </table:table-cell>
        </table:table-row>
        <table:table-row table:style-name="表格1.1">
          <table:table-cell table:style-name="表格1.A2" office:value-type="string">
            <text:p text:style-name="P6">學生國防教育與安全維護</text:p>
          </table:table-cell>
          <table:table-cell table:style-name="表格1.A2" office:value-type="string">
            <text:p text:style-name="P6">校園安全維護與防制學生藥物濫用</text:p>
          </table:table-cell>
          <table:table-cell table:style-name="表格1.A2" office:value-type="string">
            <text:p text:style-name="P5">社會發展</text:p>
          </table:table-cell>
          <table:table-cell table:style-name="表格1.D2" office:value-type="string">
            <text:p text:style-name="P19">一、學生校園安全維護、訓練及觀念宣導工作推展</text:p>
            <text:p text:style-name="P16">（一）辦理校園霸凌現況調查、增能研習與研究分析、防制校園霸凌專區網站維護、本部通報系統功能擴增維運等。</text:p>
            <text:p text:style-name="P16">（二）辦理校園安全理論與實務增能研習、大專校院學生賃居輔導服務研習、雲端租屋平臺系統維運。</text:p>
            <text:p text:style-name="P16">（三）補助各縣市聯絡處、學校與民間團體推展校園安全教育宣導活動及研習。</text:p>
            <text:p text:style-name="P19">二、辦理學生藥物濫用防制工作</text:p>
            <text:p text:style-name="P16">（一）教育宣導：結合學校及家長團體強化新興毒品宣導，提升師生及家長對毒品認識，辦理文宣教材開發、網站維護、增能研習、認知檢測。</text:p>
            <text:p text:style-name="P16">（二）關懷清查：辦理特定人員尿液篩檢、志工認輔關懷、結合部會資源合作（含協助檢警緝毒通報）。</text:p>
            <text:p text:style-name="P16">（三）輔導處遇：辦理藥物濫用學生輔導課程實驗計畫、補助高中職以上學校及各縣市政府辦理個案開案輔導經費（含外部專業資源）、補助縣市辦理防制學生藥物濫用諮詢服務團。</text:p>
          </table:table-cell>
        </table:table-row>
        <table:table-row table:style-name="表格1.1">
          <table:table-cell table:style-name="表格1.A2" office:value-type="string">
            <text:p text:style-name="P6">發展與改進大專校院特殊教育</text:p>
          </table:table-cell>
          <table:table-cell table:style-name="表格1.A2" office:value-type="string">
            <text:p text:style-name="P6">發展與改進大專校院特殊教育</text:p>
          </table:table-cell>
          <table:table-cell table:style-name="表格1.A2" office:value-type="string">
            <text:p text:style-name="P5">社會發展</text:p>
          </table:table-cell>
          <table:table-cell table:style-name="表格1.D2" office:value-type="string">
            <text:p text:style-name="P19">一、依循身心障礙者權利公約及特殊教育中程計畫，推動宣導不歧視、合理調整、無障礙、融合等身心障礙人權理念，辦理跨單位特教學生轉銜輔方案與運作模式。</text:p>
            <text:p text:style-name="P19">二、辦理大專身心障礙學生特教需求鑑定評估，提供獎助學金、無障礙環境、教育輔具、助理人員、課業輔導等各種個別化支持服務。</text:p>
            <text:p text:style-name="P19">三、精進身心障礙甄試提供多元升學管道，研修特殊教育法規強化各項行政支持網絡，促使平等獲得優質高等教育機會。</text:p>
          </table:table-cell>
        </table:table-row>
        <table:table-row table:style-name="表格1.1">
          <table:table-cell table:style-name="表格1.A2" office:value-type="string">
            <text:p text:style-name="P6">學校衛生教育</text:p>
          </table:table-cell>
          <table:table-cell table:style-name="表格1.A2" office:value-type="string">
            <text:p text:style-name="P6">促進大專校院學生健康計畫</text:p>
          </table:table-cell>
          <table:table-cell table:style-name="表格1.A2" office:value-type="string">
            <text:p text:style-name="P5">其它</text:p>
          </table:table-cell>
          <table:table-cell table:style-name="表格1.D2" office:value-type="string">
            <text:p text:style-name="P18"><text:span text:style-name="T2">一、辦理大專校院學生健康促進計畫（含健康體位、菸害防制、性教育－含愛滋病防治、健康中心設備補助等）、傳染病防治、網站維護、健康調查及統計。</text:span></text:p>
            <text:p text:style-name="P19">二、推動大專校院學生食品及用水安全管理計畫及相關人員研習。</text:p>
          </table:table-cell>
        </table:table-row>
        <table:table-row table:style-name="表格1.1">
          <table:table-cell table:style-name="表格1.A2" office:value-type="string">
            <text:p text:style-name="P6">原住民教育推展</text:p>
          </table:table-cell>
          <table:table-cell table:style-name="表格1.A2" office:value-type="string">
            <text:p text:style-name="P6">辦理原住民學生教育</text:p>
          </table:table-cell>
          <table:table-cell table:style-name="表格1.A2" office:value-type="string">
            <text:p text:style-name="P5">其它</text:p>
          </table:table-cell>
          <table:table-cell table:style-name="表格1.D2" office:value-type="string">
            <text:p text:style-name="P19">一、落實原住民族教育法制與組織。</text:p>
            <text:p text:style-name="P19">二、強化原住民族幼兒教育品質。</text:p>
            <text:p text:style-name="P19">三、健全原住民族國民教育。</text:p>
            <text:p text:style-name="P19">四、普及原住民族高級中等學校教育。</text:p>
            <text:p text:style-name="P19">五、增強原住民族師資專業素質。</text:p>
            <text:p text:style-name="P19">六、豐富原住民族技職教育。</text:p>
            <text:p text:style-name="P19">七、擴充原住民族高等教育人才培育。</text:p>
            <text:p text:style-name="P19">八、落實原住民族終身與家庭教育。</text:p>
            <text:p text:style-name="P19">九、強化原住民族體育與衛生教育。</text:p>
            <text:p text:style-name="P19">十、確保原住民族學生學習與生活輔導。</text:p>
            <text:p text:style-name="P19"><text:soft-page-break/>十一、促進原住民族國際交流與研究。</text:p>
          </table:table-cell>
        </table:table-row>
        <table:table-row table:style-name="表格1.1">
          <table:table-cell table:style-name="表格1.A2" table:number-rows-spanned="7" office:value-type="string">
            <text:p text:style-name="P6">終身教育行政及督導</text:p>
          </table:table-cell>
          <table:table-cell table:style-name="表格1.A2" office:value-type="string">
            <text:p text:style-name="P6">促進社區大學穩健發展</text:p>
          </table:table-cell>
          <table:table-cell table:style-name="表格1.A2" office:value-type="string">
            <text:p text:style-name="P5">其它</text:p>
          </table:table-cell>
          <table:table-cell table:style-name="表格1.D2" office:value-type="string">
            <text:p text:style-name="P13">「社區大學發展條例」業於107年6月13日奉總統公布，為促進社區大學穩健發展，補助及獎勵社區大學辦理經費，並透過審查機制協助社區大學精進辦學成效，提供民眾多元終身學習選擇，以傳遞知識技能並提升公民素養，促進社區永續發展，營造優質在地學習環境。</text:p>
          </table:table-cell>
        </table:table-row>
        <table:table-row table:style-name="表格1.1">
          <table:covered-table-cell/>
          <table:table-cell table:style-name="表格1.A2" office:value-type="string">
            <text:p text:style-name="P6">建構完善高齡學習體系</text:p>
          </table:table-cell>
          <table:table-cell table:style-name="表格1.A2" office:value-type="string">
            <text:p text:style-name="P5">其它</text:p>
          </table:table-cell>
          <table:table-cell table:style-name="表格1.D2" office:value-type="string">
            <text:p text:style-name="P19">一、建構完善高齡學習體系，設置全國各鄉鎮市區樂齡學習中心及村里學習據點，擴充長者學習機會。</text:p>
            <text:p text:style-name="P19">二、建立及推動高齡教育專業人員職前及在職培訓機制，研發相關教材，提升學習機構品質，朝向高齡教育專業化。</text:p>
            <text:p text:style-name="P19">三、結合民間資源，共同推展社區樂齡學習相關活動。</text:p>
            <text:p text:style-name="P19">四、運用大學校院場域及自主學習模式，推廣社區長者多元學習管道。</text:p>
          </table:table-cell>
        </table:table-row>
        <table:table-row table:style-name="表格1.1">
          <table:covered-table-cell/>
          <table:table-cell table:style-name="表格1.A2" office:value-type="string">
            <text:p text:style-name="P6">強化推展家庭教育</text:p>
          </table:table-cell>
          <table:table-cell table:style-name="表格1.A2" office:value-type="string">
            <text:p text:style-name="P5">其它</text:p>
          </table:table-cell>
          <table:table-cell table:style-name="表格1.D2" office:value-type="string">
            <text:p text:style-name="P19">一、輔導地方政府提升專業，普及親職與婚姻教育，推展家庭教育各項工作。</text:p>
            <text:p text:style-name="P19">二、連結社區資源，提供有家庭教育需求者之諮詢輔導。</text:p>
            <text:p text:style-name="P19">三、運用多元化管道與媒材，主動提供、宣導家庭教育及服務資源資訊。</text:p>
            <text:p text:style-name="P19">四、強化家庭教育媒材研發，辦理各類人員之增能培訓。</text:p>
          </table:table-cell>
        </table:table-row>
        <table:table-row table:style-name="表格1.1">
          <table:covered-table-cell/>
          <table:table-cell table:style-name="表格1.A2" office:value-type="string">
            <text:p text:style-name="P6">提升「智慧服務‧全民樂學－國立社教機構服務品質」</text:p>
          </table:table-cell>
          <table:table-cell table:style-name="表格1.A2" office:value-type="string">
            <text:p text:style-name="P5">科技發展</text:p>
          </table:table-cell>
          <table:table-cell table:style-name="表格1.D2" office:value-type="string">
            <text:p text:style-name="P19">一、智慧博物館分項計畫：本分項計畫歸納出「博物館整體服務模式創新」和「博物館核心服務內容提升」兩個子計畫，前者發展出「參觀前中後服務創新」的一項推動主軸，後者發展出「智慧創新應用與服務」、「雲端服務與加值應用」、「跨域加值內容與文創」，以及「產業合作與國際交流」等四項推動主軸。</text:p>
            <text:p text:style-name="P19">二、智慧圖書館分項計畫：本分項計畫歸納出「圖書館整體服務模式創新」和「圖書館核心服務內容提升」兩個子計畫。前者發展出第一項「智慧圖書館到你家」推動主軸，提供使用者嶄新的客製化親切服務！後者規劃出「雲端寶島時代記憶」、「世界漢學知識匯流」、「行動數據閱讀探索」、「數位人文環境建置」等4項推動主軸。</text:p>
          </table:table-cell>
        </table:table-row>
        <table:table-row table:style-name="表格1.1">
          <table:covered-table-cell/>
          <table:table-cell table:style-name="表格1.A2" office:value-type="string">
            <text:p text:style-name="P6">臺北科學藝術園區整體發展計畫</text:p>
          </table:table-cell>
          <table:table-cell table:style-name="表格1.A2" office:value-type="string">
            <text:p text:style-name="P5">公共建設</text:p>
          </table:table-cell>
          <table:table-cell table:style-name="表格1.D2" office:value-type="string">
            <text:p text:style-name="P18"><text:span text:style-name="T2">一、</text:span><text:span text:style-name="T5">空間活化與改造：此部分包含「Future Explore兒童探索整合展演計畫」、「Lab &amp; Meet實驗室與共想空間建置計畫」、「Sky garden城市綠屋頂計畫」、「Green Science</text:span><text:span text:style-name="T2">環境友善系統建置計畫」及「Service +服務升級計畫」等5項行動計畫。</text:span></text:p>
            <text:p text:style-name="P19">二、建構跨域加值服務網絡：科學天空步道串聯、濕地公園暨大客車停車場興建工程、臺北科學藝術園區連結週邊人行交通環境改善計畫、校園圍牆暨道路人行道生態化工程、資訊推廣與體驗升級計畫等5項行動計畫。</text:p>
          </table:table-cell>
        </table:table-row>
        <table:table-row table:style-name="表格1.1">
          <table:covered-table-cell/>
          <table:table-cell table:style-name="表格1.A2" office:value-type="string">
            <text:p text:style-name="P6">國家圖書館南<text:soft-page-break/>部分館暨聯合典藏中心建設計畫</text:p>
          </table:table-cell>
          <table:table-cell table:style-name="表格1.A2" office:value-type="string">
            <text:p text:style-name="P5">公共<text:soft-page-break/>建設</text:p>
          </table:table-cell>
          <table:table-cell table:style-name="表格1.D2" office:value-type="string">
            <text:p text:style-name="P19">一、召開籌建工作討論會議及執行進度檢討會議，以積極推<text:soft-page-break/>動建設計畫；召開籌建相關諮詢或座談會，以進一步集思廣益、擘劃建設及營運管理方針。</text:p>
            <text:p text:style-name="P19">二、持續進行新建工程之委託專案管理、委託設計暨監造等2件委託技術服務案，並辦理主體工程施工等相關事宜。</text:p>
            <text:p text:style-name="P19">三、辦理其他周邊設施設備採購建置（包含位資源保存中心所需系統及設備、電腦及資訊相關設備費、倉儲系統設備、傢俱設備、圖書博物館設施設備等）。</text:p>
            <text:p text:style-name="P19">四、辦理數位資源保存中心合作機制相關政策及規範研訂、各類型數位物件蒐集整理。</text:p>
            <text:p text:style-name="P19">五、持續辦理南部分館館藏需求調查、採購清單蒐集及閱讀資源增購等事宜。</text:p>
            <text:p text:style-name="P19">六、辦理臺灣出版產業博物館之典藏品蒐集整理、網站規劃建置等事宜。</text:p>
          </table:table-cell>
        </table:table-row>
        <table:table-row table:style-name="表格1.1">
          <table:covered-table-cell/>
          <table:table-cell table:style-name="表格1.A2" office:value-type="string">
            <text:p text:style-name="P6">建構合作共享的公共圖書館系統中長程個案計畫</text:p>
          </table:table-cell>
          <table:table-cell table:style-name="表格1.A2" office:value-type="string">
            <text:p text:style-name="P5">公共建設</text:p>
          </table:table-cell>
          <table:table-cell table:style-name="表格1.D2" office:value-type="string">
            <text:p text:style-name="P19">一、健全直轄市立圖書館之運作體系，充實公共圖書館數位資源、提升公共圖書館數位服務並推廣。</text:p>
            <text:p text:style-name="P18"><text:span text:style-name="T2">二、協助縣市建立公共圖書館總館—分館體系，並補助12所公共圖書館進行新建／重建／改建工程與圖書館空間改造，打造縣市中心圖書館舍。</text:span></text:p>
            <text:p text:style-name="P19">三、輔導縣市成立地方政府成立縣市圖書館事業發展會報、辦理標竿觀摩活動及完成公共圖書館服務品質指標。</text:p>
          </table:table-cell>
        </table:table-row>
        <table:table-row table:style-name="表格1.1">
          <table:table-cell table:style-name="表格1.A2" office:value-type="string">
            <text:p text:style-name="P4"><text:span text:style-name="T2">前瞻基礎建設「數位建設－保障寬頻人權」</text:span></text:p>
          </table:table-cell>
          <table:table-cell table:style-name="表格1.A2" office:value-type="string">
            <text:p text:style-name="P4"><text:span text:style-name="T2">普及國民寬頻上網環境－分項一：公共圖書館作為社區公共資訊站計畫與數位機會中心行動近用</text:span></text:p>
          </table:table-cell>
          <table:table-cell table:style-name="表格1.A2" office:value-type="string">
            <text:p text:style-name="P5">科技發展</text:p>
          </table:table-cell>
          <table:table-cell table:style-name="表格1.D2" office:value-type="string">
            <text:p text:style-name="P19">一、協助全國公共圖書館提升寬頻上網速度，並增設無線網路節點相關設備，全面介接iTaiwan，使公共圖書館成為重要的上網熱點。</text:p>
            <text:p text:style-name="P19">二、加強公共圖書館資訊設備，使公共圖書館成為提升民眾資訊素養及數位資源推廣訓練中心。</text:p>
            <text:p text:style-name="P19">三、擴充公共圖書館共用之電子書資源，由國立公共資訊圖書館統一管理，分享至全國公共圖書館讀者使用，並推動全國公共圖書館平板電腦借用服務，以平板電腦為電子書載具，拉近民眾與閱讀的距離。</text:p>
          </table:table-cell>
        </table:table-row>
        <table:table-row table:style-name="表格1.1">
          <table:table-cell table:style-name="表格1.A2" office:value-type="string">
            <text:p text:style-name="P6">私立學校教學獎助</text:p>
          </table:table-cell>
          <table:table-cell table:style-name="表格1.A2" office:value-type="string">
            <text:p text:style-name="P6">強化大陸臺商子女學校校務發展</text:p>
          </table:table-cell>
          <table:table-cell table:style-name="表格1.A2" office:value-type="string">
            <text:p text:style-name="P5">其它</text:p>
          </table:table-cell>
          <table:table-cell table:style-name="表格1.D2" office:value-type="string">
            <text:p text:style-name="P19">一、整合國內教育資源，充實大陸臺商子女學校軟硬體設施。</text:p>
            <text:p text:style-name="P19">二、協助大陸地區臺商學校辦理或參加具臺灣教育、文化特色之活動。</text:p>
            <text:p text:style-name="P19">三、補助大陸地區臺商學校學生學費及保險費。</text:p>
            <text:p text:style-name="P19">四、補助大陸地區臺商學校辦理師生研習活動或返臺參加研習。</text:p>
            <text:p text:style-name="P19">五、補助大陸地區臺商學校辦理親師生專業知能巡迴講座。</text:p>
            <text:p text:style-name="P19">六、修正或訂定輔導大陸地區臺商學校之相關法規。</text:p>
          </table:table-cell>
        </table:table-row>
        <table:table-row table:style-name="表格1.1">
          <table:table-cell table:style-name="表格1.A2" table:number-rows-spanned="5" office:value-type="string">
            <text:p text:style-name="P6">國際及兩岸教育交流</text:p>
          </table:table-cell>
          <table:table-cell table:style-name="表格1.A2" office:value-type="string">
            <text:p text:style-name="P6">深化國際交流平臺促進國際連結</text:p>
          </table:table-cell>
          <table:table-cell table:style-name="表格1.A2" office:value-type="string">
            <text:p text:style-name="P5">其它</text:p>
          </table:table-cell>
          <table:table-cell table:style-name="表格1.D2" office:value-type="string">
            <text:p text:style-name="P19">一、推動國內外臺灣研究講座計畫，布局全球並強化新南向國家之推展。</text:p>
            <text:p text:style-name="P19">二、簽署教育協定與備忘錄，推動雙邊教育合作交流。</text:p>
            <text:p text:style-name="P19">三、補助各級學校及教育團體於國內外辦理或出席國際學術<text:soft-page-break/>交流活動。。</text:p>
            <text:p text:style-name="P19">四、推動雙邊教育論壇、參與多邉國際組織。</text:p>
            <text:p text:style-name="P19">五、邀請國際教育人士來臺訪問。</text:p>
          </table:table-cell>
        </table:table-row>
        <table:table-row table:style-name="表格1.1">
          <table:covered-table-cell/>
          <table:table-cell table:style-name="表格1.A2" office:value-type="string">
            <text:p text:style-name="P6">擴招境外學生深化校園國際化</text:p>
          </table:table-cell>
          <table:table-cell table:style-name="表格1.A2" office:value-type="string">
            <text:p text:style-name="P5">其它</text:p>
          </table:table-cell>
          <table:table-cell table:style-name="表格1.D2" office:value-type="string">
            <text:p text:style-name="P19">一、補助重點大學設立境外臺灣教育中心或建置雙向交流平臺。</text:p>
            <text:p text:style-name="P19">二、辦理新南向培英專案，獎補助大學招收東南亞及南亞國家大學講師來臺攻讀學位。</text:p>
            <text:p text:style-name="P19">三、辦理臺灣獎學金計畫（含獎學金資訊平臺），獎補助外國學生來臺就學或進行短期研究。</text:p>
            <text:p text:style-name="P19">四、精進友善臺灣‐境外學生接待家庭計畫、強化境外學生輔導人員支援體系。</text:p>
          </table:table-cell>
        </table:table-row>
        <table:table-row table:style-name="表格1.1">
          <table:covered-table-cell/>
          <table:table-cell table:style-name="表格1.A2" office:value-type="string">
            <text:p text:style-name="P6">布局全球強化人才培育</text:p>
          </table:table-cell>
          <table:table-cell table:style-name="表格1.A2" office:value-type="string">
            <text:p text:style-name="P5">其它</text:p>
          </table:table-cell>
          <table:table-cell table:style-name="表格1.D2" office:value-type="string">
            <text:p text:style-name="P19">一、辦理公費留學考試、留學獎學金甄選、教育部歐盟獎學金甄試及外國政府獎學金遴選，提供優秀學子多元留學機會。</text:p>
            <text:p text:style-name="P18"><text:span text:style-name="T2">二、</text:span><text:span text:style-name="T4">建立公費留考受獎生專屬交流社群平臺以及Taiwan GPS</text:span><text:span text:style-name="T2">國際人才經驗分享平臺，鼓勵更多優秀青年學子赴海外留學，增進青年全球移動力。</text:span></text:p>
            <text:p text:style-name="P19">三、持續強化與世界百大學校共同合作設置博士生及博士後研究獎學金，開拓更多國外優秀大學與本部之合作關係。</text:p>
            <text:p text:style-name="P19">四、配合國際重點區域辦理學海系列計畫，擴增選送優秀學生赴東協及南亞國家進行海外研修或企業實習。</text:p>
            <text:p text:style-name="P19">五、辦理留遊學宣導及留學貸款，鼓勵及協助青年學生出國留學。</text:p>
          </table:table-cell>
        </table:table-row>
        <table:table-row table:style-name="表格1.1">
          <table:covered-table-cell/>
          <table:table-cell table:style-name="表格1.A2" office:value-type="string">
            <text:p text:style-name="P6">邁向華語文教育產業輸出大國八年計畫（102-109）</text:p>
          </table:table-cell>
          <table:table-cell table:style-name="表格1.A2" office:value-type="string">
            <text:p text:style-name="P5">社會發展</text:p>
          </table:table-cell>
          <table:table-cell table:style-name="表格1.D2" office:value-type="string">
            <text:p text:style-name="P19">一、強化推動組織，整合華語文資源之組織網絡。</text:p>
            <text:p text:style-name="P19">二、建構永續發展基礎，建立符合華語文教學需求之標準體系。</text:p>
            <text:p text:style-name="P19">三、促進專業化及差異化，提升華語文教育品質。</text:p>
            <text:p text:style-name="P19">四、推動海外華語文國際交流，強化國際行銷及提升重點區域國家華語文學習人口。</text:p>
            <text:p text:style-name="P19">五、建立官學產研合作機制，建構完備之華語文合作網絡。</text:p>
          </table:table-cell>
        </table:table-row>
        <table:table-row table:style-name="表格1.1">
          <table:covered-table-cell/>
          <table:table-cell table:style-name="表格1.A2" office:value-type="string">
            <text:p text:style-name="P6">教育部新南向人才培育推動計畫</text:p>
          </table:table-cell>
          <table:table-cell table:style-name="表格1.A2" office:value-type="string">
            <text:p text:style-name="P5">社會發展</text:p>
          </table:table-cell>
          <table:table-cell table:style-name="表格1.D2" office:value-type="string">
            <text:p text:style-name="P19">一、Market：提供優質教育產業、專業人才雙向培育</text:p>
            <text:p text:style-name="P16">（一）培力新住民子女具東協語文及職場實務。</text:p>
            <text:p text:style-name="P16">（二）培育我國大專校院師生熟稔東南亞語言、文化、產業。</text:p>
            <text:p text:style-name="P16">（三）培育東協及南亞青年學子的專業、實作及華語能力。</text:p>
            <text:p text:style-name="P19">二、Pipeline：擴大雙邊青年學者及學子交流</text:p>
            <text:p text:style-name="P16">（一）擴大吸引東協及南亞優秀青年學子來臺留學或研習，整合及擴增各類獎學金，包括教育部臺灣獎學金、華語文獎學金、短期研究獎學金、雙邊官方奬學金及TEEP獎學金（實習），吸引各國指標性優秀青年學子來臺留學或研修；擴增優秀（菁英）僑生獎學金、補助大學校院設置研究所優秀僑生獎學金及清寒僑生<text:soft-page-break/>助學金。</text:p>
            <text:p text:style-name="P16">（二）鼓勵國內青年學子赴東南亞及南亞地區深度歷練。</text:p>
            <text:p text:style-name="P16">（三）藉由師生體育運動參訪交流，增進國家間體育運動專業互動，建立多元運動文化合作學習。</text:p>
            <text:p text:style-name="P19">三、Platform：擴展雙邊教育合作平臺</text:p>
            <text:p text:style-name="P13">運用新南向國家各校華語教師、留臺校友組織、臺灣研究講座、東南亞臺灣學校、臺商組織等現有資源，發揮綜效，擴展雙邊教育合作平臺。</text:p>
          </table:table-cell>
        </table:table-row>
        <table:table-row table:style-name="表格1.1">
          <table:table-cell table:style-name="表格1.A2" table:number-rows-spanned="3" office:value-type="string">
            <text:p text:style-name="P6">技術職業教育行政及督導</text:p>
          </table:table-cell>
          <table:table-cell table:style-name="表格1.A2" office:value-type="string">
            <text:p text:style-name="P6">強化技職教育學制與特色</text:p>
          </table:table-cell>
          <table:table-cell table:style-name="表格1.A2" office:value-type="string">
            <text:p text:style-name="P5">其它</text:p>
          </table:table-cell>
          <table:table-cell table:style-name="表格1.D2" office:value-type="string">
            <text:p text:style-name="P19">一、銜接不同學制，養成與產業對接之就業能力。</text:p>
            <text:p text:style-name="P19">二、引導技專校院落實實務選才，加強對弱勢生及技優學生之就學、技術及就業之照顧。</text:p>
          </table:table-cell>
        </table:table-row>
        <table:table-row table:style-name="表格1.1">
          <table:covered-table-cell/>
          <table:table-cell table:style-name="表格1.A2" office:value-type="string">
            <text:p text:style-name="P6">推動技專校院國際化</text:p>
          </table:table-cell>
          <table:table-cell table:style-name="表格1.A2" office:value-type="string">
            <text:p text:style-name="P5">其它</text:p>
          </table:table-cell>
          <table:table-cell table:style-name="表格1.D2" office:value-type="string">
            <text:p text:style-name="P13">配合本部推動新南向政策，推動技職教育國際化，並擴大與新南向國家國際合作與交流。</text:p>
          </table:table-cell>
        </table:table-row>
        <table:table-row table:style-name="表格1.1">
          <table:covered-table-cell/>
          <table:table-cell table:style-name="表格1.A2" office:value-type="string">
            <text:p text:style-name="P6">技職深耕計畫第一部分</text:p>
          </table:table-cell>
          <table:table-cell table:style-name="表格1.A2" office:value-type="string">
            <text:p text:style-name="P5">其它</text:p>
          </table:table-cell>
          <table:table-cell table:style-name="表格1.D2" office:value-type="string">
            <text:p text:style-name="P19">一、落實教學創新：以務實致用為核心，厚植學生基礎能力、培養學生就業能力、建構跨領域學習環境、發展創新教學模式、建構創新創業生態環境、強化核心（五加二）產業人才培育。</text:p>
            <text:p text:style-name="P19">二、發展學校特色：強化產學合作、推動國際化（國際交流）、厚實研究能量、國際競爭等各校特色。</text:p>
            <text:p text:style-name="P19">三、提升高教公共性：學生面：完善弱勢生協助機制，促進社會流動；教師面：改善人力結構，調降生師比及改善專兼任教師比例，提升教學品質；制度面：辦學資訊公開及私校董事會投入教學資源及增加公益董事。</text:p>
            <text:p text:style-name="P19">四、善盡社會責任：落實大學社會責任，推動師生社會創新；強化區域產學鏈結，協助在地產業發展與升級。</text:p>
          </table:table-cell>
        </table:table-row>
        <table:table-row table:style-name="表格1.1">
          <table:table-cell table:style-name="表格1.A2" office:value-type="string">
            <text:p text:style-name="P6">青年教育與就業儲蓄帳戶方案</text:p>
          </table:table-cell>
          <table:table-cell table:style-name="表格1.A2" office:value-type="string">
            <text:p text:style-name="P6">青年教育與就業儲蓄帳戶方案</text:p>
          </table:table-cell>
          <table:table-cell table:style-name="表格1.A2" office:value-type="string">
            <text:p text:style-name="P5">其它</text:p>
          </table:table-cell>
          <table:table-cell table:style-name="表格1.D2" office:value-type="string">
            <text:p text:style-name="P19">一、落實高級中等以下學校生涯輔導計畫。</text:p>
            <text:p text:style-name="P19">二、鼓勵學生參與「青年就業領航計畫」（搭配「青年儲蓄帳戶」）及「青年體驗學習計畫」，協助學生適才適性發展。</text:p>
            <text:p text:style-name="P19">三、推動就學配套及兵役配套。</text:p>
            <text:p text:style-name="P19">四、建置完備之職場輔導及追蹤機制。</text:p>
          </table:table-cell>
        </table:table-row>
        <table:table-row table:style-name="表格1.1">
          <table:table-cell table:style-name="表格1.A2" office:value-type="string">
            <text:p text:style-name="P6">前瞻基礎建設「人才培育促進就業建設」</text:p>
          </table:table-cell>
          <table:table-cell table:style-name="表格1.A2" office:value-type="string">
            <text:p text:style-name="P6">優化技職校院實作環境計畫</text:p>
          </table:table-cell>
          <table:table-cell table:style-name="表格1.A2" office:value-type="string">
            <text:p text:style-name="P5">公共建設</text:p>
          </table:table-cell>
          <table:table-cell table:style-name="表格1.D2" office:value-type="string">
            <text:p text:style-name="P19">一、建置跨院系實作場域：整合技專跨系、跨院教學資源，落實跨領域或深化技術課程，強化學生實作教育。</text:p>
            <text:p text:style-name="P19">二、建置產業菁英訓練基地：由技專校院與法人共同合作成立區域性技術訓練基地，提供師資培訓及強化學生專業實作能力。</text:p>
            <text:p text:style-name="P19">三、培育類產業環境人才：以產業實際環境為模組，具體規劃產業環境課程，提供技專學生實習實作場域，及區域師生技能強化與產業接軌之訓練。</text:p>
            <text:p text:style-name="P19">四、充實基礎教學實習設備：依據技術型高中設備基準，逐年補足設有專業群科之基礎教學實習設備，並配合實作評量之規劃，於各技術型高級中等學校設立評量所需增添之設備。</text:p>
            <text:p text:style-name="P19"><text:soft-page-break/>五、改善實習教學環境與設施：修建技術型高中實習工場或實驗室之老舊設施，建構優質實習環境。</text:p>
            <text:p text:style-name="P19">六、發展多元選修、跨領域、同群跨科等務實致用課程所需設備並引進產業捐贈教學資源：鼓勵技術型高級中等學校依據國家重點創新產業進行選修課程規劃。</text:p>
            <text:p text:style-name="P19">七、精進群科中心及技術教學中心教學設備：提供技術教學中心購置教學設備，由各中心運用鄰近學生使用，發揮教學設備資源共享之效能。補助各群科中心依本部各類技藝競賽需求，採購相關設備，於競賽時提供所有選手使用。</text:p>
          </table:table-cell>
        </table:table-row>
        <table:table-row table:style-name="表格1.1">
          <table:table-cell table:style-name="表格1.A2" table:number-rows-spanned="2" office:value-type="string">
            <text:p text:style-name="P6">私立學校教學獎助</text:p>
          </table:table-cell>
          <table:table-cell table:style-name="表格1.A2" office:value-type="string">
            <text:p text:style-name="P6">輔導私立大學校院整體發展獎助</text:p>
          </table:table-cell>
          <table:table-cell table:style-name="表格1.A2" office:value-type="string">
            <text:p text:style-name="P5">其它</text:p>
          </table:table-cell>
          <table:table-cell table:style-name="表格1.D2" office:value-type="string">
            <text:p text:style-name="P19">一、輔導私立大學校院健全與前瞻性發展，及協助整體與特色規劃，合理分配獎補助經費。</text:p>
            <text:p text:style-name="P19">二、私立大學校院獎補助經費執行成效之監督。</text:p>
          </table:table-cell>
        </table:table-row>
        <table:table-row table:style-name="表格1.1">
          <table:covered-table-cell/>
          <table:table-cell table:style-name="表格1.A2" office:value-type="string">
            <text:p text:style-name="P6">保障弱勢就學扶助方案</text:p>
          </table:table-cell>
          <table:table-cell table:style-name="表格1.A2" office:value-type="string">
            <text:p text:style-name="P5">其它</text:p>
          </table:table-cell>
          <table:table-cell table:style-name="表格1.D2" office:value-type="string">
            <text:p text:style-name="P19">一、補助私立大學校院學雜費減免。</text:p>
            <text:p text:style-name="P19">二、部分補助私立大學校院弱勢助學計畫助學金。</text:p>
          </table:table-cell>
        </table:table-row>
        <table:table-row table:style-name="表格1.1">
          <table:table-cell table:style-name="表格1.A2" table:number-rows-spanned="3" office:value-type="string">
            <text:p text:style-name="P6">高等教育行政及督導</text:p>
          </table:table-cell>
          <table:table-cell table:style-name="表格1.A2" office:value-type="string">
            <text:p text:style-name="P6">大學多元入學方案</text:p>
          </table:table-cell>
          <table:table-cell table:style-name="表格1.A2" office:value-type="string">
            <text:p text:style-name="P5">其它</text:p>
          </table:table-cell>
          <table:table-cell table:style-name="表格1.D2" office:value-type="string">
            <text:p text:style-name="P19">一、辦理並檢討改進招生作業：</text:p>
            <text:p text:style-name="P16">（一）召開招生相關檢討會議：包括大學甄選入學招生檢討會議、考試分發入學招生檢討會議、大學多元入學招生檢討會議，檢討作業並落實改進意見。</text:p>
            <text:p text:style-name="P16">（二）定期舉行大學與高中交流會議及大學多元學工作圈會議，研議招生制度改革措施。</text:p>
            <text:p text:style-name="P16">（三）協助學招生委員會聯合會、大學甄選入學委員會、大學考試入學分發委員會及各大學校院辦理各類招生作業。</text:p>
            <text:p text:style-name="P19">二、發展大學招生及入學考試調整相關研究，作為招考制度改革與試務作業調整的參考依據。</text:p>
            <text:p text:style-name="P19">三、進行大學多元入學方案宣導工作：</text:p>
            <text:p text:style-name="P16">（一）大學多元入學方案說明會：辦理種子教師研習會、更新大學多元入學輔導網站、尋求社會團體支持。</text:p>
            <text:p text:style-name="P16">（二）媒體廣告：大眾媒體（廣播、報紙及網路）及特殊通路（文宣品）等多樣化宣傳管道，擴大訊息觸及範疇並提升傳播效益。</text:p>
            <text:p text:style-name="P16">（三）宣導資料：印贈大學多元入學專攻秘笈，促進考生與家長瞭解招考制度與相關作業程序。</text:p>
          </table:table-cell>
        </table:table-row>
        <table:table-row table:style-name="表格1.1">
          <table:covered-table-cell/>
          <table:table-cell table:style-name="表格1.A2" office:value-type="string">
            <text:p text:style-name="P6">高等教育深耕計畫</text:p>
          </table:table-cell>
          <table:table-cell table:style-name="表格1.A2" office:value-type="string">
            <text:p text:style-name="P5">社會發展</text:p>
          </table:table-cell>
          <table:table-cell table:style-name="表格1.D2" office:value-type="string">
            <text:p text:style-name="P19">一、全面性提升大學品質及促進高教多元發展：</text:p>
            <text:p text:style-name="P15"><text:span text:style-name="T2">（一）提升高等教育品質，促進學生有效學習，發展學校特色：補助至少90%大專校院學校獲主冊計畫經費，獲補助學校應設定發展方向，有明確自我特色，及對應之課程規劃與學生培育方向，做好辦學基本核心工作，並在此基礎上發展學校特色。</text:span></text:p>
            <text:p text:style-name="P15"><text:span text:style-name="T2">（二）落實大學社會責任提升大學對在地區域或社會之貢獻：補助70%大專校院辦理社會責任實踐計畫，引導大學對投入教研能量，促進在地活化，落實大學社會</text:span><text:soft-page-break/><text:span text:style-name="T2">責任實踐計畫（USR計畫）。</text:span></text:p>
            <text:p text:style-name="P16">（三）建立支持及協助學生發展機制：提高弱勢學生進入國立大學就讀比例；透過補助機制，引導學校建立外部資源（matching fund），以提供弱勢學生輔導所需資源及經費；引導五專畢業生投入就業職場。</text:p>
            <text:p text:style-name="P19">二、協助大學追求國際一流地位及發展研究中心</text:p>
            <text:p text:style-name="P16">（一）擇優補助國內大學追求國際一流：補助至少2校發展全校型國際領航學校，以過去10年累積的研究能量為基礎，持續提供資源協助學校學術研究發展接軌國際。</text:p>
            <text:p text:style-name="P16">（二）建立長期穩定研究中心發展機制：成立至少40所特色領域研究中心，由政府各部會提出國家重要議題之需求（由上而下），或各大學應依本身教學、研發能量及發展重點（由下而上），大學得依優勢領域提出或可成立跨校型研究中心。</text:p>
          </table:table-cell>
        </table:table-row>
        <table:table-row table:style-name="表格1.1">
          <table:covered-table-cell/>
          <table:table-cell table:style-name="表格1.A2" office:value-type="string">
            <text:p text:style-name="P6">玉山計畫</text:p>
          </table:table-cell>
          <table:table-cell table:style-name="表格1.A2" office:value-type="string">
            <text:p text:style-name="P5">其它</text:p>
          </table:table-cell>
          <table:table-cell table:style-name="表格1.D2" office:value-type="string">
            <text:p text:style-name="P19">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p>
            <text:p text:style-name="P19">二、彈性薪資：藉由運用高教深耕計畫部分比率經費及本部補助款，引導學校擴大彈性薪資差距，以達留任及延攬人才之目的。</text:p>
            <text:p text:style-name="P18"><text:span text:style-name="T2">三、提高教授學術研究加給：調增「教授」級學術研究加給10%，將教授學術研究加給每月增加5,445元，擴大教授與其他職級教師間之學術研究加給差距，以提高大專教師升等之誘因。</text:span></text:p>
          </table:table-cell>
        </table:table-row>
        <table:table-row table:style-name="表格1.1">
          <table:table-cell table:style-name="表格1.A2" table:number-rows-spanned="2" office:value-type="string">
            <text:p text:style-name="P6">青年生涯輔導</text:p>
          </table:table-cell>
          <table:table-cell table:style-name="表格1.A2" office:value-type="string">
            <text:p text:style-name="P6">辦理青年職涯發展及職場體驗業務</text:p>
          </table:table-cell>
          <table:table-cell table:style-name="表格1.A2" office:value-type="string">
            <text:p text:style-name="P5">其它</text:p>
          </table:table-cell>
          <table:table-cell table:style-name="表格1.D2" office:value-type="string">
            <text:p text:style-name="P19">一、推動青年職涯輔導，整合相關資源，強化職涯輔導效能並提升職涯輔導相關人員知能。</text:p>
            <text:p text:style-name="P19">二、辦理大專生公部門及青年創業家見習、社區及經濟自立青年工讀等特色工讀見習計畫，協助青年體驗職場，及早規劃職涯。</text:p>
            <text:p text:style-name="P19">三、推行未升學未就業青少年關懷扶助計畫，協助適性轉銜。</text:p>
          </table:table-cell>
        </table:table-row>
        <table:table-row table:style-name="表格1.1">
          <table:covered-table-cell/>
          <table:table-cell table:style-name="表格1.A2" office:value-type="string">
            <text:p text:style-name="P6">辦理青年創新培力業務</text:p>
          </table:table-cell>
          <table:table-cell table:style-name="表格1.A2" office:value-type="string">
            <text:p text:style-name="P5">其它</text:p>
          </table:table-cell>
          <table:table-cell table:style-name="表格1.D2" office:value-type="string">
            <text:p text:style-name="P13">舉辦創意競賽與培力活動，並提供校園創業輔導措施，增進青年學生創業知能，提升創新創業能力。</text:p>
          </table:table-cell>
        </table:table-row>
        <table:table-row table:style-name="表格1.1">
          <table:table-cell table:style-name="表格1.A2" office:value-type="string">
            <text:p text:style-name="P6">青年公共參與</text:p>
          </table:table-cell>
          <table:table-cell table:style-name="表格1.A2" office:value-type="string">
            <text:p text:style-name="P6">促進青年多元公共參與</text:p>
          </table:table-cell>
          <table:table-cell table:style-name="表格1.A2" office:value-type="string">
            <text:p text:style-name="P5">其它</text:p>
          </table:table-cell>
          <table:table-cell table:style-name="表格1.D2" office:value-type="string">
            <text:p text:style-name="P19">一、充實青年政策參與平臺及推動審議式民主；促進各大專校院學生會發展；成立青年諮詢小組，落實青年賦權。</text:p>
            <text:p text:style-name="P19">二、建立青年志願服務網絡及推動方案，提升青年志願服務知能，促進青年參與志願服務工作。</text:p>
            <text:p text:style-name="P19">三、結合資源、民間力量共同培育參與公共事務青年人才，提供青年社區參與行動機會。</text:p>
          </table:table-cell>
        </table:table-row>
        <text:soft-page-break/>
        <table:table-row table:style-name="表格1.1">
          <table:table-cell table:style-name="表格1.A2" table:number-rows-spanned="2" office:value-type="string">
            <text:p text:style-name="P6">推動青年國際及體驗學習</text:p>
          </table:table-cell>
          <table:table-cell table:style-name="表格1.A2" office:value-type="string">
            <text:p text:style-name="P6">推動青年國際參與及海外志工</text:p>
          </table:table-cell>
          <table:table-cell table:style-name="表格1.A2" office:value-type="string">
            <text:p text:style-name="P5">其它</text:p>
          </table:table-cell>
          <table:table-cell table:style-name="表格1.D2" office:value-type="string">
            <text:p text:style-name="P19">一、推動青年全球在地行動方案，鼓勵青年參與國際交流，提升青年國際事務知能與行動力。</text:p>
            <text:p text:style-name="P19">二、辦理發展青年海外志工服務方案，鼓勵青年前往海外進行志願服務，關懷國際社會。</text:p>
          </table:table-cell>
        </table:table-row>
        <table:table-row table:style-name="表格1.1">
          <table:covered-table-cell/>
          <table:table-cell table:style-name="表格1.A2" office:value-type="string">
            <text:p text:style-name="P6">推動青年壯遊體驗學習</text:p>
          </table:table-cell>
          <table:table-cell table:style-name="表格1.A2" office:value-type="string">
            <text:p text:style-name="P5">其它</text:p>
          </table:table-cell>
          <table:table-cell table:style-name="表格1.D2" office:value-type="string">
            <text:p text:style-name="P19">一、建置青年壯遊點，辦理壯遊體驗學習多元活動，提供壯遊體驗學習資訊及服務。</text:p>
            <text:p text:style-name="P18"><text:span text:style-name="T2">二、</text:span><text:span text:style-name="T6">辦理國際體驗學習計畫，鼓勵青年自我探索及拓展視野。</text:span></text:p>
          </table:table-cell>
        </table:table-row>
        <table:table-row table:style-name="表格1.1">
          <table:table-cell table:style-name="表格1.A2" table:number-rows-spanned="3" office:value-type="string">
            <text:p text:style-name="P6">國家體育建設</text:p>
          </table:table-cell>
          <table:table-cell table:style-name="表格1.A2" office:value-type="string">
            <text:p text:style-name="P6">運動i臺灣計畫</text:p>
          </table:table-cell>
          <table:table-cell table:style-name="表格1.A2" office:value-type="string">
            <text:p text:style-name="P5">其它</text:p>
          </table:table-cell>
          <table:table-cell table:style-name="表格1.D2" office:value-type="string">
            <text:p text:style-name="P19">一、辦理「運動文化扎根」專案，從活動推廣角度切入，形塑運動新文化，鼓勵國人踴躍參與運動。</text:p>
            <text:p text:style-name="P19">二、辦理「運動知識擴增」專案，透過運動知能傳播，擴大推展運動管道，提升國人運動參與意識及知能。</text:p>
            <text:p text:style-name="P19">三、辦理「運動種子傳遞」專案，培育專業人力資源，提升全民運動推展效能。</text:p>
            <text:p text:style-name="P19">四、辦理「運動城市推展」專案，促使運動場域與生活連結，以積極性開放作為，促使運動風氣扎根於社區（基層）。</text:p>
          </table:table-cell>
        </table:table-row>
        <table:table-row table:style-name="表格1.1">
          <table:covered-table-cell/>
          <table:table-cell table:style-name="表格1.A2" office:value-type="string">
            <text:p text:style-name="P6">推展競技運動</text:p>
          </table:table-cell>
          <table:table-cell table:style-name="表格1.A2" office:value-type="string">
            <text:p text:style-name="P5">其它</text:p>
          </table:table-cell>
          <table:table-cell table:style-name="表格1.D2" office:value-type="string">
            <text:p text:style-name="P19">一、推動奧亞運特定體育團體訪評。</text:p>
            <text:p text:style-name="P19">二、辦理運動防護員授證。</text:p>
            <text:p text:style-name="P19">三、輔導國家運動訓練中心基本維運。</text:p>
            <text:p text:style-name="P19">四、輔導縣市政府辦理全國運動會。</text:p>
            <text:p text:style-name="P19">五、辦理優秀運動選手、教練獎勵。</text:p>
          </table:table-cell>
        </table:table-row>
        <table:table-row table:style-name="表格1.1">
          <table:covered-table-cell/>
          <table:table-cell table:style-name="表格1.A2" office:value-type="string">
            <text:p text:style-name="P4"><text:span text:style-name="T2">國家運動園區整體興設與人才培育計畫（第三期）</text:span></text:p>
          </table:table-cell>
          <table:table-cell table:style-name="表格1.A2" office:value-type="string">
            <text:p text:style-name="P5">公共建設</text:p>
          </table:table-cell>
          <table:table-cell table:style-name="表格1.D2" office:value-type="string">
            <text:p text:style-name="P13">「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代拆代建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p>
          </table:table-cell>
        </table:table-row>
        <table:table-row table:style-name="表格1.1">
          <table:table-cell table:style-name="表格1.A2" office:value-type="string">
            <text:p text:style-name="P6">學校體育</text:p>
          </table:table-cell>
          <table:table-cell table:style-name="表格1.A2" office:value-type="string">
            <text:p text:style-name="P6">活力SH150計畫</text:p>
          </table:table-cell>
          <table:table-cell table:style-name="表格1.A2" office:value-type="string">
            <text:p text:style-name="P5">其它</text:p>
          </table:table-cell>
          <table:table-cell table:style-name="表格1.D2" office:value-type="string">
            <text:p text:style-name="P19">一、辦理各項學生體育活動、運動競賽及普及化運動；辦理體育教師增能研習。</text:p>
            <text:p text:style-name="P19">二、學校運動志工及大專學校運動服務隊。</text:p>
            <text:p text:style-name="P19">三、充實學校體育運動器材及設備。</text:p>
          </table:table-cell>
        </table:table-row>
        <table:table-row table:style-name="表格1.1">
          <table:table-cell table:style-name="表格1.A2" table:number-rows-spanned="3" office:value-type="string">
            <text:p text:style-name="P4"><text:span text:style-name="T2">前瞻基礎建設「城鄉建設－營造休閒運動環境」</text:span></text:p>
          </table:table-cell>
          <table:table-cell table:style-name="表格1.A2" office:value-type="string">
            <text:p text:style-name="P6">營造優質友善運動場館設施計畫</text:p>
          </table:table-cell>
          <table:table-cell table:style-name="表格1.A2" office:value-type="string">
            <text:p text:style-name="P5">公共建設</text:p>
          </table:table-cell>
          <table:table-cell table:style-name="表格1.D2" office:value-type="string">
            <text:p text:style-name="P19">一、改善區域運動場館符合國際標準，強化我國運動職業化基礎硬體設施，推動運動聯賽主客場制。</text:p>
            <text:p text:style-name="P19">二、營造友善休閒運動環境，保障各族群平等運動權益。</text:p>
          </table:table-cell>
        </table:table-row>
        <table:table-row table:style-name="表格1.1">
          <table:covered-table-cell/>
          <table:table-cell table:style-name="表格1.A2" office:value-type="string">
            <text:p text:style-name="P6">營造友善自行車道計畫</text:p>
          </table:table-cell>
          <table:table-cell table:style-name="表格1.A2" office:value-type="string">
            <text:p text:style-name="P5">公共建設</text:p>
          </table:table-cell>
          <table:table-cell table:style-name="表格1.D2" office:value-type="string">
            <text:p text:style-name="P13">以遊程為規劃主軸，結合景點建置具主題性特色的自行車道環線，再創十大經典路線，以促進自行車道與觀光旅遊之結合。改善既有自行車道基礎設施，提供安全友善騎乘環境。</text:p>
          </table:table-cell>
        </table:table-row>
        <table:table-row table:style-name="表格1.1">
          <table:covered-table-cell/>
          <table:table-cell table:style-name="表格1.A2" office:value-type="string">
            <text:p text:style-name="P6">改善水域運動環境計畫</text:p>
          </table:table-cell>
          <table:table-cell table:style-name="表格1.A2" office:value-type="string">
            <text:p text:style-name="P5">公共建設</text:p>
          </table:table-cell>
          <table:table-cell table:style-name="表格1.D2" office:value-type="string">
            <text:p text:style-name="P13">針對全國水域運動場域現況條件，補助地方政府改善相關基礎設施，包含複合式艇庫、浮動碼頭、集訓環境等，除可提供選手優質的訓練環境，並藉由結合觀光遊憩資源進行跨域加值，帶動整體區域產業發展。</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6-<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17T09:37:00</meta:creation-date>
    <dc:creator>王純琇</dc:creator>
    <dc:date>2020-02-21T15:45:00</dc:date>
    <meta:editing-cycles>6</meta:editing-cycles>
    <meta:editing-duration>PT47M</meta:editing-duration>
    <meta:document-statistic meta:table-count="1" meta:image-count="0" meta:object-count="0" meta:page-count="23" meta:paragraph-count="642" meta:word-count="21871" meta:character-count="22155" meta:non-whitespace-character-count="22145"/>
    <meta:generator>LibreOffice/5.4.7.2$Windows_x86 LibreOffice_project/c838ef25c16710f8838b1faec480ebba495259d0</meta:generator>
  </office:meta>
</office:document-meta>
</file>