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2.886cm"/>
    </style:style>
    <style:style style:name="表格1.B" style:family="table-column">
      <style:table-column-properties style:column-width="2.884cm"/>
    </style:style>
    <style:style style:name="表格1.C" style:family="table-column">
      <style:table-column-properties style:column-width="1.261cm"/>
    </style:style>
    <style:style style:name="表格1.D" style:family="table-column">
      <style:table-column-properties style:column-width="11.0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1" style:family="table-cell">
      <style:table-cell-properties style:vertical-align="middle" style:border-line-width="0.053cm 0.026cm 0.026cm" fo:padding="0cm" fo:border="3pt double #c0c0c0" style:writing-mode="lr-tb"/>
    </style:style>
    <style:style style:name="表格1.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fo:text-align="justify" style:justify-single-word="false" style:punctuation-wrap="simple"/>
    </style:style>
    <style:style style:name="P2" style:family="paragraph" style:parent-style-name="Standard">
      <style:paragraph-properties fo:text-align="justify" style:justify-single-word="false"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margin-left="0.847cm" fo:margin-right="0cm" fo:text-align="justify" style:justify-single-word="false" fo:text-indent="-0.847cm" style:auto-text-indent="false" style:punctuation-wrap="simple"/>
    </style:style>
    <style:style style:name="P7" style:family="paragraph" style:parent-style-name="Standard">
      <style:paragraph-properties fo:text-align="justify" style:justify-single-word="false" fo:break-before="page" style:punctuation-wrap="simple"/>
      <style:text-properties fo:font-size="14pt" fo:font-weight="bold" style:font-size-asian="14pt" style:font-weight-asian="bold" style:font-size-complex="14pt" style:font-weight-complex="bold"/>
    </style:style>
    <style:style style:name="P8"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9" style:family="paragraph" style:parent-style-name="內文_20__28_Web_29_" style:master-page-name="Standard">
      <style:paragraph-properties fo:margin-top="0.004cm" fo:margin-bottom="0cm" loext:contextual-spacing="false" fo:line-height="0.706cm" style:page-number="auto" style:punctuation-wrap="simple"/>
      <style:text-properties fo:font-size="14pt" fo:font-weight="bold" style:font-size-asian="14pt" style:font-weight-asian="bold" style:font-size-complex="14pt" style:font-weight-complex="bold"/>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text-properties fo:font-size="14pt" style:font-size-asian="14pt" style:font-size-complex="14pt"/>
    </style:style>
    <style:style style:name="P11"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2" style:family="paragraph" style:parent-style-name="內文_20__28_Web_29_">
      <style:paragraph-properties fo:margin-top="0cm" fo:margin-bottom="0cm" loext:contextual-spacing="false" fo:line-height="0.564cm" style:punctuation-wrap="simple"/>
    </style:style>
    <style:style style:name="P13" style:family="paragraph" style:parent-style-name="內文_20__28_Web_29_">
      <style:paragraph-properties fo:margin-left="0.847cm" fo:margin-right="0cm" fo:margin-top="0cm" fo:margin-bottom="0cm" loext:contextual-spacing="false" fo:text-indent="-0.847cm" style:auto-text-indent="false" style:punctuation-wrap="simple"/>
    </style:style>
    <style:style style:name="P14"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5"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T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大陸委員會109年度施政計畫</text:p>
      <text:p text:style-name="P10"/>
      <text:p text:style-name="P11">維護兩岸關係和平穩定現狀，堅定捍衛國家主權、臺灣民主自由及民眾福祉，是政府兩岸政策堅定且一貫的立場。陸委會作為兩岸事務統籌協調機關，依據中華民國憲法、兩岸人民關係條例及其他相關法律，處理兩岸事務；評估內外部整體情勢變化，研議應處管控風險，相關施政作為與措施均致力維繫臺海與區域和平安全的穩定格局。</text:p>
      <text:p text:style-name="P11">兩岸關係良性互動發展是雙方的共同責任。政府始終努力營造和解、合作與和平的兩岸關係。惟中共持續對臺進行政軍、外交威嚇施壓及統戰滲透，2019年1月更進一步提出「習五條」，推進統一進程，倡議「一國兩制臺灣方案」及民主協商，企圖消滅中華民國主權，並擴大推動融臺相關舉措，分化臺灣社會，其破壞臺海現狀的挑釁行為，是兩岸關係發展最大的挑戰。面對嚴峻的兩岸局勢，本會將依因應及反制「一國兩制臺灣方案」指導綱領，強化相關國安作為及完備民主防護網，堅定守護臺灣。</text:p>
      <text:p text:style-name="P11">展望未來，本會將堅持一貫的政策立場，以務實積極的作為，穩健推動符合民意之兩岸政策，持續推展有利於臺灣整體發展及多元雙向的有序交流之各項措施，在兩岸變局中求穩、應變及進步。</text:p>
      <text:p text:style-name="P11">茲將下列努力方向納入計畫具體推動：</text:p>
      <text:p text:style-name="P13">一、掌握整體情勢及中共對臺政策動向，維護兩岸和平穩定，堅定捍衛國家主權及民主體制。</text:p>
      <text:p text:style-name="P13">二、配合兩岸情勢發展，檢討兩岸文教交流法規及措施，維護兩岸交流正常有序發展；協助民間持續推動兩岸文教交流，展現臺灣民主自由及多元文化軟實力，並促進兩岸互動及資訊對等流通。</text:p>
      <text:p text:style-name="P13">三、掌握國際及兩岸經濟情勢，協助臺商因應投資環境變遷及開拓多元市場，配合整體經濟發展政策，動態檢視兩岸經貿政策及法規措施，持續推動兩岸經貿交流。</text:p>
      <text:p text:style-name="P13">四、因應兩岸情勢發展、全球局勢變化、社會及民眾的實際需求及權益保障等，持續檢視及檢討兩岸條例及相關法規，並健全化兩岸政治議題等各類型協議監督法制，完善兩岸人員往來機制，推動兩岸關係和平穩定發展，保障民眾權益及福祉。</text:p>
      <text:p text:style-name="P13">五、強化臺港澳實質交流合作，促進雙方關係良性發展，研修及完備相關法制規範，健全臺港澳往來互動。</text:p>
      <text:p text:style-name="P13">六、強化兩岸政策與兩岸關係之溝通及說明，傾聽及回應民意，增進各界瞭解與支持。</text:p>
      <text:p text:style-name="P12">　　本會依據行政院109年度施政方針，配合中程施政計畫及核定預算額度，並針對經社情勢變化及本會未來發展需要，編定109年度施政計畫。</text:p>
      <text:p text:style-name="P1"/>
      <text:p text:style-name="P8">壹、年度施政目標及策略</text:p>
      <text:p text:style-name="P1">一、研判中共對臺政策作為，維護國家主權與民眾福祉</text:p>
      <text:p text:style-name="P15">（一）評估兩岸、中國大陸內外部動態情勢及中共對臺政策走向，研議兩岸政策及應處建議。</text:p>
      <text:p text:style-name="P15">（二）依循民主原則及臺灣民意，穩健推動兩岸良性互動交流，維護兩岸關係和平穩定。</text:p>
      <text:p text:style-name="P1">二、策進兩岸文教交流策略，強化資訊對等流通，發揮臺灣民主自由、多元文化影響力</text:p>
      <text:p text:style-name="P15">（一）因應兩岸情勢與動態，穩健推展兩岸文教交流，展現臺灣多元軟實力特色。</text:p>
      <text:p text:style-name="P15">（二）加強推動兩岸青年學生交流，正確認知兩岸關係發展現況，並增進陸生對臺灣社會發展瞭解與支持。</text:p>
      <text:p text:style-name="P15">（三）促進兩岸資訊多元對等流通，傳播臺灣新聞自由價值，增進兩岸人民相互瞭解。</text:p>
      <text:p text:style-name="P1">三、加強兩岸經貿政策溝通及臺商服務工作，提升臺灣經濟發展動能及產業競爭力</text:p>
      <text:p text:style-name="P15">（一）因應整體經濟情勢發展，檢視兩岸經貿交流，加強兩岸經貿政策諮詢與溝通，動態檢討兩岸經貿政策及法規措施。</text:p>
      <text:p text:style-name="P15">（二）因應國際經濟情勢及中國大陸投資環境變化，強化臺商輔導、聯繫及服務工作，會同相關機關積極協助臺商返臺投資。</text:p>
      <text:p text:style-name="P1">四、配合整體兩岸政策及交流情勢變化，檢討兩岸交流規範，落實協議執行，維護交流秩序</text:p>
      <text:p text:style-name="P15">（一）配合總統揭示之政策方向，包括維持區域和平穩定發展及兩岸關係的良性互動、在外交與全球性議題上做出貢獻等，持續檢討兩岸條例及相關法規。</text:p>
      <text:p text:style-name="P15"><text:soft-page-break/>（二）依據兩岸交流最新趨勢，強化中國大陸人士來臺之安全管理機制，並持續檢討兩岸人員往來管理法規，以兼顧安全管理及實務需求，俾利促進兩岸正常、有序交流，累積兩岸關係良性發展基礎。</text:p>
      <text:p text:style-name="P15">（三）積極推動兩岸政治議題等各類型協議監督法制化工作，持續檢討及落實兩岸協議執行，保障民眾權益，建構穩健有序兩岸互動關係。</text:p>
      <text:p text:style-name="P1">五、強化與港澳往來互動，促進青年交流，培植友我力量</text:p>
      <text:p text:style-name="P15">（一）持續推動臺港澳官方及民間各界交流，拓展港澳聯繫網絡；深化臺港澳青年互動，增進對我之了解與善意。</text:p>
      <text:p text:style-name="P15">（二）因應港澳情勢變化，活絡各項交流及互動，並視臺港澳往來需要，完善法制規範。</text:p>
      <text:p text:style-name="P6">六、加強海內外政策溝通說明，爭取各界認同與支持：加強海內外政策溝通說明、新聞處理與媒體、國會等溝通，爭取各界對政府兩岸政策之瞭解與支持，擴大凝聚政策共識。</text:p>
      <text:p text:style-name="P6">七、妥適配置預算資源，提升預算執行效率：配合本會施政重點，落實零基預算精神，妥善分配有限資源；強化資本支出預算執行，增進資產使用效益；衡酌計畫執行能力，覈實編列各項計畫之經費需求；依分配預算及計畫進度切實控管，促進資源有效運用，以提升預算執行績效。</text:p>
      <text:p text:style-name="P7">貳、年度重要計畫</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D1" office:value-type="string">
              <text:p text:style-name="P3">實施內容</text:p>
            </table:table-cell>
          </table:table-row>
        </table:table-header-rows>
        <table:table-row table:style-name="表格1.1">
          <table:table-cell table:style-name="表格1.A2" office:value-type="string">
            <text:p text:style-name="P4">綜合規劃業務</text:p>
          </table:table-cell>
          <table:table-cell table:style-name="表格1.A2" office:value-type="string">
            <text:p text:style-name="P4">兩岸情勢評估</text:p>
          </table:table-cell>
          <table:table-cell table:style-name="表格1.A2" office:value-type="string">
            <text:p text:style-name="P3">其它</text:p>
          </table:table-cell>
          <table:table-cell table:style-name="表格1.D2" office:value-type="string">
            <text:p text:style-name="P14">一、研判兩岸互動、中國大陸內外部及對臺政策走向重要情勢發展及對我可能影響，邀請學者專家撰擬研析報告。</text:p>
            <text:p text:style-name="P14">二、蒐研整體情勢發展專業意見與政策建議，規劃辦理學者專家諮詢座談。</text:p>
            <text:p text:style-name="P14">三、協助學術機構、民間團體舉辦兩岸相關議題研討會及交流活動等，蒐整兩岸關係發展情勢資訊。</text:p>
          </table:table-cell>
        </table:table-row>
        <table:table-row table:style-name="表格1.1">
          <table:table-cell table:style-name="表格1.A2" table:number-rows-spanned="2" office:value-type="string">
            <text:p text:style-name="P4">文教業務</text:p>
          </table:table-cell>
          <table:table-cell table:style-name="表格1.A2" office:value-type="string">
            <text:p text:style-name="P4">文教交流活動之輔導與推動</text:p>
          </table:table-cell>
          <table:table-cell table:style-name="表格1.A2" office:value-type="string">
            <text:p text:style-name="P3">其它</text:p>
          </table:table-cell>
          <table:table-cell table:style-name="表格1.D2" office:value-type="string">
            <text:p text:style-name="P14">一、適時結合政府與民間力量，辦理兩岸青年學生交流活動，促進兩岸青年學生體會臺灣多元文化及社會民主發展。</text:p>
            <text:p text:style-name="P14">二、透過辦理兩岸青年學生互動，以及兩岸學術與實務交流活動，傳遞臺灣自由多元特色軟實力。</text:p>
          </table:table-cell>
        </table:table-row>
        <table:table-row table:style-name="表格1.1">
          <table:covered-table-cell/>
          <table:table-cell table:style-name="表格1.A2" office:value-type="string">
            <text:p text:style-name="P4">兩岸資訊對等交流之推動</text:p>
          </table:table-cell>
          <table:table-cell table:style-name="表格1.A2" office:value-type="string">
            <text:p text:style-name="P3">其它</text:p>
          </table:table-cell>
          <table:table-cell table:style-name="表格1.D2" office:value-type="string">
            <text:p text:style-name="P14">一、強化傳播臺灣民主多元發展資訊，展現臺灣新聞自由理念。</text:p>
            <text:p text:style-name="P14">二、舉辦兩岸公民新聞研習營活動，增進兩岸青年學生學習運用新媒體平臺，關心公共議題。</text:p>
          </table:table-cell>
        </table:table-row>
        <table:table-row table:style-name="表格1.1">
          <table:table-cell table:style-name="表格1.A2" table:number-rows-spanned="3" office:value-type="string">
            <text:p text:style-name="P4">經濟業務</text:p>
          </table:table-cell>
          <table:table-cell table:style-name="表格1.A2" office:value-type="string">
            <text:p text:style-name="P4">掌握中國大陸經濟情勢及兩岸經貿資訊</text:p>
          </table:table-cell>
          <table:table-cell table:style-name="表格1.A2" office:value-type="string">
            <text:p text:style-name="P3">其它</text:p>
          </table:table-cell>
          <table:table-cell table:style-name="表格1.D2" office:value-type="string">
            <text:p text:style-name="P14">一、蒐集及研析中國大陸動態經濟資訊並將資料彙集刊載於本會出版之「大陸情勢季報」或相關網站。</text:p>
            <text:p text:style-name="P14">二、編製「兩岸經濟統計月報」、「兩岸經濟交流統計速報」及「兩岸重要經濟指標統計速報」等資料，並刊載於本會網站，以供查詢。</text:p>
            <text:p text:style-name="P14">三、因應美中貿易戰及兩岸經貿情勢發展，邀請或委託學者專家、學術機構就中國大陸經濟情勢或兩岸關係重要議題，包括經貿、財政、環保、交通等進行研討或審議等研究。</text:p>
          </table:table-cell>
        </table:table-row>
        <table:table-row table:style-name="表格1.1">
          <table:covered-table-cell/>
          <table:table-cell table:style-name="表格1.A2" office:value-type="string">
            <text:p text:style-name="P4">兩岸經濟政策之規劃及推動</text:p>
          </table:table-cell>
          <table:table-cell table:style-name="表格1.A2" office:value-type="string">
            <text:p text:style-name="P3">其它</text:p>
          </table:table-cell>
          <table:table-cell table:style-name="表格1.D2" office:value-type="string">
            <text:p text:style-name="P14">一、根據國際及兩岸經貿情勢變化、美中貿易衝突最新發展及美中經貿互動，進行兩岸經貿政策及策略規劃，並持續穩健推動兩岸經貿議題事宜。 </text:p>
            <text:p text:style-name="P14">二、循序開展兩岸經貿往來相關政策及措施之調整，並持續進行檢討及規劃事宜。 </text:p>
            <text:p text:style-name="P14">三、委託辦理專案研究及資訊整合相關事宜。</text:p>
          </table:table-cell>
        </table:table-row>
        <table:table-row table:style-name="表格1.1">
          <table:covered-table-cell/>
          <table:table-cell table:style-name="表格1.A2" office:value-type="string">
            <text:p text:style-name="P4">加強對臺商之輔導、聯繫及服務工作</text:p>
          </table:table-cell>
          <table:table-cell table:style-name="表格1.A2" office:value-type="string">
            <text:p text:style-name="P3">其它</text:p>
          </table:table-cell>
          <table:table-cell table:style-name="表格1.D2" office:value-type="string">
            <text:p text:style-name="P14">一、因應美中貿易衝突、中國大陸投資環境變遷及兩岸情勢發展，整合中國大陸臺商政策及輔導資源，持續推動中國大陸臺商輔導及服務工作，並協助臺商回臺投資。 </text:p>
            <text:p text:style-name="P14">二、因應中國大陸投資法令變遷，提供兩岸經貿資訊及諮詢服務，減少中國大陸臺商投資風險。 </text:p>
            <text:p text:style-name="P14">三、針對中國大陸投資相關實務需求，持續補助民間團體在中國大陸辦理教育訓練、經貿座談會及研討會等在地服務活動，達到建立聯繫溝通管道，以凝聚臺商並團結臺商力量之成效。</text:p>
          </table:table-cell>
        </table:table-row>
        <table:table-row table:style-name="表格1.1">
          <table:table-cell table:style-name="表格1.A2" table:number-rows-spanned="4" office:value-type="string">
            <text:p text:style-name="P4">法政業務</text:p>
          </table:table-cell>
          <table:table-cell table:style-name="表格1.A2" office:value-type="string">
            <text:p text:style-name="P4">賡續整備兩岸事務議題協商並建立處理模<text:soft-page-break/>式</text:p>
          </table:table-cell>
          <table:table-cell table:style-name="表格1.A2" office:value-type="string">
            <text:p text:style-name="P3">其它</text:p>
          </table:table-cell>
          <table:table-cell table:style-name="表格1.D2" office:value-type="string">
            <text:p text:style-name="P14">一、賡續整備兩岸事務協商議題，以備兩岸協商之需。</text:p>
            <text:p text:style-name="P14">二、協調相關機關，落實協議執行，確保人民權益，維護兩岸交流秩序。</text:p>
          </table:table-cell>
        </table:table-row>
        <table:table-row table:style-name="表格1.1">
          <table:covered-table-cell/>
          <table:table-cell table:style-name="表格1.A2" office:value-type="string">
            <text:p text:style-name="P4">落實兩岸文書驗證及強化海基會服務功能</text:p>
          </table:table-cell>
          <table:table-cell table:style-name="表格1.A2" office:value-type="string">
            <text:p text:style-name="P3">其它</text:p>
          </table:table-cell>
          <table:table-cell table:style-name="表格1.D2" office:value-type="string">
            <text:p text:style-name="P14">一、賡續委託海基會處理有關中國大陸文書驗證等相關業務並適時採取策進作為。</text:p>
            <text:p text:style-name="P14">二、賡續協助提昇海基會中、南部地區服務處功能，以加強服務各地民眾。</text:p>
            <text:p text:style-name="P14">三、強化兩岸公證業務交流及溝通，解決兩岸文書使用歧異，以維人民權益。</text:p>
            <text:p text:style-name="P14">四、賡續協助海基會強化兩岸急難事件之協處。</text:p>
          </table:table-cell>
        </table:table-row>
        <table:table-row table:style-name="表格1.1">
          <table:covered-table-cell/>
          <table:table-cell table:style-name="表格1.A2" office:value-type="string">
            <text:p text:style-name="P4">維護兩岸交流有序進行</text:p>
          </table:table-cell>
          <table:table-cell table:style-name="表格1.A2" office:value-type="string">
            <text:p text:style-name="P3">其它</text:p>
          </table:table-cell>
          <table:table-cell table:style-name="表格1.D2" office:value-type="string">
            <text:p text:style-name="P14">一、適時檢討兩岸交流規範與管理機制。</text:p>
            <text:p text:style-name="P14">二、配合整體兩岸政策及交流情勢變化，通盤檢討現行兩岸交流法規並協調有關主管機關進行研修作業。</text:p>
            <text:p text:style-name="P14">三、研議中國大陸配偶在臺生活權益相關問題，納入社會安全網內衡平檢視。</text:p>
          </table:table-cell>
        </table:table-row>
        <table:table-row table:style-name="表格1.1">
          <table:covered-table-cell/>
          <table:table-cell table:style-name="表格1.A2" office:value-type="string">
            <text:p text:style-name="P4">加強兩岸法政交流</text:p>
          </table:table-cell>
          <table:table-cell table:style-name="表格1.A2" office:value-type="string">
            <text:p text:style-name="P3">其它</text:p>
          </table:table-cell>
          <table:table-cell table:style-name="表格1.D2" office:value-type="string">
            <text:p text:style-name="P14">一、彙整研析中國大陸最新法令動態、實務發展及交流趨勢。</text:p>
            <text:p text:style-name="P14">二、規劃及推動兩岸法政事務交流及輔導國內相關團體從事兩岸法政交流活動。</text:p>
            <text:p text:style-name="P14">三、定期彙報兩岸社會交流之統計資料及編製大陸事務法規彙編，以利工作推動。</text:p>
            <text:p text:style-name="P14">四、規劃本會及相關主管機關大陸事務法制人才培訓，以提升各單位辦理兩岸交流事務人員工作職能。</text:p>
          </table:table-cell>
        </table:table-row>
        <table:table-row table:style-name="表格1.1">
          <table:table-cell table:style-name="表格1.A2" table:number-rows-spanned="2" office:value-type="string">
            <text:p text:style-name="P4">港澳蒙藏業務</text:p>
          </table:table-cell>
          <table:table-cell table:style-name="表格1.A2" office:value-type="string">
            <text:p text:style-name="P4">推動臺港澳青年交流</text:p>
          </table:table-cell>
          <table:table-cell table:style-name="表格1.A2" office:value-type="string">
            <text:p text:style-name="P3">其它</text:p>
          </table:table-cell>
          <table:table-cell table:style-name="表格1.D2" office:value-type="string">
            <text:p text:style-name="P14">一、規劃辦理港澳青年臺灣知性之旅、港澳高等院校新聞傳播學系臺灣實習團、香港學生金門體驗營、港澳中學生臺灣文化體驗之旅、香港各界青年領袖菁英臺灣參訪團等活動，以鼓勵港澳青年來臺交流，建立互動及合作機會。</text:p>
            <text:p text:style-name="P14">二、協助接待港澳青年團體來臺交流，展現我社會多元發展之特色與價值。</text:p>
          </table:table-cell>
        </table:table-row>
        <table:table-row table:style-name="表格1.1">
          <table:covered-table-cell/>
          <table:table-cell table:style-name="表格1.A2" office:value-type="string">
            <text:p text:style-name="P4">香港澳門關係條例及其子法執行</text:p>
          </table:table-cell>
          <table:table-cell table:style-name="表格1.A2" office:value-type="string">
            <text:p text:style-name="P3">其它</text:p>
          </table:table-cell>
          <table:table-cell table:style-name="表格1.D2" office:value-type="string">
            <text:p text:style-name="P14">一、定期檢視香港澳門關係條例，並適時研修、推動及協調相關機關研修子法。</text:p>
            <text:p text:style-name="P14">二、適時彙整相關修法內容及各界關切資訊，納入修編「臺灣心港澳情臺港澳交流Q&amp;A手冊」及「港澳事務法規彙編」等刊物之參考。</text:p>
          </table:table-cell>
        </table:table-row>
        <table:table-row table:style-name="表格1.1">
          <table:table-cell table:style-name="表格1.A2" table:number-rows-spanned="2" office:value-type="string">
            <text:p text:style-name="P4">聯絡業務</text:p>
          </table:table-cell>
          <table:table-cell table:style-name="表格1.A2" office:value-type="string">
            <text:p text:style-name="P4">兩岸政策之溝通說明</text:p>
          </table:table-cell>
          <table:table-cell table:style-name="表格1.A2" office:value-type="string">
            <text:p text:style-name="P3">其它</text:p>
          </table:table-cell>
          <table:table-cell table:style-name="表格1.D2" office:value-type="string">
            <text:p text:style-name="P14">一、透過電子、平面媒體、廣播、網路及社群媒體等多元管道進行兩岸政策溝通說明。</text:p>
            <text:p text:style-name="P14">二、規劃及辦理與民眾面對面雙向溝通之座談會、說明會、演講等活動。</text:p>
            <text:p text:style-name="P14">三、辦理各類記者會、背景說明會、媒體專訪與茶敘等，並就兩岸重大議題發布新聞稿或新聞參考資料。</text:p>
            <text:p text:style-name="P14">四、接待各國政府官員、國會議員、智庫學者與國際媒體等，爭取國際友我力量的瞭解與支持。</text:p>
          </table:table-cell>
        </table:table-row>
        <table:table-row table:style-name="表格1.1">
          <table:covered-table-cell/>
          <table:table-cell table:style-name="表格1.A2" office:value-type="string">
            <text:p text:style-name="P4">加強國際聯<text:soft-page-break/>繫、爭取友我力量</text:p>
          </table:table-cell>
          <table:table-cell table:style-name="表格1.A2" office:value-type="string">
            <text:p text:style-name="P3">其它</text:p>
          </table:table-cell>
          <table:table-cell table:style-name="表格1.D2" office:value-type="string">
            <text:p text:style-name="P14">一、安排本會長官赴美、日、歐盟、紐澳等主要國家，向各<text:soft-page-break/>國政要、媒體、智庫及僑界等說明我政府現階段有關兩岸政策之立場及兩岸互動情勢發展，俾利積極爭取友我力量。</text:p>
            <text:p text:style-name="P14">二、協助民間團體規劃邀請海外中國大陸人士來臺觀選或參訪，提升渠等對臺灣民主實踐瞭解；補助國內民間團體辦理或出席有關中國大陸民主化、兩岸相關議題研討會。</text:p>
            <text:p text:style-name="P14">三、協助旅外中國大陸人士及團體辦理出版刊物、舉辦研討會、座談會及其他相關活動。</text:p>
            <text:p text:style-name="P14">四、透過海外文宣管道即時傳送我駐外館處、各駐華使館、各地僑界領袖供參，以利瞭解政府處理兩岸政策之立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2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meta:creation-date>2020-02-17T14:38:00</meta:creation-date>
    <dc:creator>張婉淑</dc:creator>
    <dc:date>2020-02-17T14:58:00</dc:date>
    <meta:print-date>2020-02-17T14:36:00</meta:print-date>
    <meta:editing-cycles>5</meta:editing-cycles>
    <meta:editing-duration>PT20M</meta:editing-duration>
    <meta:document-statistic meta:table-count="1" meta:image-count="0" meta:object-count="0" meta:page-count="5" meta:paragraph-count="113" meta:word-count="4016" meta:character-count="4036" meta:non-whitespace-character-count="4030"/>
    <meta:generator>LibreOffice/5.4.7.2$Windows_x86 LibreOffice_project/c838ef25c16710f8838b1faec480ebba495259d0</meta:generator>
  </office:meta>
</office:document-meta>
</file>