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表格1.B10" style:family="table-cell">
      <style:table-cell-properties fo:padding-left="0.039cm" fo:padding-right="0cm" fo:padding-top="0cm" fo:padding-bottom="0cm" fo:border="2.25pt outset #000001"/>
    </style:style>
    <style:style style:name="表格1.C10" style:family="table-cell">
      <style:table-cell-properties fo:padding-left="0.039cm" fo:padding-right="0cm" fo:padding-top="0cm" fo:padding-bottom="0cm" fo:border="2.25pt outset #000001"/>
    </style:style>
    <style:style style:name="表格1.D10" style:family="table-cell">
      <style:table-cell-properties fo:padding-left="0.039cm" fo:padding-right="0cm" fo:padding-top="0cm" fo:padding-bottom="0cm" fo:border="2.25pt outset #000001"/>
    </style:style>
    <style:style style:name="表格1.A11" style:family="table-cell">
      <style:table-cell-properties fo:padding-left="0.039cm" fo:padding-right="0cm" fo:padding-top="0cm" fo:padding-bottom="0cm" fo:border="2.25pt outset #000001"/>
    </style:style>
    <style:style style:name="表格1.B11" style:family="table-cell">
      <style:table-cell-properties fo:padding-left="0.039cm" fo:padding-right="0cm" fo:padding-top="0cm" fo:padding-bottom="0cm" fo:border="2.25pt outset #000001"/>
    </style:style>
    <style:style style:name="表格1.C11" style:family="table-cell">
      <style:table-cell-properties fo:padding-left="0.039cm" fo:padding-right="0cm" fo:padding-top="0cm" fo:padding-bottom="0cm" fo:border="2.25pt outset #000001"/>
    </style:style>
    <style:style style:name="表格1.D11" style:family="table-cell">
      <style:table-cell-properties fo:padding-left="0.039cm" fo:padding-right="0cm" fo:padding-top="0cm" fo:padding-bottom="0cm" fo:border="2.25pt outset #000001"/>
    </style:style>
    <style:style style:name="表格1.B12" style:family="table-cell">
      <style:table-cell-properties fo:padding-left="0.039cm" fo:padding-right="0cm" fo:padding-top="0cm" fo:padding-bottom="0cm" fo:border="2.25pt outset #000001"/>
    </style:style>
    <style:style style:name="表格1.C12" style:family="table-cell">
      <style:table-cell-properties fo:padding-left="0.039cm" fo:padding-right="0cm" fo:padding-top="0cm" fo:padding-bottom="0cm" fo:border="2.25pt outset #000001"/>
    </style:style>
    <style:style style:name="表格1.D12" style:family="table-cell">
      <style:table-cell-properties fo:padding-left="0.039cm" fo:padding-right="0cm" fo:padding-top="0cm" fo:padding-bottom="0cm" fo:border="2.25pt outset #000001"/>
    </style:style>
    <style:style style:name="表格1.B13" style:family="table-cell">
      <style:table-cell-properties fo:padding-left="0.039cm" fo:padding-right="0cm" fo:padding-top="0cm" fo:padding-bottom="0cm" fo:border="2.25pt outset #000001"/>
    </style:style>
    <style:style style:name="表格1.C13" style:family="table-cell">
      <style:table-cell-properties fo:padding-left="0.039cm" fo:padding-right="0cm" fo:padding-top="0cm" fo:padding-bottom="0cm" fo:border="2.25pt outset #000001"/>
    </style:style>
    <style:style style:name="表格1.D13" style:family="table-cell">
      <style:table-cell-properties fo:padding-left="0.039cm" fo:padding-right="0cm" fo:padding-top="0cm" fo:padding-bottom="0cm" fo:border="2.25pt outset #000001"/>
    </style:style>
    <style:style style:name="表格1.A14" style:family="table-cell">
      <style:table-cell-properties fo:padding-left="0.039cm" fo:padding-right="0cm" fo:padding-top="0cm" fo:padding-bottom="0cm" fo:border="2.25pt outset #000001"/>
    </style:style>
    <style:style style:name="表格1.B14" style:family="table-cell">
      <style:table-cell-properties fo:padding-left="0.039cm" fo:padding-right="0cm" fo:padding-top="0cm" fo:padding-bottom="0cm" fo:border="2.25pt outset #000001"/>
    </style:style>
    <style:style style:name="表格1.C14" style:family="table-cell">
      <style:table-cell-properties fo:padding-left="0.039cm" fo:padding-right="0cm" fo:padding-top="0cm" fo:padding-bottom="0cm" fo:border="2.25pt outset #000001"/>
    </style:style>
    <style:style style:name="表格1.D14" style:family="table-cell">
      <style:table-cell-properties fo:padding-left="0.039cm" fo:padding-right="0cm" fo:padding-top="0cm" fo:padding-bottom="0cm" fo:border="2.25pt outset #000001"/>
    </style:style>
    <style:style style:name="表格1.B15" style:family="table-cell">
      <style:table-cell-properties fo:padding-left="0.039cm" fo:padding-right="0cm" fo:padding-top="0cm" fo:padding-bottom="0cm" fo:border="2.25pt outset #000001"/>
    </style:style>
    <style:style style:name="表格1.C15" style:family="table-cell">
      <style:table-cell-properties fo:padding-left="0.039cm" fo:padding-right="0cm" fo:padding-top="0cm" fo:padding-bottom="0cm" fo:border="2.25pt outset #000001"/>
    </style:style>
    <style:style style:name="表格1.D15" style:family="table-cell">
      <style:table-cell-properties fo:padding-left="0.039cm" fo:padding-right="0cm" fo:padding-top="0cm" fo:padding-bottom="0cm" fo:border="2.25pt outset #000001"/>
    </style:style>
    <style:style style:name="表格1.A16" style:family="table-cell">
      <style:table-cell-properties fo:padding-left="0.039cm" fo:padding-right="0cm" fo:padding-top="0cm" fo:padding-bottom="0cm" fo:border="2.25pt outset #000001"/>
    </style:style>
    <style:style style:name="表格1.B16" style:family="table-cell">
      <style:table-cell-properties fo:padding-left="0.039cm" fo:padding-right="0cm" fo:padding-top="0cm" fo:padding-bottom="0cm" fo:border="2.25pt outset #000001"/>
    </style:style>
    <style:style style:name="表格1.C16" style:family="table-cell">
      <style:table-cell-properties fo:padding-left="0.039cm" fo:padding-right="0cm" fo:padding-top="0cm" fo:padding-bottom="0cm" fo:border="2.25pt outset #000001"/>
    </style:style>
    <style:style style:name="表格1.D16" style:family="table-cell">
      <style:table-cell-properties fo:padding-left="0.039cm" fo:padding-right="0cm" fo:padding-top="0cm" fo:padding-bottom="0cm" fo:border="2.25pt outset #000001"/>
    </style:style>
    <style:style style:name="表格1.B17" style:family="table-cell">
      <style:table-cell-properties fo:padding-left="0.039cm" fo:padding-right="0cm" fo:padding-top="0cm" fo:padding-bottom="0cm" fo:border="2.25pt outset #000001"/>
    </style:style>
    <style:style style:name="表格1.C17" style:family="table-cell">
      <style:table-cell-properties fo:padding-left="0.039cm" fo:padding-right="0cm" fo:padding-top="0cm" fo:padding-bottom="0cm" fo:border="2.25pt outset #000001"/>
    </style:style>
    <style:style style:name="表格1.D17" style:family="table-cell">
      <style:table-cell-properties fo:padding-left="0.039cm" fo:padding-right="0cm" fo:padding-top="0cm" fo:padding-bottom="0cm" fo:border="2.25pt outset #000001"/>
    </style:style>
    <style:style style:name="表格1.A18" style:family="table-cell">
      <style:table-cell-properties fo:padding-left="0.039cm" fo:padding-right="0cm" fo:padding-top="0cm" fo:padding-bottom="0cm" fo:border="2.25pt outset #000001"/>
    </style:style>
    <style:style style:name="表格1.B18" style:family="table-cell">
      <style:table-cell-properties fo:padding-left="0.039cm" fo:padding-right="0cm" fo:padding-top="0cm" fo:padding-bottom="0cm" fo:border="2.25pt outset #000001"/>
    </style:style>
    <style:style style:name="表格1.C18" style:family="table-cell">
      <style:table-cell-properties fo:padding-left="0.039cm" fo:padding-right="0cm" fo:padding-top="0cm" fo:padding-bottom="0cm" fo:border="2.25pt outset #000001"/>
    </style:style>
    <style:style style:name="表格1.D18" style:family="table-cell">
      <style:table-cell-properties fo:padding-left="0.039cm" fo:padding-right="0cm" fo:padding-top="0cm" fo:padding-bottom="0cm" fo:border="2.25pt outset #000001"/>
    </style:style>
    <style:style style:name="表格1.B19" style:family="table-cell">
      <style:table-cell-properties fo:padding-left="0.039cm" fo:padding-right="0cm" fo:padding-top="0cm" fo:padding-bottom="0cm" fo:border="2.25pt outset #000001"/>
    </style:style>
    <style:style style:name="表格1.C19" style:family="table-cell">
      <style:table-cell-properties fo:padding-left="0.039cm" fo:padding-right="0cm" fo:padding-top="0cm" fo:padding-bottom="0cm" fo:border="2.25pt outset #000001"/>
    </style:style>
    <style:style style:name="表格1.D19" style:family="table-cell">
      <style:table-cell-properties fo:padding-left="0.039cm" fo:padding-right="0cm" fo:padding-top="0cm" fo:padding-bottom="0cm" fo:border="2.25pt outset #000001"/>
    </style:style>
    <style:style style:name="表格1.B20" style:family="table-cell">
      <style:table-cell-properties fo:padding-left="0.039cm" fo:padding-right="0cm" fo:padding-top="0cm" fo:padding-bottom="0cm" fo:border="2.25pt outset #000001"/>
    </style:style>
    <style:style style:name="表格1.C20" style:family="table-cell">
      <style:table-cell-properties fo:padding-left="0.039cm" fo:padding-right="0cm" fo:padding-top="0cm" fo:padding-bottom="0cm" fo:border="2.25pt outset #000001"/>
    </style:style>
    <style:style style:name="表格1.D20" style:family="table-cell">
      <style:table-cell-properties fo:padding-left="0.039cm" fo:padding-right="0cm" fo:padding-top="0cm" fo:padding-bottom="0cm" fo:border="2.25pt outset #000001"/>
    </style:style>
    <style:style style:name="表格1.A21" style:family="table-cell">
      <style:table-cell-properties fo:padding-left="0.039cm" fo:padding-right="0cm" fo:padding-top="0cm" fo:padding-bottom="0cm" fo:border="2.25pt outset #000001"/>
    </style:style>
    <style:style style:name="表格1.B21" style:family="table-cell">
      <style:table-cell-properties fo:padding-left="0.039cm" fo:padding-right="0cm" fo:padding-top="0cm" fo:padding-bottom="0cm" fo:border="2.25pt outset #000001"/>
    </style:style>
    <style:style style:name="表格1.C21" style:family="table-cell">
      <style:table-cell-properties fo:padding-left="0.039cm" fo:padding-right="0cm" fo:padding-top="0cm" fo:padding-bottom="0cm" fo:border="2.25pt outset #000001"/>
    </style:style>
    <style:style style:name="表格1.D21" style:family="table-cell">
      <style:table-cell-properties fo:padding-left="0.039cm" fo:padding-right="0cm" fo:padding-top="0cm" fo:padding-bottom="0cm" fo:border="2.25pt outset #000001"/>
    </style:style>
    <style:style style:name="表格1.B22" style:family="table-cell">
      <style:table-cell-properties fo:padding-left="0.039cm" fo:padding-right="0cm" fo:padding-top="0cm" fo:padding-bottom="0cm" fo:border="2.25pt outset #000001"/>
    </style:style>
    <style:style style:name="表格1.C22" style:family="table-cell">
      <style:table-cell-properties fo:padding-left="0.039cm" fo:padding-right="0cm" fo:padding-top="0cm" fo:padding-bottom="0cm" fo:border="2.25pt outset #000001"/>
    </style:style>
    <style:style style:name="表格1.D22" style:family="table-cell">
      <style:table-cell-properties fo:padding-left="0.039cm" fo:padding-right="0cm" fo:padding-top="0cm" fo:padding-bottom="0cm" fo:border="2.25pt outset #000001"/>
    </style:style>
    <style:style style:name="表格1.B23" style:family="table-cell">
      <style:table-cell-properties fo:padding-left="0.039cm" fo:padding-right="0cm" fo:padding-top="0cm" fo:padding-bottom="0cm" fo:border="2.25pt outset #000001"/>
    </style:style>
    <style:style style:name="表格1.C23" style:family="table-cell">
      <style:table-cell-properties fo:padding-left="0.039cm" fo:padding-right="0cm" fo:padding-top="0cm" fo:padding-bottom="0cm" fo:border="2.25pt outset #000001"/>
    </style:style>
    <style:style style:name="表格1.D23" style:family="table-cell">
      <style:table-cell-properties fo:padding-left="0.039cm" fo:padding-right="0cm" fo:padding-top="0cm" fo:padding-bottom="0cm" fo:border="2.25pt outset #000001"/>
    </style:style>
    <style:style style:name="表格1.B24" style:family="table-cell">
      <style:table-cell-properties fo:padding-left="0.039cm" fo:padding-right="0cm" fo:padding-top="0cm" fo:padding-bottom="0cm" fo:border="2.25pt outset #000001"/>
    </style:style>
    <style:style style:name="表格1.C24" style:family="table-cell">
      <style:table-cell-properties fo:padding-left="0.039cm" fo:padding-right="0cm" fo:padding-top="0cm" fo:padding-bottom="0cm" fo:border="2.25pt outset #000001"/>
    </style:style>
    <style:style style:name="表格1.D24" style:family="table-cell">
      <style:table-cell-properties fo:padding-left="0.039cm" fo:padding-right="0cm" fo:padding-top="0cm" fo:padding-bottom="0cm" fo:border="2.25pt outset #000001"/>
    </style:style>
    <style:style style:name="表格1.A25" style:family="table-cell">
      <style:table-cell-properties fo:padding-left="0.039cm" fo:padding-right="0cm" fo:padding-top="0cm" fo:padding-bottom="0cm" fo:border="2.25pt outset #000001"/>
    </style:style>
    <style:style style:name="表格1.B25" style:family="table-cell">
      <style:table-cell-properties fo:padding-left="0.039cm" fo:padding-right="0cm" fo:padding-top="0cm" fo:padding-bottom="0cm" fo:border="2.25pt outset #000001"/>
    </style:style>
    <style:style style:name="表格1.C25" style:family="table-cell">
      <style:table-cell-properties fo:padding-left="0.039cm" fo:padding-right="0cm" fo:padding-top="0cm" fo:padding-bottom="0cm" fo:border="2.25pt outset #000001"/>
    </style:style>
    <style:style style:name="表格1.D25" style:family="table-cell">
      <style:table-cell-properties fo:padding-left="0.039cm" fo:padding-right="0cm" fo:padding-top="0cm" fo:padding-bottom="0cm" fo:border="2.25pt outset #000001"/>
    </style:style>
    <style:style style:name="表格1.B26" style:family="table-cell">
      <style:table-cell-properties fo:padding-left="0.039cm" fo:padding-right="0cm" fo:padding-top="0cm" fo:padding-bottom="0cm" fo:border="2.25pt outset #000001"/>
    </style:style>
    <style:style style:name="表格1.C26" style:family="table-cell">
      <style:table-cell-properties fo:padding-left="0.039cm" fo:padding-right="0cm" fo:padding-top="0cm" fo:padding-bottom="0cm" fo:border="2.25pt outset #000001"/>
    </style:style>
    <style:style style:name="表格1.D26" style:family="table-cell">
      <style:table-cell-properties fo:padding-left="0.039cm" fo:padding-right="0cm" fo:padding-top="0cm" fo:padding-bottom="0cm" fo:border="2.25pt outset #000001"/>
    </style:style>
    <style:style style:name="表格1.B27" style:family="table-cell">
      <style:table-cell-properties fo:padding-left="0.039cm" fo:padding-right="0cm" fo:padding-top="0cm" fo:padding-bottom="0cm" fo:border="2.25pt outset #000001"/>
    </style:style>
    <style:style style:name="表格1.C27" style:family="table-cell">
      <style:table-cell-properties fo:padding-left="0.039cm" fo:padding-right="0cm" fo:padding-top="0cm" fo:padding-bottom="0cm" fo:border="2.25pt outset #000001"/>
    </style:style>
    <style:style style:name="表格1.D27" style:family="table-cell">
      <style:table-cell-properties fo:padding-left="0.039cm" fo:padding-right="0cm" fo:padding-top="0cm" fo:padding-bottom="0cm" fo:border="2.25pt outset #000001"/>
    </style:style>
    <style:style style:name="表格1.B28" style:family="table-cell">
      <style:table-cell-properties fo:padding-left="0.039cm" fo:padding-right="0cm" fo:padding-top="0cm" fo:padding-bottom="0cm" fo:border="2.25pt outset #000001"/>
    </style:style>
    <style:style style:name="表格1.C28" style:family="table-cell">
      <style:table-cell-properties fo:padding-left="0.039cm" fo:padding-right="0cm" fo:padding-top="0cm" fo:padding-bottom="0cm" fo:border="2.25pt outset #000001"/>
    </style:style>
    <style:style style:name="表格1.D28" style:family="table-cell">
      <style:table-cell-properties fo:padding-left="0.039cm" fo:padding-right="0cm" fo:padding-top="0cm" fo:padding-bottom="0cm" fo:border="2.25pt outset #000001"/>
    </style:style>
    <style:style style:name="表格1.B29" style:family="table-cell">
      <style:table-cell-properties fo:padding-left="0.039cm" fo:padding-right="0cm" fo:padding-top="0cm" fo:padding-bottom="0cm" fo:border="2.25pt outset #000001"/>
    </style:style>
    <style:style style:name="表格1.C29" style:family="table-cell">
      <style:table-cell-properties fo:padding-left="0.039cm" fo:padding-right="0cm" fo:padding-top="0cm" fo:padding-bottom="0cm" fo:border="2.25pt outset #000001"/>
    </style:style>
    <style:style style:name="表格1.D29" style:family="table-cell">
      <style:table-cell-properties fo:padding-left="0.039cm" fo:padding-right="0cm" fo:padding-top="0cm" fo:padding-bottom="0cm" fo:border="2.25pt outset #000001"/>
    </style:style>
    <style:style style:name="表格1.B30" style:family="table-cell">
      <style:table-cell-properties fo:padding-left="0.039cm" fo:padding-right="0cm" fo:padding-top="0cm" fo:padding-bottom="0cm" fo:border="2.25pt outset #000001"/>
    </style:style>
    <style:style style:name="表格1.C30" style:family="table-cell">
      <style:table-cell-properties fo:padding-left="0.039cm" fo:padding-right="0cm" fo:padding-top="0cm" fo:padding-bottom="0cm" fo:border="2.25pt outset #000001"/>
    </style:style>
    <style:style style:name="表格1.D30" style:family="table-cell">
      <style:table-cell-properties fo:padding-left="0.039cm" fo:padding-right="0cm" fo:padding-top="0cm" fo:padding-bottom="0cm" fo:border="2.25pt outset #000001"/>
    </style:style>
    <style:style style:name="表格1.B31" style:family="table-cell">
      <style:table-cell-properties fo:padding-left="0.039cm" fo:padding-right="0cm" fo:padding-top="0cm" fo:padding-bottom="0cm" fo:border="2.25pt outset #000001"/>
    </style:style>
    <style:style style:name="表格1.C31" style:family="table-cell">
      <style:table-cell-properties fo:padding-left="0.039cm" fo:padding-right="0cm" fo:padding-top="0cm" fo:padding-bottom="0cm" fo:border="2.25pt outset #000001"/>
    </style:style>
    <style:style style:name="表格1.D31" style:family="table-cell">
      <style:table-cell-properties fo:padding-left="0.039cm" fo:padding-right="0cm" fo:padding-top="0cm" fo:padding-bottom="0cm" fo:border="2.25pt outset #000001"/>
    </style:style>
    <style:style style:name="表格1.A32" style:family="table-cell">
      <style:table-cell-properties fo:padding-left="0.039cm" fo:padding-right="0cm" fo:padding-top="0cm" fo:padding-bottom="0cm" fo:border="2.25pt outset #000001"/>
    </style:style>
    <style:style style:name="表格1.B32" style:family="table-cell">
      <style:table-cell-properties fo:padding-left="0.039cm" fo:padding-right="0cm" fo:padding-top="0cm" fo:padding-bottom="0cm" fo:border="2.25pt outset #000001"/>
    </style:style>
    <style:style style:name="表格1.C32" style:family="table-cell">
      <style:table-cell-properties fo:padding-left="0.039cm" fo:padding-right="0cm" fo:padding-top="0cm" fo:padding-bottom="0cm" fo:border="2.25pt outset #000001"/>
    </style:style>
    <style:style style:name="表格1.D32" style:family="table-cell">
      <style:table-cell-properties fo:padding-left="0.039cm" fo:padding-right="0cm" fo:padding-top="0cm" fo:padding-bottom="0cm" fo:border="2.25pt outset #000001"/>
    </style:style>
    <style:style style:name="表格1.A33" style:family="table-cell">
      <style:table-cell-properties fo:padding-left="0.039cm" fo:padding-right="0cm" fo:padding-top="0cm" fo:padding-bottom="0cm" fo:border="2.25pt outset #000001"/>
    </style:style>
    <style:style style:name="表格1.B33" style:family="table-cell">
      <style:table-cell-properties fo:padding-left="0.039cm" fo:padding-right="0cm" fo:padding-top="0cm" fo:padding-bottom="0cm" fo:border="2.25pt outset #000001"/>
    </style:style>
    <style:style style:name="表格1.C33" style:family="table-cell">
      <style:table-cell-properties fo:padding-left="0.039cm" fo:padding-right="0cm" fo:padding-top="0cm" fo:padding-bottom="0cm" fo:border="2.25pt outset #000001"/>
    </style:style>
    <style:style style:name="表格1.D33" style:family="table-cell">
      <style:table-cell-properties fo:padding-left="0.039cm" fo:padding-right="0cm" fo:padding-top="0cm" fo:padding-bottom="0cm" fo:border="2.25pt outset #000001"/>
    </style:style>
    <style:style style:name="表格1.A34" style:family="table-cell">
      <style:table-cell-properties fo:padding-left="0.039cm" fo:padding-right="0cm" fo:padding-top="0cm" fo:padding-bottom="0cm" fo:border="2.25pt outset #000001"/>
    </style:style>
    <style:style style:name="表格1.B34" style:family="table-cell">
      <style:table-cell-properties fo:padding-left="0.039cm" fo:padding-right="0cm" fo:padding-top="0cm" fo:padding-bottom="0cm" fo:border="2.25pt outset #000001"/>
    </style:style>
    <style:style style:name="表格1.C34" style:family="table-cell">
      <style:table-cell-properties fo:padding-left="0.039cm" fo:padding-right="0cm" fo:padding-top="0cm" fo:padding-bottom="0cm" fo:border="2.25pt outset #000001"/>
    </style:style>
    <style:style style:name="表格1.D34" style:family="table-cell">
      <style:table-cell-properties fo:padding-left="0.039cm" fo:padding-right="0cm" fo:padding-top="0cm" fo:padding-bottom="0cm" fo:border="2.25pt outset #000001"/>
    </style:style>
    <style:style style:name="表格1.B35" style:family="table-cell">
      <style:table-cell-properties fo:padding-left="0.039cm" fo:padding-right="0cm" fo:padding-top="0cm" fo:padding-bottom="0cm" fo:border="2.25pt outset #000001"/>
    </style:style>
    <style:style style:name="表格1.C35" style:family="table-cell">
      <style:table-cell-properties fo:padding-left="0.039cm" fo:padding-right="0cm" fo:padding-top="0cm" fo:padding-bottom="0cm" fo:border="2.25pt outset #000001"/>
    </style:style>
    <style:style style:name="表格1.D35" style:family="table-cell">
      <style:table-cell-properties fo:padding-left="0.039cm" fo:padding-right="0cm" fo:padding-top="0cm" fo:padding-bottom="0cm" fo:border="2.25pt outset #000001"/>
    </style:style>
    <style:style style:name="表格1.B36" style:family="table-cell">
      <style:table-cell-properties fo:padding-left="0.039cm" fo:padding-right="0cm" fo:padding-top="0cm" fo:padding-bottom="0cm" fo:border="2.25pt outset #000001"/>
    </style:style>
    <style:style style:name="表格1.C36" style:family="table-cell">
      <style:table-cell-properties fo:padding-left="0.039cm" fo:padding-right="0cm" fo:padding-top="0cm" fo:padding-bottom="0cm" fo:border="2.25pt outset #000001"/>
    </style:style>
    <style:style style:name="表格1.D36" style:family="table-cell">
      <style:table-cell-properties fo:padding-left="0.039cm" fo:padding-right="0cm" fo:padding-top="0cm" fo:padding-bottom="0cm" fo:border="2.25pt outset #000001"/>
    </style:style>
    <style:style style:name="表格1.B37" style:family="table-cell">
      <style:table-cell-properties fo:padding-left="0.039cm" fo:padding-right="0cm" fo:padding-top="0cm" fo:padding-bottom="0cm" fo:border="2.25pt outset #000001"/>
    </style:style>
    <style:style style:name="表格1.C37" style:family="table-cell">
      <style:table-cell-properties fo:padding-left="0.039cm" fo:padding-right="0cm" fo:padding-top="0cm" fo:padding-bottom="0cm" fo:border="2.25pt outset #000001"/>
    </style:style>
    <style:style style:name="表格1.D37" style:family="table-cell">
      <style:table-cell-properties fo:padding-left="0.039cm" fo:padding-right="0cm" fo:padding-top="0cm" fo:padding-bottom="0cm" fo:border="2.25pt outset #000001"/>
    </style:style>
    <style:style style:name="表格1.B38" style:family="table-cell">
      <style:table-cell-properties fo:padding-left="0.039cm" fo:padding-right="0cm" fo:padding-top="0cm" fo:padding-bottom="0cm" fo:border="2.25pt outset #000001"/>
    </style:style>
    <style:style style:name="表格1.C38" style:family="table-cell">
      <style:table-cell-properties fo:padding-left="0.039cm" fo:padding-right="0cm" fo:padding-top="0cm" fo:padding-bottom="0cm" fo:border="2.25pt outset #000001"/>
    </style:style>
    <style:style style:name="表格1.D38" style:family="table-cell">
      <style:table-cell-properties fo:padding-left="0.039cm" fo:padding-right="0cm" fo:padding-top="0cm" fo:padding-bottom="0cm" fo:border="2.25pt outset #000001"/>
    </style:style>
    <style:style style:name="表格1.B39" style:family="table-cell">
      <style:table-cell-properties fo:padding-left="0.039cm" fo:padding-right="0cm" fo:padding-top="0cm" fo:padding-bottom="0cm" fo:border="2.25pt outset #000001"/>
    </style:style>
    <style:style style:name="表格1.C39" style:family="table-cell">
      <style:table-cell-properties fo:padding-left="0.039cm" fo:padding-right="0cm" fo:padding-top="0cm" fo:padding-bottom="0cm" fo:border="2.25pt outset #000001"/>
    </style:style>
    <style:style style:name="表格1.D39" style:family="table-cell">
      <style:table-cell-properties fo:padding-left="0.039cm" fo:padding-right="0cm" fo:padding-top="0cm" fo:padding-bottom="0cm" fo:border="2.25pt outset #000001"/>
    </style:style>
    <style:style style:name="表格1.B40" style:family="table-cell">
      <style:table-cell-properties fo:padding-left="0.039cm" fo:padding-right="0cm" fo:padding-top="0cm" fo:padding-bottom="0cm" fo:border="2.25pt outset #000001"/>
    </style:style>
    <style:style style:name="表格1.C40" style:family="table-cell">
      <style:table-cell-properties fo:padding-left="0.039cm" fo:padding-right="0cm" fo:padding-top="0cm" fo:padding-bottom="0cm" fo:border="2.25pt outset #000001"/>
    </style:style>
    <style:style style:name="表格1.D40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564cm" fo:text-align="justify" style:justify-single-word="false"/>
      <style:text-properties fo:color="#000000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7" style:family="paragraph" style:parent-style-name="Normal_20__28_Web_29_">
      <style:paragraph-properties fo:margin-top="0.004cm" fo:margin-bottom="0cm" loext:contextual-spacing="false" fo:line-height="0.706cm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9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/>
      <style:text-properties fo:color="#000000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  <style:text-properties fo:color="#000000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4" style:family="paragraph" style:parent-style-name="Normal_20__28_Web_29_">
      <style:paragraph-properties fo:margin-top="0cm" fo:margin-bottom="0cm" loext:contextual-spacing="false" style:punctuation-wrap="hanging"/>
    </style:style>
    <style:style style:name="P15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6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letter-spacing="0.011cm"/>
    </style:style>
    <style:style style:name="T6" style:family="text">
      <style:text-properties fo:color="#000000" fo:letter-spacing="-0.014cm"/>
    </style:style>
    <style:style style:name="T7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家發展委員會109年度施政計畫</text:span></text:p>
      <text:p text:style-name="P10"/>
      <text:p text:style-name="P12"><text:span text:style-name="T3">國家發展委員會致力國家發展之規劃、協調、審議及資源分配等工作，以鞏固臺灣永續發展根基。面對全球經貿秩序重整、數位科技蓬勃發展、氣候變遷及地緣政治紛擾等挑戰，為促進國家永續發展、提升國家競爭力，並加速人才之培育與養成，國發會將全力推動「地方創生、雙語國家、智慧政府」三大旗艦計畫、「優化新創投資環境及提升行動支付使用率、推動新經濟移民政策」兩大重點工作，以及「歡迎台商回台投資、持續法規鬆綁、活化中興新村」等三項策略，以塑造臺灣新世代的競爭優勢。</text:span></text:p>
      <text:p text:style-name="P12"><text:span text:style-name="T3">本會依據行政院109年度施政方針，配合中程施政計畫及核定預算額度，並針對經社情勢變化及本會未來發展需要，編定109年度施政計畫。</text:span></text:p>
      <text:p text:style-name="P11"/>
      <text:p text:style-name="P6"><text:span text:style-name="T1">壹、年度施政目標及策略</text:span></text:p>
      <text:p text:style-name="P14"><text:span text:style-name="T4">一、</text:span><text:span text:style-name="T3">前瞻視野，規劃</text:span><text:span text:style-name="T4">國家發展策略</text:span></text:p>
      <text:p text:style-name="P15"><text:span text:style-name="T3">（一）研擬中程「國家發展計畫（110至113年四年計畫）」，依循總統治國理念與院長施政方針，並契合聯合國永續發展目標（SDGs）之理念與方向，擬訂國家發展主軸策略及目標，促進國家永續繁榮發展。</text:span></text:p>
      <text:p text:style-name="P15"><text:span text:style-name="T3">（二）針對國際經貿局勢、全球化新變局與全球數位經濟發展，強化國內外重大經濟、社會及總體數位政策等課題之前瞻研析能力，並精進總體計量模型，提升政策規劃品質。</text:span></text:p>
      <text:p text:style-name="P15"><text:span text:style-name="T3">（三）研析國內外經濟情勢，充分揭露景氣動向，扮演經濟氣象台；研擬及協調推動國內總體經濟政策、財金制度及經濟結構調整相關措施等；辦理行政院財經、物價等專案任務之幕僚作業、統籌協調工作。</text:span></text:p>
      <text:p text:style-name="P15"><text:span text:style-name="T3">（四）推動國際合作與交流，籌辦臺美、臺歐盟數位經濟論壇，積極參與APEC結構改革、數位經濟及人力資源相關倡議，並強化與國際組織之交流與合作網絡，提升政策規劃之國際視野及前瞻性。</text:span></text:p>
      <text:p text:style-name="P14"><text:span text:style-name="T4">二、</text:span><text:span text:style-name="T3">創新導向，優化數位經濟發展與新創投資環境</text:span></text:p>
      <text:p text:style-name="P15"><text:span text:style-name="T3">（一）落實執行「亞洲．矽谷」計畫，完善我國物聯網價值鏈，加強智慧城鄉應用服務與地方之連結，帶動產業創新。</text:span></text:p>
      <text:p text:style-name="P15"><text:span text:style-name="T3">（二）推動成立台灣區塊鏈大聯盟，聚焦包括加強研發、人才培育以及研擬我國區塊鏈策略等重點工作，為我國區塊鏈發展奠定里程碑。</text:span></text:p>
      <text:p text:style-name="P15"><text:span text:style-name="T3">（三）持續優化新創事業投資環境，協助臺灣新創鏈結國際資源及市場，促成指標性成功案例，為年輕世代樹立新典範。</text:span></text:p>
      <text:p text:style-name="P15"><text:span text:style-name="T3">（四）積極推動行動支付普及，協調各部會及地方政府擴大應用場域、加強大型活動，並持續完善基礎環境，以達成2025年行動支付普及率90%之目標。</text:span></text:p>
      <text:p text:style-name="P15"><text:span text:style-name="T3">（五）致力推動「歡迎台商回台投資行動方案」，吸引優質臺商回臺，打造臺灣成為全球產業供應鏈樞紐。</text:span></text:p>
      <text:p text:style-name="P15"><text:span text:style-name="T3">（六）積極推動法規鬆綁與革新，使我國財經法制環境與國際接軌。</text:span></text:p>
      <text:p text:style-name="P14"><text:span text:style-name="T4">三、</text:span><text:span text:style-name="T3">深耕人才，推動新經濟移民與雙語國家政策</text:span></text:p>
      <text:p text:style-name="P15"><text:span text:style-name="T3">（一）從國家整體發展角度，研擬及協調推動人口政策與移民法規，務實解決人口結構變遷下的人口、人才與勞動市場問題。</text:span></text:p>
      <text:p text:style-name="P15"><text:span text:style-name="T3">（二）配合國家經濟及產業發展，整合產業人力供需資訊，積極協調推動培育及留用我國人才對策，並強化延攬國際人才，以充裕產業所需人才，厚植國家人才資源。</text:span></text:p>
      <text:p text:style-name="P15"><text:span text:style-name="T3">（三）積極推動「2030雙語國家政策發展藍圖」，定期檢視推動成果，敦促各部會有效落實業管策略，並與地方政府協力合作。</text:span></text:p>
      <text:p text:style-name="P14"><text:span text:style-name="T4">四、</text:span><text:span text:style-name="T3">永續國土，推動地方創生及活化中興新</text:span><text:span text:style-name="T4">村</text:span></text:p>
      <text:p text:style-name="P15"><text:span text:style-name="T3">（一）落實執行前瞻基礎建設計畫，厚植整體經濟成長潛能。</text:span></text:p>
      <text:p text:style-name="P15"><text:span text:style-name="T3">（二）推動地方創生，促成島內移民，落實區域均衡。</text:span></text:p>
      <text:p text:style-name="P15"><text:span text:style-name="T3">（三）持續推動花東、離島規劃建設，均衡國土發展。</text:span></text:p>
      <text:p text:style-name="P15"><text:soft-page-break/><text:span text:style-name="T3">（四）活化中興新村，以穩健活化原則，務實從恢復行政機能開始，並配合文化景觀保存維護等整體規劃，逐步推動中興新村閒置廳舍、宿舍及公共設施等有效運用。</text:span></text:p>
      <text:p text:style-name="P14"><text:span text:style-name="T4">五、</text:span><text:span text:style-name="T3">強化治理，打造智慧政府及提升政府效</text:span><text:span text:style-name="T4">能</text:span></text:p>
      <text:p text:style-name="P15"><text:span text:style-name="T3">（一）驅動資料治理，應用物聯網、區塊鏈串連政府服務與民眾需求，優化決策品質，建構下一世代之智慧政府公私協力治理模式，期望能極大化政府資料開放、優化施政決策品質，並提供各式創新智慧服務。</text:span></text:p>
      <text:p text:style-name="P15"><text:span text:style-name="T3">（二）提升重大公共建設審議能量，落實成本效益評估，妥適配置政府資源，並強化重要社會發展審議能量，參酌社會脈動及國際趨勢，審議及協調推動具體可行之社會發展政策，使國家有限資源合理運用，促進社會健全發展。</text:span></text:p>
      <text:p text:style-name="P15"><text:span text:style-name="T3">（三）落實推動計畫預警機制，研析遭遇困難或問題提出預警，提升計畫執行效能，並運用個案計畫查證及效益評估，研提建議提供相關機關參辦，精進結果導向之績效管理。</text:span></text:p>
      <text:p text:style-name="P15"><text:span text:style-name="T3">（四）強化文檔資通訊效能，充實國家檔案內涵及多元化典藏資源，擴增國家檔案多元典藏與應用。</text:span></text:p>
      <text:p text:style-name="P7"/>
      <text:p text:style-name="P1"/>
      <text:p text:style-name="P8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T3">工作計畫名稱</text:span></text:p>
            </table:table-cell>
            <table:table-cell table:style-name="表格1.A1" office:value-type="string">
              <text:p text:style-name="P4"><text:span text:style-name="T3">重要計畫項目</text:span></text:p>
            </table:table-cell>
            <table:table-cell table:style-name="表格1.A1" office:value-type="string">
              <text:p text:style-name="P4"><text:span text:style-name="T3">計畫類別</text:span></text:p>
            </table:table-cell>
            <table:table-cell table:style-name="表格1.A1" office:value-type="string">
              <text:p text:style-name="P4"><text:span text:style-name="T3">實施內容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5"><text:span text:style-name="T3">規劃及推動國家發展</text:span></text:p>
          </table:table-cell>
          <table:table-cell table:style-name="表格1.B2" office:value-type="string">
            <text:p text:style-name="P5"><text:span text:style-name="T3">強化國家發展課題及前瞻研析能力</text:span></text:p>
          </table:table-cell>
          <table:table-cell table:style-name="表格1.C2" office:value-type="string">
            <text:p text:style-name="P4"><text:span text:style-name="T3">其它</text:span></text:p>
          </table:table-cell>
          <table:table-cell table:style-name="表格1.D2" office:value-type="string">
            <text:p text:style-name="P16"><text:span text:style-name="T3">一、</text:span><text:span text:style-name="T5">參考重要經社發展趨勢，研擬中程「國家發展計畫（110至113年四年計畫）」</text:span><text:span text:style-name="T3">，釐訂國家發展主軸及策略，並彙編行政院施政計畫，貫徹政府執行力。</text:span></text:p>
            <text:p text:style-name="P16"><text:span text:style-name="T3">二、掌握與分析國內外總體經濟動態，並針對數位經濟與數位轉型等重要政策議題進行研析，提升國發計畫的前瞻性及創新性。</text:span></text:p>
            <text:p text:style-name="P16"><text:span text:style-name="T3">三、運用總體經濟計量模型進行分析預測及政策模擬，強化中程「國家發展計畫（110至113年四年計畫）」總體經濟目標設定及相關政策評估能力，提升決策效能。</text:span></text:p>
            <text:p text:style-name="P16"><text:span text:style-name="T3">四、積極推動「2030雙語國家政策發展藍圖」，定期檢視推動成果，敦促各部會有效落實業管策略，並與地方政府協力合作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<text:span text:style-name="T3">推動國際合作及交流</text:span></text:p>
          </table:table-cell>
          <table:table-cell table:style-name="表格1.C3" office:value-type="string">
            <text:p text:style-name="P4"><text:span text:style-name="T3">其它</text:span></text:p>
          </table:table-cell>
          <table:table-cell table:style-name="表格1.D3" office:value-type="string">
            <text:p text:style-name="P16"><text:span text:style-name="T3">一、</text:span><text:span text:style-name="T6">積極參與亞太經濟合作會議（APEC），協調訂定我參與APEC整體策略，推動我參與APEC經濟委員會（EC）</text:span><text:span text:style-name="T3">、網路與數位經濟發展，以及加入APEC跨境隱私保護規則（CBPR）體系，深化我國在APEC實質參與，並接軌國際實務及規範。</text:span></text:p>
            <text:p text:style-name="P16"><text:span text:style-name="T3">二、強化與國際組織之交流與合作網絡，提升政策規劃之國際視野及前瞻性。</text:span></text:p>
            <text:p text:style-name="P16"><text:span text:style-name="T3">三、協調推動參與國際經貿組織暨CPTPP等區域經貿整合業務，並進行相關貿易政策之經濟效應量化評估，以強化經貿體制之國際連結，並提升國家發展政策規劃品質與決策效能。</text:span></text:p>
            <text:p text:style-name="P16"><text:span text:style-name="T3">四、推動雙邊及國際經貿交流，籌辦臺美、臺歐盟數位經濟論壇，建立高層次政策交流合作平臺，並強化外國商會、駐臺機構等之聯繫及協調，增進對外經貿關係。</text:span></text:p>
            <text:p text:style-name="P16"><text:span text:style-name="T3">五、編製與出版經社發展政策宣導影片、刊物及專業統計資料，強化國內外宣導效能，提升國家形象。</text:span></text:p>
          </table:table-cell>
        </table:table-row>
        <table:table-row table:style-name="表格1.1">
          <table:table-cell table:style-name="表格1.A4" table:number-rows-spanned="3" office:value-type="string">
            <text:p text:style-name="P5"><text:span text:style-name="T3">研擬經濟政策、協調推動財經措施</text:span></text:p>
          </table:table-cell>
          <table:table-cell table:style-name="表格1.B4" office:value-type="string">
            <text:p text:style-name="P5"><text:span text:style-name="T3">發揮經濟氣象台功能</text:span></text:p>
          </table:table-cell>
          <table:table-cell table:style-name="表格1.C4" office:value-type="string">
            <text:p text:style-name="P4"><text:span text:style-name="T3">其它</text:span></text:p>
          </table:table-cell>
          <table:table-cell table:style-name="表格1.D4" office:value-type="string">
            <text:p text:style-name="P16"><text:span text:style-name="T3">一、每月撰擬「當前經濟情勢」簡報上網提供各界參考；研提「當前經濟情勢」簡報或彙撰重要經濟方案，適時提報行政院院會或重要會議。</text:span></text:p>
            <text:p text:style-name="P16"><text:span text:style-name="T3">二、撰擬「兩岸經貿、中國大陸之經濟情勢分析」季報及年報，提供各界參考。</text:span></text:p>
            <text:p text:style-name="P16"><text:span text:style-name="T3">三、維運「物價資訊看板平臺」，促進物價資訊透明。</text:span></text:p>
            <text:p text:style-name="P16"><text:span text:style-name="T3">四、針對最新國內外及大陸重要財經議題進行研析，及時提供長官參考，或發布新聞稿。</text:span></text:p>
            <text:p text:style-name="P16"><text:span text:style-name="T3">五、辦理國際競爭力評比相關問題之研析與檢討。</text:span></text:p>
            <text:p text:style-name="P16"><text:span text:style-name="T3">六、蒐集主要國家經濟情勢與財經政策，以及國際油價、商品重要訊息，適時研提分析報告提供長官參考。</text:span></text:p>
            <text:p text:style-name="P16"><text:span text:style-name="T3">七、蒐集、研析國際經濟預測機構〈IMF、OECD、IHS Markit等〉重要經濟資訊。</text:span></text:p>
            <text:p text:style-name="P16"><text:span text:style-name="T3">八、按月發布景氣指標及景氣對策信號、臺灣製造業採購經理人指數（PMI）及非製造業經理人指數（NMI）。</text:span></text:p>
            <text:p text:style-name="P16"><text:soft-page-break/><text:span text:style-name="T3">九、持續強化景氣循環認定與景氣預測功能，包括：運用大量數據，以人工智慧方法掌握總體經濟景氣走勢等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5"><text:span text:style-name="T3">經濟政策研擬及協調推動</text:span></text:p>
          </table:table-cell>
          <table:table-cell table:style-name="表格1.C5" office:value-type="string">
            <text:p text:style-name="P4"><text:span text:style-name="T3">其它</text:span></text:p>
          </table:table-cell>
          <table:table-cell table:style-name="表格1.D5" office:value-type="string">
            <text:p text:style-name="P16"><text:span text:style-name="T3">一、研擬及協調推動國內總體經濟、財金制度相關措施及國際經貿合作方案。</text:span></text:p>
            <text:p text:style-name="P16"><text:span text:style-name="T3">二、探討總體資源利用、投資、企業經營環境、溫室氣體減量、綠色經濟等議題，研提政策措施。</text:span></text:p>
            <text:p text:style-name="P16"><text:span text:style-name="T3">三、辦理行政院交辦（議）案之審查（議）工作。</text:span></text:p>
            <text:p text:style-name="P16"><text:span text:style-name="T3">四、參與行政院及相關部會之財經法案、政策措施審查工作。</text:span></text:p>
            <text:p text:style-name="P16"><text:span text:style-name="T3">五、辦理經濟部投審會有關赴大陸投資，以及僑外投資、陸資來臺投資、對外投資等案件審查工作。</text:span></text:p>
            <text:p text:style-name="P16"><text:span text:style-name="T3">六、因應世界經貿趨勢及兩岸政經發展，進行財經新策略規劃研究。</text:span></text:p>
            <text:p text:style-name="P16"><text:span text:style-name="T3">七、承辦行政院專案任務小組工作。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5"><text:span text:style-name="T3">國家建設財務規劃及重要經建計畫財務審議</text:span></text:p>
          </table:table-cell>
          <table:table-cell table:style-name="表格1.C6" office:value-type="string">
            <text:p text:style-name="P4"><text:span text:style-name="T3">其它</text:span></text:p>
          </table:table-cell>
          <table:table-cell table:style-name="表格1.D6" office:value-type="string">
            <text:p text:style-name="P16"><text:span text:style-name="T3">一、重大國家建設計畫之財務規劃。</text:span></text:p>
            <text:p text:style-name="P16"><text:span text:style-name="T3">二、重要國家建設計畫財務之審議、協調。</text:span></text:p>
            <text:p text:style-name="P16"><text:span text:style-name="T3">三、政府公共建設財務策略研擬及相關議題之研析。</text:span></text:p>
          </table:table-cell>
        </table:table-row>
        <table:table-row table:style-name="表格1.1">
          <table:table-cell table:style-name="表格1.A7" table:number-rows-spanned="4" office:value-type="string">
            <text:p text:style-name="P5"><text:span text:style-name="T3">促進產業發展</text:span></text:p>
          </table:table-cell>
          <table:table-cell table:style-name="表格1.B7" office:value-type="string">
            <text:p text:style-name="P5"><text:span text:style-name="T3">研審及推動重大產業政策及計畫</text:span></text:p>
          </table:table-cell>
          <table:table-cell table:style-name="表格1.C7" office:value-type="string">
            <text:p text:style-name="P4"><text:span text:style-name="T3">其它</text:span></text:p>
          </table:table-cell>
          <table:table-cell table:style-name="表格1.D7" office:value-type="string">
            <text:p text:style-name="P16"><text:span text:style-name="T3">一、研審及協調推動重大產業政策及計畫，並整合及協調跨部會資源，推動產業創新相關計畫，並進行新興科技導入產業相關策略之研究，以提升我國科技產業創新動能。</text:span></text:p>
            <text:p text:style-name="P16"><text:span text:style-name="T3">二、協調推動產業再造及能源利用，俾利促進產業永續發展。</text:span></text:p>
            <text:p text:style-name="P16"><text:span text:style-name="T3">三、配合產業發展政策，規劃及運用中長期資金，支應產業發展所需資金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5"><text:span text:style-name="T3">優化新創事業投資及經營環境</text:span></text:p>
          </table:table-cell>
          <table:table-cell table:style-name="表格1.C8" office:value-type="string">
            <text:p text:style-name="P4"><text:span text:style-name="T3">其它</text:span></text:p>
          </table:table-cell>
          <table:table-cell table:style-name="表格1.D8" office:value-type="string">
            <text:p text:style-name="P13"><text:span text:style-name="T3">配合優化新創事業投資環境政策之推動，統籌協調各部會資源，全面優化臺灣新創整體發展環境，並積極推動新創事業掌握全球商機相關工作，以協助更多新創事業成功，帶動我國產業創新發展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5"><text:span text:style-name="T3">亞洲．矽谷推動平臺計畫</text:span></text:p>
          </table:table-cell>
          <table:table-cell table:style-name="表格1.C9" office:value-type="string">
            <text:p text:style-name="P4"><text:span text:style-name="T3">科技發展</text:span></text:p>
          </table:table-cell>
          <table:table-cell table:style-name="表格1.D9" office:value-type="string">
            <text:p text:style-name="P13"><text:span text:style-name="T3">配合亞洲・矽谷計畫之推動，賡續辦理「亞洲・矽谷推動平臺計畫」，透過亞洲．矽谷計畫執行中心鏈結國際資源及市場、協助培育國內創新研發人才、建構物聯網價值鏈、健全創新創業生態系，及強化政策溝通與推廣。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5"><text:span text:style-name="T3">亞洲．矽谷試驗場域計畫</text:span></text:p>
          </table:table-cell>
          <table:table-cell table:style-name="表格1.C10" office:value-type="string">
            <text:p text:style-name="P4"><text:span text:style-name="T3">科技發展</text:span></text:p>
          </table:table-cell>
          <table:table-cell table:style-name="表格1.D10" office:value-type="string">
            <text:p text:style-name="P13"><text:span text:style-name="T3">配合行政院106年9月核定之「亞洲‧矽谷試驗場域計畫」，辦理亞洲‧矽谷重要創新應用及場域試驗，包括物聯網資安、自動駕駛、人工智慧（AI）、擴增及虛擬實境（AR/VR）、創新創業、國際鏈結暨新南向等，其內容如下：</text:span></text:p>
            <text:p text:style-name="P16"><text:span text:style-name="T3">一、強化物聯網應用發展環境：提升國內物聯網系統層級資安防護能力，以預警監控及防範物聯網資安威脅；協助地方政府導入自駕車資訊整合平台，以建構國內自動駕駛運行發展環境。</text:span></text:p>
            <text:p text:style-name="P16"><text:span text:style-name="T3">二、鼓勵新創事業運用新興科技：整合國內創新創業資源，</text:span><text:soft-page-break/><text:span text:style-name="T3">鼓勵新創業者投入前瞻科技之創新應用，及發展示範性應用案例，促進AI、AR/VR等科技新創發展。</text:span></text:p>
            <text:p text:style-name="P16"><text:span text:style-name="T3">三、拓展國際商機及在地鏈結：運用創新科技、電子商務等擴大推動地方創生，並透過參與國際展會、論壇活動等，加強國際行銷，以及深化與新南向國家交流合作。</text:span></text:p>
            <text:p text:style-name="P16"><text:span text:style-name="T3">四、補助民間企業或團體辦理IoT、AI、AR/VR等領域之國際交流計畫，協助我國新創業者鏈結國際投資人及企業，以引進國際專業技術與知識、提升商務拓展能力，並強化臺灣創新創業之國際能見度。</text:span></text:p>
          </table:table-cell>
        </table:table-row>
        <table:table-row table:style-name="表格1.1">
          <table:table-cell table:style-name="表格1.A11" table:number-rows-spanned="3" office:value-type="string">
            <text:p text:style-name="P5"><text:span text:style-name="T3">推動法規鬆綁與革新、強化經貿競爭力</text:span></text:p>
          </table:table-cell>
          <table:table-cell table:style-name="表格1.B11" office:value-type="string">
            <text:p text:style-name="P5"><text:span text:style-name="T3">推動數位經濟、經商環境法制革新</text:span></text:p>
            <text:p text:style-name="P3"/>
          </table:table-cell>
          <table:table-cell table:style-name="表格1.C11" office:value-type="string">
            <text:p text:style-name="P4"><text:span text:style-name="T3">其它</text:span></text:p>
          </table:table-cell>
          <table:table-cell table:style-name="表格1.D11" office:value-type="string">
            <text:p text:style-name="P13"><text:span text:style-name="T3">關注國際數位經濟法制政策發展趨勢，並參酌國際機構發布之競爭力報告，主動盤點、蒐集、研析數位經濟與經商環境相關法制革新建言，並適時進行跨部會協調，以促進數位經濟發展、提升經商容易度。整合協調各部會辦理因應歐盟一般資料保護規則（GDPR）與向歐盟洽談跨境傳輸適足性認定等事宜，同時檢討我國個人資料保護法，以加強各部會落實執行個資法之一致性。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<text:span text:style-name="T3">辦理法制作業、推動法規影響評估</text:span></text:p>
            <text:p text:style-name="P3"/>
          </table:table-cell>
          <table:table-cell table:style-name="表格1.C12" office:value-type="string">
            <text:p text:style-name="P4"><text:span text:style-name="T3">其它</text:span></text:p>
          </table:table-cell>
          <table:table-cell table:style-name="表格1.D12" office:value-type="string">
            <text:p text:style-name="P13"><text:span text:style-name="T3">提供本會各單位制訂主管法規、業務法規諮詢意見；推動法制革新工作，透過推廣良好法規實務及法規影響評估作業，提升法案制定之透明度並完備公眾諮詢機制，以及「啟動法規鬆綁排除投資障礙」工作，強化各部會法規鬆綁自主檢視機制，分別自法規制定之前後階段，提升我國法規品質，使我國經貿法制環境具備與國際接軌條件。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5"><text:span text:style-name="T3">協調商會建言、推動法規國際調和</text:span></text:p>
            <text:p text:style-name="P3"/>
          </table:table-cell>
          <table:table-cell table:style-name="表格1.C13" office:value-type="string">
            <text:p text:style-name="P4"><text:span text:style-name="T3">其它</text:span></text:p>
          </table:table-cell>
          <table:table-cell table:style-name="表格1.D13" office:value-type="string">
            <text:p text:style-name="P13"><text:span text:style-name="T3">透過逐一檢視歐美日外國商會及工業總會所提建言，就行政機關回應提出本中心研析意見、適時召開協調會議，並參加APEC經濟委員會會議相關活動，以促進國內經社法制與國際接軌。</text:span></text:p>
          </table:table-cell>
        </table:table-row>
        <table:table-row table:style-name="表格1.1">
          <table:table-cell table:style-name="表格1.A14" table:number-rows-spanned="2" office:value-type="string">
            <text:p text:style-name="P5"><text:span text:style-name="T3">促進人力資源發展</text:span></text:p>
          </table:table-cell>
          <table:table-cell table:style-name="表格1.B14" office:value-type="string">
            <text:p text:style-name="P5"><text:span text:style-name="T3">研析提升人力資本及充裕人才資源政策</text:span></text:p>
          </table:table-cell>
          <table:table-cell table:style-name="表格1.C14" office:value-type="string">
            <text:p text:style-name="P4"><text:span text:style-name="T3">其它</text:span></text:p>
          </table:table-cell>
          <table:table-cell table:style-name="表格1.D14" office:value-type="string">
            <text:p text:style-name="P16"><text:span text:style-name="T3">一、研擬及協調推動人口、移民相關政策、法規、措施。</text:span></text:p>
            <text:p text:style-name="P16"><text:span text:style-name="T3">二、辦理人口與人力資源相關議題之推估及研析。</text:span></text:p>
            <text:p text:style-name="P16"><text:span text:style-name="T3">三、辦理培育及留用我國人才、促進就業及勞動相關政策之規劃、協調、審議及推動。</text:span></text:p>
            <text:p text:style-name="P16"><text:span text:style-name="T3">四、研擬及協調推動國際人力資源及人才延攬、老年經濟及社會安全制度相關政策、法規、措施。</text:span></text:p>
            <text:p text:style-name="P16"><text:span text:style-name="T3">五、因應人口結構建構經濟安全制度。</text:span></text:p>
            <text:p text:style-name="P16"><text:span text:style-name="T3">六、協調推動APEC國際人力資源業務。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5"><text:span text:style-name="T3">辦理人力資源發展規劃及相關重要議題研究</text:span></text:p>
          </table:table-cell>
          <table:table-cell table:style-name="表格1.C15" office:value-type="string">
            <text:p text:style-name="P4"><text:span text:style-name="T3">其它</text:span></text:p>
          </table:table-cell>
          <table:table-cell table:style-name="表格1.D15" office:value-type="string">
            <text:p text:style-name="P13"><text:span text:style-name="T3">研析及辦理受經濟景氣、人口結構及產業轉型影響下之各項人口及人力資源發展、人力運用效率、促進就業、人才培訓、留用及攬才等相關政策研究計畫，以提供政府規劃重要施政決策參考。</text:span></text:p>
          </table:table-cell>
        </table:table-row>
        <table:table-row table:style-name="表格1.1">
          <table:table-cell table:style-name="表格1.A16" table:number-rows-spanned="2" office:value-type="string">
            <text:p text:style-name="P5"><text:span text:style-name="T3">健全國土規劃及經營管理</text:span></text:p>
          </table:table-cell>
          <table:table-cell table:style-name="表格1.B16" office:value-type="string">
            <text:p text:style-name="P5"><text:span text:style-name="T3">國土、區域、離島與城鄉發展計畫及政策之研審及協調推動</text:span></text:p>
          </table:table-cell>
          <table:table-cell table:style-name="表格1.C16" office:value-type="string">
            <text:p text:style-name="P4"><text:span text:style-name="T3">其它</text:span></text:p>
          </table:table-cell>
          <table:table-cell table:style-name="表格1.D16" office:value-type="string">
            <text:p text:style-name="P16"><text:span text:style-name="T3">一、落實執行前瞻基礎建設計畫，依公共建設計畫審議、預警及退場機制，審議國家重大計畫。</text:span></text:p>
            <text:p text:style-name="P16"><text:span text:style-name="T3">二、協調推動交通、環保、水資源、土地、產業園區及文教設施等重要公共建設計畫與政策，以落實國土空間規劃，促進國土、區域、離島與城鄉發展，並推動都</text:span><text:soft-page-break/><text:span text:style-name="T3">市更新，改善城鄉風貌。</text:span></text:p>
            <text:p text:style-name="P16"><text:span text:style-name="T3">三、持續加強國土空間發展，提升國家競爭力；研審及協調推動產業園區政策、法令、相關計畫。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5"><text:span text:style-name="T3">永續發展計畫之協調推動</text:span></text:p>
          </table:table-cell>
          <table:table-cell table:style-name="表格1.C17" office:value-type="string">
            <text:p text:style-name="P4"><text:span text:style-name="T3">其它</text:span></text:p>
          </table:table-cell>
          <table:table-cell table:style-name="表格1.D17" office:value-type="string">
            <text:p text:style-name="P16"><text:span text:style-name="T3">一、持續推動地方創生，促成島內移民，落實區域均衡。</text:span></text:p>
            <text:p text:style-name="P16"><text:span text:style-name="T3">二、強化地方創生資料庫運作，以因應國家重大發展計畫所需。</text:span></text:p>
            <text:p text:style-name="P16"><text:span text:style-name="T3">三、持續推動國土空間發展策略規劃及永續發展，並促進區域合作，提升生活環境品質。</text:span></text:p>
          </table:table-cell>
        </table:table-row>
        <table:table-row table:style-name="表格1.1">
          <table:table-cell table:style-name="表格1.A18" table:number-rows-spanned="3" office:value-type="string">
            <text:p text:style-name="P5"><text:span text:style-name="T3">社會發展</text:span></text:p>
          </table:table-cell>
          <table:table-cell table:style-name="表格1.B18" office:value-type="string">
            <text:p text:style-name="P5"><text:span text:style-name="T3">社會發展重要議題研析與規劃</text:span></text:p>
          </table:table-cell>
          <table:table-cell table:style-name="表格1.C18" office:value-type="string">
            <text:p text:style-name="P4"><text:span text:style-name="T3">其它</text:span></text:p>
          </table:table-cell>
          <table:table-cell table:style-name="表格1.D18" office:value-type="string">
            <text:p text:style-name="P16"><text:span text:style-name="T3">一、強化本會政策規劃支持基礎，就社會發展重大施政議題進行研究與規劃。</text:span></text:p>
            <text:p text:style-name="P16"><text:span text:style-name="T3">二、編印「國土及公共治理季刊」，以提供社會各界掌握社會發展與公共治理最新發展趨勢，並瞭解政府施政措施。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5"><text:span text:style-name="T3">社會發展政策之審議及協調推動</text:span></text:p>
          </table:table-cell>
          <table:table-cell table:style-name="表格1.C19" office:value-type="string">
            <text:p text:style-name="P4"><text:span text:style-name="T3">其它</text:span></text:p>
          </table:table-cell>
          <table:table-cell table:style-name="表格1.D19" office:value-type="string">
            <text:p text:style-name="P16"><text:span text:style-name="T3">一、審議及協調推動衛生福利、教育文化、公共安全等重要社會發展政策，以落實社會均衡發展。</text:span></text:p>
            <text:p text:style-name="P16"><text:span text:style-name="T3">二、就國家總資源負擔能力，對政府重要社會發展政策加以審查，並議定優先順序。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5"><text:span text:style-name="T3">政府服務創新精進之規劃及推動</text:span></text:p>
          </table:table-cell>
          <table:table-cell table:style-name="表格1.C20" office:value-type="string">
            <text:p text:style-name="P4"><text:span text:style-name="T3">其它</text:span></text:p>
          </table:table-cell>
          <table:table-cell table:style-name="表格1.D20" office:value-type="string">
            <text:p text:style-name="P16"><text:span text:style-name="T3">一、推動政府服務躍升方案。</text:span></text:p>
            <text:p text:style-name="P16"><text:span text:style-name="T3">二、辦理政府服務優化輔導及教育訓練。</text:span></text:p>
          </table:table-cell>
        </table:table-row>
        <table:table-row table:style-name="表格1.1">
          <table:table-cell table:style-name="表格1.A21" table:number-rows-spanned="4" office:value-type="string">
            <text:p text:style-name="P5"><text:span text:style-name="T3">健全資訊管理，提升應用效率</text:span></text:p>
          </table:table-cell>
          <table:table-cell table:style-name="表格1.B21" office:value-type="string">
            <text:p text:style-name="P5"><text:span text:style-name="T3">統籌規劃及審議管考資通訊應用計畫</text:span></text:p>
          </table:table-cell>
          <table:table-cell table:style-name="表格1.C21" office:value-type="string">
            <text:p text:style-name="P4"><text:span text:style-name="T3">其它</text:span></text:p>
          </table:table-cell>
          <table:table-cell table:style-name="表格1.D21" office:value-type="string">
            <text:p text:style-name="P16"><text:span text:style-name="T3">一、推動行政資通訊及網路系統整體規劃，研訂行政資通訊計畫優先順序，推動一站式整合服務。</text:span></text:p>
            <text:p text:style-name="P16"><text:span text:style-name="T3">二、辦理行政資通訊計畫審議、管考、電腦效率書面查核及計畫實地查證等相關工作。</text:span></text:p>
            <text:p text:style-name="P16"><text:span text:style-name="T3">三、參與數位政府國際會議及合作交流。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5"><text:span text:style-name="T3">協調各機關推動資通訊應用系統</text:span></text:p>
          </table:table-cell>
          <table:table-cell table:style-name="表格1.C22" office:value-type="string">
            <text:p text:style-name="P4"><text:span text:style-name="T3">其它</text:span></text:p>
          </table:table-cell>
          <table:table-cell table:style-name="表格1.D22" office:value-type="string">
            <text:p text:style-name="P16"><text:span text:style-name="T3">一、辦理中央及地方各級政府網際服務網（GSN）營運服務（提供骨幹網路、通訊連線服務及網域名稱註冊、虛擬專用網路等基礎服務）。</text:span></text:p>
            <text:p text:style-name="P16"><text:span text:style-name="T3">二、中文全字庫之應用推廣、諮詢服務及維護。</text:span>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5"><text:span text:style-name="T3">規劃、協調及推動政府機關實施辦公室自動化</text:span></text:p>
          </table:table-cell>
          <table:table-cell table:style-name="表格1.C23" office:value-type="string">
            <text:p text:style-name="P4"><text:span text:style-name="T3">其它</text:span></text:p>
          </table:table-cell>
          <table:table-cell table:style-name="表格1.D23" office:value-type="string">
            <text:p text:style-name="P16"><text:span text:style-name="T3">一、維運整合型行政院公報發行，落實主動公開政府資訊。</text:span></text:p>
            <text:p text:style-name="P16"><text:span text:style-name="T3">二、辦理公務員資訊職能培訓及政府機關資訊通報。</text:span>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5"><text:span text:style-name="T3">發展及管理國發資訊系統</text:span></text:p>
          </table:table-cell>
          <table:table-cell table:style-name="表格1.C24" office:value-type="string">
            <text:p text:style-name="P4"><text:span text:style-name="T3">其它</text:span></text:p>
          </table:table-cell>
          <table:table-cell table:style-name="表格1.D24" office:value-type="string">
            <text:p text:style-name="P16"><text:span text:style-name="T3">一、維運國發會資訊應用與資訊安全部署。</text:span></text:p>
            <text:p text:style-name="P16"><text:span text:style-name="T3">二、強化內部網路系統，整合行政支援資訊系統。</text:span></text:p>
            <text:p text:style-name="P16"><text:span text:style-name="T3">三、辦理雲端電子郵件之發展、建置與營運。</text:span></text:p>
            <text:p text:style-name="P16"><text:span text:style-name="T3">四、辦理應用軟體系統之維護及更新管理。</text:span></text:p>
          </table:table-cell>
        </table:table-row>
        <table:table-row table:style-name="表格1.1">
          <table:table-cell table:style-name="表格1.A25" table:number-rows-spanned="7" office:value-type="string">
            <text:p text:style-name="P5"><text:span text:style-name="T3">深化推動政府資通訊應用建設</text:span></text:p>
          </table:table-cell>
          <table:table-cell table:style-name="表格1.B25" office:value-type="string">
            <text:p text:style-name="P5"><text:span text:style-name="T3">推動政府雲端建設</text:span></text:p>
          </table:table-cell>
          <table:table-cell table:style-name="表格1.C25" office:value-type="string">
            <text:p text:style-name="P4"><text:span text:style-name="T3">科技發展</text:span></text:p>
          </table:table-cell>
          <table:table-cell table:style-name="表格1.D25" office:value-type="string">
            <text:p text:style-name="P16"><text:span text:style-name="T3">一、配合資訊資源向上集中，協調及推動行政院及所屬委員會雲端資料中心，提供創新服務。</text:span></text:p>
            <text:p text:style-name="P16"><text:span text:style-name="T3">二、強化政府網際服務網資通訊安全監控及備援服務。</text:span></text:p>
            <text:p text:style-name="P16"><text:span text:style-name="T3">三、建立安全及可信賴的電子憑證作業環境，提供憑證簽發、管理及稽核服務。</text:span></text:p>
            <text:p text:style-name="P16"><text:span text:style-name="T3">四、發展T-Road跨機關資料交換環境及平臺。</text:span></text:p>
            <text:p text:style-name="P16"><text:soft-page-break/><text:span text:style-name="T3">五、推動iTaiwan無線上網公私協力及電腦中文環境雲端服務。</text:span></text:p>
            <text:p text:style-name="P16"><text:span text:style-name="T3">六、協助及輔導行政院所屬二、三級機關，落實推動機房整併作業。</text:span>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5"><text:span text:style-name="T3">推動政府數位服務整合</text:span></text:p>
          </table:table-cell>
          <table:table-cell table:style-name="表格1.C26" office:value-type="string">
            <text:p text:style-name="P4"><text:span text:style-name="T3">科技發展</text:span></text:p>
          </table:table-cell>
          <table:table-cell table:style-name="表格1.D26" office:value-type="string">
            <text:p text:style-name="P16"><text:span text:style-name="T3">一、進行數位治理及創新智慧政府服務規劃，系統化建構跨國數位國情進展資料，推展國際接軌與合作。</text:span></text:p>
            <text:p text:style-name="P16"><text:span text:style-name="T3">二、辦理經驗與知識平臺分享機制、數位治理策略訓練、新進資訊公職實務及資訊專業職能提升。</text:span></text:p>
            <text:p text:style-name="P16"><text:span text:style-name="T3">三、輔導機關試辦與實作政府數位服務等相關工作。</text:span></text:p>
            <text:p text:style-name="P16"><text:span text:style-name="T3">四、辦理推動開放文件格式（Open Document Format）驗證與跨域流通服務、開源系統核心程式升級及服務推廣。</text:span>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5"><text:span text:style-name="T3">國家發展績效管理資訊創新整合計畫</text:span></text:p>
          </table:table-cell>
          <table:table-cell table:style-name="表格1.C27" office:value-type="string">
            <text:p text:style-name="P4"><text:span text:style-name="T3">科技發展</text:span></text:p>
          </table:table-cell>
          <table:table-cell table:style-name="表格1.D27" office:value-type="string">
            <text:p text:style-name="P16"><text:span text:style-name="T3">一、建置計畫全生命週期管理及個案計畫空間管理資訊系統之相關功能。</text:span></text:p>
            <text:p text:style-name="P16"><text:span text:style-name="T3">二、建置政府計畫資料庫及系統創新整合各項功能。</text:span></text:p>
            <text:p text:style-name="P16"><text:span text:style-name="T3">三、建置計畫管理系統行動化服務功能。</text:span></text:p>
            <text:p text:style-name="P16"><text:span text:style-name="T3">四、強化網站之資訊公開及資料開放內容及方式，開發資料介接模式。</text:span></text:p>
            <text:p text:style-name="P16"><text:span text:style-name="T3">五、針對管考制度精進及系統創新整合辦理相關研究及效益評估。</text:span></text:p>
            <text:p text:style-name="P16"><text:span text:style-name="T3">六、辦理強化機關自主管理之相關措施。</text:span>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5"><text:span text:style-name="T3">資料開放與民間協作推動計畫</text:span></text:p>
          </table:table-cell>
          <table:table-cell table:style-name="表格1.C28" office:value-type="string">
            <text:p text:style-name="P4"><text:span text:style-name="T3">科技發展</text:span></text:p>
          </table:table-cell>
          <table:table-cell table:style-name="表格1.D28" office:value-type="string">
            <text:p text:style-name="P16"><text:span text:style-name="T3">一、精進提升政府資料開放平臺運作效能、功能友善性及服務水準；優化政府T-Road入口網。</text:span></text:p>
            <text:p text:style-name="P16"><text:span text:style-name="T3">二、辦理資料品質優質標章，提升資料可用度。</text:span></text:p>
            <text:p text:style-name="P16"><text:span text:style-name="T3">三、擴大政府資料開放範圍，提升國際能見度。</text:span></text:p>
            <text:p text:style-name="P16"><text:span text:style-name="T3">四、推動領域資料標準，促進跨域資料整合效益。</text:span>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5"><text:span text:style-name="T3">主動服務及網路參與精進計畫</text:span></text:p>
          </table:table-cell>
          <table:table-cell table:style-name="表格1.C29" office:value-type="string">
            <text:p text:style-name="P4"><text:span text:style-name="T3">科技發展</text:span></text:p>
          </table:table-cell>
          <table:table-cell table:style-name="表格1.D29" office:value-type="string">
            <text:p text:style-name="P16"><text:span text:style-name="T3">一、辦理機關網站檢核及社群網站衡量，提升網站服務品質，及公民網路參與機制，促進民眾與政府良性互動服務。</text:span></text:p>
            <text:p text:style-name="P16"><text:span text:style-name="T3">二、推動跨機關主動服務工作，輔導地方及中央服務流程改造及電子查驗工作。</text:span></text:p>
            <text:p text:style-name="P16"><text:span text:style-name="T3">三、深化公共政策網路參與平臺功能，持續推動跨域服務。</text:span>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5"><text:span text:style-name="T3">我的智慧生活推動計畫</text:span></text:p>
          </table:table-cell>
          <table:table-cell table:style-name="表格1.C30" office:value-type="string">
            <text:p text:style-name="P4"><text:span text:style-name="T3">科技發展</text:span></text:p>
          </table:table-cell>
          <table:table-cell table:style-name="表格1.D30" office:value-type="string">
            <text:p text:style-name="P16"><text:span text:style-name="T3">一、以資料治理為核心理念，打造以民為本的數位服務典範，建構公私協力及共享共用的服務環境，提供優質個人智慧生活服務。</text:span></text:p>
            <text:p text:style-name="P16"><text:span text:style-name="T3">二、建置民眾數位智慧生活服務系統，提供貼近民眾需求之數位服務。</text:span>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5"><text:span text:style-name="T3">數位應用調查與研究計畫</text:span></text:p>
          </table:table-cell>
          <table:table-cell table:style-name="表格1.C31" office:value-type="string">
            <text:p text:style-name="P4"><text:span text:style-name="T3">科技發展</text:span></text:p>
          </table:table-cell>
          <table:table-cell table:style-name="表格1.D31" office:value-type="string">
            <text:p text:style-name="P13"><text:span text:style-name="T3">持續辦理數位機會調查評估。</text:span></text:p>
          </table:table-cell>
        </table:table-row>
        <table:table-row table:style-name="表格1.1">
          <table:table-cell table:style-name="表格1.A32" office:value-type="string">
            <text:p text:style-name="P5"><text:span text:style-name="T3">管制考核</text:span></text:p>
          </table:table-cell>
          <table:table-cell table:style-name="表格1.B32" office:value-type="string">
            <text:p text:style-name="P5"><text:span text:style-name="T3">落實計畫風險預警機制，提升政府施政效能</text:span></text:p>
          </table:table-cell>
          <table:table-cell table:style-name="表格1.C32" office:value-type="string">
            <text:p text:style-name="P4"><text:span text:style-name="T3">其它</text:span></text:p>
          </table:table-cell>
          <table:table-cell table:style-name="表格1.D32" office:value-type="string">
            <text:p text:style-name="P16"><text:span text:style-name="T3">一、研修109年公共建設計畫預警管制方式，並篩選年度重點預警計畫進行管制。</text:span></text:p>
            <text:p text:style-name="P16"><text:span text:style-name="T3">二、每季滾動篩選重點計畫，研析遭遇困難或問題，提出預警，以落實監督計畫執行，並每季提出書面預警報告。</text:span></text:p>
            <text:p text:style-name="P16"><text:soft-page-break/><text:span text:style-name="T3">三、運用個案計畫查證方法，協助計畫如期如質完成。查證建議提供各相關機關參考辦理，並追蹤建議事項參採情形。</text:span></text:p>
            <text:p text:style-name="P16"><text:span text:style-name="T3">四、藉由「強化評估團隊組成」、「採用評估方法」及「納入領域專家與利害團體」等方式，採「合作研究」模式進行個案計畫之目標、過程及結果面向之深度效益評估，並將評估建議函請各相關機關參考辦理，及追蹤其參採情形。</text:span></text:p>
          </table:table-cell>
        </table:table-row>
        <table:table-row table:style-name="表格1.1">
          <table:table-cell table:style-name="表格1.A33" office:value-type="string">
            <text:p text:style-name="P5"><text:span text:style-name="T3">中興新村維運</text:span></text:p>
          </table:table-cell>
          <table:table-cell table:style-name="表格1.B33" office:value-type="string">
            <text:p text:style-name="P5"><text:span text:style-name="T3">推動中興新村活化業務</text:span></text:p>
          </table:table-cell>
          <table:table-cell table:style-name="表格1.C33" office:value-type="string">
            <text:p text:style-name="P4"><text:span text:style-name="T3">其它</text:span></text:p>
          </table:table-cell>
          <table:table-cell table:style-name="表格1.D33" office:value-type="string">
            <text:p text:style-name="P16"><text:span text:style-name="T3">一、恢復行政機能，務實推動活化工作。</text:span></text:p>
            <text:p text:style-name="P16"><text:span text:style-name="T3">二、辦理中興新村（北核心及中區生活區）公共設施之維運管理。</text:span></text:p>
            <text:p text:style-name="P16"><text:span text:style-name="T3">三、推動提升中興新村閒置宿舍配住及活化運用。</text:span></text:p>
            <text:p text:style-name="P16"><text:span text:style-name="T3">四、辦理古蹟、歷史建築物及老舊辦公環境之維護與管理。</text:span></text:p>
          </table:table-cell>
        </table:table-row>
        <table:table-row table:style-name="表格1.1">
          <table:table-cell table:style-name="表格1.A34" table:number-rows-spanned="7" office:value-type="string">
            <text:p text:style-name="P5"><text:span text:style-name="T3">檔案管理</text:span></text:p>
          </table:table-cell>
          <table:table-cell table:style-name="表格1.B34" office:value-type="string">
            <text:p text:style-name="P5"><text:span text:style-name="T3">檔案管理綜合企劃與管考</text:span></text:p>
          </table:table-cell>
          <table:table-cell table:style-name="表格1.C34" office:value-type="string">
            <text:p text:style-name="P4"><text:span text:style-name="T3">其它</text:span></text:p>
          </table:table-cell>
          <table:table-cell table:style-name="表格1.D34" office:value-type="string">
            <text:p text:style-name="P16"><text:span text:style-name="T3">一、綜合規劃與宣導檔管業務，發行檔案管理專業期刊。</text:span></text:p>
            <text:p text:style-name="P16"><text:span text:style-name="T3">二、辦理公文檢核及時效統計、文書與檔案專業訓練。</text:span></text:p>
            <text:p text:style-name="P16"><text:span text:style-name="T3">三、辦理機關檔案管理金檔獎評獎及輔導機關檔案管理作業。</text:span></text:p>
            <text:p text:style-name="P16"><text:span text:style-name="T3">四、推動研究發展與合作交流，汲取檔案管理專業新知。</text:span>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5"><text:span text:style-name="T3">檔案徵集作業</text:span></text:p>
          </table:table-cell>
          <table:table-cell table:style-name="表格1.C35" office:value-type="string">
            <text:p text:style-name="P4"><text:span text:style-name="T3">其它</text:span></text:p>
          </table:table-cell>
          <table:table-cell table:style-name="表格1.D35" office:value-type="string">
            <text:p text:style-name="P16"><text:span text:style-name="T3">一、辦理國家檔案審選及移轉。</text:span></text:p>
            <text:p text:style-name="P16"><text:span text:style-name="T3">二、辦理機關檔案銷毀目錄及保存年限區分表等法定審核作業。</text:span></text:p>
            <text:p text:style-name="P16"><text:span text:style-name="T3">三、修訂機關共通性檔案保存年限基準。</text:span>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5"><text:span text:style-name="T3">檔案典藏維護</text:span></text:p>
          </table:table-cell>
          <table:table-cell table:style-name="表格1.C36" office:value-type="string">
            <text:p text:style-name="P4"><text:span text:style-name="T3">其它</text:span></text:p>
          </table:table-cell>
          <table:table-cell table:style-name="表格1.D36" office:value-type="string">
            <text:p text:style-name="P16"><text:span text:style-name="T3">一、輔導機關檔案庫房設施建置。</text:span></text:p>
            <text:p text:style-name="P16"><text:span text:style-name="T3">二、辦理國家檔案之整理描述及保管。</text:span></text:p>
            <text:p text:style-name="P16"><text:span text:style-name="T3">三、辦理國家檔案保存修護及數位化。</text:span>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5"><text:span text:style-name="T3">檔案應用服務</text:span></text:p>
          </table:table-cell>
          <table:table-cell table:style-name="表格1.C37" office:value-type="string">
            <text:p text:style-name="P4"><text:span text:style-name="T3">其它</text:span></text:p>
          </table:table-cell>
          <table:table-cell table:style-name="表格1.D37" office:value-type="string">
            <text:p text:style-name="P16"><text:span text:style-name="T3">一、規劃與推動檔案開放應用政策及制度。</text:span></text:p>
            <text:p text:style-name="P16"><text:span text:style-name="T3">二、彙整公布國家檔案目錄、機關檔案目錄。</text:span></text:p>
            <text:p text:style-name="P16"><text:span text:style-name="T3">三、辦理國家檔案開放應用、機關申請檢調檔案及參考諮詢等為民服務事項。</text:span></text:p>
            <text:p text:style-name="P16"><text:span text:style-name="T3">四、建立多元行銷通路，透過展覽、研究與教育推廣檔案價值，包括結合尖端資訊技術與新媒體創新展覽手法，以跨機關、館際或校院等合作模式，將檔案融入教學應用，發掘具加值潛力之檔案素材，研發檔案文化產品等。</text:span><text:bookmark text:name="_GoBack"/></text:p>
          </table:table-cell>
        </table:table-row>
        <table:table-row table:style-name="表格1.1">
          <table:covered-table-cell/>
          <table:table-cell table:style-name="表格1.B38" office:value-type="string">
            <text:p text:style-name="P5"><text:span text:style-name="T3">文書檔案數位變革</text:span></text:p>
          </table:table-cell>
          <table:table-cell table:style-name="表格1.C38" office:value-type="string">
            <text:p text:style-name="P4"><text:span text:style-name="T3">科技發展</text:span></text:p>
          </table:table-cell>
          <table:table-cell table:style-name="表格1.D38" office:value-type="string">
            <text:p text:style-name="P16"><text:span text:style-name="T3">一、精進全國共用公文電子交換系統功能並持續推廣，以撙節政府機關（構）郵資支出。</text:span></text:p>
            <text:p text:style-name="P16"><text:span text:style-name="T3">二、建立前臺單一後臺整合之檔案應用、共筆協作及智慧審查服務平臺。</text:span></text:p>
            <text:p text:style-name="P16"><text:span text:style-name="T3">三、提供電子檔案長期保存一站式服務及開放參與技術發展。</text:span></text:p>
            <text:p text:style-name="P16"><text:span text:style-name="T3">四、舉辦第七屆電子檔案管理及技術國際研討會。</text:span>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5"><text:span text:style-name="T3">深化國家記憶第2期計畫</text:span></text:p>
          </table:table-cell>
          <table:table-cell table:style-name="表格1.C39" office:value-type="string">
            <text:p text:style-name="P4"><text:span text:style-name="T3">社會發展</text:span></text:p>
          </table:table-cell>
          <table:table-cell table:style-name="表格1.D39" office:value-type="string">
            <text:p text:style-name="P16"><text:span text:style-name="T3">一、加速推動國家檔案審選與移轉工作。</text:span></text:p>
            <text:p text:style-name="P16"><text:span text:style-name="T3">二、強化紙質及影音類國家檔案整編保存。</text:span></text:p>
            <text:p text:style-name="P16"><text:soft-page-break/><text:span text:style-name="T3">三、精進檔案典藏及數位修護技術。</text:span></text:p>
            <text:p text:style-name="P16"><text:span text:style-name="T3">四、廣闢文書及檔案訓練學習平臺。</text:span></text:p>
            <text:p text:style-name="P16"><text:span text:style-name="T3">五、舉辦國家檔案行銷推廣活動與展覽，提升民眾近用的檔案效率。</text:span>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5"><text:span text:style-name="T3">國家檔案典藏及服務建設計畫</text:span></text:p>
          </table:table-cell>
          <table:table-cell table:style-name="表格1.C40" office:value-type="string">
            <text:p text:style-name="P4"><text:span text:style-name="T3">公共建設</text:span></text:p>
          </table:table-cell>
          <table:table-cell table:style-name="表格1.D40" office:value-type="string">
            <text:p text:style-name="P16"><text:span text:style-name="T3">一、推動國家檔案典藏及服務建設，將行政、服務及典藏功能併入整體建設，包含100公里國家檔案典藏容量。</text:span></text:p>
            <text:p text:style-name="P16"><text:span text:style-name="T3">二、全盤規劃及擴增辦理各機關屆期移轉檔案目錄審核，並於本案主體建築完成啟用後加速辦理移轉作業，3年內庫房容量使用率達60%。</text:span></text:p>
            <text:p text:style-name="P16"><text:span text:style-name="T3">三、促進檔案應用及教育文化休閒服務，包含強化檔案應用便捷、推動多樣性展覽及拓展多功能服務與推廣教育文化。</text:span></text:p>
            <text:p text:style-name="P16"><text:span text:style-name="T3">四、透過提升檔案保存與維護技術、研發電子化文檔資訊長期保存技術，精進檔案研究與管理技術與發展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k02" style:family="paragraph" style:parent-style-name="Standard" style:default-outline-level="">
      <style:paragraph-properties fo:margin-left="0cm" fo:margin-right="0cm" fo:margin-top="0.423cm" fo:margin-bottom="0.088cm" loext:contextual-spacing="false" fo:line-height="1.058cm" fo:text-align="justify" style:justify-single-word="false" fo:orphans="0" fo:widows="0" fo:text-indent="0.353cm" style:auto-text-indent="false" style:punctuation-wrap="hanging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0pt" fo:letter-spacing="0.018cm" style:font-name-asian="標楷體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k02_20_字元" style:display-name="k02 字元" style:family="text">
      <style:text-properties fo:font-size="20pt" fo:letter-spacing="0.018cm" style:font-name-asian="標楷體" style:font-family-asian="標楷體" style:font-family-generic-asian="system" style:font-pitch-asian="variable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14-</text:span><text:span text:style-name="MT1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李麗霞</dc:creator>
    <meta:editing-cycles>8</meta:editing-cycles>
    <meta:print-date>2019-07-17T01:56:00</meta:print-date>
    <meta:creation-date>2019-08-15T05:43:00</meta:creation-date>
    <dc:date>2020-03-13T03:44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9" meta:paragraph-count="258" meta:word-count="7708" meta:character-count="7855" meta:non-whitespace-character-count="7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