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Standard">
      <style:paragraph-properties fo:margin-left="0.847cm" fo:margin-right="0cm" fo:text-align="justify" style:justify-single-word="false" fo:text-indent="-0.847cm" style:auto-text-indent="false" style:punctuation-wrap="simple"/>
    </style:style>
    <style:style style:name="P9"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2"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left="0cm" fo:margin-right="0cm" fo:margin-top="0cm" fo:margin-bottom="0cm" loext:contextual-spacing="false" fo:line-height="0.564cm" fo:text-indent="0.847cm" style:auto-text-indent="false"/>
    </style:style>
    <style:style style:name="P15" style:family="paragraph" style:parent-style-name="內文_20__28_Web_29_">
      <style:paragraph-properties fo:margin-top="0cm" fo:margin-bottom="0cm" loext:contextual-spacing="false" fo:line-height="0.564cm" style:punctuation-wrap="simple"/>
    </style:style>
    <style:style style:name="P16"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7"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8"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9"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0"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style:font-size-asian="14pt" style:font-size-complex="14pt"/>
    </style:style>
    <style:style style:name="T2" style:family="text">
      <style:text-properties fo:letter-spacing="-0.004cm"/>
    </style:style>
    <style:style style:name="T3" style:family="text">
      <style:text-properties fo:letter-spacing="-0.007cm"/>
    </style:style>
    <style:style style:name="T4" style:family="text">
      <style:text-properties fo:letter-spacing="-0.014cm"/>
    </style:style>
    <style:style style:name="T5" style:family="text">
      <style:text-properties fo:letter-spacing="0.004cm"/>
    </style:style>
    <style:style style:name="T6" style:family="text">
      <style:text-properties fo:letter-spacing="0.007cm"/>
    </style:style>
    <style:style style:name="T7" style:family="text">
      <style:text-properties style:text-position="sub 58%" fo:letter-spacing="0.007cm"/>
    </style:style>
    <style:style style:name="T8" style:family="text">
      <style:text-properties fo:letter-spacing="-0.011cm"/>
    </style:style>
    <style:style style:name="T9"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衛生福利部109年度施政計畫</text:p>
      <text:p text:style-name="P11"/>
      <text:p text:style-name="P12">為維護全民健康與福祉，本部秉持著全球化、在地化、創新化的思維，整合社會福利及衛生醫療資源，用心規劃施政藍圖，從福利服務、社會安全、醫療照護、長期照顧、健康促進、疫病防治、食品藥物管理等攸關全民福祉之議題，擬定整合、連續性之公共政策，期能提供完善且一體之服務，以「促進全民健康與福祉」為使命，以「最值得民眾信賴的部會」為願景，期讓全民更幸福、更健康。</text:p>
      <text:p text:style-name="P15">　　本部依據行政院109年度施政方針，配合中程施政計畫及核定預算額度，並針對經社情勢變化及本部未來發展需要，編定109年度施政計畫。</text:p>
      <text:p text:style-name="P1"/>
      <text:p text:style-name="P9">壹、年度施政目標及策略</text:p>
      <text:p text:style-name="P1">一、健全福利服務體系，優先照顧弱勢族群</text:p>
      <text:p text:style-name="P16">（一）推動兒童權利公約，落實兒童及少年福利與權益保障；推動公共及準公共化托育服務，提供育兒津貼，支持家庭育兒，減輕育兒負擔。</text:p>
      <text:p text:style-name="P16">（二）推動身心障礙者權利公約，建置連續性身心障礙者福利服務資源，提升照顧服務量能及品質。</text:p>
      <text:p text:style-name="P16">（三）強化婦女培力、自立與發展，發展雙重弱勢婦女服務模式，鼓勵社會參與，提升權益與福利，建構友善賦權環境。</text:p>
      <text:p text:style-name="P16">（四）整合現行保護服務與高風險家庭服務網絡，布建社會福利服務中心及扶貧自立等，強化社會安全網體系。</text:p>
      <text:p text:style-name="P16">（五）推動在地安老政策，建構在地老化社區資源網絡及培力老人福利機構，滿足高齡社會友善多元需求。</text:p>
      <text:p text:style-name="P16">（六）發展社福一站式數位服務，強化社政資料運用效能，提升民眾福利服務資源取得之便利性。</text:p>
      <text:p text:style-name="P1">二、建置優質長照體系，完備長照服務資源</text:p>
      <text:p text:style-name="P16">（一）建構完整長照服務制度及體系，推動長期照顧服務相關法規，搭配長照服務提供者特約制度，提升長照服務體系之效率及量能；賡續整合長照機構及充實長照人力資源，建構機構住宿式服務類之長照機構法人治理體制。</text:p>
      <text:p text:style-name="P16">（二）持續普及整體照顧服務體系ABC據點資源，提升社區照顧服務可近性，建構以社區為基礎之長照服務體系。</text:p>
      <text:p text:style-name="P16">（三）強化失智症者社區照護服務，提升失智照護資源布建，普及失智社區照護服務。</text:p>
      <text:p text:style-name="P1">三、營造互助祥和社會，完善保護服務體系</text:p>
      <text:p text:style-name="P16">（一）推動整合保護性服務與高風險家庭服務，加強公私協力合作，結合民間資源及檢討公私協力模式，強化保護性個案之家庭支持服務。</text:p>
      <text:p text:style-name="P16">（二）建立保護性案件風險預警機制，跨域即時串接家庭風險資訊，發掘潛在家暴、兒虐高風險群體，及早主動介入提供服務。</text:p>
      <text:p text:style-name="P16">（三）保障弱勢族群經濟生活，推動兒童與少年未來教育及發展帳戶，協助其自立脫貧。</text:p>
      <text:p text:style-name="P16">（四）建置社會工作專業制度，兼顧勞動權益，建構社工薪資制度，逐步推動證照化，充實地方政府社會工作人力，提升服務品質及量能。</text:p>
      <text:p text:style-name="P16">（五）培力社區組織營造社區互助關懷網絡，發展多元志工，鼓勵長者、企業參與志願服務，擴大志願服務社區量能，落實社會福利服務於基層。</text:p>
      <text:p text:style-name="P1">四、拓展全方位醫療照護體系，保障民眾就醫權益</text:p>
      <text:p text:style-name="P16">（一）以區域聯防機制，完備緊急醫療照護體系，精進緊急醫療網之五大急診處置能力與品質；挹注醫療資源不足之地區，提升在地急重症處理能力與品質。</text:p>
      <text:p text:style-name="P16">（二）擴展各級醫療院所功能，規劃地區醫院轉型及醫學中心之社會定位；落實分級醫療，建構在地健康照護網絡，強化以人為中心的社區醫療照護體系。</text:p>
      <text:p text:style-name="P16">（三）建置兒童醫療照護網絡，強化周產期照護及兒童緊急照護品質，連結公共衛生及社會福利照顧等，提升整體兒童健康指標。</text:p>
      <text:p text:style-name="P16"><text:soft-page-break/>（四）落實病人自主權利法相關法規及配套措施，輔導成立預立醫療照護諮商示範機構，辦理教育訓練及民眾宣導活動；結合醫病共享決策模式（Shared Decision Making），協助民眾預立醫療決定，提升尊嚴善終品質。</text:p>
      <text:p text:style-name="P16">（五）推動醫師勞動權益保障法制化，持續改善醫事人員執業環境；法制化非訴訟之醫療爭議處理機制，促進醫病關係和諧。</text:p>
      <text:p text:style-name="P16">（六）改善護理執業環境，推動優質護理職場，投資護理人力，留任及吸引護理人員回流，強化護理人才培育、法令規章及機構管理，精進照護品質。</text:p>
      <text:p text:style-name="P16">（七）落實偏鄉離島醫療在地化，推動遠距醫療照護提升可近性，保障民眾就醫權益及醫療品質。</text:p>
      <text:p text:style-name="P16">（八）確保中醫醫療品質，精進中醫系統性訓練，健全中醫多元發展；完善民俗調理業法制管理，產業人才培育標準化，保障消費安全。</text:p>
      <text:p text:style-name="P16">（九）加強國際交流合作，參與衛生福利之相關國際組織，配合政府新南向政策推動國際醫衛合作；推展多邊、雙邊、國際以及兩岸衛生福利之合作與交流，以達成國際接軌。</text:p>
      <text:p text:style-name="P1">五、建立優質防疫應變體系，邁向防疫新紀元</text:p>
      <text:p text:style-name="P16">（一）推行國家疫苗接種政策，充實疫苗基金財源，穩定推動各項疫苗接種工作，增強國民免疫力；架構完整防疫體系，落實防疫一體，提升抗生素抗藥性及感染管制管理效能。</text:p>
      <text:p text:style-name="P16">（二）加強傳染病監測品質，拓展國家實驗室檢驗診斷量能，及早偵測預警與強化風險管控，降低疫病對民眾健康之威脅。</text:p>
      <text:p text:style-name="P16">（三）推動結核主動發現及愛滋多元篩檢，擴大個案治療服務與照護管理，降低結核新案發生率及愛滋感染傳播率。</text:p>
      <text:p text:style-name="P16">（四）強化新興傳染病之因應整備，儲備傳染病防治醫療網應變量能，健全風險溝通機制，提升全民防疫知能。</text:p>
      <text:p text:style-name="P16">（五）加強邊境檢疫，有效阻絕傳染病於境外，拓展傳染病防治跨國聯防合作。</text:p>
      <text:p text:style-name="P1">六、全力推動食安五環及生技醫藥法規建設，保障民眾健康</text:p>
      <text:p text:style-name="P16">（一）深化食品產製銷網絡及藥物、化粧品全生命週期管理，維護食藥衛生安全品質，創造安心消費環境。</text:p>
      <text:p text:style-name="P16">（二）精進源頭控管，完善追溯追蹤制度；落實稽查及邊境查驗，持續健全品質監測體系。</text:p>
      <text:p text:style-name="P16">（三）強化法規國際調和，厚植檢驗量能，完備新興毒品檢驗網絡；強化食品藥物安全之溝通與宣導，提升民眾對危害認知及諮詢服務品質。</text:p>
      <text:p text:style-name="P16">（四）精進中藥品質管制及中藥（材）安全衛生管理、落實臺灣中藥典第三版，強化中藥（材）品質規範。</text:p>
      <text:p text:style-name="P16">（五）強化衛生福利科技研究與人才培育，落實研發成果轉譯為政策之實證基礎。</text:p>
      <text:p text:style-name="P16">（六）提升研發量能，促進生醫產業發展，推動精準醫療等新興醫療科技應用與管理規範；開放細胞治療技術，訂定相關規範，以保障病人權益。</text:p>
      <text:p text:style-name="P1">七、營造身心健康支持環境，增進全人全程健康促進</text:p>
      <text:p text:style-name="P16">（一）培養健康生活型態，營造健康場域，推動國民營養與肥胖防治；推動菸、檳害防制工作，提供多元戒菸服務，營造無菸、無檳支持環境。</text:p>
      <text:p text:style-name="P16">（二）健全婦幼及生育保健服務環境，持續強化懷孕、出生至健康成長各生命歷程之健康照護，增進原住民和新住民健康促進。</text:p>
      <text:p text:style-name="P16">（三）強化老人周全性健康評估服務，營造高齡友善及失智友善之社區及城市，促進老人社會參與；強化慢性疾病之預防與管理，減少失能並增進生活品質。</text:p>
      <text:p text:style-name="P16">（四）強化癌症預防及早期發現，提升主要癌症篩檢陽性追蹤率及品質，降低癌症病人死亡率。</text:p>
      <text:p text:style-name="P16">（五）強化空污對健康影響之衛教宣導及相關實證研究，精進國民健康指標暨非傳染病監測，建立高齡及營養資料倉儲；加強地區別不同群體資料蒐集與分析，落實以實證為基礎之施政。</text:p>
      <text:p text:style-name="P16">（六）推動健康資訊服務平台整合，導入資通訊科技，發展個人化健康資訊管理服務，促進民眾與基層人員對於個人健康管理的增能與賦權。</text:p>
      <text:p text:style-name="P16">（七）推動全民心理健康促進，提升精神疾病防治與照護服務，精進成癮治療服務，強化加害人再犯預防。</text:p>
      <text:p text:style-name="P16">（八）建置特殊族群口腔醫療照護量能，提升特殊族群口腔醫療可近性，推動6歲以下兒童口腔保健服務與衛教宣導，養成兒童良好口腔衛生習慣，以降低兒童之齲齒率。</text:p>
      <text:p text:style-name="P1">八、精進健保及國保制度，強化自助互助社會保險機制</text:p>
      <text:p text:style-name="P16"><text:soft-page-break/>（一）落實健保財務健全及收支連動，增進健保給付效益及資源配置。</text:p>
      <text:p text:style-name="P16">（二）運用智慧雲端科技，發展創新健保服務，提升服務品質與效率。</text:p>
      <text:p text:style-name="P16">（三）持續精進國民年金制度，確保財務健全，並保障民眾基本經濟安全。</text:p>
      <text:p text:style-name="P8">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6" office:value-type="string">
            <text:p text:style-name="P4">社會福利服務業務</text:p>
          </table:table-cell>
          <table:table-cell table:style-name="表格1.A2" office:value-type="string">
            <text:p text:style-name="P4">少子女化對策計畫－擴大0至未滿2歲育兒津貼</text:p>
          </table:table-cell>
          <table:table-cell table:style-name="表格1.A2" office:value-type="string">
            <text:p text:style-name="P3">社會發展</text:p>
          </table:table-cell>
          <table:table-cell table:style-name="表格1.D2" office:value-type="string">
            <text:p text:style-name="P13">為減輕育兒家庭經濟負擔，針對未滿2歲幼兒，低收入戶家庭每月補助<text:span text:style-name="T2">5,000元、中低收入戶家庭每月補助4,000元</text:span>、綜合所得稅稅率未達20%家庭每月補助2,500元。第三名以上子女加發1,000元／月。</text:p>
          </table:table-cell>
        </table:table-row>
        <table:table-row table:style-name="表格1.1">
          <table:covered-table-cell/>
          <table:table-cell table:style-name="表格1.A2" office:value-type="string">
            <text:p text:style-name="P4">少子女化對策計畫－公共及準公共托育服務策略</text:p>
          </table:table-cell>
          <table:table-cell table:style-name="表格1.A2" office:value-type="string">
            <text:p text:style-name="P3">社會發展</text:p>
          </table:table-cell>
          <table:table-cell table:style-name="表格1.D2" office:value-type="string">
            <text:p text:style-name="P19">一、布建社區公共托育家園。</text:p>
            <text:p text:style-name="P19">二、推動托育準公共化服務。</text:p>
          </table:table-cell>
        </table:table-row>
        <table:table-row table:style-name="表格1.1">
          <table:covered-table-cell/>
          <table:table-cell table:style-name="表格1.A2" office:value-type="string">
            <text:p text:style-name="P4">少子化育兒友善空間建設</text:p>
          </table:table-cell>
          <table:table-cell table:style-name="表格1.A2" office:value-type="string">
            <text:p text:style-name="P3">公共建設</text:p>
          </table:table-cell>
          <table:table-cell table:style-name="表格1.D2" office:value-type="string">
            <text:p text:style-name="P19">一、推動社區公共托育家園。</text:p>
            <text:p text:style-name="P19">二、布建托育資源中心。</text:p>
            <text:p text:style-name="P19">三、增修或改善區域型家庭（社會）福利服務中心。</text:p>
            <text:p text:style-name="P19">四、整建綜合社會福利館。</text:p>
          </table:table-cell>
        </table:table-row>
        <table:table-row table:style-name="表格1.1">
          <table:covered-table-cell/>
          <table:table-cell table:style-name="表格1.A2" office:value-type="string">
            <text:p text:style-name="P4">衛生福利部南區兒童之家中程個案計畫－院舍遷建案</text:p>
          </table:table-cell>
          <table:table-cell table:style-name="表格1.A2" office:value-type="string">
            <text:p text:style-name="P3">社會發展</text:p>
          </table:table-cell>
          <table:table-cell table:style-name="表格1.D2" office:value-type="string">
            <text:p text:style-name="P19">一、院舍工程施工。</text:p>
            <text:p text:style-name="P19">二、內部裝修工程及設備採購發包。</text:p>
            <text:p text:style-name="P19">三、設置公共藝術。</text:p>
          </table:table-cell>
        </table:table-row>
        <table:table-row table:style-name="表格1.1">
          <table:covered-table-cell/>
          <table:table-cell table:style-name="表格1.A2" office:value-type="string">
            <text:p text:style-name="P4">強化社會安全網計畫</text:p>
          </table:table-cell>
          <table:table-cell table:style-name="表格1.A2" office:value-type="string">
            <text:p text:style-name="P3">社會發展</text:p>
          </table:table-cell>
          <table:table-cell table:style-name="表格1.D2" office:value-type="string">
            <text:p text:style-name="P19">一、布建社會福利服務中心整合社會救助與福利服務。</text:p>
            <text:p text:style-name="P19">二、整合保護性服務與高風險家庭服務。</text:p>
            <text:p text:style-name="P19">三、整合加害人合併精神疾病與自殺防治服務。</text:p>
            <text:p text:style-name="P19">四、整合跨部會服務體系。</text:p>
          </table:table-cell>
        </table:table-row>
        <table:table-row table:style-name="表格1.1">
          <table:covered-table-cell/>
          <table:table-cell table:style-name="表格1.A2" office:value-type="string">
            <text:p text:style-name="P4">社會福利線上申請與實證決策模式計畫</text:p>
          </table:table-cell>
          <table:table-cell table:style-name="表格1.A2" office:value-type="string">
            <text:p text:style-name="P3">科技發展</text:p>
          </table:table-cell>
          <table:table-cell table:style-name="表格1.D2" office:value-type="string">
            <text:p text:style-name="P19">一、社會福利線上申辦多元服務。</text:p>
            <text:p text:style-name="P19">二、社福民間資源盤點與資料公開。</text:p>
            <text:p text:style-name="P19">三、強化社會福利實證決策模式。</text:p>
          </table:table-cell>
        </table:table-row>
        <table:table-row table:style-name="表格1.1">
          <table:table-cell table:style-name="表格1.A2" table:number-rows-spanned="2" office:value-type="string">
            <text:p text:style-name="P4">社工及社區發展業務</text:p>
          </table:table-cell>
          <table:table-cell table:style-name="表格1.A2" office:value-type="string">
            <text:p text:style-name="P4">規劃建立社會工作專業</text:p>
          </table:table-cell>
          <table:table-cell table:style-name="表格1.A2" office:value-type="string">
            <text:p text:style-name="P3">其它</text:p>
          </table:table-cell>
          <table:table-cell table:style-name="表格1.D2" office:value-type="string">
            <text:p text:style-name="P19">一、建構社工薪資制度，依年資、學歷、執照、偏鄉離島加給補助階梯式之專業服務費；增加風險工作補助；增加補助民間單位雇主負擔之勞健保費及提撥勞退準備金費用；增加加班費補助；減輕民間單位負擔，調降專業服務費自籌款比例。</text:p>
            <text:p text:style-name="P19">二、建置全國性社會工作人力資料庫，完善社工人力資源管理，促進專業化發展、繼續教育積分管理系統，以利統合管理。</text:p>
          </table:table-cell>
        </table:table-row>
        <table:table-row table:style-name="表格1.1">
          <table:covered-table-cell/>
          <table:table-cell table:style-name="表格1.A2" office:value-type="string">
            <text:p text:style-name="P4">推展社區發展工作</text:p>
          </table:table-cell>
          <table:table-cell table:style-name="表格1.A2" office:value-type="string">
            <text:p text:style-name="P3">其它</text:p>
          </table:table-cell>
          <table:table-cell table:style-name="表格1.D2" office:value-type="string">
            <text:p text:style-name="P19">一、辦理社區選拔，加強輔導社區發展協會組織，強化社區福利服務功能，以期社區整體福祉的提升。</text:p>
            <text:p text:style-name="P19">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19">三、辦理全國社區發展業務聯繫會報、社區發展福利社區化觀摩會、社區技藝、福利、產業競賽觀摩會等相關活<text:soft-page-break/>動，讓社區相互觀摩，凝聚社區居民團結意識，充實社區居民精神生活。</text:p>
          </table:table-cell>
        </table:table-row>
        <table:table-row table:style-name="表格1.1">
          <table:table-cell table:style-name="表格1.A2" table:number-rows-spanned="3" office:value-type="string">
            <text:p text:style-name="P4">醫事業務</text:p>
          </table:table-cell>
          <table:table-cell table:style-name="表格1.A2" office:value-type="string">
            <text:p text:style-name="P4">第八期醫療網計畫</text:p>
          </table:table-cell>
          <table:table-cell table:style-name="表格1.A2" office:value-type="string">
            <text:p text:style-name="P3">社會發展</text:p>
          </table:table-cell>
          <table:table-cell table:style-name="表格1.D2" office:value-type="string">
            <text:p text:style-name="P19">一、健康照護體系新定位</text:p>
            <text:p text:style-name="P17">（一）落實分級醫療，強化醫療機構間合作機制。</text:p>
            <text:p text:style-name="P17">（二）建立以人為中心，社區為基礎的健康照護服務模式。</text:p>
            <text:p text:style-name="P17">（三）加強原住民與離島醫療資源不足地區健康服務整合效率。</text:p>
            <text:p text:style-name="P17">（四）發展多元友善就醫環境。</text:p>
            <text:p text:style-name="P17">（五）結合地方資源，提升原住民健康事務。</text:p>
            <text:p text:style-name="P19">二、全面提升緊急醫療救護體系與網絡</text:p>
            <text:p text:style-name="P17">（一）強化緊急醫療應變中心緊急應變機制。</text:p>
            <text:p text:style-name="P17">（二）強化醫院緊急醫療能力分級制度。</text:p>
            <text:p text:style-name="P17">（三）推廣自動體外心臟電擊去顫器之設置與運用。</text:p>
            <text:p text:style-name="P19">三、改善醫事人員執業環境，充實醫事人力</text:p>
            <text:p text:style-name="P17">（一）推動受僱醫師納入勞動基準法。</text:p>
            <text:p text:style-name="P17">（二）強化醫師整合醫療能力。</text:p>
            <text:p text:style-name="P17">（三）醫事人力培育及人才羅致規劃。</text:p>
            <text:p text:style-name="P17">（四）強化專科護理師及護產人員訓練及認證制度，推動醫療職場。</text:p>
            <text:p text:style-name="P17">（五）充實並留置偏遠地區醫事人力。</text:p>
            <text:p text:style-name="P19">四、以病人安全為核心價值之醫療體系</text:p>
            <text:p text:style-name="P17">（一）革新醫院評鑑制度，建立醫院品質優化及追蹤改善機制。</text:p>
            <text:p text:style-name="P17">（二）以實證與病人參與為導向提升病人安全。</text:p>
            <text:p text:style-name="P17">（三）發展智能醫療照護模式。</text:p>
            <text:p text:style-name="P17">（四）強化非訴訟之醫療糾紛處理方式。</text:p>
            <text:p text:style-name="P17">（五）產後護理機溝評鑑及坐月子中心輔導轉型。</text:p>
            <text:p text:style-name="P19">五、健全法規制度發展</text:p>
            <text:p text:style-name="P17">（一）檢討醫療法規推動策略。</text:p>
            <text:p text:style-name="P17">（二）精進醫療法人之管理，提供永續醫療照護服務。</text:p>
            <text:p text:style-name="P17">（三）完善支持器官捐贈及移植之網絡環境。</text:p>
            <text:p text:style-name="P17">（四）促進生物醫療科技發展。</text:p>
            <text:p text:style-name="P17">（五）推動「醫療事故預防及爭議處理法」，改善醫療關係。</text:p>
            <text:p text:style-name="P17">（六）推動病人自主預立醫療決定，保障病人權益並兼顧醫病關係。</text:p>
            <text:p text:style-name="P17">（七）活絡國際醫療衛生政策交流及合作。</text:p>
          </table:table-cell>
        </table:table-row>
        <table:table-row table:style-name="表格1.1">
          <table:covered-table-cell/>
          <table:table-cell table:style-name="表格1.A2" office:value-type="string">
            <text:p text:style-name="P4">辦理重點科別培育公費醫師制度計畫</text:p>
          </table:table-cell>
          <table:table-cell table:style-name="表格1.A2" office:value-type="string">
            <text:p text:style-name="P3">社會發展</text:p>
          </table:table-cell>
          <table:table-cell table:style-name="表格1.D2" office:value-type="string">
            <text:p text:style-name="P13">挹注偏遠地區及醫療資源不足地區五大科醫師人力，均衡人力分布。</text:p>
          </table:table-cell>
        </table:table-row>
        <table:table-row table:style-name="表格1.1">
          <table:covered-table-cell/>
          <table:table-cell table:style-name="表格1.A2" office:value-type="string">
            <text:p text:style-name="P4">優化兒童醫療照護計畫</text:p>
          </table:table-cell>
          <table:table-cell table:style-name="表格1.A2" office:value-type="string">
            <text:p text:style-name="P3">社會發展</text:p>
          </table:table-cell>
          <table:table-cell table:style-name="表格1.D2" office:value-type="string">
            <text:p text:style-name="P13">建置兒童醫療照護網絡：</text:p>
            <text:p text:style-name="P19">一、完備周產期醫療系統的發展，改善孕產婦及新生兒的健康指標。</text:p>
            <text:p text:style-name="P19"><text:soft-page-break/>二、提升兒童緊急傷患就醫的可及性，落實分層分區的兒童醫療照護。</text:p>
            <text:p text:style-name="P19">三、強化兒童重症轉診與加護的資源，以減少兒童失能。</text:p>
            <text:p text:style-name="P19">四、培訓本土需求的兒科醫療照護人力，提升偏遠地區或醫療資源匱乏區的照護量能。</text:p>
            <text:p text:style-name="P19">五、發展兒童為中心之兒童專責醫師制度，擴大基層照護量能。</text:p>
          </table:table-cell>
        </table:table-row>
        <table:table-row table:style-name="表格1.1">
          <table:table-cell table:style-name="表格1.A2" table:number-rows-spanned="4" office:value-type="string">
            <text:p text:style-name="P4">護理及健康照護業務</text:p>
          </table:table-cell>
          <table:table-cell table:style-name="表格1.A2" office:value-type="string">
            <text:p text:style-name="P4">建置優質照護服務體系</text:p>
          </table:table-cell>
          <table:table-cell table:style-name="表格1.A2" office:value-type="string">
            <text:p text:style-name="P3">科技發展</text:p>
          </table:table-cell>
          <table:table-cell table:style-name="表格1.D2" office:value-type="string">
            <text:p text:style-name="P19">一、建置醫院護理人力資料庫，提供決策支援。</text:p>
            <text:p text:style-name="P19">二、促進原住民族及離島地區醫療保健照護之可近性。</text:p>
          </table:table-cell>
        </table:table-row>
        <table:table-row table:style-name="表格1.1">
          <table:covered-table-cell/>
          <table:table-cell table:style-name="表格1.A2" office:value-type="string">
            <text:p text:style-name="P4">提升護理人力資源</text:p>
          </table:table-cell>
          <table:table-cell table:style-name="表格1.A2" office:value-type="string">
            <text:p text:style-name="P3">其它</text:p>
          </table:table-cell>
          <table:table-cell table:style-name="表格1.D2" office:value-type="string">
            <text:p text:style-name="P19">一、持續推動醫院護理執業環境改善：持續辦理護病比入法後人力監測及修法作業等相關政策推動計畫、護病比連動住院保險診療報酬、定期公開護病比資訊及提高護理薪資及待遇。</text:p>
            <text:p text:style-name="P19">二、持續推動護理相關政策及法規修訂：建立護理人力資料庫、建置護理能力進階認證、創新職涯發展、參與護理國際事務、修訂執業法規與護理繼續教育規範。</text:p>
            <text:p text:style-name="P19">三、推動護理三大投資：投資居家護理、投資有效護理及投資智慧護理。</text:p>
          </table:table-cell>
        </table:table-row>
        <table:table-row table:style-name="表格1.1">
          <table:covered-table-cell/>
          <table:table-cell table:style-name="表格1.A2" office:value-type="string">
            <text:p text:style-name="P4">原住民族及離島地區醫事人員養成計畫</text:p>
          </table:table-cell>
          <table:table-cell table:style-name="表格1.A2" office:value-type="string">
            <text:p text:style-name="P3">其它</text:p>
          </table:table-cell>
          <table:table-cell table:style-name="表格1.D2" office:value-type="string">
            <text:p text:style-name="P19">一、賡續辦理培育原住民族及離島地區醫事公費生，依地方需求增加培育額度，充實原住民族及離島地區醫事人力，落實在地化醫療政策。</text:p>
            <text:p text:style-name="P19">二、推動公費生專校培育制度，降低同儕間教育文化背景不同之衝擊，提高畢業及考照率。</text:p>
            <text:p text:style-name="P19">三、建置養成公費生管理資訊系統，以利於公費生分發、履約之管理。</text:p>
          </table:table-cell>
        </table:table-row>
        <table:table-row table:style-name="表格1.1">
          <table:covered-table-cell/>
          <table:table-cell table:style-name="表格1.A2" office:value-type="string">
            <text:p text:style-name="P4">強化護理法規、人員及機構管理</text:p>
          </table:table-cell>
          <table:table-cell table:style-name="表格1.A2" office:value-type="string">
            <text:p text:style-name="P3">其它</text:p>
          </table:table-cell>
          <table:table-cell table:style-name="表格1.D2" office:value-type="string">
            <text:p text:style-name="P19">一、健全護理機構及人員管理。</text:p>
            <text:p text:style-name="P19">二、辦理護理機構評鑑及輔導。</text:p>
            <text:p text:style-name="P19">三、辦理產後護理機構與助產所之管理及法規解釋。</text:p>
            <text:p text:style-name="P19">四、辦理全國護政會議、網絡平臺建構與管理事務推動及教育訓練計畫。</text:p>
          </table:table-cell>
        </table:table-row>
        <table:table-row table:style-name="表格1.1">
          <table:table-cell table:style-name="表格1.A2" table:number-rows-spanned="2" office:value-type="string">
            <text:p text:style-name="P4">長照業務</text:p>
          </table:table-cell>
          <table:table-cell table:style-name="表格1.A2" office:value-type="string">
            <text:p text:style-name="P4">長照十年計畫2.0</text:p>
          </table:table-cell>
          <table:table-cell table:style-name="表格1.A2" office:value-type="string">
            <text:p text:style-name="P3">社會發展</text:p>
          </table:table-cell>
          <table:table-cell table:style-name="表格1.D2" office:value-type="string">
            <text:p text:style-name="P19">一、建立以服務使用者為中心的服務體系。</text:p>
            <text:p text:style-name="P19">二、培訓以社區為基礎的健康與長期照顧團隊。</text:p>
            <text:p text:style-name="P19">三、發展以社區為基礎的整合型服務中心。</text:p>
            <text:p text:style-name="P19">四、發展以社區為基礎之預防及延緩失能、失智照護服務，銜接以人為主的出院準備服務。</text:p>
            <text:p text:style-name="P19">五、鼓勵服務資源發展因地制宜與創新。</text:p>
            <text:p text:style-name="P19">六、健全縣市政府照顧管理中心組織定位與職權。</text:p>
            <text:p text:style-name="P19">七、增強地方政府發展資源之能量。</text:p>
            <text:p text:style-name="P19">八、強化照顧管理資料庫系統。</text:p>
            <text:p text:style-name="P19">九、建立中央政府管理與研發系統。</text:p>
          </table:table-cell>
        </table:table-row>
        <table:table-row table:style-name="表格1.1">
          <table:covered-table-cell/>
          <table:table-cell table:style-name="表格1.A2" office:value-type="string">
            <text:p text:style-name="P4">公共服務據點整備－整建長照衛福據點</text:p>
          </table:table-cell>
          <table:table-cell table:style-name="表格1.A2" office:value-type="string">
            <text:p text:style-name="P3">公共建設</text:p>
          </table:table-cell>
          <table:table-cell table:style-name="表格1.D2" office:value-type="string">
            <text:p text:style-name="P19">一、為加速布建社區照顧資源，透過積極活化公有設施轉型設置長照資源，包含社區活動中心、老人活動中心、部屬醫療及社福機構、衛生所、地方公有閒置空間或土<text:soft-page-break/>地，以增進長照服務提供單位分布之密度，厚植整體服務量能，並提供多元連續服務，普及社區整體照顧服務體系，<text:span text:style-name="T3">預計四年</text:span><text:span text:style-name="T4">（106年9月至110年8月）</text:span>布建604處長照服務據點及5處長照創新整合型服務據點。</text:p>
            <text:p text:style-name="P19">二、依長照需求人口數、現有資源布建數，優先於資源不足地區，開創各項長照服務項目，加速建構綿密化長照服務網絡，挹注經費予地方政府布建照顧管理中心照管分站，預計四年（106年9月至110年8月）布建60處，提供在地民眾多元整合長照服務使用之通用空間。</text:p>
          </table:table-cell>
        </table:table-row>
        <table:table-row table:style-name="表格1.1">
          <table:table-cell table:style-name="表格1.A2" office:value-type="string">
            <text:p text:style-name="P4">心理健康業務</text:p>
          </table:table-cell>
          <table:table-cell table:style-name="表格1.A2" office:value-type="string">
            <text:p text:style-name="P4">國民心理健康第二期計畫</text:p>
          </table:table-cell>
          <table:table-cell table:style-name="表格1.A2" office:value-type="string">
            <text:p text:style-name="P3">社會發展</text:p>
          </table:table-cell>
          <table:table-cell table:style-name="表格1.D2" office:value-type="string">
            <text:p text:style-name="P19">一、推展全人、全程及全方位之心理健康促進。</text:p>
            <text:p text:style-name="P19">二、深化、優化及社區化之精神疾病照護。</text:p>
            <text:p text:style-name="P19">三、發展可近、多元及有效之新世代反毒策略。</text:p>
            <text:p text:style-name="P19">四、推動分級、跨領域及無縫銜接之加害人處遇。</text:p>
          </table:table-cell>
        </table:table-row>
        <table:table-row table:style-name="表格1.1">
          <table:table-cell table:style-name="表格1.A2" office:value-type="string">
            <text:p text:style-name="P4">口腔健康業務</text:p>
          </table:table-cell>
          <table:table-cell table:style-name="表格1.A2" office:value-type="string">
            <text:p text:style-name="P4">國民口腔健康促進計畫</text:p>
          </table:table-cell>
          <table:table-cell table:style-name="表格1.A2" office:value-type="string">
            <text:p text:style-name="P3">社會發展</text:p>
          </table:table-cell>
          <table:table-cell table:style-name="表格1.D2" office:value-type="string">
            <text:p text:style-name="P19">一、國人的口腔健康狀況不佳，5歲兒童齲齒率，雖由2011年之79.32%，降至2018年之65.43%，惟仍未達世界衛生組織（WHO）所訂定2025年10%的目標。</text:p>
            <text:p text:style-name="P19">二、推動兒童牙齒塗氟服務，以降低我國兒童齲齒率。</text:p>
            <text:p text:style-name="P19">三、持續發展結合社福、教育及醫療體系資源的服務網絡，獎勵7家醫院示範中心、22家醫院辦理特殊需求門診與外展服務。</text:p>
          </table:table-cell>
        </table:table-row>
        <table:table-row table:style-name="表格1.1">
          <table:table-cell table:style-name="表格1.A2" table:number-rows-spanned="3" office:value-type="string">
            <text:p text:style-name="P4">中醫藥管理業務</text:p>
          </table:table-cell>
          <table:table-cell table:style-name="表格1.A2" office:value-type="string">
            <text:p text:style-name="P4">中藥品質與產業提升</text:p>
          </table:table-cell>
          <table:table-cell table:style-name="表格1.A2" office:value-type="string">
            <text:p text:style-name="P3">社會發展</text:p>
          </table:table-cell>
          <table:table-cell table:style-name="表格1.D2" office:value-type="string">
            <text:p text:style-name="P19">一、中藥材品質管制</text:p>
            <text:p text:style-name="P17">（一）中藥材殘留農藥檢驗方法開發研究。</text:p>
            <text:p text:style-name="P17">（二）中藥材風險流通管理。</text:p>
            <text:p text:style-name="P19">二、中藥廠管理與中藥製劑安全及品質</text:p>
            <text:p text:style-name="P17">（一）持續監測中藥品質與安全。</text:p>
            <text:p text:style-name="P17">（二）推動中藥廠實施確效作業。</text:p>
            <text:p text:style-name="P17">（三）賡續建立中藥品質與檢驗標準規格。</text:p>
          </table:table-cell>
        </table:table-row>
        <table:table-row table:style-name="表格1.1">
          <table:covered-table-cell/>
          <table:table-cell table:style-name="表格1.A2" office:value-type="string">
            <text:p text:style-name="P4">中醫優質發展計畫</text:p>
          </table:table-cell>
          <table:table-cell table:style-name="表格1.A2" office:value-type="string">
            <text:p text:style-name="P3">社會發展</text:p>
          </table:table-cell>
          <table:table-cell table:style-name="表格1.D2" office:value-type="string">
            <text:p text:style-name="P19">一、精進中醫系統訓練</text:p>
            <text:p text:style-name="P17">（一）辦理中醫負責醫師訓練。</text:p>
            <text:p text:style-name="P17">（二）建立中醫專科醫師制度。</text:p>
            <text:p text:style-name="P17">（三）建置中醫臨床技能測驗模式。</text:p>
            <text:p text:style-name="P17">（四）培訓中醫臨床師資。</text:p>
            <text:p text:style-name="P19">二、健全中醫多元發展</text:p>
            <text:p text:style-name="P17">（一）建構中西醫合作照護模式。</text:p>
            <text:p text:style-name="P17">（二）建構中醫日間照護模式。</text:p>
            <text:p text:style-name="P17">（三）建立中醫參與長期照顧模式。</text:p>
            <text:p text:style-name="P17">（四）建立中醫參與戒癮治療模式。</text:p>
            <text:p text:style-name="P19">三、創新中醫科技醫療</text:p>
            <text:p text:style-name="P17">（一）建構智慧中醫模式。</text:p>
            <text:p text:style-name="P17">（二）建立中醫精準醫療。</text:p>
          </table:table-cell>
        </table:table-row>
        <table:table-row table:style-name="表格1.1">
          <table:covered-table-cell/>
          <table:table-cell table:style-name="表格1.A2" office:value-type="string">
            <text:p text:style-name="P4">健全民俗調理業法制管理暨提升產業素質<text:soft-page-break/>計畫</text:p>
          </table:table-cell>
          <table:table-cell table:style-name="表格1.A2" office:value-type="string">
            <text:p text:style-name="P3">社會發展</text:p>
          </table:table-cell>
          <table:table-cell table:style-name="表格1.D2" office:value-type="string">
            <text:p text:style-name="P19">一、建立民俗調理訓練課程查核機制。</text:p>
            <text:p text:style-name="P19">二、推動民俗調理管理條例（草案）法制作業。</text:p>
            <text:p text:style-name="P19">三、建置民俗調理人員登錄系統先期效益評估。</text:p>
            <text:p text:style-name="P19"><text:soft-page-break/>四、建立腳底按摩操作規範。</text:p>
          </table:table-cell>
        </table:table-row>
        <table:table-row table:style-name="表格1.1">
          <table:table-cell table:style-name="表格1.A2" office:value-type="string">
            <text:p text:style-name="P4">資訊業務</text:p>
          </table:table-cell>
          <table:table-cell table:style-name="表格1.A2" office:value-type="string">
            <text:p text:style-name="P4">服務型智慧政府－智慧福利服務躍升計畫</text:p>
          </table:table-cell>
          <table:table-cell table:style-name="表格1.A2" office:value-type="string">
            <text:p text:style-name="P3">科技發展</text:p>
          </table:table-cell>
          <table:table-cell table:style-name="表格1.D2" office:value-type="string">
            <text:p text:style-name="P19">一、中央與地方政府合作進行福利服務資源盤點，整合中央政府、地方政府及民間團體之資訊，並將資料進行開放，提供加值應用。</text:p>
            <text:p text:style-name="P19">二、發展全程行動數位化線上申辦服務，降低公文往返及簡化檢附紙本，提升資料正確性及人員審查效率。</text:p>
            <text:p text:style-name="P19">三、發展社會福利申辦一站式數位服務，提供民眾以檢附最少必要資料進行服務申辦，並結合個人資料自主應用機制，進行資料串接。</text:p>
            <text:p text:style-name="P19">四、完善社會福利服務中心資訊基礎設施，提升脆弱家庭個案服務及落實個案資料登打。</text:p>
            <text:p text:style-name="P19">五、藉由地方政府建立福利服務推播及民意蒐集管道，結合民眾智慧力量，使民眾參與政策。</text:p>
          </table:table-cell>
        </table:table-row>
        <table:table-row table:style-name="表格1.1">
          <table:table-cell table:style-name="表格1.A2" table:number-rows-spanned="16" office:value-type="string">
            <text:p text:style-name="P4">科技發展業務</text:p>
          </table:table-cell>
          <table:table-cell table:style-name="表格1.A2" office:value-type="string">
            <text:p text:style-name="P4">新興生醫臨床試驗提升計畫</text:p>
          </table:table-cell>
          <table:table-cell table:style-name="表格1.A2" office:value-type="string">
            <text:p text:style-name="P3">科技發展</text:p>
          </table:table-cell>
          <table:table-cell table:style-name="表格1.D2" office:value-type="string">
            <text:p text:style-name="P13">本計畫分為三大目標推動，說明如下：目標一、推動創新科技之生醫臨床試驗：推動執行具高品質及國際水準之指標性臨床試驗（包含多國多中心國產第二及第三等級創新醫材，<text:span text:style-name="T5">如：first in human植入式心導管術後止血裝置、first in human</text:span>植入式攝護腺肥大治療醫材等試驗）、整合優化台灣臨床試驗資訊平台，吸引國內外產業於臺執行試驗、並鏈結國際醫藥產業之平台進行推廣。目標二、建置新興生醫法規政策：建置早期臨床試驗法規科學研發策略指導原則、建立精準醫療及再生醫療產品管理模式及相關法規草案、推動精準醫療於特定疾病之成本效益研究。目標三、醫療健康產業行銷鏈結國際：建立產業與醫界合作所需創新技術對接資料庫與媒合機制，擴展行銷推廣與海外布局量能。期能透過本計畫促進我國新興生醫產業發展。</text:p>
          </table:table-cell>
        </table:table-row>
        <table:table-row table:style-name="表格1.1">
          <table:covered-table-cell/>
          <table:table-cell table:style-name="表格1.A2" office:value-type="string">
            <text:p text:style-name="P4">衛生福利科技管理計畫</text:p>
          </table:table-cell>
          <table:table-cell table:style-name="表格1.A2" office:value-type="string">
            <text:p text:style-name="P3">科技發展</text:p>
          </table:table-cell>
          <table:table-cell table:style-name="表格1.D2" office:value-type="string">
            <text:p text:style-name="P19">一、精進科技計畫管理</text:p>
            <text:p text:style-name="P17">（一）衛生福利科技政策的策略規劃。</text:p>
            <text:p text:style-name="P17">（二）衛生福利科技研究計畫的推動及管理考核。</text:p>
            <text:p text:style-name="P17">（三）衛生福利科技發展計畫績效評估與管理應用。</text:p>
            <text:p text:style-name="P19">二、厚實衛生福利研究環境</text:p>
            <text:p text:style-name="P17">（一）衛生福利科技發展與管理人才的培育。</text:p>
            <text:p text:style-name="P17">（二）促進衛生福利科技交流與知識擴散。</text:p>
          </table:table-cell>
        </table:table-row>
        <table:table-row table:style-name="表格1.1">
          <table:covered-table-cell/>
          <table:table-cell table:style-name="表格1.A2" office:value-type="string">
            <text:p text:style-name="P4">建構智慧健康生活：巨量資料及ICT之加值應用</text:p>
          </table:table-cell>
          <table:table-cell table:style-name="表格1.A2" office:value-type="string">
            <text:p text:style-name="P3">科技發展</text:p>
          </table:table-cell>
          <table:table-cell table:style-name="表格1.D2" office:value-type="string">
            <text:p text:style-name="P19">一、智慧台灣健康未來－建構智慧健康生活圈。</text:p>
            <text:p text:style-name="P19">二、巨量資料於衛生福利之應用及智慧化加值。</text:p>
            <text:p text:style-name="P19">三、整合醫療與產業研發能量，提升國產醫藥品使用率。</text:p>
          </table:table-cell>
        </table:table-row>
        <table:table-row table:style-name="表格1.1">
          <table:covered-table-cell/>
          <table:table-cell table:style-name="表格1.A2" office:value-type="string">
            <text:p text:style-name="P4">生技醫藥轉譯創新發展計畫–轉譯臨床主軸</text:p>
          </table:table-cell>
          <table:table-cell table:style-name="表格1.A2" office:value-type="string">
            <text:p text:style-name="P3">科技發展</text:p>
          </table:table-cell>
          <table:table-cell table:style-name="表格1.D2" office:value-type="string">
            <text:p text:style-name="P13">提供藥品與醫療器材研發各階段所需之法規諮詢、輔導申辦試驗用新藥及醫療器材之臨床試驗（IND/IDE）及上市許可（NDA/PMA）、協助政府部門評估藥品／醫療器材研發計畫，以加速我國生技醫藥發展，並提升研發資源投入的效益。</text:p>
          </table:table-cell>
        </table:table-row>
        <table:table-row table:style-name="表格1.1">
          <table:covered-table-cell/>
          <table:table-cell table:style-name="表格1.A2" office:value-type="string">
            <text:p text:style-name="P4">第三期癌症研<text:soft-page-break/>究計畫</text:p>
          </table:table-cell>
          <table:table-cell table:style-name="表格1.A2" office:value-type="string">
            <text:p text:style-name="P3">科技<text:soft-page-break/>發展</text:p>
          </table:table-cell>
          <table:table-cell table:style-name="表格1.D2" office:value-type="string">
            <text:p text:style-name="P19">一、針對我國癌症防治的瓶頸及重要議題，補助多團隊合作<text:soft-page-break/>進行轉譯應用研究、探討及研究台灣特有或重要之癌症，及其危險分層，從公共衛生3段5級的概念擬定癌症防治架構及提出解決方案、推動癌症研究跨機構整合、合作及核心設施的建構，提升國內癌症研究量能。</text:p>
            <text:p text:style-name="P19">二、補助國家衛生研究院辦理第三期癌症研究計畫之進度與成果評估、強化癌症研究人才的培育及辦理國際研討會促進國際學術交流。</text:p>
          </table:table-cell>
        </table:table-row>
        <table:table-row table:style-name="表格1.1">
          <table:covered-table-cell/>
          <table:table-cell table:style-name="表格1.A2" office:value-type="string">
            <text:p text:style-name="P4">銀髮智慧長照及科技服務創新模式開發計畫</text:p>
          </table:table-cell>
          <table:table-cell table:style-name="表格1.A2" office:value-type="string">
            <text:p text:style-name="P3">科技發展</text:p>
          </table:table-cell>
          <table:table-cell table:style-name="表格1.D2" office:value-type="string">
            <text:p text:style-name="P19">一、智慧化科技導入高齡整體照顧模式，打造在地安老新藍圖。</text:p>
            <text:p text:style-name="P19">二、失智症之多元化照護模式開發。</text:p>
            <text:p text:style-name="P19">三、居家輔具創新應用模式之開發。</text:p>
            <text:p text:style-name="P19">四、以智慧物聯網建構醫療長照整合體系。</text:p>
            <text:p text:style-name="P19">五、建構法規及檢測平台，促進智慧醫材、精準醫療產業之發展。</text:p>
          </table:table-cell>
        </table:table-row>
        <table:table-row table:style-name="表格1.1">
          <table:covered-table-cell/>
          <table:table-cell table:style-name="表格1.A2" office:value-type="string">
            <text:p text:style-name="P4">亞太生醫矽谷精準醫療旗艦計畫</text:p>
          </table:table-cell>
          <table:table-cell table:style-name="表格1.A2" office:value-type="string">
            <text:p text:style-name="P3">科技發展</text:p>
          </table:table-cell>
          <table:table-cell table:style-name="表格1.D2" office:value-type="string">
            <text:p text:style-name="P19">一、精準醫療技術平臺。</text:p>
            <text:p text:style-name="P19">二、特定疾病種類之精準醫療。</text:p>
            <text:p text:style-name="P19">三、精準醫療之產品與服務開發。</text:p>
          </table:table-cell>
        </table:table-row>
        <table:table-row table:style-name="表格1.1">
          <table:covered-table-cell/>
          <table:table-cell table:style-name="表格1.A2" office:value-type="string">
            <text:p text:style-name="P4">建立亞太疫苗及血清研發中心</text:p>
          </table:table-cell>
          <table:table-cell table:style-name="表格1.A2" office:value-type="string">
            <text:p text:style-name="P3">科技發展</text:p>
          </table:table-cell>
          <table:table-cell table:style-name="表格1.D2" office:value-type="string">
            <text:p text:style-name="P19">一、模組化產程開發。</text:p>
            <text:p text:style-name="P19">二、國家緊急疫苗產製H7N9演練、建立流感疫苗量產技術平臺、H5廣效性疫苗之研發。</text:p>
            <text:p text:style-name="P19">三、建立腸病毒71型偵測國際網絡並加速腸病毒71型疫苗上市。</text:p>
            <text:p text:style-name="P19">四、以BCG WHO Guideline改善我國卡介苗的品管流程、開發新型BCG疫苗。</text:p>
            <text:p text:style-name="P19">五、利用重組蛇毒蛋白開發廣效型抗蛇毒清。</text:p>
          </table:table-cell>
        </table:table-row>
        <table:table-row table:style-name="表格1.1">
          <table:covered-table-cell/>
          <table:table-cell table:style-name="表格1.A2" office:value-type="string">
            <text:p text:style-name="P4">維持符合我國PIC/S GMP之生物製劑廠基本營運規模</text:p>
          </table:table-cell>
          <table:table-cell table:style-name="表格1.A2" office:value-type="string">
            <text:p text:style-name="P3">科技發展</text:p>
          </table:table-cell>
          <table:table-cell table:style-name="表格1.D2" office:value-type="string">
            <text:p text:style-name="P13">維持符合我國PIC/S GMP法規之生物製劑廠基本營運規模，執行政府疫苗政策強化國家疫苗開發自製能量；提供專業疫苗上下游製程、品管檢驗及核心設施服務，進行產學合作或委託服務案，並持續輔導技轉廠商進行後續疫苗開發。</text:p>
          </table:table-cell>
        </table:table-row>
        <table:table-row table:style-name="表格1.1">
          <table:covered-table-cell/>
          <table:table-cell table:style-name="表格1.A2" office:value-type="string">
            <text:p text:style-name="P4">新穎標靶之創新藥物研究與開發</text:p>
          </table:table-cell>
          <table:table-cell table:style-name="表格1.A2" office:value-type="string">
            <text:p text:style-name="P3">科技發展</text:p>
          </table:table-cell>
          <table:table-cell table:style-name="表格1.D2" office:value-type="string">
            <text:p text:style-name="P13">藉由國衛院生技新藥研發平台技術、專長與經驗，結合已建立的核心技術，籌建新一代技術平台，進行新穎標靶之鑑定、驗證<text:span text:style-name="T3">（target identification and validation）</text:span>與相關藥物開發，並針對臨床上未被滿足的醫療需求（clinical unmet medical needs）進行新穎標靶鑑定與確效。</text:p>
          </table:table-cell>
        </table:table-row>
        <table:table-row table:style-name="表格1.1">
          <table:covered-table-cell/>
          <table:table-cell table:style-name="表格1.A2" office:value-type="string">
            <text:p text:style-name="P4">醫衛生命科技研究綱要計畫</text:p>
          </table:table-cell>
          <table:table-cell table:style-name="表格1.A2" office:value-type="string">
            <text:p text:style-name="P3">科技發展</text:p>
          </table:table-cell>
          <table:table-cell table:style-name="表格1.D2" office:value-type="string">
            <text:p text:style-name="P19">一、醫藥衛生政策建言</text:p>
            <text:p text:style-name="P17">（一）衛生政策及醫療保健研究。</text:p>
            <text:p text:style-name="P17">（二）促進中老年人健康老化。</text:p>
            <text:p text:style-name="P17">（三）兒童醫學與健康研究。</text:p>
            <text:p text:style-name="P17">（四）微生物抗藥性監測。</text:p>
            <text:p text:style-name="P19">二、國內重大疾病防治研究</text:p>
            <text:p text:style-name="P17">（一）代謝及免疫發炎疾病。</text:p>
            <text:p text:style-name="P17">（二）癌症預防及治療。</text:p>
            <text:p text:style-name="P17">（三）老化與神經退化疾病。</text:p>
            <text:p text:style-name="P17"><text:soft-page-break/>（四）環境健康醫學。</text:p>
            <text:p text:style-name="P17">（五）感染症及微生物菌相。</text:p>
            <text:p text:style-name="P17">（六）研究平台及疾病模式發展。</text:p>
            <text:p text:style-name="P19">三、推動醫藥生技產業</text:p>
            <text:p text:style-name="P17">（一）新藥開發核心技術之建構發展與運用。</text:p>
            <text:p text:style-name="P17">（二）生醫工程與奈米醫學。</text:p>
            <text:p text:style-name="P17">（三）建立生物經濟鏈結的技術平台。</text:p>
            <text:p text:style-name="P19">四、整合及提升國內醫藥衛生研究</text:p>
            <text:p text:style-name="P17">（一）生醫研究資源及核心設施服務。</text:p>
            <text:p text:style-name="P17">（二）推動醫藥衛生研究。</text:p>
            <text:p text:style-name="P19">五、建立國內外學術合作。</text:p>
          </table:table-cell>
        </table:table-row>
        <table:table-row table:style-name="表格1.1">
          <table:covered-table-cell/>
          <table:table-cell table:style-name="表格1.A2" office:value-type="string">
            <text:p text:style-name="P4">蚊媒傳染病防治研究聚落合作體系</text:p>
          </table:table-cell>
          <table:table-cell table:style-name="表格1.A2" office:value-type="string">
            <text:p text:style-name="P3">科技發展</text:p>
          </table:table-cell>
          <table:table-cell table:style-name="表格1.D2" office:value-type="string">
            <text:p text:style-name="P19">一、防疫／疫情支援行動。</text:p>
            <text:p text:style-name="P19">二、建置蚊媒傳染病核心實驗室。</text:p>
            <text:p text:style-name="P19">三、新穎防疫科技與生技產業開發。</text:p>
          </table:table-cell>
        </table:table-row>
        <table:table-row table:style-name="表格1.1">
          <table:covered-table-cell/>
          <table:table-cell table:style-name="表格1.A2" office:value-type="string">
            <text:p text:style-name="P4">全人健康促進與成癮防治研究</text:p>
          </table:table-cell>
          <table:table-cell table:style-name="表格1.A2" office:value-type="string">
            <text:p text:style-name="P3">科技發展</text:p>
          </table:table-cell>
          <table:table-cell table:style-name="表格1.D2" office:value-type="string">
            <text:p text:style-name="P19">一、健康監測基礎數據建置與研究分析整合及加值應用，推動身心健康促進與疾病防治之創新模式研發，辦理健康促進施政績效評估。</text:p>
            <text:p text:style-name="P19">二、辦理成癮衛生政策研究、全面性藥物濫用預警監控，與濫用藥物之檢驗技術開發與資料建立，並進行整體性研析，以提出物質濫用防制政策建言。</text:p>
          </table:table-cell>
        </table:table-row>
        <table:table-row table:style-name="表格1.1">
          <table:covered-table-cell/>
          <table:table-cell table:style-name="表格1.A2" office:value-type="string">
            <text:p text:style-name="P4">精進臺灣環境健康－以石化工業區周邊學童環境暴露之健康影響評估著手</text:p>
          </table:table-cell>
          <table:table-cell table:style-name="表格1.A2" office:value-type="string">
            <text:p text:style-name="P3">科技發展</text:p>
          </table:table-cell>
          <table:table-cell table:style-name="表格1.D2" office:value-type="string">
            <text:p text:style-name="P19">一、石化工業區周邊學童環境暴露之健康影響評估。</text:p>
            <text:p text:style-name="P19">二、石化工業區附近居民環境健康風險溝通。</text:p>
          </table:table-cell>
        </table:table-row>
        <table:table-row table:style-name="表格1.1">
          <table:covered-table-cell/>
          <table:table-cell table:style-name="表格1.A2" office:value-type="string">
            <text:p text:style-name="P4">導入5G及智慧科技提升醫療與健康照護</text:p>
          </table:table-cell>
          <table:table-cell table:style-name="表格1.A2" office:value-type="string">
            <text:p text:style-name="P3">科技發展</text:p>
          </table:table-cell>
          <table:table-cell table:style-name="表格1.D2" office:value-type="string">
            <text:p text:style-name="P19">一、利用5G智慧科技建置線上遠距學習及遠端協同會診支援系統平臺，提升偏鄉醫療人力專業技能信心。</text:p>
            <text:p text:style-name="P19">二、運用行動醫療服務開發偏鄉醫療資源共享系統。</text:p>
          </table:table-cell>
        </table:table-row>
        <table:table-row table:style-name="表格1.1">
          <table:covered-table-cell/>
          <table:table-cell table:style-name="表格1.A2" office:value-type="string">
            <text:p text:style-name="P4">建置國家級生物資料庫整合平臺</text:p>
          </table:table-cell>
          <table:table-cell table:style-name="表格1.A2" office:value-type="string">
            <text:p text:style-name="P3">科技發展</text:p>
          </table:table-cell>
          <table:table-cell table:style-name="表格1.D2" office:value-type="string">
            <text:p text:style-name="P13">透過國家級生物資料庫整合平臺的建立，鼓勵國內現有31家生物資料庫加入，統一檢體以及醫療資訊之收集、處理、儲存、利用等標準作業流程。</text:p>
          </table:table-cell>
        </table:table-row>
        <table:table-row table:style-name="表格1.1">
          <table:table-cell table:style-name="表格1.A2" table:number-rows-spanned="2" office:value-type="string">
            <text:p text:style-name="P4">國際合作業務</text:p>
          </table:table-cell>
          <table:table-cell table:style-name="表格1.A2" office:value-type="string">
            <text:p text:style-name="P4">推動國際衛生福利交流與合作</text:p>
          </table:table-cell>
          <table:table-cell table:style-name="表格1.A2" office:value-type="string">
            <text:p text:style-name="P3">其它</text:p>
          </table:table-cell>
          <table:table-cell table:style-name="表格1.D2" office:value-type="string">
            <text:p text:style-name="P19">一、參與國際衛生及社福組織辦理之會議、活動與各項機制。</text:p>
            <text:p text:style-name="P19">二、辦理參與國際衛生及社福組織相關工作計畫。</text:p>
            <text:p text:style-name="P19">三、辦理國際衛生援外計畫。</text:p>
            <text:p text:style-name="P19">四、辦理國際衛生福利合作計畫。</text:p>
            <text:p text:style-name="P19">五、辦理衛生福利官員雙邊會談。</text:p>
            <text:p text:style-name="P19">六、辦理國際衛生人員訓練。</text:p>
          </table:table-cell>
        </table:table-row>
        <table:table-row table:style-name="表格1.1">
          <table:covered-table-cell/>
          <table:table-cell table:style-name="表格1.A2" office:value-type="string">
            <text:p text:style-name="P4">新南向醫衛合作與產業鏈發展中長程計畫<text:soft-page-break/>暨旗艦計畫</text:p>
          </table:table-cell>
          <table:table-cell table:style-name="表格1.A2" office:value-type="string">
            <text:p text:style-name="P3">社會發展</text:p>
          </table:table-cell>
          <table:table-cell table:style-name="表格1.D2" office:value-type="string">
            <text:p text:style-name="P19">一、建立新南向國家醫衛人才培訓、能量建構與雙向合作機制。</text:p>
            <text:p text:style-name="P19">二、推動醫衛產業供應鏈與新南向市場之連結。</text:p>
            <text:p text:style-name="P19"><text:soft-page-break/>三、強化與新南向市場之法規、制度及互信夥伴連結。</text:p>
            <text:p text:style-name="P19">四、建構疫情區域聯合防制網絡。</text:p>
            <text:p text:style-name="P19">五、建立醫衛領域資源整合與協調平台。</text:p>
          </table:table-cell>
        </table:table-row>
        <table:table-row table:style-name="表格1.1">
          <table:table-cell table:style-name="表格1.A2" table:number-rows-spanned="3" office:value-type="string">
            <text:p text:style-name="P4">醫院營運業務</text:p>
          </table:table-cell>
          <table:table-cell table:style-name="表格1.A2" office:value-type="string">
            <text:p text:style-name="P4">樂生園區整體發展計畫</text:p>
          </table:table-cell>
          <table:table-cell table:style-name="表格1.A2" office:value-type="string">
            <text:p text:style-name="P3">公共建設</text:p>
          </table:table-cell>
          <table:table-cell table:style-name="表格1.D2" office:value-type="string">
            <text:p text:style-name="P19">一、園區整體景觀工程規劃（含啟動都市計畫變更）。</text:p>
            <text:p text:style-name="P19">二、園區整體景觀工程、園區道路整備、地下管線埋設、水土保持設施及園區無障礙空間設置…等公共設施設計監造案完成發包。</text:p>
            <text:p text:style-name="P19">三、7棟公共建築修復及14棟續住區設計監造案，完成基本設計及圖說。</text:p>
            <text:p text:style-name="P19">四、8棟拆除建物重組調研案，完成期末報告。</text:p>
            <text:p text:style-name="P19">五、25棟非續住區建築設計監造案，完成細部設計及因應計畫。</text:p>
            <text:p text:style-name="P19">六、王字型第一進復原案，進行第一年修復工程。</text:p>
            <text:p text:style-name="P19">七、王字型二、三進、東高雄舍、大廚房、大同舍、福利社等6棟，進行第一年修復工程。</text:p>
          </table:table-cell>
        </table:table-row>
        <table:table-row table:style-name="表格1.1">
          <table:covered-table-cell/>
          <table:table-cell table:style-name="表格1.A2" office:value-type="string">
            <text:p text:style-name="P4">臺北醫院急重症大樓擴建工程計畫</text:p>
          </table:table-cell>
          <table:table-cell table:style-name="表格1.A2" office:value-type="string">
            <text:p text:style-name="P3">公共建設</text:p>
          </table:table-cell>
          <table:table-cell table:style-name="表格1.D2" office:value-type="string">
            <text:p text:style-name="P13">提出修正計畫，修正大樓興建規模及院區相關設施之配置，並修正分年預算及預定期程。預定主要工作目標：</text:p>
            <text:p text:style-name="P19">一、統包團隊招標進場。</text:p>
            <text:p text:style-name="P19">二、都市設計審議。</text:p>
            <text:p text:style-name="P19">三、結構委託外審。</text:p>
            <text:p text:style-name="P19">四、建照申請。</text:p>
          </table:table-cell>
        </table:table-row>
        <table:table-row table:style-name="表格1.1">
          <table:covered-table-cell/>
          <table:table-cell table:style-name="表格1.A2" office:value-type="string">
            <text:p text:style-name="P4">恆春旅遊醫院重建醫療大樓工程計畫</text:p>
          </table:table-cell>
          <table:table-cell table:style-name="表格1.A2" office:value-type="string">
            <text:p text:style-name="P3">公共建設</text:p>
          </table:table-cell>
          <table:table-cell table:style-name="表格1.D2" office:value-type="string">
            <text:p text:style-name="P13">恆春旅遊醫院重建醫療大樓工程施工。</text:p>
          </table:table-cell>
        </table:table-row>
        <table:table-row table:style-name="表格1.1">
          <table:table-cell table:style-name="表格1.A2" table:number-rows-spanned="11" office:value-type="string">
            <text:p text:style-name="P4">疾病管制業務</text:p>
          </table:table-cell>
          <table:table-cell table:style-name="表格1.A2" office:value-type="string">
            <text:p text:style-name="P4">充實國家疫苗基金及促進國民免疫力第三期計畫</text:p>
          </table:table-cell>
          <table:table-cell table:style-name="表格1.A2" office:value-type="string">
            <text:p text:style-name="P3">社會發展</text:p>
          </table:table-cell>
          <table:table-cell table:style-name="表格1.D2" office:value-type="string">
            <text:p text:style-name="P19">一、穩定推動疫苗接種政策，維護疫苗可預防疾病的防治效益，並持續維持高接種完成率，提升全民之群體免疫力，維持及達成傳染病根除、消除或控制的目標。</text:p>
            <text:p text:style-name="P19">二、提升疫苗冷運冷藏設備及監控管理作業，確保疫苗接種品質與接種效益，提供民眾優質便利的預防接種服務。</text:p>
            <text:p text:style-name="P19">三、<text:span text:style-name="T2">推動預防接種資訊化，提升業務管理與分析效率，擴充系統服務能量，增進資源及時分享與接種資料完整性。</text:span></text:p>
          </table:table-cell>
        </table:table-row>
        <table:table-row table:style-name="表格1.1">
          <table:covered-table-cell/>
          <table:table-cell table:style-name="表格1.A2" office:value-type="string">
            <text:p text:style-name="P4">我國加入WHO2035消除結核第一期計畫</text:p>
          </table:table-cell>
          <table:table-cell table:style-name="表格1.A2" office:value-type="string">
            <text:p text:style-name="P3">社會發展</text:p>
          </table:table-cell>
          <table:table-cell table:style-name="表格1.D2" office:value-type="string">
            <text:p text:style-name="P19">一、推動潛伏結核感染治療，在個案發病前及早介入，透過有效預防措施，降低結核病新個案發生。</text:p>
            <text:p text:style-name="P19">二、適時引進新藥、新檢驗及診斷技術，完善通報機制，提昇結核診斷時效，並縮短治療期程。</text:p>
            <text:p text:style-name="P19">三、建立結核病特殊個案之診治、照護及轉介模式，跨域專業整合，以提升公衛處置效能，減少個案管理及就醫障礙。</text:p>
          </table:table-cell>
        </table:table-row>
        <table:table-row table:style-name="表格1.1">
          <table:covered-table-cell/>
          <table:table-cell table:style-name="表格1.A2" office:value-type="string">
            <text:p text:style-name="P4">急性傳染病流行風險監控與管理第二期計畫</text:p>
          </table:table-cell>
          <table:table-cell table:style-name="表格1.A2" office:value-type="string">
            <text:p text:style-name="P3">社會發展</text:p>
          </table:table-cell>
          <table:table-cell table:style-name="表格1.D2" office:value-type="string">
            <text:p text:style-name="P19">一、降低登革熱發生率及致死率，防範屈公病及茲卡病毒感染症本土流行疫情，保全瘧疾根除成果。</text:p>
            <text:p text:style-name="P19">二、降低腸病毒、腸道、病毒性肝炎及人畜共通等相關傳染病感染風險，減少重大群聚事件、死亡或後遺症之發生。</text:p>
            <text:p text:style-name="P19"><text:soft-page-break/>三、維持小兒麻痺症根除、新生兒破傷風及麻疹消除成果，加強德國麻疹及先天性德國麻疹症候群（CRS）消除作業。</text:p>
          </table:table-cell>
        </table:table-row>
        <table:table-row table:style-name="表格1.1">
          <table:covered-table-cell/>
          <table:table-cell table:style-name="表格1.A2" office:value-type="string">
            <text:p text:style-name="P4">我國因應流感大流行準備第三期計畫</text:p>
          </table:table-cell>
          <table:table-cell table:style-name="表格1.A2" office:value-type="string">
            <text:p text:style-name="P3">社會發展</text:p>
          </table:table-cell>
          <table:table-cell table:style-name="表格1.D2" office:value-type="string">
            <text:p text:style-name="P19">一、建立彈性之緊急應變機制。</text:p>
            <text:p text:style-name="P19">二、建立藥劑、疫苗、個人防護裝備等防疫物資永續儲備機制。</text:p>
            <text:p text:style-name="P19">三、維持傳染病防治醫療網應變醫院收治效能。</text:p>
            <text:p text:style-name="P19">四、建立國際合作及人才訓練管道。</text:p>
          </table:table-cell>
        </table:table-row>
        <table:table-row table:style-name="表格1.1">
          <table:covered-table-cell/>
          <table:table-cell table:style-name="表格1.A2" office:value-type="string">
            <text:p text:style-name="P4">新興傳染病風險監測與應變整備計畫</text:p>
          </table:table-cell>
          <table:table-cell table:style-name="表格1.A2" office:value-type="string">
            <text:p text:style-name="P3">社會發展</text:p>
          </table:table-cell>
          <table:table-cell table:style-name="表格1.D2" office:value-type="string">
            <text:p text:style-name="P19">一、精進新興傳染病病原體診斷技術與量能。</text:p>
            <text:p text:style-name="P19">二、強化生恐應變整備與因應量能。</text:p>
            <text:p text:style-name="P19">三、加強新興傳染病應變整備效能。</text:p>
            <text:p text:style-name="P19">四、提升傳染病應變醫院收治品質。</text:p>
          </table:table-cell>
        </table:table-row>
        <table:table-row table:style-name="表格1.1">
          <table:covered-table-cell/>
          <table:table-cell table:style-name="表格1.A2" office:value-type="string">
            <text:p text:style-name="P4">愛滋防治第六期五年計畫</text:p>
          </table:table-cell>
          <table:table-cell table:style-name="表格1.A2" office:value-type="string">
            <text:p text:style-name="P3">社會發展</text:p>
          </table:table-cell>
          <table:table-cell table:style-name="表格1.D2" office:value-type="string">
            <text:p text:style-name="P19">一、持續透過宣導及教育，提升全民防治知能，減少對愛滋之污名與歧視。</text:p>
            <text:p text:style-name="P19">二、建置多元化愛滋病毒篩檢、諮詢服務及診療管道，提高感染者知道自己感染狀態之比率，並連結醫療體系及早治療。</text:p>
            <text:p text:style-name="P19">三、持續推行暴露前預防性投藥（PrEP）策略，以感染者的配偶或性伴侶（女性優先）、年輕有高風險行為族群為對象，降低其感染機會。</text:p>
            <text:p text:style-name="P19">四、推動愛滋診斷即刻治療策略，提高感染者用藥比例，並加強個案管理，降低病毒傳播之風險。</text:p>
          </table:table-cell>
        </table:table-row>
        <table:table-row table:style-name="表格1.1">
          <table:covered-table-cell/>
          <table:table-cell table:style-name="表格1.A2" office:value-type="string">
            <text:p text:style-name="P4">強化邊境檢疫及境外防疫第一期計畫</text:p>
          </table:table-cell>
          <table:table-cell table:style-name="表格1.A2" office:value-type="string">
            <text:p text:style-name="P3">社會發展</text:p>
          </table:table-cell>
          <table:table-cell table:style-name="表格1.D2" office:value-type="string">
            <text:p text:style-name="P19">一、建置智慧檢疫系統，提升邊境檢疫偵檢及緊急事件應變量能。</text:p>
            <text:p text:style-name="P19">二、推動檢疫人才之培育及建立檢疫官培訓制度，提升檢疫人員的量與質，以因應平、變時之檢疫作為。</text:p>
            <text:p text:style-name="P19">三、透過跨領域合作，加強推展旅遊醫學概念，並提升旅遊醫學門診服務的量能。</text:p>
            <text:p text:style-name="P19">四、參加國際相關組織與會議，積極建立旅遊醫學與檢疫國際合作平台，加強境外防疫的量能。</text:p>
          </table:table-cell>
        </table:table-row>
        <table:table-row table:style-name="表格1.1">
          <table:covered-table-cell/>
          <table:table-cell table:style-name="表格1.A2" office:value-type="string">
            <text:p text:style-name="P4">新世代智慧防疫行動計畫</text:p>
          </table:table-cell>
          <table:table-cell table:style-name="表格1.A2" office:value-type="string">
            <text:p text:style-name="P3">科技發展</text:p>
          </table:table-cell>
          <table:table-cell table:style-name="表格1.D2" office:value-type="string">
            <text:p text:style-name="P19">一、推動新世代防疫資訊架構，開發多元防疫資訊雲端平台，進行防疫資訊系統架構改造，強化醫療院所及在地化防疫資訊應用。</text:p>
            <text:p text:style-name="P19">二、<text:span text:style-name="T6">導入新技術於防疫應用，包括發展物聯網（室內空氣品質CO</text:span><text:span text:style-name="T7">2</text:span><text:span text:style-name="T6">感測系統）、虛擬實境（VR）、擴增實境（AR）、</text:span>人工智慧、影像辨識、聊天機器人等新技術。</text:p>
            <text:p text:style-name="P19">三、強化大數據分析能力，達成精準防疫，以及培訓中央與地方衛生局防疫數據科學人才。</text:p>
          </table:table-cell>
        </table:table-row>
        <table:table-row table:style-name="表格1.1">
          <table:covered-table-cell/>
          <table:table-cell table:style-name="表格1.A2" office:value-type="string">
            <text:p text:style-name="P4">國人重大疾病防治卓越科技發展研究</text:p>
          </table:table-cell>
          <table:table-cell table:style-name="表格1.A2" office:value-type="string">
            <text:p text:style-name="P3">科技發展</text:p>
          </table:table-cell>
          <table:table-cell table:style-name="表格1.D2" office:value-type="string">
            <text:p text:style-name="P19">一、研究發展傳染病多元防治及創新策略，包括結核病及愛滋病防治與整合照護、醫療照護感染管制及疫苗接種成效評估等，並促進生物製劑產學研合作，以提升我國自製率。</text:p>
            <text:p text:style-name="P19"><text:soft-page-break/>二、優化精進傳染病預警效能及檢驗量能，包括構築國家完整防疫監測網絡、評析現行檢疫政策效能及開發傳染病檢測技術等，以達即時預警及提升防疫時效，並穩健確保國境安全。</text:p>
          </table:table-cell>
        </table:table-row>
        <table:table-row table:style-name="表格1.1">
          <table:covered-table-cell/>
          <table:table-cell table:style-name="表格1.A2" office:value-type="string">
            <text:p text:style-name="P4">邁向全球衛生安全－抗生素抗藥性管理行動策略計畫</text:p>
          </table:table-cell>
          <table:table-cell table:style-name="表格1.A2" office:value-type="string">
            <text:p text:style-name="P3">社會發展</text:p>
          </table:table-cell>
          <table:table-cell table:style-name="表格1.D2" office:value-type="string">
            <text:p text:style-name="P19">一、強化我國抗生素管理政策，健全監測系統，透過教育和跨域合作，落實抗生素合理使用。</text:p>
            <text:p text:style-name="P19">二、推動多面向整合性策略導入具實證基礎的抗生素抗藥性管理機制及感染管制措施，強化醫療機構防疫效能，改善醫療照護相關感染監測指標與回饋機制。</text:p>
            <text:p text:style-name="P19">三、提升長期照護機構感染管制專業人力及知識，強化感染管制查核輔導機制及資訊系統。</text:p>
            <text:p text:style-name="P19">四、強化抗藥性檢驗與研究相關實驗室生物安全及生物保全管理，導入實驗室生物風險管理，擴充及維護實驗室生物安全管理資訊系統。</text:p>
          </table:table-cell>
        </table:table-row>
        <table:table-row table:style-name="表格1.1">
          <table:covered-table-cell/>
          <table:table-cell table:style-name="表格1.A2" office:value-type="string">
            <text:p text:style-name="P4">建構新世代國家傳染病檢驗網絡強化防疫檢驗量能</text:p>
          </table:table-cell>
          <table:table-cell table:style-name="表格1.A2" office:value-type="string">
            <text:p text:style-name="P3">社會發展</text:p>
          </table:table-cell>
          <table:table-cell table:style-name="表格1.D2" office:value-type="string">
            <text:p text:style-name="P19">一、拓展架構全國防疫檢驗網絡，成立國家級共同檢驗參考實驗室，強化合約實驗室社區主動監測檢驗量能。</text:p>
            <text:p text:style-name="P19">二、精進優質防疫檢驗與技術，導入國家及國際實驗室品質計畫，提升傳染病偵測之即時性與正確性。</text:p>
            <text:p text:style-name="P19">三、加強傳染病即時性檢驗試劑推廣、運用、開發與技轉，並與國內優良企業合作，強化我國生技產業能見度。</text:p>
            <text:p text:style-name="P19">四、強化生物材料管理與資訊於防疫領域的加值利用，優化生物材料保存，建置資訊分享應用平台，推廣生物材料資源的多元利用。</text:p>
            <text:p text:style-name="P19">五、加強檢驗技術與疾病監測之國際合作交流。</text:p>
          </table:table-cell>
        </table:table-row>
        <table:table-row table:style-name="表格1.1">
          <table:table-cell table:style-name="表格1.A2" table:number-rows-spanned="7" office:value-type="string">
            <text:p text:style-name="P4">食品藥物管理業務</text:p>
          </table:table-cell>
          <table:table-cell table:style-name="表格1.A2" office:value-type="string">
            <text:p text:style-name="P4">食安新秩序－食安網絡計畫</text:p>
          </table:table-cell>
          <table:table-cell table:style-name="表格1.A2" office:value-type="string">
            <text:p text:style-name="P3">社會發展</text:p>
          </table:table-cell>
          <table:table-cell table:style-name="表格1.D2" office:value-type="string">
            <text:p text:style-name="P19">一、強化食品安全源頭控管，提升業者自主管理。</text:p>
            <text:p text:style-name="P19">二、強化上市把關機制、健全食品業者稽查。</text:p>
            <text:p text:style-name="P19">三、精進食品追溯追蹤及後市場品質監測檢驗體系。</text:p>
          </table:table-cell>
        </table:table-row>
        <table:table-row table:style-name="表格1.1">
          <table:covered-table-cell/>
          <table:table-cell table:style-name="表格1.A2" office:value-type="string">
            <text:p text:style-name="P4">藥健康－精進藥物全生命週期管理計畫</text:p>
          </table:table-cell>
          <table:table-cell table:style-name="表格1.A2" office:value-type="string">
            <text:p text:style-name="P3">社會發展</text:p>
          </table:table-cell>
          <table:table-cell table:style-name="表格1.D2" office:value-type="string">
            <text:p text:style-name="P19">一、建構與國際調和藥品、醫療器材及化粧品管理法規。</text:p>
            <text:p text:style-name="P19">二、精進審查輔導制度及藥品可近性，落實源頭管理及濫用藥物預警監測機制。</text:p>
            <text:p text:style-name="P19">三、強化上市後品質安全監控天羅地網，完善藥事服務網絡，並推動風險溝通教育。</text:p>
          </table:table-cell>
        </table:table-row>
        <table:table-row table:style-name="表格1.1">
          <table:covered-table-cell/>
          <table:table-cell table:style-name="表格1.A2" office:value-type="string">
            <text:p text:style-name="P4">食品安全建設計畫</text:p>
          </table:table-cell>
          <table:table-cell table:style-name="表格1.A2" office:value-type="string">
            <text:p text:style-name="P3">公共建設</text:p>
          </table:table-cell>
          <table:table-cell table:style-name="表格1.D2" office:value-type="string">
            <text:p text:style-name="P19">一、現代化食品藥物國家級實驗大樓暨行政及教育訓練大樓興建計畫。</text:p>
            <text:p text:style-name="P19">二、邊境查驗通關管理系統效能提升。</text:p>
            <text:p text:style-name="P19">三、強化衛生單位檢驗量能。</text:p>
            <text:p text:style-name="P19">四、強化中央食安檢驗量能。</text:p>
          </table:table-cell>
        </table:table-row>
        <table:table-row table:style-name="表格1.1">
          <table:covered-table-cell/>
          <table:table-cell table:style-name="表格1.A2" office:value-type="string">
            <text:p text:style-name="P4">食品安全數位創新加值管理計畫</text:p>
          </table:table-cell>
          <table:table-cell table:style-name="表格1.A2" office:value-type="string">
            <text:p text:style-name="P3">科技發展</text:p>
          </table:table-cell>
          <table:table-cell table:style-name="表格1.D2" office:value-type="string">
            <text:p text:style-name="P19">一、防堵化學物質流入食品供應鏈之預警研析。</text:p>
            <text:p text:style-name="P19">二、高通量無線傳輸智慧化實驗室系統建置。</text:p>
            <text:p text:style-name="P19">三、強化ｅ化食品產業驗證效能。</text:p>
          </table:table-cell>
        </table:table-row>
        <table:table-row table:style-name="表格1.1">
          <table:covered-table-cell/>
          <table:table-cell table:style-name="表格1.A2" office:value-type="string">
            <text:p text:style-name="P4">食品安全智慧先導防制科研<text:soft-page-break/>計畫</text:p>
          </table:table-cell>
          <table:table-cell table:style-name="表格1.A2" office:value-type="string">
            <text:p text:style-name="P3">科技發展</text:p>
          </table:table-cell>
          <table:table-cell table:style-name="表格1.D2" office:value-type="string">
            <text:p text:style-name="P19">一、建構智能監控模型及預警資訊研析。</text:p>
            <text:p text:style-name="P19">二、新興之化學性與生物性高通量食品檢驗技術研發。</text:p>
            <text:p text:style-name="P19"><text:soft-page-break/>三、食品安全評估研析。</text:p>
          </table:table-cell>
        </table:table-row>
        <table:table-row table:style-name="表格1.1">
          <table:covered-table-cell/>
          <table:table-cell table:style-name="表格1.A2" office:value-type="string">
            <text:p text:style-name="P4">確保衛生安全環境整合型計畫</text:p>
          </table:table-cell>
          <table:table-cell table:style-name="表格1.A2" office:value-type="string">
            <text:p text:style-name="P3">科技發展</text:p>
          </table:table-cell>
          <table:table-cell table:style-name="表格1.D2" office:value-type="string">
            <text:p text:style-name="P19">一、藥物產品科技發展與法規科學研究。</text:p>
            <text:p text:style-name="P19">二、精進藥物及化粧品源頭管理研究。</text:p>
            <text:p text:style-name="P19">三、藥物化粧品新興檢驗技術及食品化學檢驗方法多維開發研究。</text:p>
            <text:p text:style-name="P19">四、強化食品安全管理策略與溝通機制建立。</text:p>
          </table:table-cell>
        </table:table-row>
        <table:table-row table:style-name="表格1.1">
          <table:covered-table-cell/>
          <table:table-cell table:style-name="表格1.A2" office:value-type="string">
            <text:p text:style-name="P4">建置中藥材或中藥飲片及中藥製劑分析方法之開發及確認藥材指標成分與含量標準研究</text:p>
          </table:table-cell>
          <table:table-cell table:style-name="表格1.A2" office:value-type="string">
            <text:p text:style-name="P3">科技發展</text:p>
          </table:table-cell>
          <table:table-cell table:style-name="表格1.D2" office:value-type="string">
            <text:p text:style-name="P19">一、<text:span text:style-name="T8">完成20種中藥材或中藥飲片分析方法之開發研究，包括薄層層析（TLC）鑑別與高效液相層析分析（HPLC）</text:span>。</text:p>
            <text:p text:style-name="P19">二、完成20種中藥材或中藥飲片指標成分之確認與含量研究。</text:p>
            <text:p text:style-name="P19">三、完成1項中藥製劑分析方法之開發與覆核。</text:p>
            <text:p text:style-name="P19">四、新增20種中藥材或中藥飲片分析方法，指標成分之光譜資料於中藥品質分析資料庫（qaTCM）。</text:p>
          </table:table-cell>
        </table:table-row>
        <table:table-row table:style-name="表格1.1">
          <table:table-cell table:style-name="表格1.A2" table:number-rows-spanned="4" office:value-type="string">
            <text:p text:style-name="P4">國民健康業務</text:p>
          </table:table-cell>
          <table:table-cell table:style-name="表格1.A2" office:value-type="string">
            <text:p text:style-name="P4">菸害防制計畫</text:p>
          </table:table-cell>
          <table:table-cell table:style-name="表格1.A2" office:value-type="string">
            <text:p text:style-name="P3">社會發展</text:p>
          </table:table-cell>
          <table:table-cell table:style-name="表格1.D2" office:value-type="string">
            <text:p text:style-name="P19">一、補助地方菸害防制工作。</text:p>
            <text:p text:style-name="P19">二、營造無菸支持環境，辦理菸害教育宣導。</text:p>
            <text:p text:style-name="P19">三、提供多元化戒菸服務。</text:p>
            <text:p text:style-name="P19">四、辦理菸害防制研究及監測。</text:p>
            <text:p text:style-name="P19">五、菸害防制人才培育及國際交流。</text:p>
          </table:table-cell>
        </table:table-row>
        <table:table-row table:style-name="表格1.1">
          <table:covered-table-cell/>
          <table:table-cell table:style-name="表格1.A2" office:value-type="string">
            <text:p text:style-name="P4">第四期國家癌症防治計畫</text:p>
          </table:table-cell>
          <table:table-cell table:style-name="表格1.A2" office:value-type="string">
            <text:p text:style-name="P3">社會發展</text:p>
          </table:table-cell>
          <table:table-cell table:style-name="表格1.D2" office:value-type="string">
            <text:p text:style-name="P19">一、建置永續經營的癌症防治體系，確保癌症防治公衛、醫療體制之連結。</text:p>
            <text:p text:style-name="P19">二、強化民眾與癌症防治人員的健康識能。</text:p>
            <text:p text:style-name="P19">三、強化各項服務層面工作品質。</text:p>
            <text:p text:style-name="P19">四、持續推動癌症篩檢，發展個人化癌症精準預防健康服務。</text:p>
            <text:p text:style-name="P19">五、縮小癌症防治各領域的不平等。</text:p>
            <text:p text:style-name="P19">六、應用數據與實證提升癌症防治成效。</text:p>
          </table:table-cell>
        </table:table-row>
        <table:table-row table:style-name="表格1.1">
          <table:covered-table-cell/>
          <table:table-cell table:style-name="表格1.A2" office:value-type="string">
            <text:p text:style-name="P4">國家心血管疾病防治第一期計畫</text:p>
          </table:table-cell>
          <table:table-cell table:style-name="表格1.A2" office:value-type="string">
            <text:p text:style-name="P3">社會發展</text:p>
          </table:table-cell>
          <table:table-cell table:style-name="表格1.D2" office:value-type="string">
            <text:p text:style-name="P19">一、整合衛生福利部相關司署及中央與地方單位心血管防治體系。</text:p>
            <text:p text:style-name="P19">二、提升民眾健康識能，建立健康生活型態，降低罹病風險。</text:p>
            <text:p text:style-name="P19">三、依實證基礎，發展照護指引。</text:p>
            <text:p text:style-name="P19">四、提升各層級醫療單位服務量能，建構心血管疾病照護網絡。</text:p>
            <text:p text:style-name="P19">五、發展個人化、預防性預防保健服務，落實早期發現早期治療。</text:p>
            <text:p text:style-name="P19">六、整合心血管疾病防治體系，建立夥伴關係。</text:p>
            <text:p text:style-name="P19">七、建立整合資料庫，加強監測管理分析及發展實證研究。</text:p>
          </table:table-cell>
        </table:table-row>
        <table:table-row table:style-name="表格1.1">
          <table:covered-table-cell/>
          <table:table-cell table:style-name="表格1.A2" office:value-type="string">
            <text:p text:style-name="P4">病毒性肝炎防治計畫</text:p>
          </table:table-cell>
          <table:table-cell table:style-name="表格1.A2" office:value-type="string">
            <text:p text:style-name="P3">社會發展</text:p>
          </table:table-cell>
          <table:table-cell table:style-name="表格1.D2" office:value-type="string">
            <text:p text:style-name="P19">一、預防B、C型肝炎病毒感染。</text:p>
            <text:p text:style-name="P19">二、推動B、C型肝炎篩檢，並加強民眾對帶原及感染狀況之認知。</text:p>
            <text:p text:style-name="P19">三、加強B、C型肝炎陽性個案之後續追蹤及治療。</text:p>
          </table:table-cell>
        </table:table-row>
        <table:table-row table:style-name="表格1.1">
          <table:table-cell table:style-name="表格1.A2" office:value-type="string">
            <text:p text:style-name="P4">社會保險業務</text:p>
          </table:table-cell>
          <table:table-cell table:style-name="表格1.A2" office:value-type="string">
            <text:p text:style-name="P4">服務型智慧政<text:soft-page-break/>府－健康智慧雲端一站式服務計畫</text:p>
          </table:table-cell>
          <table:table-cell table:style-name="表格1.A2" office:value-type="string">
            <text:p text:style-name="P3">科技<text:soft-page-break/>發展</text:p>
          </table:table-cell>
          <table:table-cell table:style-name="表格1.D2" office:value-type="string">
            <text:p text:style-name="P13"><text:span text:style-name="T9">以「建構新型態全方位之全人照顧服務，提供民眾安</text:span><text:soft-page-break/><text:span text:style-name="T9">心便利的優質生活環境」為願景，建立以「資料治理」為核心之智慧醫療照護服務，透過資通訊科技發展，導入人工智慧（Artificial Intelligence）進行深度Ｅ化學習</text:span>（Deep e-learning），並結合行動化（Mobility）、雲端運算（Cloud Computing）、巨量資料（Big Data）等應用，秉持開放、創新之思維，以科技協助施政，工作內容如下：</text:p>
            <text:p text:style-name="P19">一、建構智慧化醫療資源共享與善用模式。</text:p>
            <text:p text:style-name="P19">二、精進健保醫療資訊雲端查詢系統。</text:p>
            <text:p text:style-name="P19">三、建構以民眾為中心之智慧雲端通訊服務網絡。</text:p>
            <text:p text:style-name="P19">四、健保承保便捷行動加值及資料開放服務。</text:p>
            <text:p text:style-name="P19">五、推廣健康存摺運用。</text:p>
            <text:p text:style-name="P19">六、提升保險憑證服務功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0-<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8T10:39:00</meta:creation-date>
    <dc:creator>王純琇</dc:creator>
    <dc:date>2020-02-21T15:33:00</dc:date>
    <meta:print-date>2020-02-21T15:31:00</meta:print-date>
    <meta:editing-cycles>7</meta:editing-cycles>
    <meta:editing-duration>PT21M</meta:editing-duration>
    <meta:document-statistic meta:table-count="1" meta:image-count="0" meta:object-count="0" meta:page-count="15" meta:paragraph-count="506" meta:word-count="13029" meta:character-count="13338" meta:non-whitespace-character-count="13316"/>
    <meta:generator>LibreOffice/5.4.7.2$Windows_x86 LibreOffice_project/c838ef25c16710f8838b1faec480ebba495259d0</meta:generator>
  </office:meta>
</office:document-meta>
</file>