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A5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A8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A9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fo:text-align="justify" style:justify-single-word="false"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7" style:family="paragraph" style:parent-style-name="Normal_20__28_Web_29_" style:master-page-name="Standard">
      <style:paragraph-properties fo:margin-top="0.004cm" fo:margin-bottom="0cm" loext:contextual-spacing="false" fo:line-height="0.706cm" style:page-number="auto" style:punctuation-wrap="hanging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5cm" style:auto-text-indent="false" style:punctuation-wrap="hanging"/>
    </style:style>
    <style:style style:name="P9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10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1" style:family="paragraph" style:parent-style-name="Normal_20__28_Web_29_">
      <style:paragraph-properties fo:margin-left="0.847cm" fo:margin-right="0cm" fo:margin-top="0cm" fo:margin-bottom="0cm" loext:contextual-spacing="false" fo:text-indent="-0.847cm" style:auto-text-indent="false" style:punctuation-wrap="hanging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防部109年度施政計畫</text:span></text:p>
      <text:p text:style-name="P8"/>
      <text:p text:style-name="P8"><text:span text:style-name="T3">依總統國家安全理念及行政院國防政策指導，評估國內外戰略環境與趨勢，審視國防安全威脅與挑戰，擘劃國防戰略及軍事戰略，並依快速提升戰力需求規劃，制定建軍構想及兵力整建計畫，納入年度施政計畫及預算，置重點於厚植國防自主研發能量、籌購先進武器系統、提升裝備妥善、強化三軍聯合作戰能力及全民防衛總體戰力等，提高整體國防施政效能。另配合政府外交政策，鞏固友邦及友盟國家之夥伴關係，積極尋求共同戰略利益國家，拓展戰略對話與安全合作機會，進而維護臺海安全與亞太和平穩定。</text:span></text:p>
      <text:p text:style-name="P9"><text:span text:style-name="T3">　　本部依據行政院109年度施政方針，配合中程施政計畫及核定預算額度，並針對經社情勢變化及未來建軍整備發展需要，編定109年度施政計畫。</text:span></text:p>
      <text:p text:style-name="P1"/>
      <text:p text:style-name="P5"><text:span text:style-name="T1">壹、年度施政目標及策略</text:span></text:p>
      <text:p text:style-name="P1">一、整合三軍武器系統作戰能力，提升聯合作戰效能</text:p>
      <text:p text:style-name="P10">（一）依據「國軍兵力整建計畫」，逐步達成建軍目標。</text:p>
      <text:p text:style-name="P10">（二）透過三軍聯合演訓，整合三軍兵、火力，確保防衛作戰任務遂行。</text:p>
      <text:p text:style-name="P1">二、勤訓精練，提升官兵基礎戰力</text:p>
      <text:p text:style-name="P11">（一）國軍部隊訓練以達成「戰力防護、濱海決勝、灘岸殲敵」之整體防衛構想，以仿真戰場景況，實戰化對抗訓練方式施訓，落實聯合戰力整備。</text:p>
      <text:p text:style-name="P11">（二）體能為戰鬥之基礎，每季持恆辦理三軍部隊體能抽測驗證，並以年度合格率85%為目標，有效提升國軍整體戰力。</text:p>
      <text:p text:style-name="P1">三、招募志願役人力，穩定留營成效</text:p>
      <text:p text:style-name="P10">（一）藉由推動募兵制配套措施及相關執行作為，召開管制會議瞭解各單位志願役人力成長情形。</text:p>
      <text:p text:style-name="P10">（二）強化留營續服誘因，激發青年從軍長留久用意願。</text:p>
      <text:p text:style-name="P4">四、鼓勵官兵進修，以滿足各職類專業需求：辦理學位、證照培育，軍事深造教育，提升國軍本職學能。</text:p>
      <text:p text:style-name="P4">五、凝聚官兵精神意志、弘揚武德</text:p>
      <text:p text:style-name="P10">（一）對國軍各項戰訓整備任務，辦理記者會、媒體邀訪，提升報導精度，以激勵國軍士氣，宣揚國防施政成效。</text:p>
      <text:p text:style-name="P10">（二）有效運用網路平台資源，發揮政策傳播、輿情蒐集，並結合國軍優質文宣影片，行銷正面形象。</text:p>
      <text:p text:style-name="P1">六、展望國防科技發展趨勢，支援建軍備戰目標</text:p>
      <text:p text:style-name="P10">（一）因應國防科技發展趨勢及配合政府施政目標，統整各類先期研究計畫提案需求，結合國內學研單位資源，推動學術合作計畫，執行國防科技基礎研究，奠基武器系統研發能量。</text:p>
      <text:p text:style-name="P10">（二）針對高科技、機敏性、關鍵性及國外不易獲得之國防科技武器系統，編列合理科研預算，自主發展高性能、高精度武器裝備，同時執行軍民通用科技計畫，引領產業升級，推動產業技術研究發展。</text:p>
      <text:p text:style-name="P1">七、積極從事災害防救整備，強化國軍救災效能</text:p>
      <text:p text:style-name="P10">（一）落實災防整備，協助中央及地方政府執行災害防救工作。</text:p>
      <text:p text:style-name="P10">（二）廣儲救災師資，參與國內災防訓練課程，厚植部隊救災技能與專業能力。</text:p>
      <text:p text:style-name="P4">八、持續推動與友盟國家軍事交流，拓展戰略對話：配合政府外交政策，推動國際間軍事交流合作，鞏固友邦及友盟國家之夥伴關係，積極尋求共同戰略利益國家，拓展戰略對話與安全合作機會。</text:p>
      <text:p text:style-name="P1">九、改善官兵生活環境，持恆推動各項官兵照護措施</text:p>
      <text:p text:style-name="P10">（一）積極整建老舊營區，提供完整生活機能之居住環境。</text:p>
      <text:p text:style-name="P10">（二）賡續推動醫療保健措施，有效防杜健康危害潛因。</text:p>
      <text:p text:style-name="P10">（三）主動提供官兵法律服務，積極協處及提供適法意見及諮詢。</text:p>
      <text:p text:style-name="P1">十、妥適配置預算資源，提升預算執行效率</text:p>
      <text:p text:style-name="P10">（一）國軍依建軍構想、兵力整建進程，配合政府中程計畫預算制度，落實中、長期建軍規劃，以「計畫需求」為基礎，並綜合考量「政府財力」及「社會民意」等因素，審慎籌編預算。</text:p>
      <text:p text:style-name="P10"><text:soft-page-break/>（二）為使有限財力資源發揮最大效益，期周延完備目標年度施政工作計劃與預算編審作業，有效運用國防預算與資源，使施政與預算配合一致，藉由定期及不定期管考作為，落實節點管制機制，嚴密管控預算執行進度，以發揮資源整合綜效。</text:p>
      <text:p text:style-name="Standard"/>
      <text:p text:style-name="P6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厚植聯合戰力</text:p>
          </table:table-cell>
          <table:table-cell table:style-name="表格1.B2" office:value-type="string">
            <text:p text:style-name="P3">兵力整建計畫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13">為達成「防衛固守、重層嚇阻」軍事戰略及「戰力防護、濱海決勝、灘岸殲敵」之整體防衛構想，依快速提升戰力需求規劃，制定建軍構想及兵力整建計畫，並納入年度施政計畫及預算，逐步強化戰力防護並充實基本戰力及建置不對稱戰力。</text:p>
          </table:table-cell>
        </table:table-row>
        <table:table-row table:style-name="表格1.1">
          <table:table-cell table:style-name="表格1.A3" office:value-type="string">
            <text:p text:style-name="P3">強化訓練作為</text:p>
          </table:table-cell>
          <table:table-cell table:style-name="表格1.B3" office:value-type="string">
            <text:p text:style-name="P3">部隊訓練訓令</text:p>
          </table:table-cell>
          <table:table-cell table:style-name="表格1.C3" office:value-type="string">
            <text:p text:style-name="P2">其它</text:p>
          </table:table-cell>
          <table:table-cell table:style-name="表格1.D3" office:value-type="string">
            <text:p text:style-name="P13">為達成國軍「戰力防護、濱海決勝、灘岸殲敵」整體防衛作戰之目的，各級部隊本「作戰任務在那裡，部隊就在那裡訓練，貫徹實戰化訓練」作法。部隊訓練環繞在防衛作戰任務，逐級訂定訓練項目與標準，置重點於一專多能、狙擊手、新興兵力，及海、空軍聯訓，並將聯合作戰訓練貫穿上下各層級，以仿真戰場景況，實戰化對抗訓練方式施訓，落實聯合戰力整備。</text:p>
          </table:table-cell>
        </table:table-row>
        <table:table-row table:style-name="表格1.1">
          <table:table-cell table:style-name="表格1.A4" office:value-type="string">
            <text:p text:style-name="P3">戮力兵制轉型</text:p>
          </table:table-cell>
          <table:table-cell table:style-name="表格1.B4" office:value-type="string">
            <text:p text:style-name="P3">國軍留營成效獎勵作業要點</text:p>
          </table:table-cell>
          <table:table-cell table:style-name="表格1.C4" office:value-type="string">
            <text:p text:style-name="P2">其它</text:p>
          </table:table-cell>
          <table:table-cell table:style-name="表格1.D4" office:value-type="string">
            <text:p text:style-name="P13">為鼓勵基層優秀預備役人力續簽留營，以「獎由下起」、「獎當其功」激勵單位團體士氣，並於適當時機與場合妥善規劃表揚活動，有效塑造優良模範，以提升募兵制之推動成效。</text:p>
          </table:table-cell>
        </table:table-row>
        <table:table-row table:style-name="表格1.1">
          <table:table-cell table:style-name="表格1.A5" office:value-type="string">
            <text:p text:style-name="P3">優化人才培育</text:p>
          </table:table-cell>
          <table:table-cell table:style-name="表格1.B5" office:value-type="string">
            <text:p text:style-name="P3">國軍營區教學點獎勵作業要點</text:p>
          </table:table-cell>
          <table:table-cell table:style-name="表格1.C5" office:value-type="string">
            <text:p text:style-name="P2">其它</text:p>
          </table:table-cell>
          <table:table-cell table:style-name="表格1.D5" office:value-type="string">
            <text:p text:style-name="P13">透過評比教學點執行成效，促進國軍營區（陸軍司令部等單位）教學點發展，鼓勵官兵從事學習活動，進而提升國軍人力素質，協助推動「募兵制」政策。</text:p>
          </table:table-cell>
        </table:table-row>
        <table:table-row table:style-name="表格1.1">
          <table:table-cell table:style-name="表格1.A6" office:value-type="string">
            <text:p text:style-name="P3">深化國防自主</text:p>
          </table:table-cell>
          <table:table-cell table:style-name="表格1.B6" office:value-type="string">
            <text:p text:style-name="P3">結合國內／外學校、廠商及研究機構，整合學研單位資源，執行學術合作及軍民通用研究計畫</text:p>
          </table:table-cell>
          <table:table-cell table:style-name="表格1.C6" office:value-type="string">
            <text:p text:style-name="P2">其它</text:p>
          </table:table-cell>
          <table:table-cell table:style-name="表格1.D6" office:value-type="string">
            <text:p text:style-name="P12">一、鼓勵學術界參與國防科技基礎、應用及前瞻等研究，以推動學術合作發展。</text:p>
            <text:p text:style-name="P12">二、實施成果發表會及評鑑作業評選優質學術合作計畫，以促進研發成果推廣與應用。</text:p>
            <text:p text:style-name="P12">三、整合國內/外學校、廠商及研究機構，就技術研發、智財運用及廠商育成等方面，發展軍民通用科技計畫，有效推動產業技術研究發展。</text:p>
          </table:table-cell>
        </table:table-row>
        <table:table-row table:style-name="表格1.1">
          <table:table-cell table:style-name="表格1.A7" office:value-type="string">
            <text:p text:style-name="P3">精進災害防救</text:p>
          </table:table-cell>
          <table:table-cell table:style-name="表格1.B7" office:value-type="string">
            <text:p text:style-name="P3">每年度配合各地方政府辦理災防示範演習計畫</text:p>
          </table:table-cell>
          <table:table-cell table:style-name="表格1.C7" office:value-type="string">
            <text:p text:style-name="P2">其它</text:p>
          </table:table-cell>
          <table:table-cell table:style-name="表格1.D7" office:value-type="string">
            <text:p text:style-name="P13">國軍為落實災害防救及戰訓本務工作，依行政院政策指導，按災害潛勢地區分布狀況及災害類型，先期預置人員、機具，第一時間投入災害緊急救援，協助中央及地方政府執行災害防救工作，期減少國人因災害所造成之損失。</text:p>
          </table:table-cell>
        </table:table-row>
        <table:table-row table:style-name="表格1.1">
          <table:table-cell table:style-name="表格1.A8" office:value-type="string">
            <text:p text:style-name="P3">拓展軍事交流</text:p>
          </table:table-cell>
          <table:table-cell table:style-name="表格1.B8" office:value-type="string">
            <text:p text:style-name="P3">友盟國家軍事交流（高層互訪、戰訓、智庫、教育訓練、軍陣醫學交流等）</text:p>
          </table:table-cell>
          <table:table-cell table:style-name="表格1.C8" office:value-type="string">
            <text:p text:style-name="P2">其它</text:p>
          </table:table-cell>
          <table:table-cell table:style-name="表格1.D8" office:value-type="string">
            <text:p text:style-name="P12">一、藉由與友邦及友盟國家在軍事事務上的互動與合作，汲取先進軍事科技、建軍規劃理念、作戰經驗及教育訓練等新知，做為制定國防政策及強化建軍備戰之參據。</text:p>
            <text:p text:style-name="P12">二、經由教育訓練、軍事高層互訪及軍陣醫療等方式，與友邦及友盟國家保持良好關係，鞏固軍誼。</text:p>
            <text:p text:style-name="P12">三、持續與國際知名智庫交流，透過國際重要智庫為我發聲，爭取對我國防安全立場之認同與支持，藉以尋求推動雙邊或多邊軍事交流契機。</text:p>
          </table:table-cell>
        </table:table-row>
        <table:table-row table:style-name="表格1.1">
          <table:table-cell table:style-name="表格1.A9" office:value-type="string">
            <text:p text:style-name="P3">落實官兵照顧</text:p>
          </table:table-cell>
          <table:table-cell table:style-name="表格1.B9" office:value-type="string">
            <text:p text:style-name="P3">推動老舊營區整建計畫</text:p>
          </table:table-cell>
          <table:table-cell table:style-name="表格1.C9" office:value-type="string">
            <text:p text:style-name="P2">其它</text:p>
          </table:table-cell>
          <table:table-cell table:style-name="表格1.D9" office:value-type="string">
            <text:p text:style-name="P13">以整體規劃、集中預算、重點投資及戰力發揮之思維，整建大型及群聚型營區與基地，設置完善之行政辦<text:soft-page-break/>公、休閒運動及職務宿舍等多元性服務設施。另充分運用整體財務資源，擴大營繕工程預算規模，加速老舊營舍整建進度，改善官兵住用品質，推動老舊營區整建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4-</text:span><text:span text:style-name="MT1"><text:page-number text:select-page="current">4</text:page-number></text:span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19</meta:editing-cycles>
    <meta:print-date>2019-07-15T03:16:00</meta:print-date>
    <meta:creation-date>2019-07-15T03:16:00</meta:creation-date>
    <dc:date>2020-02-25T01:55:00</dc:date>
    <meta:editing-duration>PT16M</meta:editing-duration>
    <meta:generator>LibreOffice/5.4.7.2$Windows_x86 LibreOffice_project/c838ef25c16710f8838b1faec480ebba495259d0</meta:generator>
    <meta:document-statistic meta:table-count="1" meta:image-count="0" meta:object-count="0" meta:page-count="4" meta:paragraph-count="73" meta:word-count="2613" meta:character-count="2625" meta:non-whitespace-character-count="2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