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106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break-before="page"/>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text-properties fo:font-size="14pt" style:font-size-asian="14pt" style:font-size-complex="14pt"/>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top="0cm" fo:margin-bottom="0cm" loext:contextual-spacing="false" fo:line-height="0.564cm" style:punctuation-wrap="simple"/>
    </style:style>
    <style:style style:name="P15"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財政部109年度施政計畫</text:p>
      <text:p text:style-name="P11"/>
      <text:p text:style-name="P12">財政永續為國家經濟發展基石，本部職掌全國財政事務，在兼顧財政健全、租稅公平及經濟發展等目標下，將強化債務監管，恪遵財政紀律；優化租稅環境，鼓勵投資臺灣；精進查緝作為，強化邊境安全；活化國家資產，提升資產價值；媒合促參案投融資源，擴大公共建設投資量能，支援政府各項施政需求。</text:p>
      <text:p text:style-name="P12">本部同時將遵循總統治國藍圖與行政院「簡政便民」施政理念，在既有基礎下，動態調整相關策略與做法，推動各項財政改革，協助經濟發展，提升國家競爭力，達經濟與財政永續目標。</text:p>
      <text:p text:style-name="P14">　　本部依據行政院109年度施政方針，配合中程施政計畫及核定預算額度，並針對經社情勢變化及本部未來發展需要，編定109年度施政計畫。</text:p>
      <text:p text:style-name="P1"/>
      <text:p text:style-name="P9">壹、年度施政目標及策略</text:p>
      <text:p text:style-name="P1">一、強化財務管理，提升財政效能</text:p>
      <text:p text:style-name="P15">（一）增進代庫作業效能，提升機關內控機制。</text:p>
      <text:p text:style-name="P15">（二）多元籌措財源，以應政務推動需要。</text:p>
      <text:p text:style-name="P15">（三）提升支付效能，強化內部控制，確保支付安全。</text:p>
      <text:p text:style-name="P15">（四）精進債務監管，恪遵財政紀律。</text:p>
      <text:p text:style-name="P15">（五）落實地方財政輔導，調劑地方財政盈虛，提升地方財政自主。</text:p>
      <text:p text:style-name="P15">（六）完善公益彩券業務管理，充實社會福利財源。</text:p>
      <text:p text:style-name="P15">（七）強化公股股權管理，提升經營綜效。</text:p>
      <text:p text:style-name="P15">（八）加強各機關規費、罰賠款及其他收入財務管理，健全規費徵收制度。</text:p>
      <text:p text:style-name="P15">（九）健全菸酒管理，維護國人消費安全。</text:p>
      <text:p text:style-name="P1">二、健全國家資產管理，創造資產活化效益</text:p>
      <text:p text:style-name="P15">（一）積極辦理國有不動產接管，提升非公用財產活化效益；加速完成國有不動產勘查，增進各項業務執行效率。</text:p>
      <text:p text:style-name="P15">（二）運用國家資產資料庫異動平臺健全產籍資料，整合資訊資源，強化提升國有財產管理及運用效能。</text:p>
      <text:p text:style-name="P15">（三）配合各級政府機關推動業務需求（含長照服務等），辦理國有不動產撥用。</text:p>
      <text:p text:style-name="P15">（四）辦理已闢建公共設施用地移交地方政府接管，達管用合一目標。</text:p>
      <text:p text:style-name="P15">（五）輔導各機關健全國有公用財產管理業務，提升國產運用效能及效益。</text:p>
      <text:p text:style-name="P15">（六）積極依「被占用國有非公用不動產加強清理第二期計畫」處理及收回被占用土地，解決土地被占用問題，活化運用收回之土地，增進資產運用效益。</text:p>
      <text:p text:style-name="P15">（七）以出租（含標租）、招標設定地上權、改良利用等多元方式釋出國有不動產供民間活化利用，帶動民間投資，增裕國庫財源。</text:p>
      <text:p text:style-name="P1">三、優化促參推動環境，提升經濟發展量能</text:p>
      <text:p text:style-name="P15">（一）優化促參法制環境，吸引民間投資。</text:p>
      <text:p text:style-name="P15">（二）運作民間參與公共建設投資平臺，協助排除投資障礙及推動促參業務。</text:p>
      <text:p text:style-name="P15">（三）媒合投融資源，研議多元籌資工具，擴大公共建設投資量能。</text:p>
      <text:p text:style-name="P15">（四）加強招商引資、行銷媒合商機，提升招商成功率。</text:p>
      <text:p text:style-name="P15">（五）運用促參輔導及獎補助機制，協助主辦機關開發案源及提升促參推動成效。</text:p>
      <text:p text:style-name="P15">（六）辦理促參專業訓練考試認證及研習，強化促參專業及推動共識。</text:p>
      <text:p text:style-name="P15">（七）積極參與國際公私部門夥伴關係（PPP）事務，交流推動促參經驗。</text:p>
      <text:p text:style-name="P15">（八）強化促參資訊系統功能，提升資訊服務效能。</text:p>
      <text:p text:style-name="P1">四、建構優質賦稅環境，維護租稅公平合理</text:p>
      <text:p text:style-name="P15">（一）研提相關稅法修正案，落實稅制改革，健全稅制。 </text:p>
      <text:p text:style-name="P15">（二）適時檢討修正賦稅法規，配合經社環境發展。</text:p>
      <text:p text:style-name="P15">（三）精進查核技術，遏止逃漏稅，維護租稅公平。 </text:p>
      <text:p text:style-name="P15">（四）精進疏減訟源方案，提升查核品質，有效化解徵納雙方爭議。</text:p>
      <text:p text:style-name="P15">（五）賡續推動稅政簡化，改善洽公環境，提升優質便民納稅服務。</text:p>
      <text:p text:style-name="P15">（六）綿密租稅協定網絡，避免跨境重複課稅，營造有利經貿發展之租稅環境。</text:p>
      <text:p text:style-name="P15"><text:soft-page-break/>（七）增進實質國際參與及跨境合作交流，落實稅務資訊透明，維護國家地位，善盡國際義務。</text:p>
      <text:p text:style-name="P15">（八）配合國際趨勢，建立我國反避稅制度，防杜跨國租稅規避，維護租稅公平。</text:p>
      <text:p text:style-name="P1">五、引進新興資通訊技術，創造財政資料加值效益</text:p>
      <text:p text:style-name="P15">（一）優化雲端發票整合服務效能，提升整體服務及應用價值。</text:p>
      <text:p text:style-name="P15">（二）建構跨機關電子稅務服務環境，擴大稅務服務應用範圍。</text:p>
      <text:p text:style-name="P15">（三）建置財政部資料中心雲端共享平臺，提升資訊資源整合及彈性運用綜效。</text:p>
      <text:p text:style-name="P15">（四）強化基層資安防護，確保整體資訊作業環境安全。</text:p>
      <text:p text:style-name="P15">（五）精進稅務線上服務，提升服務效能及促進跨國稅務資訊交換，維護租稅公平。</text:p>
      <text:p text:style-name="P15">（六）強化稅務大數據分析技術及能量，提升決策品質及施政效能。</text:p>
      <text:p text:style-name="P1">六、創新關務管理，提升通關效能</text:p>
      <text:p text:style-name="P15">（一）優化科技查緝設備，增加邊境查緝量能。</text:p>
      <text:p text:style-name="P15">（二）運用物聯監控網絡，強化貨物移動安全。</text:p>
      <text:p text:style-name="P15">（三）完備保稅智慧平臺，精進e化作業管理。</text:p>
      <text:p text:style-name="P15">（四）改善快遞通關秩序，維護公平營業環境。</text:p>
      <text:p text:style-name="P15">（五）落實執行貿易救濟，確保產業合理經營。</text:p>
      <text:p text:style-name="P15">（六）積極洽簽關務協定，建構便捷與安全通關環境，提升雙邊關務實質合作。</text:p>
      <text:p text:style-name="P8">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11" office:value-type="string">
            <text:p text:style-name="P4">國庫業務</text:p>
          </table:table-cell>
          <table:table-cell table:style-name="表格1.A2" office:value-type="string">
            <text:p text:style-name="P4">多元籌措歲入財源支應政務推動</text:p>
          </table:table-cell>
          <table:table-cell table:style-name="表格1.A2" office:value-type="string">
            <text:p text:style-name="P3">其它</text:p>
          </table:table-cell>
          <table:table-cell table:style-name="表格1.D2" office:value-type="string">
            <text:p text:style-name="P16">一、辦理110年度中央政府預算籌編，多元籌措歲入財源，妥適規劃融資額度。</text:p>
            <text:p text:style-name="P16">二、綜整中央政府總預算歲入實徵資料，以利掌握年度餘絀情形及政策研議參考。</text:p>
            <text:p text:style-name="P16">三、因應中央政府財政現況與政策方向，研提增進財務效能或減少不經濟支出等建議，落實財政紀律。</text:p>
          </table:table-cell>
        </table:table-row>
        <table:table-row table:style-name="表格1.1">
          <table:covered-table-cell/>
          <table:table-cell table:style-name="表格1.A2" office:value-type="string">
            <text:p text:style-name="P4">強化庫政管理</text:p>
          </table:table-cell>
          <table:table-cell table:style-name="表格1.A2" office:value-type="string">
            <text:p text:style-name="P3">其它</text:p>
          </table:table-cell>
          <table:table-cell table:style-name="表格1.D2" office:value-type="string">
            <text:p text:style-name="P16">一、實地訪查國庫經辦行代庫業務，輔導推動國庫重要政策，精進代庫作業效能，優質國庫服務品質。</text:p>
            <text:p text:style-name="P16">二、實地訪查中央政府機關出納業務，協助強化出納事務管理及內控機制。</text:p>
            <text:p text:style-name="P16">三、辦理國庫管理及出納內控研習班，並製作數位學習課程，增進中央政府機關主辦出納與出納管理人員專業知能。</text:p>
          </table:table-cell>
        </table:table-row>
        <table:table-row table:style-name="表格1.1">
          <table:covered-table-cell/>
          <table:table-cell table:style-name="表格1.A2" office:value-type="string">
            <text:p text:style-name="P4">精進集中支付作業</text:p>
          </table:table-cell>
          <table:table-cell table:style-name="表格1.A2" office:value-type="string">
            <text:p text:style-name="P3">其它</text:p>
          </table:table-cell>
          <table:table-cell table:style-name="表格1.D2" office:value-type="string">
            <text:p text:style-name="P16">一、建置國庫支付資料檢核及金融機構資料ｅ化處理等機制，增進支付效能。</text:p>
            <text:p text:style-name="P16">二、建置各機關使用國庫相關系統帳號權限清查盤點ｅ化處理機制，確保庫款支付安全。</text:p>
          </table:table-cell>
        </table:table-row>
        <table:table-row table:style-name="表格1.1">
          <table:covered-table-cell/>
          <table:table-cell table:style-name="表格1.A2" office:value-type="string">
            <text:p text:style-name="P4">定期適量發行債券</text:p>
          </table:table-cell>
          <table:table-cell table:style-name="表格1.A2" office:value-type="string">
            <text:p text:style-name="P3">其它</text:p>
          </table:table-cell>
          <table:table-cell table:style-name="表格1.D2" office:value-type="string">
            <text:p text:style-name="P16">一、依照年度公債及國庫券發行計畫，定期適量發行公債及國庫券，籌集國庫所需資金，及因應債務基金財務運作需求。</text:p>
            <text:p text:style-name="P16">二、運作中央政府債務基金，調整債務結構，平衡代際負擔。</text:p>
            <text:p text:style-name="P16">三、控制中央政府1年以上公共債務未償餘額占前3年度名目GDP平均數比率不超過40.6%。</text:p>
          </table:table-cell>
        </table:table-row>
        <table:table-row table:style-name="表格1.1">
          <table:covered-table-cell/>
          <table:table-cell table:style-name="表格1.A2" office:value-type="string">
            <text:p text:style-name="P4">落實債務監督管理</text:p>
          </table:table-cell>
          <table:table-cell table:style-name="表格1.A2" office:value-type="string">
            <text:p text:style-name="P3">其它</text:p>
          </table:table-cell>
          <table:table-cell table:style-name="表格1.D2" office:value-type="string">
            <text:p text:style-name="P16">一、依據債務分級管理機制，按月監管直轄市及縣（市）政府年度舉債額度及公共債務未償餘額情形，強化地方政府公共債務監督與管理。</text:p>
            <text:p text:style-name="P16">二、定期公布各級政府每月及年度公共債務資訊，強化債務資訊揭露，提升財政透明度。</text:p>
          </table:table-cell>
        </table:table-row>
        <table:table-row table:style-name="表格1.1">
          <table:covered-table-cell/>
          <table:table-cell table:style-name="表格1.A2" office:value-type="string">
            <text:p text:style-name="P4">落實地方財政輔導</text:p>
          </table:table-cell>
          <table:table-cell table:style-name="表格1.A2" office:value-type="string">
            <text:p text:style-name="P3">其它</text:p>
          </table:table-cell>
          <table:table-cell table:style-name="表格1.D2" office:value-type="string">
            <text:p text:style-name="P16">一、修正中央統籌分配稅款分配辦法。</text:p>
            <text:p text:style-name="P16">二、推廣宣導開源節流措施。</text:p>
            <text:p text:style-name="P16">三、辦理地方財政業務考核。</text:p>
            <text:p text:style-name="P16">四、開辦地方財政研習班。</text:p>
            <text:p text:style-name="P16">五、協助地方政府年關資金調度。</text:p>
          </table:table-cell>
        </table:table-row>
        <table:table-row table:style-name="表格1.1">
          <table:covered-table-cell/>
          <table:table-cell table:style-name="表格1.A2" office:value-type="string">
            <text:p text:style-name="P4">強化彩券管理</text:p>
          </table:table-cell>
          <table:table-cell table:style-name="表格1.A2" office:value-type="string">
            <text:p text:style-name="P3">其它</text:p>
          </table:table-cell>
          <table:table-cell table:style-name="表格1.D2" office:value-type="string">
            <text:p text:style-name="P16">一、督導發行機構年度盈餘目標達成率符合甄選公告規定。</text:p>
            <text:p text:style-name="P16">二、辦理公益彩券業務查核，督促發行機構完善彩券業務。</text:p>
            <text:p text:style-name="P16">三、召開公益彩券監理會及會同衛生福利部對盈餘獲配機關考核，強化盈餘運用監督。</text:p>
          </table:table-cell>
        </table:table-row>
        <table:table-row table:style-name="表格1.1">
          <table:covered-table-cell/>
          <table:table-cell table:style-name="表格1.A2" office:value-type="string">
            <text:p text:style-name="P4">強化公股股權管理</text:p>
          </table:table-cell>
          <table:table-cell table:style-name="表格1.A2" office:value-type="string">
            <text:p text:style-name="P3">其它</text:p>
          </table:table-cell>
          <table:table-cell table:style-name="表格1.D2" office:value-type="string">
            <text:p text:style-name="P16">一、考核公股事業財政部股權代表績效。 </text:p>
            <text:p text:style-name="P16">二、召開金融與非金融業務研討會，瞭解公股事業公司治理成效。</text:p>
            <text:p text:style-name="P16"><text:soft-page-break/>三、辦理公股事業董監改選（派）事宜。</text:p>
          </table:table-cell>
        </table:table-row>
        <table:table-row table:style-name="表格1.1">
          <table:covered-table-cell/>
          <table:table-cell table:style-name="表格1.A2" office:value-type="string">
            <text:p text:style-name="P4">強化各機關規費、罰賠款及其他收入財務管理</text:p>
          </table:table-cell>
          <table:table-cell table:style-name="表格1.A2" office:value-type="string">
            <text:p text:style-name="P3">其它</text:p>
          </table:table-cell>
          <table:table-cell table:style-name="表格1.D2" office:value-type="string">
            <text:p text:style-name="P16">一、本年度訪查12個機關歲入執行情形。</text:p>
            <text:p text:style-name="P16">二、按季核算中央政府各機關歲入執行情形。</text:p>
            <text:p text:style-name="P16">三、完成中央政府各機關新增與調整規費項目120項。</text:p>
          </table:table-cell>
        </table:table-row>
        <table:table-row table:style-name="表格1.1">
          <table:covered-table-cell/>
          <table:table-cell table:style-name="表格1.A2" office:value-type="string">
            <text:p text:style-name="P4">健全菸酒管理</text:p>
          </table:table-cell>
          <table:table-cell table:style-name="表格1.A2" office:value-type="string">
            <text:p text:style-name="P3">其它</text:p>
          </table:table-cell>
          <table:table-cell table:style-name="表格1.D2" office:value-type="string">
            <text:p text:style-name="P16">一、持續推動「優質認證酒類產業發展方案」，提高認證標誌知名度、提升國際競爭力及優化營運體質。</text:p>
            <text:p text:style-name="P16">二、賡續辦理進口酒類衛生查驗制度，保障國人飲酒安全。</text:p>
            <text:p text:style-name="P16">三、加強查緝私劣菸酒，維護消費者安全，保障合法業者權益。</text:p>
          </table:table-cell>
        </table:table-row>
        <table:table-row table:style-name="表格1.1">
          <table:covered-table-cell/>
          <table:table-cell table:style-name="表格1.A2" office:value-type="string">
            <text:p text:style-name="P4">新南向政策－強化中國輸出入銀行融資功能</text:p>
          </table:table-cell>
          <table:table-cell table:style-name="表格1.A2" office:value-type="string">
            <text:p text:style-name="P3">其它</text:p>
          </table:table-cell>
          <table:table-cell table:style-name="表格1.D2" office:value-type="string">
            <text:p text:style-name="P13">擴增中國輸出入銀行融資、保證及輸出保險承作量，並以建置｢系統、整廠及工程產業輸出聯貸平台」提供廠商所需融資服務。</text:p>
          </table:table-cell>
        </table:table-row>
        <table:table-row table:style-name="表格1.1">
          <table:table-cell table:style-name="表格1.A2" table:number-rows-spanned="13" office:value-type="string">
            <text:p text:style-name="P4">賦稅業務</text:p>
          </table:table-cell>
          <table:table-cell table:style-name="表格1.A2" office:value-type="string">
            <text:p text:style-name="P4">健全稅制落實租稅公平合理</text:p>
          </table:table-cell>
          <table:table-cell table:style-name="表格1.A2" office:value-type="string">
            <text:p text:style-name="P3">其它</text:p>
          </table:table-cell>
          <table:table-cell table:style-name="表格1.D2" office:value-type="string">
            <text:p text:style-name="P16">一、落實稅制、稅政改革，研擬修正（訂定）賦稅法規、行政規則、發布解釋函令。 </text:p>
            <text:p text:style-name="P16">二、執行風紀考核及督導法紀教育暨風紀宣導。</text:p>
          </table:table-cell>
        </table:table-row>
        <table:table-row table:style-name="表格1.1">
          <table:covered-table-cell/>
          <table:table-cell table:style-name="表格1.A2" office:value-type="string">
            <text:p text:style-name="P4">執行維護租稅公平重點工作計畫</text:p>
          </table:table-cell>
          <table:table-cell table:style-name="表格1.A2" office:value-type="string">
            <text:p text:style-name="P3">其它</text:p>
          </table:table-cell>
          <table:table-cell table:style-name="表格1.D2" office:value-type="string">
            <text:p text:style-name="P16">一、規劃年度「維護租稅公平重點工作」計畫，選定具有指標作用及逃漏情形較為嚴重項目，擬訂查核計畫，集中人力及經費專案查核，俾資遵循及執行。 </text:p>
            <text:p text:style-name="P16">二、督導各稽徵機關加強辦理各項查核作業，維護租稅公平與社會正義，持續掌握新型態租稅規避及逃漏稅案件類型，促使納稅義務人自動補報繳稅，進而養成人人誠實納稅良好習慣，建立公平優質租稅環境。</text:p>
          </table:table-cell>
        </table:table-row>
        <table:table-row table:style-name="表格1.1">
          <table:covered-table-cell/>
          <table:table-cell table:style-name="表格1.A2" office:value-type="string">
            <text:p text:style-name="P4">執行稅捐稽徵作業</text:p>
          </table:table-cell>
          <table:table-cell table:style-name="表格1.A2" office:value-type="string">
            <text:p text:style-name="P3">其它</text:p>
          </table:table-cell>
          <table:table-cell table:style-name="表格1.D2" office:value-type="string">
            <text:p text:style-name="P16">一、規劃年度各稅加強稽徵作業計畫，強化稅捐徵收，挹注國家建設財源。 </text:p>
            <text:p text:style-name="P16">二、督導各稽徵機關落實稽徵，強化為民服務工作，期能順利達成全年稅收預算目標，支應政府施政所需。</text:p>
          </table:table-cell>
        </table:table-row>
        <table:table-row table:style-name="表格1.1">
          <table:covered-table-cell/>
          <table:table-cell table:style-name="表格1.A2" office:value-type="string">
            <text:p text:style-name="P4">推動綜合所得稅結算申報稅額試算服務</text:p>
          </table:table-cell>
          <table:table-cell table:style-name="表格1.A2" office:value-type="string">
            <text:p text:style-name="P3">其它</text:p>
          </table:table-cell>
          <table:table-cell table:style-name="表格1.D2" office:value-type="string">
            <text:p text:style-name="P13">對於申報內容單純案件，賡續提供綜合所得稅結算申報稅額試算服務，協助納稅義務人輕鬆完成申報作業。</text:p>
          </table:table-cell>
        </table:table-row>
        <table:table-row table:style-name="表格1.1">
          <table:covered-table-cell/>
          <table:table-cell table:style-name="表格1.A2" office:value-type="string">
            <text:p text:style-name="P4">推動便利繳稅機制</text:p>
          </table:table-cell>
          <table:table-cell table:style-name="表格1.A2" office:value-type="string">
            <text:p text:style-name="P3">其它</text:p>
          </table:table-cell>
          <table:table-cell table:style-name="表格1.D2" office:value-type="string">
            <text:p text:style-name="P13">賡續推廣各種便利性繳稅管道，加強宣導電子支付工具及行動裝置繳稅服務，提升電子支付使用率及稽徵機關行政效能，提供優質便民服務。</text:p>
          </table:table-cell>
        </table:table-row>
        <table:table-row table:style-name="表格1.1">
          <table:covered-table-cell/>
          <table:table-cell table:style-name="表格1.A2" office:value-type="string">
            <text:p text:style-name="P4">推動疏減訟源方案</text:p>
          </table:table-cell>
          <table:table-cell table:style-name="表格1.A2" office:value-type="string">
            <text:p text:style-name="P3">其它</text:p>
          </table:table-cell>
          <table:table-cell table:style-name="表格1.D2" office:value-type="string">
            <text:p text:style-name="P13">暢通徵納雙方溝通管道、提升案件查核品質，營造租稅公平合理及徵納和諧，有效疏減訟源。</text:p>
          </table:table-cell>
        </table:table-row>
        <table:table-row table:style-name="表格1.1">
          <table:covered-table-cell/>
          <table:table-cell table:style-name="表格1.A2" office:value-type="string">
            <text:p text:style-name="P4">統一發票給獎及推行</text:p>
          </table:table-cell>
          <table:table-cell table:style-name="表格1.A2" office:value-type="string">
            <text:p text:style-name="P3">其它</text:p>
          </table:table-cell>
          <table:table-cell table:style-name="表格1.D2" office:value-type="string">
            <text:p text:style-name="P16">一、編列、控管統一發票給獎、檢舉獎金及推行等相關經費預算。</text:p>
            <text:p text:style-name="P16">二、控管統一發票發售及消費稽查等所需相關經費。</text:p>
            <text:p text:style-name="P16">三、規劃及調整中獎組數，並適時增加雲端發票專屬獎項及組數或期望值。 </text:p>
            <text:p text:style-name="P16">四、統一發票推行及稅制稅政教育宣導。</text:p>
          </table:table-cell>
        </table:table-row>
        <table:table-row table:style-name="表格1.1">
          <table:covered-table-cell/>
          <table:table-cell table:style-name="表格1.A2" office:value-type="string">
            <text:p text:style-name="P4">財政部建構統一發票兌獎多元服務管道計畫</text:p>
          </table:table-cell>
          <table:table-cell table:style-name="表格1.A2" office:value-type="string">
            <text:p text:style-name="P3">其它</text:p>
          </table:table-cell>
          <table:table-cell table:style-name="表格1.D2" office:value-type="string">
            <text:p text:style-name="P13">計畫期程自106年度至110年度，經費合計1,178,000千元，該計畫109年度預定辦理工作項目：</text:p>
            <text:p text:style-name="P16">一、維運中獎清冊資料庫及應用系統。</text:p>
            <text:p text:style-name="P16">二、維運統一發票兌獎平臺及APP兌獎系統。</text:p>
          </table:table-cell>
        </table:table-row>
        <table:table-row table:style-name="表格1.1">
          <table:covered-table-cell/>
          <table:table-cell table:style-name="表格1.A2" office:value-type="string">
            <text:p text:style-name="P4">反避稅制度推動作業及宣導計畫</text:p>
          </table:table-cell>
          <table:table-cell table:style-name="表格1.A2" office:value-type="string">
            <text:p text:style-name="P3">其它</text:p>
          </table:table-cell>
          <table:table-cell table:style-name="表格1.D2" office:value-type="string">
            <text:p text:style-name="P16">一、規劃相關反避稅制度資訊保管及管理系統，俾利資訊應用及提升資訊透明。</text:p>
            <text:p text:style-name="P16">二、辦理宣導及講習，俾利新制順利施行。</text:p>
          </table:table-cell>
        </table:table-row>
        <table:table-row table:style-name="表格1.1">
          <table:covered-table-cell/>
          <table:table-cell table:style-name="表格1.A2" office:value-type="string">
            <text:p text:style-name="P4">財政部臺北國稅局信義分局辦公廳舍取得計畫</text:p>
          </table:table-cell>
          <table:table-cell table:style-name="表格1.A2" office:value-type="string">
            <text:p text:style-name="P3">社會發展</text:p>
          </table:table-cell>
          <table:table-cell table:style-name="表格1.D2" office:value-type="string">
            <text:p text:style-name="P13">計畫期程自107年度至110年度，經費合計163,558千元，該計畫109年度預定辦理工作項目：分攤工程款（配合臺北市政府建築工程施工及監造進度辦理）。</text:p>
          </table:table-cell>
        </table:table-row>
        <table:table-row table:style-name="表格1.1">
          <table:covered-table-cell/>
          <table:table-cell table:style-name="表格1.A2" office:value-type="string">
            <text:p text:style-name="P4">財政部北區國稅局辦理羅東稽徵所辦公廳舍取得計畫</text:p>
          </table:table-cell>
          <table:table-cell table:style-name="表格1.A2" office:value-type="string">
            <text:p text:style-name="P3">社會發展</text:p>
          </table:table-cell>
          <table:table-cell table:style-name="表格1.D2" office:value-type="string">
            <text:p text:style-name="P13">計畫期程自105年度至110年度，經費合計262,033千元，該計畫109年度預定辦理工作項目：分攤工程款（配合建築工程施工及監造進度辦理）。</text:p>
          </table:table-cell>
        </table:table-row>
        <table:table-row table:style-name="表格1.1">
          <table:covered-table-cell/>
          <table:table-cell table:style-name="表格1.A2" office:value-type="string">
            <text:p text:style-name="P4">財政部高雄國稅局及勞動部職業安全衛生署合署興建所屬單位辦公廳舍計畫</text:p>
          </table:table-cell>
          <table:table-cell table:style-name="表格1.A2" office:value-type="string">
            <text:p text:style-name="P3">社會發展</text:p>
          </table:table-cell>
          <table:table-cell table:style-name="表格1.D2" office:value-type="string">
            <text:p text:style-name="P13">計畫期程自107年度至111年度，應分攤經費合計313,657千元，109年度預定辦理工作項目：建造執照、候選綠建築證書、候選智慧建築證書、簽約及開工前準備，營建施工、履約管理、界面圖整合；瑕疵處理、矯正、預防，進度與估驗計價等。</text:p>
          </table:table-cell>
        </table:table-row>
        <table:table-row table:style-name="表格1.1">
          <table:covered-table-cell/>
          <table:table-cell table:style-name="表格1.A2" office:value-type="string">
            <text:p text:style-name="P4">財政部臺北國稅局萬華稽徵所辦公廳舍整修計畫</text:p>
          </table:table-cell>
          <table:table-cell table:style-name="表格1.A2" office:value-type="string">
            <text:p text:style-name="P3">其它</text:p>
          </table:table-cell>
          <table:table-cell table:style-name="表格1.D2" office:value-type="string">
            <text:p text:style-name="P13">計畫期程自108年度至110年度，經費合計92,422千元，該計畫109年度預定辦理工作項目：工程招標及廠商施工。</text:p>
          </table:table-cell>
        </table:table-row>
        <table:table-row table:style-name="表格1.1">
          <table:table-cell table:style-name="表格1.A2" table:number-rows-spanned="11" office:value-type="string">
            <text:p text:style-name="P4">關稅業務</text:p>
          </table:table-cell>
          <table:table-cell table:style-name="表格1.A2" office:value-type="string">
            <text:p text:style-name="P4">財政部關務署海關巡緝艇汰舊換新計畫</text:p>
          </table:table-cell>
          <table:table-cell table:style-name="表格1.A2" office:value-type="string">
            <text:p text:style-name="P3">社會發展</text:p>
          </table:table-cell>
          <table:table-cell table:style-name="表格1.D2" office:value-type="string">
            <text:p text:style-name="P13">汰換4艘100噸級巡緝艇，計畫期程自106年度至112年度，109年度辦理4艘巡緝艇建造案決標、簽約。</text:p>
          </table:table-cell>
        </table:table-row>
        <table:table-row table:style-name="表格1.1">
          <table:covered-table-cell/>
          <table:table-cell table:style-name="表格1.A2" office:value-type="string">
            <text:p text:style-name="P4">財政部關務署基隆關西16私貨倉庫新建計畫</text:p>
          </table:table-cell>
          <table:table-cell table:style-name="表格1.A2" office:value-type="string">
            <text:p text:style-name="P3">社會發展</text:p>
          </table:table-cell>
          <table:table-cell table:style-name="表格1.D2" office:value-type="string">
            <text:p text:style-name="P13">新建基隆關西16私貨倉庫，計畫期程自108年度至112年度，109年度進行新建倉庫初步規劃及細部設計、工程經費報請工程會審議、申請建造及拆除執照並辦理工程招標作業。</text:p>
          </table:table-cell>
        </table:table-row>
        <table:table-row table:style-name="表格1.1">
          <table:covered-table-cell/>
          <table:table-cell table:style-name="表格1.A2" office:value-type="string">
            <text:p text:style-name="P4">第六貨櫃中心軌道式貨櫃檢查儀及儀檢站建置計畫</text:p>
          </table:table-cell>
          <table:table-cell table:style-name="表格1.A2" office:value-type="string">
            <text:p text:style-name="P3">社會發展</text:p>
          </table:table-cell>
          <table:table-cell table:style-name="表格1.D2" office:value-type="string">
            <text:p text:style-name="P13">建置高雄關第六貨櫃中心軌道式貨櫃檢查儀及儀檢站，計畫期程自109年度至111年度，109年度辦理貨櫃檢查儀採購、審標、決標及簽約，並辦理儀檢站設計監造、工程招標及申請建築執照作業。</text:p>
          </table:table-cell>
        </table:table-row>
        <table:table-row table:style-name="表格1.1">
          <table:covered-table-cell/>
          <table:table-cell table:style-name="表格1.A2" office:value-type="string">
            <text:p text:style-name="P4">財政部關務署小型X光行李檢查儀汰購計畫</text:p>
          </table:table-cell>
          <table:table-cell table:style-name="表格1.A2" office:value-type="string">
            <text:p text:style-name="P3">社會發展</text:p>
          </table:table-cell>
          <table:table-cell table:style-name="表格1.D2" office:value-type="string">
            <text:p text:style-name="P13">汰購基隆、臺北、臺中及高雄4關小型X光檢查儀36部，計畫期程自109年度至111年度，109年度汰購小型X光檢查儀16部。</text:p>
          </table:table-cell>
        </table:table-row>
        <table:table-row table:style-name="表格1.1">
          <table:covered-table-cell/>
          <table:table-cell table:style-name="表格1.A2" office:value-type="string">
            <text:p text:style-name="P4">物聯網全時監控建置計畫</text:p>
          </table:table-cell>
          <table:table-cell table:style-name="表格1.A2" office:value-type="string">
            <text:p text:style-name="P3">科技發展</text:p>
          </table:table-cell>
          <table:table-cell table:style-name="表格1.D2" office:value-type="string">
            <text:p text:style-name="P13">運用物聯監控網絡，發展貨櫃移動監管機制，計畫期程自109年度至112年度，109年度建置系統硬體作業環境，<text:soft-page-break/>訂定車機與車機封條規格。</text:p>
          </table:table-cell>
        </table:table-row>
        <table:table-row table:style-name="表格1.1">
          <table:covered-table-cell/>
          <table:table-cell table:style-name="表格1.A2" office:value-type="string">
            <text:p text:style-name="P4">關務服務資源整合計畫</text:p>
          </table:table-cell>
          <table:table-cell table:style-name="表格1.A2" office:value-type="string">
            <text:p text:style-name="P3">科技發展</text:p>
          </table:table-cell>
          <table:table-cell table:style-name="表格1.D2" office:value-type="string">
            <text:p text:style-name="P16">一、建置保稅智慧選案系統。</text:p>
            <text:p text:style-name="P16">二、建置自由貿易港區貨櫃（物）跨區移運監控系統。</text:p>
          </table:table-cell>
        </table:table-row>
        <table:table-row table:style-name="表格1.1">
          <table:covered-table-cell/>
          <table:table-cell table:style-name="表格1.A2" office:value-type="string">
            <text:p text:style-name="P4">財政部關務署資料中心設置整體計畫</text:p>
          </table:table-cell>
          <table:table-cell table:style-name="表格1.A2" office:value-type="string">
            <text:p text:style-name="P3">科技發展</text:p>
          </table:table-cell>
          <table:table-cell table:style-name="表格1.D2" office:value-type="string">
            <text:p text:style-name="P13">建置機房基礎設施，調整電力及空調系統。</text:p>
          </table:table-cell>
        </table:table-row>
        <table:table-row table:style-name="表格1.1">
          <table:covered-table-cell/>
          <table:table-cell table:style-name="表格1.A2" office:value-type="string">
            <text:p text:style-name="P4">簡化低價進口快遞貨物稽徵方式</text:p>
          </table:table-cell>
          <table:table-cell table:style-name="表格1.A2" office:value-type="string">
            <text:p text:style-name="P3">其它</text:p>
          </table:table-cell>
          <table:table-cell table:style-name="表格1.D2" office:value-type="string">
            <text:p text:style-name="P13">規劃個人簡易申報低價進口快遞貨物，按簡易稅率課徵關稅。</text:p>
          </table:table-cell>
        </table:table-row>
        <table:table-row table:style-name="表格1.1">
          <table:covered-table-cell/>
          <table:table-cell table:style-name="表格1.A2" office:value-type="string">
            <text:p text:style-name="P4">推動快遞貨物收貨人實名認證機制</text:p>
          </table:table-cell>
          <table:table-cell table:style-name="表格1.A2" office:value-type="string">
            <text:p text:style-name="P3">其它</text:p>
          </table:table-cell>
          <table:table-cell table:style-name="表格1.D2" office:value-type="string">
            <text:p text:style-name="P13">強化快遞報關委任查核機制，提升快遞貨物收貨人實名認證使用率。</text:p>
          </table:table-cell>
        </table:table-row>
        <table:table-row table:style-name="表格1.1">
          <table:covered-table-cell/>
          <table:table-cell table:style-name="表格1.A2" office:value-type="string">
            <text:p text:style-name="P4">洽簽跨國優質企業相互承認協議</text:p>
          </table:table-cell>
          <table:table-cell table:style-name="表格1.A2" office:value-type="string">
            <text:p text:style-name="P3">其它</text:p>
          </table:table-cell>
          <table:table-cell table:style-name="表格1.D2" office:value-type="string">
            <text:p text:style-name="P13">積極與各國洽簽優質企業相互承認協議，促進貿易便捷與安全，強化國際關務合作。</text:p>
          </table:table-cell>
        </table:table-row>
        <table:table-row table:style-name="表格1.1">
          <table:covered-table-cell/>
          <table:table-cell table:style-name="表格1.A2" office:value-type="string">
            <text:p text:style-name="P4">鳳岫緝毒犬管理中心整建計畫</text:p>
          </table:table-cell>
          <table:table-cell table:style-name="表格1.A2" office:value-type="string">
            <text:p text:style-name="P3">其它</text:p>
          </table:table-cell>
          <table:table-cell table:style-name="表格1.D2" office:value-type="string">
            <text:p text:style-name="P16">一、完成鳳岫緝毒犬管理中心整建工程。</text:p>
            <text:p text:style-name="P16">二、高雄關緝毒（菸）犬隊自燕巢搬遷進駐至鳳岫緝毒犬管理中心。</text:p>
          </table:table-cell>
        </table:table-row>
        <table:table-row table:style-name="表格1.1">
          <table:table-cell table:style-name="表格1.A2" table:number-rows-spanned="5" office:value-type="string">
            <text:p text:style-name="P4">國有財產業務</text:p>
          </table:table-cell>
          <table:table-cell table:style-name="表格1.A2" office:value-type="string">
            <text:p text:style-name="P4">接管不動產</text:p>
          </table:table-cell>
          <table:table-cell table:style-name="表格1.A2" office:value-type="string">
            <text:p text:style-name="P3">其它</text:p>
          </table:table-cell>
          <table:table-cell table:style-name="表格1.D2" office:value-type="string">
            <text:p text:style-name="P13">接管各機關移交或依法歸屬國有不動產。</text:p>
          </table:table-cell>
        </table:table-row>
        <table:table-row table:style-name="表格1.1">
          <table:covered-table-cell/>
          <table:table-cell table:style-name="表格1.A2" office:value-type="string">
            <text:p text:style-name="P4">勘（清）查土地</text:p>
          </table:table-cell>
          <table:table-cell table:style-name="表格1.A2" office:value-type="string">
            <text:p text:style-name="P3">其它</text:p>
          </table:table-cell>
          <table:table-cell table:style-name="表格1.D2" office:value-type="string">
            <text:p text:style-name="P13">辦理民眾申租、申購、新接管及政府機關申請撥用土地等實地調查。</text:p>
          </table:table-cell>
        </table:table-row>
        <table:table-row table:style-name="表格1.1">
          <table:covered-table-cell/>
          <table:table-cell table:style-name="表格1.A2" office:value-type="string">
            <text:p text:style-name="P4">配合各級政府機關公務或公共建設提供需用國有不動產</text:p>
          </table:table-cell>
          <table:table-cell table:style-name="表格1.A2" office:value-type="string">
            <text:p text:style-name="P3">其它</text:p>
          </table:table-cell>
          <table:table-cell table:style-name="表格1.D2" office:value-type="string">
            <text:p text:style-name="P13">辦理國有不動產撥用予各級政府機關，以應公共建設所需，促進國家建設發展；並配合興辦社會住宅所需，積極盤點可活化之土地，以儲備社會住宅所需用地。</text:p>
          </table:table-cell>
        </table:table-row>
        <table:table-row table:style-name="表格1.1">
          <table:covered-table-cell/>
          <table:table-cell table:style-name="表格1.A2" office:value-type="string">
            <text:p text:style-name="P4">被占用國有非公用不動產加強清理第二期計畫</text:p>
          </table:table-cell>
          <table:table-cell table:style-name="表格1.A2" office:value-type="string">
            <text:p text:style-name="P3">社會發展</text:p>
          </table:table-cell>
          <table:table-cell table:style-name="表格1.D2" office:value-type="string">
            <text:p text:style-name="P13">依行政院核定「被占用國有非公用不動產加強清理第二期計畫」，辦理清查確認現況，確屬占用者，以訴訟、結合公權力機關強制排除等方式，優先處理大面積、高價值及涉國土保安之占用。遏止占用歪風、實現公平正義，收回之土地可多元運用，提高效益。</text:p>
          </table:table-cell>
        </table:table-row>
        <table:table-row table:style-name="表格1.1">
          <table:covered-table-cell/>
          <table:table-cell table:style-name="表格1.A2" office:value-type="string">
            <text:p text:style-name="P4">以出租、招標設定地上權、改良利用等方式活化利用國有土地</text:p>
          </table:table-cell>
          <table:table-cell table:style-name="表格1.A2" office:value-type="string">
            <text:p text:style-name="P3">其它</text:p>
          </table:table-cell>
          <table:table-cell table:style-name="表格1.D2" office:value-type="string">
            <text:p text:style-name="P13">配合都市發展，靈活運用出租、招標設定地上權、改良利用等方式活化利用，藉以引進民間技術、資金、人力及企業經營理念，參與國有土地經營，加速國有土地開發、減輕政府管理負擔，增裕國庫收入。</text:p>
          </table:table-cell>
        </table:table-row>
        <table:table-row table:style-name="表格1.1">
          <table:table-cell table:style-name="表格1.A2" table:number-rows-spanned="7" office:value-type="string">
            <text:p text:style-name="P4">財政資訊業務</text:p>
          </table:table-cell>
          <table:table-cell table:style-name="表格1.A2" office:value-type="string">
            <text:p text:style-name="P4">電子發票服務躍升計畫</text:p>
          </table:table-cell>
          <table:table-cell table:style-name="表格1.A2" office:value-type="string">
            <text:p text:style-name="P3">科技發展</text:p>
          </table:table-cell>
          <table:table-cell table:style-name="表格1.D2" office:value-type="string">
            <text:p text:style-name="P16">一、優化整合服務應用環境，提升整體服務價值。</text:p>
            <text:p text:style-name="P16">二、結合新興科技應用，提供創新服務。</text:p>
            <text:p text:style-name="P16">三、發展跨域資料應用，擴大電子發票加值運用。</text:p>
          </table:table-cell>
        </table:table-row>
        <table:table-row table:style-name="表格1.1">
          <table:covered-table-cell/>
          <table:table-cell table:style-name="表格1.A2" office:value-type="string">
            <text:p text:style-name="P4">賦稅服務續階計畫</text:p>
          </table:table-cell>
          <table:table-cell table:style-name="表格1.A2" office:value-type="string">
            <text:p text:style-name="P3">科技發展</text:p>
          </table:table-cell>
          <table:table-cell table:style-name="表格1.D2" office:value-type="string">
            <text:p text:style-name="P16">一、建構帳簿成本表單網路上傳平臺服務、強化電子帳簿資料連結申報資料合理性勾稽查核功能。</text:p>
            <text:p text:style-name="P16">二、賡續推廣及開發電子稅務文件及電子稅務文件個人化整<text:soft-page-break/>合服務上線。</text:p>
            <text:p text:style-name="P16">三、建置不動產移轉網實整合服務，完善線上繳稅流程。</text:p>
          </table:table-cell>
        </table:table-row>
        <table:table-row table:style-name="表格1.1">
          <table:covered-table-cell/>
          <table:table-cell table:style-name="表格1.A2" office:value-type="string">
            <text:p text:style-name="P4">財政部資料中心設置整體計畫</text:p>
          </table:table-cell>
          <table:table-cell table:style-name="表格1.A2" office:value-type="string">
            <text:p text:style-name="P3">科技發展</text:p>
          </table:table-cell>
          <table:table-cell table:style-name="表格1.D2" office:value-type="string">
            <text:p text:style-name="P16">一、改善共構機房基礎設施。</text:p>
            <text:p text:style-name="P16">二、擴充異地備援機房空間。</text:p>
            <text:p text:style-name="P16">三、持續維運共構機房及異地備援機房。</text:p>
            <text:p text:style-name="P16">四、建置共享平臺異地備援機制。</text:p>
            <text:p text:style-name="P16">五、維運共享平臺。</text:p>
            <text:p text:style-name="P16">六、建置異地備援中心資通訊網路服務、維護資料中心資通訊網路服務及資安防護設備架構。</text:p>
            <text:p text:style-name="P16">七、建置資料中心與通訊機房網路連線。</text:p>
            <text:p text:style-name="P16">八、維護網路監控系統。</text:p>
            <text:p text:style-name="P16">九、規劃、建置及維運國稅平臺需求。</text:p>
            <text:p text:style-name="P16">十、規劃及建置國產署資訊系統轉移至資料中心。</text:p>
          </table:table-cell>
        </table:table-row>
        <table:table-row table:style-name="表格1.1">
          <table:covered-table-cell/>
          <table:table-cell table:style-name="表格1.A2" office:value-type="string">
            <text:p text:style-name="P4">強化政府基層機關資安防護及區域聯防計畫</text:p>
          </table:table-cell>
          <table:table-cell table:style-name="表格1.A2" office:value-type="string">
            <text:p text:style-name="P3">科技發展</text:p>
          </table:table-cell>
          <table:table-cell table:style-name="表格1.D2" office:value-type="string">
            <text:p text:style-name="P16">一、全面強化基層機關資安防護，完備國家資安基礎建設。</text:p>
            <text:p text:style-name="P16">二、強化財政資訊共用系統防護，提供安全資訊作業環境。</text:p>
            <text:p text:style-name="P16">三、提升國內資通訊自主產品使用。</text:p>
          </table:table-cell>
        </table:table-row>
        <table:table-row table:style-name="表格1.1">
          <table:covered-table-cell/>
          <table:table-cell table:style-name="表格1.A2" office:value-type="string">
            <text:p text:style-name="P4">稅務線上服務躍升計畫</text:p>
          </table:table-cell>
          <table:table-cell table:style-name="表格1.A2" office:value-type="string">
            <text:p text:style-name="P3">社會發展</text:p>
          </table:table-cell>
          <table:table-cell table:style-name="表格1.D2" office:value-type="string">
            <text:p text:style-name="P16">一、廣納多方意見，規劃建置友善報稅介面。</text:p>
            <text:p text:style-name="P16">二、善用超商Kiosk，延伸服務觸角。</text:p>
            <text:p text:style-name="P16">三、建置智能客服系統及客服知識庫。</text:p>
            <text:p text:style-name="P16">四、規劃及建置無實體認證服務。</text:p>
            <text:p text:style-name="P16">五、規劃稅費單據電子化系統。</text:p>
            <text:p text:style-name="P16">六、規劃及建置全方位反避稅資訊服務網絡。</text:p>
          </table:table-cell>
        </table:table-row>
        <table:table-row table:style-name="表格1.1">
          <table:covered-table-cell/>
          <table:table-cell table:style-name="表格1.A2" office:value-type="string">
            <text:p text:style-name="P4">智能稅務服務計畫</text:p>
          </table:table-cell>
          <table:table-cell table:style-name="表格1.A2" office:value-type="string">
            <text:p text:style-name="P3">科技發展</text:p>
          </table:table-cell>
          <table:table-cell table:style-name="表格1.D2" office:value-type="string">
            <text:p text:style-name="P16">一、促進稅務資料跨域加值產業運用。</text:p>
            <text:p text:style-name="P16">二、擴充資料中心雲端平臺，建置巨量分析區。</text:p>
            <text:p text:style-name="P16">三、建置供應鏈分析機制及溯源追蹤。</text:p>
            <text:p text:style-name="P16">四、提升稅務資料治理，優化決策資訊服務。</text:p>
            <text:p text:style-name="P16">五、運用AI技術，提升稅務行政及服務效能。</text:p>
          </table:table-cell>
        </table:table-row>
        <table:table-row table:style-name="表格1.1">
          <table:covered-table-cell/>
          <table:table-cell table:style-name="表格1.A2" office:value-type="string">
            <text:p text:style-name="P4">稅務便民服務及資源整合計畫</text:p>
          </table:table-cell>
          <table:table-cell table:style-name="表格1.A2" office:value-type="string">
            <text:p text:style-name="P3">社會發展</text:p>
          </table:table-cell>
          <table:table-cell table:style-name="表格1.D2" office:value-type="string">
            <text:p text:style-name="P16">一、整合稅務e網通系統資源，推動全程線上服務。</text:p>
            <text:p text:style-name="P16">二、整合共用型行政系統，落實資訊資源共享。</text:p>
            <text:p text:style-name="P16">三、落實資訊安全管理，達成資安防禦強化目標。</text:p>
          </table:table-cell>
        </table:table-row>
        <table:table-row table:style-name="表格1.1">
          <table:table-cell table:style-name="表格1.A2" office:value-type="string">
            <text:p text:style-name="P4">促參業務</text:p>
          </table:table-cell>
          <table:table-cell table:style-name="表格1.A2" office:value-type="string">
            <text:p text:style-name="P4"><text:span text:style-name="T2">協助各機關推動民間參與公共建設計畫</text:span> （106年-109年）</text:p>
          </table:table-cell>
          <table:table-cell table:style-name="表格1.A2" office:value-type="string">
            <text:p text:style-name="P3">公共建設</text:p>
          </table:table-cell>
          <table:table-cell table:style-name="表格1.D2" office:value-type="string">
            <text:p text:style-name="P16">一、優化民間投資環境，創造招商有利條件。 </text:p>
            <text:p text:style-name="P16">二、精進輔導、督導考核及激勵機制，提振促參推動能量。</text:p>
            <text:p text:style-name="P16">三、培育促參專業人才，持續加強經驗傳承。</text:p>
            <text:p text:style-name="P16">四、加強國際PPP經驗交流，提升國際能見度。</text:p>
            <text:p text:style-name="P16">五、強化促參資訊系統，便利民間共享政府資源。</text:p>
            <text:p text:style-name="P16">六、研析重大實務案例，以培育促參專業人才，持續加強經驗傳承。</text:p>
          </table:table-cell>
        </table:table-row>
        <table:table-row table:style-name="表格1.1">
          <table:table-cell table:style-name="表格1.A2" office:value-type="string">
            <text:p text:style-name="P4">一般行政</text:p>
          </table:table-cell>
          <table:table-cell table:style-name="表格1.A2" office:value-type="string">
            <text:p text:style-name="P4">推動洽簽及執行財稅關務協定</text:p>
          </table:table-cell>
          <table:table-cell table:style-name="表格1.A2" office:value-type="string">
            <text:p text:style-name="P3">其它</text:p>
          </table:table-cell>
          <table:table-cell table:style-name="表格1.D2" office:value-type="string">
            <text:p text:style-name="P16">一、配合國家經貿策略，持續推動與經貿投資往來密切國家（地區）洽談租稅協定，綿密租稅協定網絡；順應國際新資訊透明趨勢，與協定夥伴國洽簽主管機關協議，增進稅務合作，建立有利投資發展之公平合理租稅環境。</text:p>
            <text:p text:style-name="P16"><text:soft-page-break/>二、持續推動國際關務合作，與其他國家洽簽關務互助協定或貨物暫准通關證協定，加速通關及貿易便捷，強化海關互助合作關係。</text:p>
            <text:p text:style-name="P16">三、配合整體經貿政策，積極參與國際活動，促進國際合作交流，維護國際地位。</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5-<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8T10:13:00</meta:creation-date>
    <dc:creator>張婉淑</dc:creator>
    <dc:date>2020-02-21T09:41:00</dc:date>
    <meta:editing-cycles>22</meta:editing-cycles>
    <meta:editing-duration>PT33M</meta:editing-duration>
    <meta:document-statistic meta:table-count="1" meta:image-count="0" meta:object-count="0" meta:page-count="8" meta:paragraph-count="279" meta:word-count="6375" meta:character-count="6518" meta:non-whitespace-character-count="6507"/>
    <meta:generator>LibreOffice/5.4.7.2$Windows_x86 LibreOffice_project/c838ef25c16710f8838b1faec480ebba495259d0</meta:generator>
  </office:meta>
</office:document-meta>
</file>