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style>
    <style:style style:name="P2" style:family="paragraph" style:parent-style-name="Standard">
      <style:paragraph-properties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style>
    <style:style style:name="P12" style:family="paragraph" style:parent-style-name="內文_20__28_Web_29_">
      <style:paragraph-properties fo:margin-top="0cm" fo:margin-bottom="0cm" loext:contextual-spacing="false" fo:line-height="0.564cm" style:punctuation-wrap="simple"/>
    </style:style>
    <style:style style:name="P13"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4"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公平交易委員會109年度施政計畫</text:p>
      <text:p text:style-name="P9"/>
      <text:p text:style-name="P10">本會為我國公平交易法及多層次傳銷管理法之主管機關，職掌擬訂競爭政策與法規，並就違反公平交易法及多層次傳銷管理法規定及危害公共利益之情事，依檢舉或職權加以調查處理，藉以保障合法事業及消費大眾權益，確保市場公平競爭，促進經濟之安定與繁榮。109年本會將持續健全市場公平交易機制，並加強管理多層次傳銷事業，以「強化執法效能」、「完備市場競爭法制」、「建立良善競爭文化」及「加強全球合作連結」等施政重點做為未來努力的方向。</text:p>
      <text:p text:style-name="P12">　　本會依據行政院109年度施政方針，配合中程施政計畫及核定預算額度，並針對經社情勢變化及本會未來發展需要，編定109年度施政計畫。</text:p>
      <text:p text:style-name="P1"/>
      <text:p text:style-name="P7">壹、年度施政目標及策略</text:p>
      <text:p text:style-name="P1">一、查處妨礙市場競爭行為，匡正事業不當競爭行為</text:p>
      <text:p text:style-name="P13">（一）落實執行公平交易法規，積極查處涉法行為，確保市場競爭秩序。</text:p>
      <text:p text:style-name="P13">（二）有效審議事業結合申報及聯合行為申請許可案件，防範市場結構惡化與市場力量濫用。</text:p>
      <text:p text:style-name="P13">（三）持續運作本會「防制人為操縱物價專案小組」並參與行政院穩定物價小組會議，掌握重要民生物資市場動態及競爭情形，避免事業藉機從事違反公平交易法之行為。</text:p>
      <text:p text:style-name="P13">（四）積極查處不實廣告等不公平競爭行為，確實維護交易秩序與消費者利益。</text:p>
      <text:p text:style-name="P13">（五）有效運用行政資源，強化執法品質及時效，提升行政效能及本會施政形象。</text:p>
      <text:p text:style-name="P13">（六）充實競爭法產業資料庫資料並維護資料庫系統功能運作，研析產業結構與市場競爭，提供案件審議之參據，精進執法品質與效能。</text:p>
      <text:p text:style-name="P1">二、規制產業競爭行為，建構良好競爭環境</text:p>
      <text:p text:style-name="P13">（一）關注重點產業市場競爭行為，持續辦理產業重點督導計畫，促進業者自律與產業發展。</text:p>
      <text:p text:style-name="P13">（二）與目的事業主管機關協調分工，調和競爭政策與產業政策，凝聚執法共識。</text:p>
      <text:p text:style-name="P13">（三）委請專家學者進行公平交易法相關議題研究，掌握產業最近動態，作為案件處理及偵測市場違法行為之參考。</text:p>
      <text:p text:style-name="P13">（四）有效管理輔導多層次傳銷事業，並積極查處違法多層次傳銷行為，維護多層次傳銷交易秩序及傳銷商權益。</text:p>
      <text:p text:style-name="P1">三、完備市場競爭法規，奠定公平競爭基礎</text:p>
      <text:p text:style-name="P13">（一）檢討公平交易法、多層次傳銷管理法等相關法令及行政規則，提升執法品質。</text:p>
      <text:p text:style-name="P13">（二）提供其他機關競爭法意見，共同建構良善之市場競爭環境。</text:p>
      <text:p text:style-name="P1">四、落實執行處分案件罰鍰收繳作業，強化行政執行效能</text:p>
      <text:p text:style-name="P13">（一）落實追蹤處分案件罰鍰收繳情形，積極辦理行政執行移送作業，確保本會執法成效。</text:p>
      <text:p text:style-name="P13">（二）加強義務人所得及財產查調，定期彙整及追蹤行政執行進度，並與法務部行政執行署密切聯繫，提升行政執行品質。</text:p>
      <text:p text:style-name="P1">五、多元倡議競爭理念，形塑優質競爭文化</text:p>
      <text:p text:style-name="P13">（一）辦理本會主管法規宣導活動，增進業者自律避免觸法，強化民眾消費意識免於受害。</text:p>
      <text:p text:style-name="P13">（二）運用多元競爭倡議管道，強化整體宣導成效，深根公平交易理念。</text:p>
      <text:p text:style-name="P13">（三）精進各項宣導活動措施，提升各界遵法意識，建立良善競爭文化。</text:p>
      <text:p text:style-name="P13">（四）賡續建置「APEC競爭政策資料庫」，完備國際競爭法及競爭政策資料。</text:p>
      <text:p text:style-name="P1">六、加強拓展與國際競爭社群對話空間，建構跨境執法合作網絡</text:p>
      <text:p text:style-name="P13">（一）出席國際競爭法之重要會議，接軌國際規範之潮流。</text:p>
      <text:p text:style-name="P13">（二）促進與主要國家競爭法主管機關間之雙邊交流。</text:p>
      <text:p text:style-name="P13">（三）協助新興競爭法機關的能力建構，辦理國際反托拉斯區域研討會議。</text:p>
      <text:p text:style-name="P1">七、妥適配置預算資源，提升預算執行效率</text:p>
      <text:p text:style-name="P13">（一）配合本會施政重點，有效運用預算資源，提高資本門預算執行率。</text:p>
      <text:p text:style-name="P13">（二）本於零基預算精神，落實中程歲出概算編製，妥善配置政府支出。</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2" office:value-type="string">
            <text:p text:style-name="P4">限制競爭行為調查處理</text:p>
          </table:table-cell>
          <table:table-cell table:style-name="表格1.A2" office:value-type="string">
            <text:p text:style-name="P4">查處事業限制競爭行為</text:p>
          </table:table-cell>
          <table:table-cell table:style-name="表格1.A2" office:value-type="string">
            <text:p text:style-name="P3">其它</text:p>
          </table:table-cell>
          <table:table-cell table:style-name="表格1.D2" office:value-type="string">
            <text:p text:style-name="P14">一、積極查處事業獨占、結合、聯合、限制競爭及影響交易秩序之欺罔或顯失公平行為。</text:p>
            <text:p text:style-name="P14">二、有效審議事業聯合行為申請許可案件及結合申報案件。</text:p>
            <text:p text:style-name="P14">三、與目的事業主管機關協調合作，凝聚執法共識。</text:p>
            <text:p text:style-name="P14">四、辦理檢舉獎金發放事宜。</text:p>
          </table:table-cell>
        </table:table-row>
        <table:table-row table:style-name="表格1.1">
          <table:covered-table-cell/>
          <table:table-cell table:style-name="表格1.A2" office:value-type="string">
            <text:p text:style-name="P4">規制產業競爭行為，建構良好競爭環境</text:p>
          </table:table-cell>
          <table:table-cell table:style-name="表格1.A2" office:value-type="string">
            <text:p text:style-name="P3">其它</text:p>
          </table:table-cell>
          <table:table-cell table:style-name="表格1.D2" office:value-type="string">
            <text:p text:style-name="P14">一、密切關注市場競爭動態，與產業主管機關進行分工合作、協調溝通，共同維護市場交易秩序。</text:p>
            <text:p text:style-name="P14">二、積極配合行政院「穩定物價小組」，掌握重要民生物資市場供需概況。</text:p>
            <text:p text:style-name="P14">三、擇定特定產業進行重點督導計畫。</text:p>
            <text:p text:style-name="P14">四、委請專家學者進行「大數據發展下之資訊壟斷與競爭政策」、「網路銷售市場競爭評估之實證研究」、「技術創新與競爭議題之探討」、「公平交易法國內重要案例之評析－以欺罔或顯失公平行為為例」、「公平交易法國內重要案例之評析－以獨占及其他（非聯合）限制競爭行為為中心」、「各國競爭法對於域外結合案件審查處理方式之研究」、「公平交易法對新興薦證廣告之適用與因應」、「行為反托拉斯與消費者權益之探討」等研究。</text:p>
          </table:table-cell>
        </table:table-row>
        <table:table-row table:style-name="表格1.1">
          <table:table-cell table:style-name="表格1.A2" table:number-rows-spanned="2" office:value-type="string">
            <text:p text:style-name="P4">不公平競爭行為調查處理及多層次傳銷管理</text:p>
          </table:table-cell>
          <table:table-cell table:style-name="表格1.A2" office:value-type="string">
            <text:p text:style-name="P4">查處事業不公平競爭行為</text:p>
          </table:table-cell>
          <table:table-cell table:style-name="表格1.A2" office:value-type="string">
            <text:p text:style-name="P3">其它</text:p>
          </table:table-cell>
          <table:table-cell table:style-name="表格1.D2" office:value-type="string">
            <text:p text:style-name="P14">一、調查處理虛偽不實或引人錯誤之廣告行為。</text:p>
            <text:p text:style-name="P14">二、調查處理不當贈品贈獎行為。</text:p>
            <text:p text:style-name="P14">三、調查處理影響交易秩序之欺罔或顯失公平行為。</text:p>
            <text:p text:style-name="P14">四、辦理公平交易法有關不公平競爭行為之宣導活動。</text:p>
          </table:table-cell>
        </table:table-row>
        <table:table-row table:style-name="表格1.1">
          <table:covered-table-cell/>
          <table:table-cell table:style-name="表格1.A2" office:value-type="string">
            <text:p text:style-name="P4">管理多層次傳銷</text:p>
          </table:table-cell>
          <table:table-cell table:style-name="表格1.A2" office:value-type="string">
            <text:p text:style-name="P3">其它</text:p>
          </table:table-cell>
          <table:table-cell table:style-name="表格1.D2" office:value-type="string">
            <text:p text:style-name="P14">一、辦理多層次傳銷事業報備案件。</text:p>
            <text:p text:style-name="P14">二、實施多層次傳銷事業業務檢查。</text:p>
            <text:p text:style-name="P14">三、辦理多層次傳銷事業經營發展狀況調查。</text:p>
            <text:p text:style-name="P14">四、調查處理違反多層次傳銷管理法規行為。</text:p>
            <text:p text:style-name="P14">五、宣導多層次傳銷相關法令。</text:p>
          </table:table-cell>
        </table:table-row>
        <table:table-row table:style-name="表格1.1">
          <table:table-cell table:style-name="表格1.A2" office:value-type="string">
            <text:p text:style-name="P4">法務及行政救濟業務</text:p>
          </table:table-cell>
          <table:table-cell table:style-name="表格1.A2" office:value-type="string">
            <text:p text:style-name="P4">研修公平交易法規與多層次傳銷法規</text:p>
          </table:table-cell>
          <table:table-cell table:style-name="表格1.A2" office:value-type="string">
            <text:p text:style-name="P3">其它</text:p>
          </table:table-cell>
          <table:table-cell table:style-name="表格1.D2" office:value-type="string">
            <text:p text:style-name="P14">一、研擬及修訂本會主管法令。</text:p>
            <text:p text:style-name="P14">二、辦理公平交易法、多層次傳銷管理法行政救濟業務。</text:p>
            <text:p text:style-name="P14">三、辦理行政執行案件及移送涉及刑事違法案件。</text:p>
            <text:p text:style-name="P14">四、編印「認識多層次傳銷管理法」或「行政裁判案例彙編」等書籍。</text:p>
            <text:p text:style-name="P14">五、蒐集國內外公平交易法規資料並加以整理與分析。</text:p>
            <text:p text:style-name="P14">六、辦理法制及相關業務研討會。</text:p>
          </table:table-cell>
        </table:table-row>
        <table:table-row table:style-name="表格1.1">
          <table:table-cell table:style-name="表格1.A2" table:number-rows-spanned="3" office:value-type="string">
            <text:p text:style-name="P4">綜合規劃及宣導業務</text:p>
          </table:table-cell>
          <table:table-cell table:style-name="表格1.A2" office:value-type="string">
            <text:p text:style-name="P4">倡議公平交易法及多層次傳銷管理法</text:p>
          </table:table-cell>
          <table:table-cell table:style-name="表格1.A2" office:value-type="string">
            <text:p text:style-name="P3">其它</text:p>
          </table:table-cell>
          <table:table-cell table:style-name="表格1.D2" office:value-type="string">
            <text:p text:style-name="P14">一、自辦或請縣市政府辦理本會主管法規說明會或訓練營。</text:p>
            <text:p text:style-name="P14">二、運用各類文宣資料進行政令溝通。</text:p>
            <text:p text:style-name="P14">三、辦理競爭法、檢舉獎金、反托拉斯基金倡議活動。</text:p>
          </table:table-cell>
        </table:table-row>
        <table:table-row table:style-name="表格1.1">
          <table:covered-table-cell/>
          <table:table-cell table:style-name="表格1.A2" office:value-type="string">
            <text:p text:style-name="P4">聯繫協調地方機關</text:p>
          </table:table-cell>
          <table:table-cell table:style-name="表格1.A2" office:value-type="string">
            <text:p text:style-name="P3">其它</text:p>
          </table:table-cell>
          <table:table-cell table:style-name="表格1.D2" office:value-type="string">
            <text:p text:style-name="P11">規劃舉辦與地方機關協調聯繫會議。</text:p>
          </table:table-cell>
        </table:table-row>
        <table:table-row table:style-name="表格1.1">
          <table:covered-table-cell/>
          <table:table-cell table:style-name="表格1.A2" office:value-type="string">
            <text:p text:style-name="P4">充實競爭政策<text:soft-page-break/>與競爭法專業資料</text:p>
          </table:table-cell>
          <table:table-cell table:style-name="表格1.A2" office:value-type="string">
            <text:p text:style-name="P3">其它</text:p>
          </table:table-cell>
          <table:table-cell table:style-name="表格1.D2" office:value-type="string">
            <text:p text:style-name="P14">一、彙編公平交易法、多層次傳銷管理法相關執法實務等資<text:soft-page-break/>料，提供競爭政策專業研究園地。</text:p>
            <text:p text:style-name="P14">二、蒐集各國競爭法與競爭政策相關專業圖書及期刊，提供專業查詢服務，推廣競爭政策理念，提升執法知能及素養。</text:p>
            <text:p text:style-name="P14">三、建置並維護「APEC競爭政策資料庫」21個會員體之競爭政策、組織架構、重要案例等12項資料，提供競爭政策資料國際交流平臺。</text:p>
          </table:table-cell>
        </table:table-row>
        <table:table-row table:style-name="表格1.1">
          <table:table-cell table:style-name="表格1.A2" office:value-type="string">
            <text:p text:style-name="P4">政策擬訂及國際交流業務</text:p>
          </table:table-cell>
          <table:table-cell table:style-name="表格1.A2" office:value-type="string">
            <text:p text:style-name="P4">積極參與競爭法國際活動，建構跨境執法合作網絡</text:p>
          </table:table-cell>
          <table:table-cell table:style-name="表格1.A2" office:value-type="string">
            <text:p text:style-name="P3">其它</text:p>
          </table:table-cell>
          <table:table-cell table:style-name="表格1.D2" office:value-type="string">
            <text:p text:style-name="P14">一、持續參與競爭法國際組織相關會議與活動，掌握國際執法脈絡，深化與國際競爭法執法機關之交流合作。</text:p>
            <text:p text:style-name="P14">二、提供競爭法能力建置及交流活動平臺，調和區域競爭法制，回饋國際競爭社群。</text:p>
          </table:table-cell>
        </table:table-row>
        <table:table-row table:style-name="表格1.1">
          <table:table-cell table:style-name="表格1.A2" office:value-type="string">
            <text:p text:style-name="P4">產業調查經濟分析及資訊管理</text:p>
          </table:table-cell>
          <table:table-cell table:style-name="表格1.A2" office:value-type="string">
            <text:p text:style-name="P4">強化產業資訊體系，建立有效執法之決策支援系統</text:p>
          </table:table-cell>
          <table:table-cell table:style-name="表格1.A2" office:value-type="string">
            <text:p text:style-name="P3">其它</text:p>
          </table:table-cell>
          <table:table-cell table:style-name="表格1.D2" office:value-type="string">
            <text:p text:style-name="P14">一、辦理市場結構及產業活動調查，並整合相關機關之產業資料，完備產業資訊系統，供釐定公平交易政策及執行業務參考。</text:p>
            <text:p text:style-name="P14">二、配合業務需求增修應用系統功能，及辧理網站改版作業，強化系統資安強度、改善作業流程，並提升各項資訊服務設施，以增進電腦作業品質及行政效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6-<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1T14:43:00</meta:creation-date>
    <dc:creator>王純琇</dc:creator>
    <dc:date>2020-02-17T14:39:00</dc:date>
    <meta:editing-cycles>3</meta:editing-cycles>
    <meta:editing-duration>PT4M</meta:editing-duration>
    <meta:document-statistic meta:table-count="1" meta:image-count="0" meta:object-count="0" meta:page-count="3" meta:paragraph-count="100" meta:word-count="2741" meta:character-count="2762" meta:non-whitespace-character-count="2760"/>
    <meta:generator>LibreOffice/5.4.7.2$Windows_x86 LibreOffice_project/c838ef25c16710f8838b1faec480ebba495259d0</meta:generator>
  </office:meta>
</office:document-meta>
</file>