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style:punctuation-wrap="simple"/>
    </style:style>
    <style:style style:name="P2" style:family="paragraph" style:parent-style-name="Standard">
      <style:paragraph-properties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7" style:family="paragraph" style:parent-style-name="Standard">
      <style:paragraph-properties fo:line-height="0.035cm"/>
      <style:text-properties style:text-position="sub 58%"/>
    </style:style>
    <style:style style:name="P8"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9" style:family="paragraph" style:parent-style-name="內文_20__28_Web_29_">
      <style:paragraph-properties fo:margin-top="0.004cm" fo:margin-bottom="0cm" loext:contextual-spacing="false" fo:line-height="0.706cm" fo:break-before="page"/>
      <style:text-properties fo:font-size="14pt" fo:font-weight="bold" style:font-size-asian="14pt" style:font-weight-asian="bold" style:font-size-complex="14pt" style:font-weight-complex="bold"/>
    </style:style>
    <style:style style:name="P10"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11"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2"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3" style:family="paragraph" style:parent-style-name="內文_20__28_Web_29_">
      <style:paragraph-properties fo:margin-left="0cm" fo:margin-right="0cm" fo:margin-top="0cm" fo:margin-bottom="0cm" loext:contextual-spacing="false" fo:line-height="0.564cm" fo:text-indent="0.847cm" style:auto-text-indent="false"/>
    </style:style>
    <style:style style:name="P14" style:family="paragraph" style:parent-style-name="內文_20__28_Web_29_">
      <style:paragraph-properties fo:margin-left="0cm" fo:margin-right="0cm" fo:margin-top="0cm" fo:margin-bottom="0cm" loext:contextual-spacing="false" fo:line-height="0.564cm" fo:text-indent="0.847cm" style:auto-text-indent="false"/>
    </style:style>
    <style:style style:name="P15" style:family="paragraph" style:parent-style-name="內文_20__28_Web_29_">
      <style:paragraph-properties fo:margin-top="0cm" fo:margin-bottom="0cm" loext:contextual-spacing="false" fo:line-height="0.564cm" style:punctuation-wrap="simple"/>
    </style:style>
    <style:style style:name="P16"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7"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8"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9" style:family="paragraph" style:parent-style-name="內文_20__28_Web_29_">
      <style:paragraph-properties fo:margin-left="0.85cm" fo:margin-right="0cm" fo:margin-top="0cm" fo:margin-bottom="0cm" loext:contextual-spacing="false" style:line-height-at-least="0.561cm" fo:text-indent="-0.85cm" style:auto-text-indent="false"/>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letter-spacing="-0.021cm"/>
    </style:style>
    <style:style style:name="T4" style:family="text">
      <style:text-properties fo:color="#000000" style:text-position="super 58%" fo:letter-spacing="-0.021cm"/>
    </style:style>
    <style:style style:name="T5" style:family="text">
      <style:text-properties fo:letter-spacing="-0.021cm"/>
    </style:style>
    <style:style style:name="T6" style:family="text">
      <style:text-properties fo:letter-spacing="-0.011cm"/>
    </style:style>
    <style:style style:name="T7" style:family="text">
      <style:text-properties fo:letter-spacing="-0.004cm"/>
    </style:style>
    <style:style style:name="T8"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內政部109年度施政計畫</text:p>
      <text:p text:style-name="P11"/>
      <text:p text:style-name="P12">依循行政院「安居樂業」、「生生不息」及「均衡臺灣」之施政願景，本部積極打造「安居」環境，為國家奠定拼經濟之重要基礎，同時深化民主制度，實踐公義社會，持續從「人民安心、生活安全」、「國土永續、居住正義」及「法規鬆綁、簡政便民」3大主軸推動各項業務，為我國整體經濟發展立下堅實根基，為全國人民打造一個安定、安居、安心的幸福家園。</text:p>
      <text:p text:style-name="P15">　　本部依據行政院109年度施政方針，配合中程施政計畫及核定預算額度，並針對經社情勢變化及本部未來發展需要，編定109年度施政計畫。</text:p>
      <text:p text:style-name="P1"/>
      <text:p text:style-name="P8">壹、年度施政目標及策略</text:p>
      <text:p text:style-name="P1">一、打造安居家園，確保社會安全</text:p>
      <text:p text:style-name="P16">（一）加強治安維護工作，遏止犯罪模仿效應；跨部會防制毒品犯罪，阻絕毒品於境外，強化國內查緝工作；擴大跨部會合作，精進詐欺防制、竊盜檢肅等各項作為；掃蕩非法槍彈，打擊黑道幫派及暴力犯罪；持續與世界各國通力合作，杜絕跨境犯罪；強化科技偵防，提升打擊犯罪量能。</text:p>
      <text:p text:style-name="P16">（二）充實員警人力設備，兼顧員警安全及執勤效能；審慎防範社會高風險族群犯罪，強化犯罪被害關懷；維護婦幼兒少安全，落實高風險家庭通報；推動社區治安，強化民眾參與；嚴正交通執法，積極取締酒後駕車等重大交通違規；加強110勤務指管作為及警用通訊效能，強化執勤機動能力。</text:p>
      <text:p text:style-name="P16">（三）落實國境安全管理，運用資訊科技強化外來人口管理與入出境查驗，增進人員證照辨識職能，防杜不法分子偽冒身分入出國境，落實安全維護作為，並提升通關查驗效能。</text:p>
      <text:p text:style-name="P16">（四）加強人口販運防制，整合各部會資源，推動人口販運查緝起訴、被害人安置保護、擴大預防宣導及加強國際交流合作等工作，辦理外籍漁工勞動權益及剝削防制國際工作坊，提升執法人員及社會大眾對各種形式人口販運之認識，強化人權保障。</text:p>
      <text:p text:style-name="P1">二、完備防救災體系，提升空中救援量能</text:p>
      <text:p text:style-name="P16">（一）健全全國災害防救體系，深化地區災害韌性，加強易成孤島地區防救災整備，提升災害防救效能；完備災害應變與通報機制，強化防救災雲端平台及防救災圖資應用，增進災害防救能量；落實全災害防救訓練，培育優秀防救災人才。</text:p>
      <text:p text:style-name="P16">（二）加強公共安全保障，精進危險物品管理，提升長照機構消防安全；完善火災預防制度，精進火災調查鑑定技術；強化緊急救護服務品質，提升災害搶救能力；充實義勇消防組織人員及裝備器材，發揮民間救援能量。</text:p>
      <text:p text:style-name="P16">（三）強化空中救援機制，妥善執行空中救災、救難、救護、運輸、觀測及偵巡等任務，提升空中救援效能；充實空中救援設備，辦理黑鷹直升機接裝整備，建立專業飛行團隊，保障民眾生命財產安全。</text:p>
      <text:p text:style-name="P1">三、永續國土發展，健全都更機制</text:p>
      <text:p text:style-name="P16">（一）建立國土新秩序，逐步落實二層級空間計畫體系及國土功能分區，加強民眾參與，確保土地合理使用；滾動檢討土地管制規範，促進產業經濟發展；加強國家公園管理，保育完整生態系統；強化海岸管理，與相關部會共同保護海岸資源，防護海岸災害；積極維護濕地生態，落實濕地明智利用，達成濕地零淨損失。</text:p>
      <text:p text:style-name="P16">（二）完備都市更新機制，結合國家住宅及都市更新中心與民間力量，加速都市更新推動；積極推動危老屋重建，辦理建物耐震安檢及重建補強措施，加強居住安全保障；引進公正第三方審勘機制，強化建築物安全管理。</text:p>
      <text:p text:style-name="P16">（三）打造人本、韌性、魅力城鎮，型塑優質生活環境；建構人本無障礙空間，完善生活圈道路系統，提升整體居住空間品質；加速污水下水道建設，落實總合治水理念，促進水資源循環再利用；推動新市鎮開發，誘導人口及產業合理分布。</text:p>
      <text:p text:style-name="P16">（四）精進土地登記及地籍管理制度，完備土地利用與土地徵收機制，落實人民財產權益保障，促進土地合理有效利用。</text:p>
      <text:p text:style-name="P16">（五）建構永續智慧生活環境，精進建築科技技術研發，強化都市防災韌性，確保建築環境永續安全，打造友善居住空間；充實國土基本圖資，擴大國土資訊流通應用。</text:p>
      <text:p text:style-name="P1">四、落實居住正義，建構宜居環境</text:p>
      <text:p text:style-name="P16"><text:soft-page-break/>（一）強化推動只租不售之社會住宅，與相關部會及地方政府共同盤點、活化土地、人力等現有資源，並結合都市計畫及都市更新政策，協助地方政府運用融資等多元方式，提升社會住宅興辦能量。</text:p>
      <text:p text:style-name="P16">（二）完備住宅租賃制度，促進租賃市場健全發展；善用民間能量，引導民間出租住宅加入包租代管機制，鼓勵房東共同參與社會住宅；持續提供多元居住協助措施，加強照顧弱勢者、銀髮族、青年及新婚者等之居住權益。</text:p>
      <text:p text:style-name="P16">（三）健全不動產交易管理制度，精進不動產成交案件實際資訊申報登錄制度；推展不動產估價技術及實價登錄資訊應用，提升不動產交易資訊透明；檢討不動產經紀業管理法規及不動產交易相關定型化契約，促進不動產交易市場健全發展。</text:p>
      <text:p text:style-name="P1">五、強化公民參與，健全民主發展</text:p>
      <text:p text:style-name="P16">（一）輔導政黨正常運作，促進政黨政治健全發展；健全地方自治法制，精進地方治理效能；輔導地方議會落實議事公開，強化公民監督；完備公民參政相關法制，確保民主政治參與。</text:p>
      <text:p text:style-name="P16">（二）鬆綁社會團體相關法制，尊重團體自治精神，促進公民社會蓬勃發展；簡化團體會務管理流程，擴大人民團體資訊系統應用；完備宗教法制，深化宗教信仰自由保障；輔導宗教財團法人財務管理，健全宗教財團法人組織運作。</text:p>
      <text:p text:style-name="P1">六、推動法規鬆綁，完善親民服務</text:p>
      <text:p text:style-name="P16">（一）檢討不合時宜法規，簡化行政流程，提升行政效能；研修國籍法規，積極延攬優秀外國人才及保障新住民權益；健全戶籍管理制度，完備戶籍法規；推動創新戶政服務，提升簡政便民效益；強化戶役政系統效能，打造數位服務網。</text:p>
      <text:p text:style-name="P16">（二）積極發展新南向政策，促進國際人才交流；加強新住民照顧服務，建構新住民公平數位機會；推動新住民二代培力，尊重多元文化價值，營造友善新住民環境。</text:p>
      <text:p text:style-name="P16">（三）協助兵役制度轉型，執行募兵配套措施；推動役政革新，簡化徵兵處理；有效運用役男人力資源，提升公共服務效能，挹注產業研發需求。</text:p>
      <text:p text:style-name="P9">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office:value-type="string">
            <text:p text:style-name="P4">民政業務</text:p>
          </table:table-cell>
          <table:table-cell table:style-name="表格1.A2" office:value-type="string">
            <text:p text:style-name="P4">原住民及花東離島地區殯葬設施改善計畫</text:p>
          </table:table-cell>
          <table:table-cell table:style-name="表格1.A2" office:value-type="string">
            <text:p text:style-name="P3">公共建設</text:p>
          </table:table-cell>
          <table:table-cell table:style-name="表格1.D2" office:value-type="string">
            <text:p text:style-name="P17">一、補助地方政府辦理原住民鄉（鎮、市、區）公墓改善。</text:p>
            <text:p text:style-name="P17">二、配合花東地區永續發展基金及離島建設基金推動花東及離島建設。</text:p>
          </table:table-cell>
        </table:table-row>
        <table:table-row table:style-name="表格1.1">
          <table:table-cell table:style-name="表格1.A2" table:number-rows-spanned="2" office:value-type="string">
            <text:p text:style-name="P4">戶政業務</text:p>
          </table:table-cell>
          <table:table-cell table:style-name="表格1.A2" office:value-type="string">
            <text:p text:style-name="P4">戶役政綠色便民及資安強化計畫</text:p>
          </table:table-cell>
          <table:table-cell table:style-name="表格1.A2" office:value-type="string">
            <text:p text:style-name="P3">科技發展</text:p>
          </table:table-cell>
          <table:table-cell table:style-name="表格1.D2" office:value-type="string">
            <text:p text:style-name="P17">一、推動跨機關一站式服務、輔助人員辨識確認系統及綠色櫃檯文件電子化等相關應用軟體開發及測試作業。</text:p>
            <text:p text:style-name="P17">二、辦理戶役政資訊系統資料庫移轉至雲端資料中心及系統平行測試作業。</text:p>
          </table:table-cell>
        </table:table-row>
        <table:table-row table:style-name="表格1.1">
          <table:covered-table-cell/>
          <table:table-cell table:style-name="表格1.A2" office:value-type="string">
            <text:p text:style-name="P4">數位身分識別證（New eID）－新一代國民身分證換發計畫</text:p>
          </table:table-cell>
          <table:table-cell table:style-name="表格1.A2" office:value-type="string">
            <text:p text:style-name="P3">社會發展</text:p>
          </table:table-cell>
          <table:table-cell table:style-name="表格1.D2" office:value-type="string">
            <text:p text:style-name="P17">一、辦理數位身分識別證製發管理系統介接、應用軟體開發及測試作業。</text:p>
            <text:p text:style-name="P17">二、辦理數位身分識別證換發作業。</text:p>
          </table:table-cell>
        </table:table-row>
        <table:table-row table:style-name="表格1.1">
          <table:table-cell table:style-name="表格1.A2" table:number-rows-spanned="5" office:value-type="string">
            <text:p text:style-name="P4">測量及方域</text:p>
          </table:table-cell>
          <table:table-cell table:style-name="表格1.A2" office:value-type="string">
            <text:p text:style-name="P4">我國海域調查與圖資整合發展計畫</text:p>
          </table:table-cell>
          <table:table-cell table:style-name="表格1.A2" office:value-type="string">
            <text:p text:style-name="P3">公共建設</text:p>
          </table:table-cell>
          <table:table-cell table:style-name="表格1.D2" office:value-type="string">
            <text:p text:style-name="P17">一、辦理海域調查與更新。</text:p>
            <text:p text:style-name="P17">二、推動海域島礁監測與管理。</text:p>
            <text:p text:style-name="P17">三、推動海域資訊整合管理與應用。</text:p>
            <text:p text:style-name="P17">四、辦理海洋法政與海域劃界方案研析。</text:p>
            <text:p text:style-name="P17">五、推動行政區域界線勘測與管理。</text:p>
            <text:p text:style-name="P17">六、辦理海洋事務技術交流與成果宣導。</text:p>
          </table:table-cell>
        </table:table-row>
        <table:table-row table:style-name="表格1.1">
          <table:covered-table-cell/>
          <table:table-cell table:style-name="表格1.A2" office:value-type="string">
            <text:p text:style-name="P4">落實智慧國土－國土測繪圖資更新及維運計畫</text:p>
          </table:table-cell>
          <table:table-cell table:style-name="表格1.A2" office:value-type="string">
            <text:p text:style-name="P3">公共建設</text:p>
          </table:table-cell>
          <table:table-cell table:style-name="表格1.D2" office:value-type="string">
            <text:p text:style-name="P17">一、辦理優化地籍圖資料供應工作。</text:p>
            <text:p text:style-name="P17">二、辦理智慧國土測繪資料整合流通工作。</text:p>
            <text:p text:style-name="P17">三、辦理臺灣通用電子地圖更新維護工作。</text:p>
            <text:p text:style-name="P17">四、辦理國土利用調查成果更新維護工作。</text:p>
            <text:p text:style-name="P17">五、辦理基本地形圖修測工作。</text:p>
            <text:p text:style-name="P17">六、推動國土利用及監測資訊整合及加值應用。</text:p>
            <text:p text:style-name="P17">七、辦理圖籍整合套疊工作。</text:p>
            <text:p text:style-name="P17">八、建置數值地形模型及圖徵資料庫。</text:p>
          </table:table-cell>
        </table:table-row>
        <table:table-row table:style-name="表格1.1">
          <table:covered-table-cell/>
          <table:table-cell table:style-name="表格1.A2" office:value-type="string">
            <text:p text:style-name="P4">智能測繪科研發展計畫</text:p>
          </table:table-cell>
          <table:table-cell table:style-name="表格1.A2" office:value-type="string">
            <text:p text:style-name="P3">科技發展</text:p>
          </table:table-cell>
          <table:table-cell table:style-name="表格1.D2" office:value-type="string">
            <text:p text:style-name="P17">一、發展智慧室內外製圖技術。</text:p>
            <text:p text:style-name="P17">二、研發三維地形製圖自動化萃取技術。</text:p>
            <text:p text:style-name="P17">三、研發自動化快速產製數值地形模型技術。</text:p>
            <text:p text:style-name="P17">四、精進我國測繪基準系統架構。</text:p>
          </table:table-cell>
        </table:table-row>
        <table:table-row table:style-name="表格1.1">
          <table:covered-table-cell/>
          <table:table-cell table:style-name="表格1.A2" office:value-type="string">
            <text:p text:style-name="P4">自駕車用高精地圖關鍵技術研發計畫</text:p>
          </table:table-cell>
          <table:table-cell table:style-name="表格1.A2" office:value-type="string">
            <text:p text:style-name="P3">科技發展</text:p>
          </table:table-cell>
          <table:table-cell table:style-name="表格1.D2" office:value-type="string">
            <text:p text:style-name="P17">一、建立高精地圖標準。</text:p>
            <text:p text:style-name="P17">二、精進高精地圖製圖技術及管理維護試驗場域圖資。</text:p>
            <text:p text:style-name="P17">三、建置高精圖資管理及供應平台。</text:p>
            <text:p text:style-name="P17">四、提升自駕車定位精度。</text:p>
          </table:table-cell>
        </table:table-row>
        <table:table-row table:style-name="表格1.1">
          <table:covered-table-cell/>
          <table:table-cell table:style-name="表格1.A2" office:value-type="string">
            <text:p text:style-name="P4">無人載具高精地圖實證運用計畫</text:p>
          </table:table-cell>
          <table:table-cell table:style-name="表格1.A2" office:value-type="string">
            <text:p text:style-name="P3">科技發展</text:p>
          </table:table-cell>
          <table:table-cell table:style-name="表格1.D2" office:value-type="string">
            <text:p text:style-name="P17">一、辦理高精地圖資料採集、產製、檢核及品質管控工作。</text:p>
            <text:p text:style-name="P17">二、推動圖資運用諮詢服務。</text:p>
          </table:table-cell>
        </table:table-row>
        <table:table-row table:style-name="表格1.1">
          <table:table-cell table:style-name="表格1.A2" table:number-rows-spanned="2" office:value-type="string">
            <text:p text:style-name="P4">地籍及不動產服務業管理</text:p>
          </table:table-cell>
          <table:table-cell table:style-name="表格1.A2" office:value-type="string">
            <text:p text:style-name="P4">開放地政跨域服務整合計畫</text:p>
          </table:table-cell>
          <table:table-cell table:style-name="表格1.A2" office:value-type="string">
            <text:p text:style-name="P3">科技發展</text:p>
          </table:table-cell>
          <table:table-cell table:style-name="表格1.D2" office:value-type="string">
            <text:p text:style-name="P17">一、強化全國土地基本資料庫同步機制。</text:p>
            <text:p text:style-name="P17">二、加強「地籍存摺MyData」服務管理機制。</text:p>
            <text:p text:style-name="P17">三、推動地政業務跨域作業服務。</text:p>
            <text:p text:style-name="P17">四、推動不動產移轉網實整合服務。</text:p>
            <text:p text:style-name="P17"><text:soft-page-break/>五、強化地政跨域服務資安防護工作。</text:p>
          </table:table-cell>
        </table:table-row>
        <table:table-row table:style-name="表格1.1">
          <table:covered-table-cell/>
          <table:table-cell table:style-name="表格1.A2" office:value-type="string">
            <text:p text:style-name="P4">地價查估技術精進與實價登錄資料應用發展計畫</text:p>
          </table:table-cell>
          <table:table-cell table:style-name="表格1.A2" office:value-type="string">
            <text:p text:style-name="P3">科技發展</text:p>
          </table:table-cell>
          <table:table-cell table:style-name="表格1.D2" office:value-type="string">
            <text:p text:style-name="P17">一、提升實價登錄案件查核效率，增加實價登錄案件查核比率。</text:p>
            <text:p text:style-name="P17">二、拓展實價登錄資料應用，規劃定期發布實價登錄分析資訊；強化線上查詢介面；建立大量估價模型；建置不動產交易履歷資料。</text:p>
            <text:p text:style-name="P17">三、精進地價查估作業，藉由建立全國地價等位，監控土地市場波動情形；並以基準地取代現行公告土地現值作業查估方式。</text:p>
          </table:table-cell>
        </table:table-row>
        <table:table-row table:style-name="表格1.1">
          <table:table-cell table:style-name="表格1.A2" table:number-rows-spanned="2" office:value-type="string">
            <text:p text:style-name="P4">土地測量</text:p>
          </table:table-cell>
          <table:table-cell table:style-name="表格1.A2" office:value-type="string">
            <text:p text:style-name="P4">地籍圖重測後續計畫第2期計畫</text:p>
          </table:table-cell>
          <table:table-cell table:style-name="表格1.A2" office:value-type="string">
            <text:p text:style-name="P3">社會發展</text:p>
          </table:table-cell>
          <table:table-cell table:style-name="表格1.D2" office:value-type="string">
            <text:p text:style-name="P17">一、辦理加密控制測量及圖根測量、都市計畫樁清理、補建及聯測工作。</text:p>
            <text:p text:style-name="P17">二、辦理地籍調查、界址測量及協助指界工作。</text:p>
            <text:p text:style-name="P17">三、辦理重測結果公告及通知、異議處理工作。</text:p>
            <text:p text:style-name="P17">四、辦理土地標示變更登記作業。</text:p>
            <text:p text:style-name="P17">五、推動地籍圖重測相關法規制度研究、人力資源管理及前瞻技術應用等。</text:p>
            <text:p text:style-name="P17">六、辦理新北市等18個直轄市、縣（市）土地地籍圖重測工作。</text:p>
          </table:table-cell>
        </table:table-row>
        <table:table-row table:style-name="表格1.1">
          <table:covered-table-cell/>
          <table:table-cell table:style-name="表格1.A2" office:value-type="string">
            <text:p text:style-name="P4">多元測繪科技整合應用計畫</text:p>
          </table:table-cell>
          <table:table-cell table:style-name="表格1.A2" office:value-type="string">
            <text:p text:style-name="P3">科技發展</text:p>
          </table:table-cell>
          <table:table-cell table:style-name="表格1.D2" office:value-type="string">
            <text:p text:style-name="P17">一、精進高程現代化技術發展作業。</text:p>
            <text:p text:style-name="P17">二、發展基本控制框架維護作業。</text:p>
            <text:p text:style-name="P17">三、精進控制測量技術發展作業。</text:p>
            <text:p text:style-name="P17">四、發展空中及地面移動測繪技術。</text:p>
            <text:p text:style-name="P17">五、建立三維雷射掃描儀校正系統。</text:p>
          </table:table-cell>
        </table:table-row>
        <table:table-row table:style-name="表格1.1">
          <table:table-cell table:style-name="表格1.A2" table:number-rows-spanned="3" office:value-type="string">
            <text:p text:style-name="P4">內政資訊業務</text:p>
          </table:table-cell>
          <table:table-cell table:style-name="表格1.A2" office:value-type="string">
            <text:p text:style-name="P4">時空資訊雲落實智慧國土－內政圖資整合應用計畫</text:p>
          </table:table-cell>
          <table:table-cell table:style-name="表格1.A2" office:value-type="string">
            <text:p text:style-name="P3">公共建設</text:p>
          </table:table-cell>
          <table:table-cell table:style-name="表格1.D2" office:value-type="string">
            <text:p text:style-name="P17">一、推動智慧國土應用工作（含智慧警政服務、環境敏感地區查詢單一窗口、因應氣候變遷調適策略之智慧國家公園資料庫及系統規劃建置計畫等）。</text:p>
            <text:p text:style-name="P17">二、推動資料及模式相關工作（含社會經濟空間統計資料建置、流通及推動計畫、公共設施管線資料庫暨管理應用系統建置計畫、國土規劃暨土地使用分區資料庫擴充維運計畫等）。</text:p>
            <text:p text:style-name="P17">三、推動資料標準及技術工作（含資料標準制度規劃及審議計畫、地理資訊圖資雲建置及營運計畫、國土資訊應用推廣計畫等）。</text:p>
          </table:table-cell>
        </table:table-row>
        <table:table-row table:style-name="表格1.1">
          <table:covered-table-cell/>
          <table:table-cell table:style-name="表格1.A2" office:value-type="string">
            <text:p text:style-name="P4">內政部多元憑證創新計畫</text:p>
          </table:table-cell>
          <table:table-cell table:style-name="表格1.A2" office:value-type="string">
            <text:p text:style-name="P3">科技發展</text:p>
          </table:table-cell>
          <table:table-cell table:style-name="表格1.D2" office:value-type="string">
            <text:p text:style-name="P17">一、推廣行動化、虛擬化架構資訊平台。</text:p>
            <text:p text:style-name="P17">二、深化多元憑證身分驗證功能，研議推動憑證橢圓曲線演算法應用服務。</text:p>
            <text:p text:style-name="P17">三、推動數位身分識別證憑證介接服務。</text:p>
            <text:p text:style-name="P17">四、落實自然人憑證管理中心及各該憑證註冊機關之維運及資安作業。</text:p>
          </table:table-cell>
        </table:table-row>
        <table:table-row table:style-name="表格1.1">
          <table:covered-table-cell/>
          <table:table-cell table:style-name="表格1.A2" office:value-type="string">
            <text:p text:style-name="P4">內政跨域服務整合計畫</text:p>
          </table:table-cell>
          <table:table-cell table:style-name="表格1.A2" office:value-type="string">
            <text:p text:style-name="P3">科技發展</text:p>
          </table:table-cell>
          <table:table-cell table:style-name="表格1.D2" office:value-type="string">
            <text:p text:style-name="P17">一、推動本部與所屬機關共享之內政整合型網站共用平台。</text:p>
            <text:p text:style-name="P17">二、建置內政一站式申辦服務入口網站及推動全程線上申辦服務。</text:p>
            <text:p text:style-name="P17">三、建置本部及所屬機關共用行政資訊系統，推動資訊向上<text:soft-page-break/>集中策略。</text:p>
            <text:p text:style-name="P17">四、建置銀髮安居高度需求名冊產製、流通及回饋系統。</text:p>
          </table:table-cell>
        </table:table-row>
        <table:table-row table:style-name="表格1.1">
          <table:table-cell table:style-name="表格1.A2" table:number-rows-spanned="7" office:value-type="string">
            <text:p text:style-name="P4">刑事警察業務</text:p>
          </table:table-cell>
          <table:table-cell table:style-name="表格1.A2" office:value-type="string">
            <text:p text:style-name="P4">建置新世代行動網路App偵查相關系統中程計畫</text:p>
          </table:table-cell>
          <table:table-cell table:style-name="表格1.A2" office:value-type="string">
            <text:p text:style-name="P3">社會發展</text:p>
          </table:table-cell>
          <table:table-cell table:style-name="表格1.D2" office:value-type="string">
            <text:p text:style-name="P13">建置本部警政署業管之遠傳電信前端正式通訊監察系統及遠傳電信、台灣大哥大、台灣之星等3家4G行動寬頻通訊業者後端正式通訊監察系統。</text:p>
          </table:table-cell>
        </table:table-row>
        <table:table-row table:style-name="表格1.1">
          <table:covered-table-cell/>
          <table:table-cell table:style-name="表格1.A2" office:value-type="string">
            <text:p text:style-name="P4">精進刑事科技能量計畫</text:p>
          </table:table-cell>
          <table:table-cell table:style-name="表格1.A2" office:value-type="string">
            <text:p text:style-name="P3">科技發展</text:p>
          </table:table-cell>
          <table:table-cell table:style-name="表格1.D2" office:value-type="string">
            <text:p text:style-name="P17">一、建置刑案現場數位鑑識模擬實驗室。</text:p>
            <text:p text:style-name="P17">二、培育數位鑑識及資安鑑識專業人才。</text:p>
          </table:table-cell>
        </table:table-row>
        <table:table-row table:style-name="表格1.1">
          <table:covered-table-cell/>
          <table:table-cell table:style-name="表格1.A2" office:value-type="string">
            <text:p text:style-name="P4">鑑識科技進階發展計畫</text:p>
          </table:table-cell>
          <table:table-cell table:style-name="表格1.A2" office:value-type="string">
            <text:p text:style-name="P3">科技發展</text:p>
          </table:table-cell>
          <table:table-cell table:style-name="表格1.D2" office:value-type="string">
            <text:p text:style-name="P17">一、提升警察機關鑑識專業。</text:p>
            <text:p text:style-name="P17">二、研究新興類型槍彈物證系統化鑑定方法。</text:p>
            <text:p text:style-name="P17">三、辦理參考實驗室維持與新興毒品及其代謝物分析認證工作。</text:p>
            <text:p text:style-name="P19">四、辦<text:span text:style-name="T2">理</text:span><text:span text:style-name="T3">δ</text:span><text:span text:style-name="T4">18</text:span><text:span text:style-name="T3">O元素</text:span><text:span text:style-name="T5">分析－穩定同位素比值質譜法（EA-IRMS）</text:span>在真偽酒鑑識上之應用，以及真偽酒現場簡易檢測技術之開發推廣。</text:p>
            <text:p text:style-name="P17">五、辦理刑事生物物證體液類別鑑別方法之研究。</text:p>
            <text:p text:style-name="P17">六、應用鑑識統計進行物證分析之研究。</text:p>
          </table:table-cell>
        </table:table-row>
        <table:table-row table:style-name="表格1.1">
          <table:covered-table-cell/>
          <table:table-cell table:style-name="表格1.A2" office:value-type="string">
            <text:p text:style-name="P4">警察執法設備及效能提升方案（涉案車輛行車紀錄雲端創新應用發展計畫）</text:p>
          </table:table-cell>
          <table:table-cell table:style-name="表格1.A2" office:value-type="string">
            <text:p text:style-name="P3">社會發展</text:p>
          </table:table-cell>
          <table:table-cell table:style-name="表格1.D2" office:value-type="string">
            <text:p text:style-name="P13">裝設無線射頻辨識（RFID）外碼讀取器：完成中部地區<text:span text:style-name="T6">（苗栗縣、彰化縣、南投縣、雲林縣）重要道路路口RFID</text:span>外碼讀取器裝設工作。</text:p>
          </table:table-cell>
        </table:table-row>
        <table:table-row table:style-name="表格1.1">
          <table:covered-table-cell/>
          <table:table-cell table:style-name="表格1.A2" office:value-type="string">
            <text:p text:style-name="P4">警察執法設備及效能提升方案（強化數位跡證鑑析能力計畫）</text:p>
          </table:table-cell>
          <table:table-cell table:style-name="表格1.A2" office:value-type="string">
            <text:p text:style-name="P3">社會發展</text:p>
          </table:table-cell>
          <table:table-cell table:style-name="表格1.D2" office:value-type="string">
            <text:p text:style-name="P17">一、建置社群情資整合系統。</text:p>
            <text:p text:style-name="P17">二、遴選優秀偵查人才參加國內外數位鑑識研討會或課程。</text:p>
          </table:table-cell>
        </table:table-row>
        <table:table-row table:style-name="表格1.1">
          <table:covered-table-cell/>
          <table:table-cell table:style-name="表格1.A2" office:value-type="string">
            <text:p text:style-name="P4">警察執法設備及效能提升方案（鑑識及防爆效能推升計畫）</text:p>
          </table:table-cell>
          <table:table-cell table:style-name="表格1.A2" office:value-type="string">
            <text:p text:style-name="P3">社會發展</text:p>
          </table:table-cell>
          <table:table-cell table:style-name="表格1.D2" office:value-type="string">
            <text:p text:style-name="P17">一、擴大DNA鑑定能量，與國際同步精進DNA鑑定技術。</text:p>
            <text:p text:style-name="P17">二、厚實反恐防爆設備基石，提升應處爆裂物恐怖攻擊戰力。</text:p>
          </table:table-cell>
        </table:table-row>
        <table:table-row table:style-name="表格1.1">
          <table:covered-table-cell/>
          <table:table-cell table:style-name="表格1.A2" office:value-type="string">
            <text:p text:style-name="P4">警察執法設備及效能提升方案（通訊監察系統建置計畫）</text:p>
          </table:table-cell>
          <table:table-cell table:style-name="表格1.A2" office:value-type="string">
            <text:p text:style-name="P3">社會發展</text:p>
          </table:table-cell>
          <table:table-cell table:style-name="表格1.D2" office:value-type="string">
            <text:p text:style-name="P17">一、辦理台灣大哥大及台灣之星4G通訊監察系統建置案之招標事宜。</text:p>
            <text:p text:style-name="P17">二、建置台灣大哥大4G前端通訊監察系統及辦理使用者教育訓練。</text:p>
          </table:table-cell>
        </table:table-row>
        <table:table-row table:style-name="表格1.1">
          <table:table-cell table:style-name="表格1.A2" table:number-rows-spanned="2" office:value-type="string">
            <text:p text:style-name="P4">警務管理</text:p>
          </table:table-cell>
          <table:table-cell table:style-name="表格1.A2" office:value-type="string">
            <text:p text:style-name="P4">警察執法設備及效能提升方案（警通網路效能提升計<text:soft-page-break/>畫）</text:p>
          </table:table-cell>
          <table:table-cell table:style-name="表格1.A2" office:value-type="string">
            <text:p text:style-name="P3">社會發展</text:p>
          </table:table-cell>
          <table:table-cell table:style-name="表格1.D2" office:value-type="string">
            <text:p text:style-name="P17">一、強化警用有線通訊系統，加強新北市政府警察局、基隆市警察局及花蓮縣警察局等局級交換機。</text:p>
            <text:p text:style-name="P17">二、加強警用微波通訊系統，建置微波通訊系統幹線微波機及擴充微波通訊系統用戶接取模組。</text:p>
          </table:table-cell>
        </table:table-row>
        <table:table-row table:style-name="表格1.1">
          <table:covered-table-cell/>
          <table:table-cell table:style-name="表格1.A2" office:value-type="string">
            <text:p text:style-name="P4">警用無線電汰換更新中程計畫</text:p>
          </table:table-cell>
          <table:table-cell table:style-name="表格1.A2" office:value-type="string">
            <text:p text:style-name="P3">社會發展</text:p>
          </table:table-cell>
          <table:table-cell table:style-name="表格1.D2" office:value-type="string">
            <text:p text:style-name="P17">一、汰換舊有無線電設備及建置全國警用數位集群無線電系統。</text:p>
            <text:p text:style-name="P17">二、辦理警用無線電委託規劃設計暨監造案技術服務廠商評選作業，並擬訂無線電系統規格。</text:p>
          </table:table-cell>
        </table:table-row>
        <table:table-row table:style-name="表格1.1">
          <table:table-cell table:style-name="表格1.A2" table:number-rows-spanned="2" office:value-type="string">
            <text:p text:style-name="P4">警用交通及運輸設備</text:p>
          </table:table-cell>
          <table:table-cell table:style-name="表格1.A2" office:value-type="string">
            <text:p text:style-name="P4">警察執法設備及效能提升方案（精實警用車輛計畫）</text:p>
          </table:table-cell>
          <table:table-cell table:style-name="表格1.A2" office:value-type="string">
            <text:p text:style-name="P3">社會發展</text:p>
          </table:table-cell>
          <table:table-cell table:style-name="表格1.D2" office:value-type="string">
            <text:p text:style-name="P13">汰換老舊性能不佳之警用汽機車，提高警用車輛性能及安全性。</text:p>
          </table:table-cell>
        </table:table-row>
        <table:table-row table:style-name="表格1.1">
          <table:covered-table-cell/>
          <table:table-cell table:style-name="表格1.A2" office:value-type="string">
            <text:p text:style-name="P4">補助直轄市、縣（市）政府加速汰換警用車輛計畫</text:p>
          </table:table-cell>
          <table:table-cell table:style-name="表格1.A2" office:value-type="string">
            <text:p text:style-name="P3">社會發展</text:p>
          </table:table-cell>
          <table:table-cell table:style-name="表格1.D2" office:value-type="string">
            <text:p text:style-name="P13">協助各直轄市、縣（市）政府汰換老舊且性能不佳之警用巡邏車及偵防車，提高警用車輛之性能及安全性。</text:p>
          </table:table-cell>
        </table:table-row>
        <table:table-row table:style-name="表格1.1">
          <table:table-cell table:style-name="表格1.A2" office:value-type="string">
            <text:p text:style-name="P4">初級警察教育</text:p>
          </table:table-cell>
          <table:table-cell table:style-name="表格1.A2" office:value-type="string">
            <text:p text:style-name="P4">臺灣警察專科學校學生宿舍大樓新建工程中程個案計畫</text:p>
          </table:table-cell>
          <table:table-cell table:style-name="表格1.A2" office:value-type="string">
            <text:p text:style-name="P3">社會發展</text:p>
          </table:table-cell>
          <table:table-cell table:style-name="表格1.D2" office:value-type="string">
            <text:p text:style-name="P13">辦理臺灣警察專科學校學生宿舍大樓建築工程施工等相關事宜。</text:p>
          </table:table-cell>
        </table:table-row>
        <table:table-row table:style-name="表格1.1">
          <table:table-cell table:style-name="表格1.A2" office:value-type="string">
            <text:p text:style-name="P4">保安警察業務</text:p>
          </table:table-cell>
          <table:table-cell table:style-name="表格1.A2" office:value-type="string">
            <text:p text:style-name="P4">維安特勤隊武器裝備精進改善中程計畫</text:p>
          </table:table-cell>
          <table:table-cell table:style-name="表格1.A2" office:value-type="string">
            <text:p text:style-name="P3">社會發展</text:p>
          </table:table-cell>
          <table:table-cell table:style-name="表格1.D2" office:value-type="string">
            <text:p text:style-name="P13">辦理維安特勤隊防彈頭盔、輪式裝甲車及人員運輸車等裝備採購事宜。</text:p>
          </table:table-cell>
        </table:table-row>
        <table:table-row table:style-name="表格1.1">
          <table:table-cell table:style-name="表格1.A2" office:value-type="string">
            <text:p text:style-name="P4">警政管理</text:p>
          </table:table-cell>
          <table:table-cell table:style-name="表格1.A2" office:value-type="string">
            <text:p text:style-name="P4">警政科技躍升計畫</text:p>
          </table:table-cell>
          <table:table-cell table:style-name="表格1.A2" office:value-type="string">
            <text:p text:style-name="P3">科技發展</text:p>
          </table:table-cell>
          <table:table-cell table:style-name="表格1.D2" office:value-type="string">
            <text:p text:style-name="P17">一、導入人工智慧（AI）輔助警察執行犯罪偵察。</text:p>
            <text:p text:style-name="P17">二、應用智慧物聯網（AIOT）協助警察執法工作。</text:p>
          </table:table-cell>
        </table:table-row>
        <table:table-row table:style-name="表格1.1">
          <table:table-cell table:style-name="表格1.A2" table:number-rows-spanned="2" office:value-type="string">
            <text:p text:style-name="P4">其他警用設備</text:p>
          </table:table-cell>
          <table:table-cell table:style-name="表格1.A2" office:value-type="string">
            <text:p text:style-name="P4">擴展警政行動服務中程計畫</text:p>
          </table:table-cell>
          <table:table-cell table:style-name="表格1.A2" office:value-type="string">
            <text:p text:style-name="P3">社會發展</text:p>
          </table:table-cell>
          <table:table-cell table:style-name="表格1.D2" office:value-type="string">
            <text:p text:style-name="P17">一、汰換老舊性能較差之M-Police載具。</text:p>
            <text:p text:style-name="P17">二、辦理行動設備前端應用軟體結合使用者身分認證、安控模組、查詢服務程式及裝置管理程式等事宜。</text:p>
          </table:table-cell>
        </table:table-row>
        <table:table-row table:style-name="表格1.1">
          <table:covered-table-cell/>
          <table:table-cell table:style-name="表格1.A2" office:value-type="string">
            <text:p text:style-name="P4">無人機應用核心技術開發與場域實證計畫</text:p>
          </table:table-cell>
          <table:table-cell table:style-name="表格1.A2" office:value-type="string">
            <text:p text:style-name="P3">科技發展</text:p>
          </table:table-cell>
          <table:table-cell table:style-name="表格1.D2" office:value-type="string">
            <text:p text:style-name="P17">一、<text:span text:style-name="T7">規劃使用無人機於偏鄉進行自動化巡邏，提升見警率。</text:span></text:p>
            <text:p text:style-name="P17">二、運用無人機協助執行警察勤務，降低員警執勤人力負擔。</text:p>
          </table:table-cell>
        </table:table-row>
        <table:table-row table:style-name="表格1.1">
          <table:table-cell table:style-name="表格1.A2" table:number-rows-spanned="10" office:value-type="string">
            <text:p text:style-name="P4">營建業務</text:p>
          </table:table-cell>
          <table:table-cell table:style-name="表格1.A2" office:value-type="string">
            <text:p text:style-name="P4">海岸規劃及資料庫建置計畫</text:p>
          </table:table-cell>
          <table:table-cell table:style-name="表格1.A2" office:value-type="string">
            <text:p text:style-name="P3">公共建設</text:p>
          </table:table-cell>
          <table:table-cell table:style-name="表格1.D2" office:value-type="string">
            <text:p text:style-name="P17">一、補助直轄市、縣（市）政府辦理海岸基本資料調查及海岸管理相關業務。</text:p>
            <text:p text:style-name="P17">二、委託辦理海岸管理基本資料調查與建置工作；推動第二階段海岸保護區位之劃設作業；研擬海岸保護計畫（草案）。</text:p>
          </table:table-cell>
        </table:table-row>
        <table:table-row table:style-name="表格1.1">
          <table:covered-table-cell/>
          <table:table-cell table:style-name="表格1.A2" office:value-type="string">
            <text:p text:style-name="P4">數位建築創新應用服務建置計畫</text:p>
          </table:table-cell>
          <table:table-cell table:style-name="表格1.A2" office:value-type="string">
            <text:p text:style-name="P3">科技發展</text:p>
          </table:table-cell>
          <table:table-cell table:style-name="表格1.D2" office:value-type="string">
            <text:p text:style-name="P17">一、辦理數位建築創新應用服務系統資訊操作維護事宜。</text:p>
            <text:p text:style-name="P17">二、辦理數位建築創新應用服務系統開發及各項軟硬體購置作業。</text:p>
          </table:table-cell>
        </table:table-row>
        <table:table-row table:style-name="表格1.1">
          <table:covered-table-cell/>
          <table:table-cell table:style-name="表格1.A2" office:value-type="string">
            <text:p text:style-name="P4">都市更新發展計畫</text:p>
          </table:table-cell>
          <table:table-cell table:style-name="表格1.A2" office:value-type="string">
            <text:p text:style-name="P3">公共建設</text:p>
          </table:table-cell>
          <table:table-cell table:style-name="表格1.D2" office:value-type="string">
            <text:p text:style-name="P17">一、研修都市更新相關法令。</text:p>
            <text:p text:style-name="P17">二、強化政府主導都市更新機制。</text:p>
            <text:p text:style-name="P17">三、透過專責機構協助擴大都市更新量能。</text:p>
            <text:p text:style-name="P17">四、鼓勵民間自主實施更新。</text:p>
            <text:p text:style-name="P17">五、厚植都市更新產業人才。</text:p>
          </table:table-cell>
        </table:table-row>
        <table:table-row table:style-name="表格1.1">
          <table:covered-table-cell/>
          <table:table-cell table:style-name="表格1.A2" office:value-type="string">
            <text:p text:style-name="P4">淡海及高雄新市鎮開發計畫</text:p>
          </table:table-cell>
          <table:table-cell table:style-name="表格1.A2" office:value-type="string">
            <text:p text:style-name="P3">公共建設</text:p>
          </table:table-cell>
          <table:table-cell table:style-name="表格1.D2" office:value-type="string">
            <text:p text:style-name="P17">一、辦理淡海及高雄新市鎮都市設計審查案件。</text:p>
            <text:p text:style-name="P17">二、辦理新市鎮開發計畫、都市計畫之研擬與推動。</text:p>
          </table:table-cell>
        </table:table-row>
        <table:table-row table:style-name="表格1.1">
          <table:covered-table-cell/>
          <table:table-cell table:style-name="表格1.A2" office:value-type="string">
            <text:p text:style-name="P4">林口新市鎮機場捷運A7站區開發計畫</text:p>
          </table:table-cell>
          <table:table-cell table:style-name="表格1.A2" office:value-type="string">
            <text:p text:style-name="P3">公共建設</text:p>
          </table:table-cell>
          <table:table-cell table:style-name="表格1.D2" office:value-type="string">
            <text:p text:style-name="P13">辦理林口新市鎮機場A7站區工程施作、補助污水處理廠建置及公共設施維管等工作。</text:p>
          </table:table-cell>
        </table:table-row>
        <table:table-row table:style-name="表格1.1">
          <table:covered-table-cell/>
          <table:table-cell table:style-name="表格1.A2" office:value-type="string">
            <text:p text:style-name="P4">整合住宅補貼資源實施方案</text:p>
          </table:table-cell>
          <table:table-cell table:style-name="表格1.A2" office:value-type="string">
            <text:p text:style-name="P3">社會發展</text:p>
          </table:table-cell>
          <table:table-cell table:style-name="表格1.D2" office:value-type="string">
            <text:p text:style-name="P13">賡續推動多元居住協助措施，針對無自有住宅、2年內<text:span text:style-name="T7">購置住宅並已辦理貸款者、僅有1戶住宅亟待改善住宅之家庭，提供租金補貼、購置與修繕住宅貸款利息補貼等措施。</text:span></text:p>
          </table:table-cell>
        </table:table-row>
        <table:table-row table:style-name="表格1.1">
          <table:covered-table-cell/>
          <table:table-cell table:style-name="表格1.A2" office:value-type="string">
            <text:p text:style-name="P4">社會住宅興辦計畫</text:p>
          </table:table-cell>
          <table:table-cell table:style-name="表格1.A2" office:value-type="string">
            <text:p text:style-name="P3">社會發展</text:p>
          </table:table-cell>
          <table:table-cell table:style-name="表格1.D2" office:value-type="string">
            <text:p text:style-name="P17">一、積極協助地方政府興辦社會住宅。</text:p>
            <text:p text:style-name="P17">二、賡續推動社會住宅包租代管相關工作。</text:p>
          </table:table-cell>
        </table:table-row>
        <table:table-row table:style-name="表格1.1">
          <table:covered-table-cell/>
          <table:table-cell table:style-name="表格1.A2" office:value-type="string">
            <text:p text:style-name="P4">全國建築物耐震安檢暨輔導重建補強計畫（108-110年）</text:p>
          </table:table-cell>
          <table:table-cell table:style-name="表格1.A2" office:value-type="string">
            <text:p text:style-name="P3">社會發展</text:p>
          </table:table-cell>
          <table:table-cell table:style-name="表格1.D2" office:value-type="string">
            <text:p text:style-name="P17">一、辦理建築物耐震安檢措施（含修訂建築物公共安全相關法令、政府主動辦理大樓快篩措施、補助辦理結構安全性能初步評估、詳細評估及老舊危險建築物階段性補強措施）。</text:p>
            <text:p text:style-name="P17">二、加速危險老舊建築物重建（含補助重建計畫擬訂費用及行政作業費用、補助籌組重建輔導團、提供重建工程融資貸款信用保證及利息補貼等）。</text:p>
          </table:table-cell>
        </table:table-row>
        <table:table-row table:style-name="表格1.1">
          <table:covered-table-cell/>
          <table:table-cell table:style-name="表格1.A2" office:value-type="string">
            <text:p text:style-name="P4">城鎮之心工程計畫</text:p>
          </table:table-cell>
          <table:table-cell table:style-name="表格1.A2" office:value-type="string">
            <text:p text:style-name="P3">公共建設</text:p>
          </table:table-cell>
          <table:table-cell table:style-name="表格1.D2" office:value-type="string">
            <text:p text:style-name="P17">一、補助地方政府辦理開放空間及公共設施整建與更新、進行藍帶或綠帶周邊環境整理。</text:p>
            <text:p text:style-name="P17">二、推動鄰里空間與綠色基盤維護、老街環境整理及其他環境整備等計畫。</text:p>
          </table:table-cell>
        </table:table-row>
        <table:table-row table:style-name="表格1.1">
          <table:covered-table-cell/>
          <table:table-cell table:style-name="表格1.A2" office:value-type="string">
            <text:p text:style-name="P4">公共服務據點整備－公有危險建築補強重建</text:p>
          </table:table-cell>
          <table:table-cell table:style-name="表格1.A2" office:value-type="string">
            <text:p text:style-name="P3">公共建設</text:p>
          </table:table-cell>
          <table:table-cell table:style-name="表格1.D2" office:value-type="string">
            <text:p text:style-name="P13">辦理具防救災任務之公有建築物耐震能力評估、補強或拆除重建工程，提升公有建築物耐震能力。其中中央機關公有建築物部分，由各該機關編列公務預算執行；地方機關公有建築物部分，由本部民政司、警政署、消防署、經濟部、衛生福利部統籌地方政府需求補助辦理。</text:p>
          </table:table-cell>
        </table:table-row>
        <table:table-row table:style-name="表格1.1">
          <table:table-cell table:style-name="表格1.A2" table:number-rows-spanned="2" office:value-type="string">
            <text:p text:style-name="P4">道路建設及養護</text:p>
          </table:table-cell>
          <table:table-cell table:style-name="表格1.A2" office:value-type="string">
            <text:p text:style-name="P4">生活圈道路交通系統建設計畫（市區道路）</text:p>
          </table:table-cell>
          <table:table-cell table:style-name="表格1.A2" office:value-type="string">
            <text:p text:style-name="P3">公共建設</text:p>
          </table:table-cell>
          <table:table-cell table:style-name="表格1.D2" office:value-type="string">
            <text:p text:style-name="P17">一、辦理全國各生活圈及離島地區道路工程，建構都會區快速道路系統。</text:p>
            <text:p text:style-name="P17">二、協助地方政府建構完善路網，提升區域產業運輸效能，並落實節能減碳目標。</text:p>
          </table:table-cell>
        </table:table-row>
        <table:table-row table:style-name="表格1.1">
          <table:covered-table-cell/>
          <table:table-cell table:style-name="表格1.A2" office:value-type="string">
            <text:p text:style-name="P4">提升道路品質計畫（內政部）</text:p>
          </table:table-cell>
          <table:table-cell table:style-name="表格1.A2" office:value-type="string">
            <text:p text:style-name="P3">公共建設</text:p>
          </table:table-cell>
          <table:table-cell table:style-name="表格1.D2" office:value-type="string">
            <text:p text:style-name="P17">一、提升市街景觀與道路功能（含配置共同管溝、因應強降雨調整排水溝容量與形態、確保人行空間、增設自行車道及種植特色植栽等）。</text:p>
            <text:p text:style-name="P17">二、減少路面挖補頻率，提高車行及人行通行安全，積極改善市容景觀。</text:p>
          </table:table-cell>
        </table:table-row>
        <table:table-row table:style-name="表格1.1">
          <table:table-cell table:style-name="表格1.A2" table:number-rows-spanned="5" office:value-type="string">
            <text:p text:style-name="P4">下水道管理業務</text:p>
          </table:table-cell>
          <table:table-cell table:style-name="表格1.A2" office:value-type="string">
            <text:p text:style-name="P4">污水下水道第五期建設計畫</text:p>
          </table:table-cell>
          <table:table-cell table:style-name="表格1.A2" office:value-type="string">
            <text:p text:style-name="P3">公共建設</text:p>
          </table:table-cell>
          <table:table-cell table:style-name="表格1.D2" office:value-type="string">
            <text:p text:style-name="P13">賡續補助各地方政府建設污水下水道系統，提升全國公共污水下水道普及率，增進整體環境品質；推動豐原、福田、永康、安平、鳳山溪及臨海等6座污水處理廠示範案例，促進水資源循環利用；設置污泥減量設施，開發污泥資源化技術，確保污水廠永續營運。</text:p>
          </table:table-cell>
        </table:table-row>
        <table:table-row table:style-name="表格1.1">
          <table:covered-table-cell/>
          <table:table-cell table:style-name="表格1.A2" office:value-type="string">
            <text:p text:style-name="P4">再生水工程推動計畫</text:p>
          </table:table-cell>
          <table:table-cell table:style-name="表格1.A2" office:value-type="string">
            <text:p text:style-name="P3">公共建設</text:p>
          </table:table-cell>
          <table:table-cell table:style-name="表格1.D2" office:value-type="string">
            <text:p text:style-name="P17">一、辦理臺中水湳污水處理廠放流水回收再利用，以供應臺中科學園區用水。</text:p>
            <text:p text:style-name="P17"><text:soft-page-break/>二、擴大高雄臨海污水處理廠放流水回收再利用，以供應臨海工業區用水。</text:p>
          </table:table-cell>
        </table:table-row>
        <table:table-row table:style-name="表格1.1">
          <table:covered-table-cell/>
          <table:table-cell table:style-name="表格1.A2" office:value-type="string">
            <text:p text:style-name="P4">縣市管河川及區域排水整體改善計畫</text:p>
          </table:table-cell>
          <table:table-cell table:style-name="表格1.A2" office:value-type="string">
            <text:p text:style-name="P3">公共建設</text:p>
          </table:table-cell>
          <table:table-cell table:style-name="表格1.D2" office:value-type="string">
            <text:p text:style-name="P13">賡續補助各地方政府建設雨水下水道、設置滯洪池、更新改善抽水站等事宜。</text:p>
          </table:table-cell>
        </table:table-row>
        <table:table-row table:style-name="表格1.1">
          <table:covered-table-cell/>
          <table:table-cell table:style-name="表格1.A2" office:value-type="string">
            <text:p text:style-name="P4">全國水環境改善計畫</text:p>
          </table:table-cell>
          <table:table-cell table:style-name="表格1.A2" office:value-type="string">
            <text:p text:style-name="P3">公共建設</text:p>
          </table:table-cell>
          <table:table-cell table:style-name="表格1.D2" office:value-type="string">
            <text:p text:style-name="P13">賡續補助各地方政府辦理污水設施及下水道改善等工作。</text:p>
          </table:table-cell>
        </table:table-row>
        <table:table-row table:style-name="表格1.1">
          <table:covered-table-cell/>
          <table:table-cell table:style-name="表格1.A2" office:value-type="string">
            <text:p text:style-name="P4">科學城低碳智慧環境基礎建置－污水系統建置</text:p>
          </table:table-cell>
          <table:table-cell table:style-name="表格1.A2" office:value-type="string">
            <text:p text:style-name="P3">公共建設</text:p>
          </table:table-cell>
          <table:table-cell table:style-name="表格1.D2" office:value-type="string">
            <text:p text:style-name="P17">一、辦理臺南高鐵特定區內既有管線檢視維護工作。</text:p>
            <text:p text:style-name="P17">二、辦理特定區污水輸送至仁德水資中心專用管線及仁德水資中心擴廠等工作。</text:p>
          </table:table-cell>
        </table:table-row>
        <table:table-row table:style-name="表格1.1">
          <table:table-cell table:style-name="表格1.A2" office:value-type="string">
            <text:p text:style-name="P4">公園規劃業務</text:p>
          </table:table-cell>
          <table:table-cell table:style-name="表格1.A2" office:value-type="string">
            <text:p text:style-name="P4">109年至112年國家公園中程計畫</text:p>
          </table:table-cell>
          <table:table-cell table:style-name="表格1.A2" office:value-type="string">
            <text:p text:style-name="P3">公共建設</text:p>
          </table:table-cell>
          <table:table-cell table:style-name="表格1.D2" office:value-type="string">
            <text:p text:style-name="P17">一、推動長期環境監測，落實生態與人文資料庫之建置。</text:p>
            <text:p text:style-name="P17">二、發展多元解說服務，提升民眾保育意識。</text:p>
            <text:p text:style-name="P17">三、<text:span text:style-name="T7">推展園區生態工程、綠色運具、節能設施與友善環境。</text:span></text:p>
            <text:p text:style-name="P17">四、導入當地住民及NGO團體參與，推動共管機制。</text:p>
            <text:p text:style-name="P17">五、推動國家濕地保育政策，保護珍貴濕地資源，落實明智利用精神。</text:p>
            <text:p text:style-name="P17">六、推動海岸管理相關工作，保護海岸自然生態系統，促進海岸地區永續發展。</text:p>
          </table:table-cell>
        </table:table-row>
        <table:table-row table:style-name="表格1.1">
          <table:table-cell table:style-name="表格1.A2" table:number-rows-spanned="9" office:value-type="string">
            <text:p text:style-name="P4">消防救災業務</text:p>
          </table:table-cell>
          <table:table-cell table:style-name="表格1.A2" office:value-type="string">
            <text:p text:style-name="P4">內政部消防署訓練中心充實建置中程計畫</text:p>
          </table:table-cell>
          <table:table-cell table:style-name="表格1.A2" office:value-type="string">
            <text:p text:style-name="P3">社會發展</text:p>
          </table:table-cell>
          <table:table-cell table:style-name="表格1.D2" office:value-type="string">
            <text:p text:style-name="P17">一、辦理訓練設備及器材之購置與充實工作。</text:p>
            <text:p text:style-name="P17">二、辦理消防戰技訓練館、倉儲室及救災車輛、機具停車庫、各式搶救訓練場模擬情境擴充及搶救腹地強化工程。</text:p>
            <text:p text:style-name="P17">三、辦理全區機水電、道路整合及其他建管工作。</text:p>
          </table:table-cell>
        </table:table-row>
        <table:table-row table:style-name="表格1.1">
          <table:covered-table-cell/>
          <table:table-cell table:style-name="表格1.A2" office:value-type="string">
            <text:p text:style-name="P4">精進消防車輛裝備7年長程計畫</text:p>
          </table:table-cell>
          <table:table-cell table:style-name="表格1.A2" office:value-type="string">
            <text:p text:style-name="P3">社會發展</text:p>
          </table:table-cell>
          <table:table-cell table:style-name="表格1.D2" office:value-type="string">
            <text:p text:style-name="P13">購置與充實各式消防車輛及救生氣墊，並視地方政府救災需求、迫切性及經費編列情形等，滾動調整相關購置事宜。</text:p>
          </table:table-cell>
        </table:table-row>
        <table:table-row table:style-name="表格1.1">
          <table:covered-table-cell/>
          <table:table-cell table:style-name="表格1.A2" office:value-type="string">
            <text:p text:style-name="P4">義消組織充實人力與裝備器材中程計畫</text:p>
          </table:table-cell>
          <table:table-cell table:style-name="表格1.A2" office:value-type="string">
            <text:p text:style-name="P3">社會發展</text:p>
          </table:table-cell>
          <table:table-cell table:style-name="表格1.D2" office:value-type="string">
            <text:p text:style-name="P17">一、<text:span text:style-name="T8">辦理義消進階及專業訓練工作，預計招募義消人力約320人</text:span>。</text:p>
            <text:p text:style-name="P17">二、充實義消裝備器材，預計購置消防衣800套及呼吸器面罩500套。</text:p>
          </table:table-cell>
        </table:table-row>
        <table:table-row table:style-name="表格1.1">
          <table:covered-table-cell/>
          <table:table-cell table:style-name="表格1.A2" office:value-type="string">
            <text:p text:style-name="P4">救災雲賡續計畫</text:p>
          </table:table-cell>
          <table:table-cell table:style-name="表格1.A2" office:value-type="string">
            <text:p text:style-name="P3">科技發展</text:p>
          </table:table-cell>
          <table:table-cell table:style-name="表格1.D2" office:value-type="string">
            <text:p text:style-name="P17">一、擴充防救災雲端服務內涵。</text:p>
            <text:p text:style-name="P17">二、強化防救災雲端服務系統效能與可用性及維運服務。</text:p>
            <text:p text:style-name="P17">三、推動政府、學界、非政府組織間災情管理資訊之介接。</text:p>
          </table:table-cell>
        </table:table-row>
        <table:table-row table:style-name="表格1.1">
          <table:covered-table-cell/>
          <table:table-cell table:style-name="表格1.A2" office:value-type="string">
            <text:p text:style-name="P4">建構民生公共物聯網－災害防救資訊系統整合</text:p>
          </table:table-cell>
          <table:table-cell table:style-name="表格1.A2" office:value-type="string">
            <text:p text:style-name="P3">科技發展</text:p>
          </table:table-cell>
          <table:table-cell table:style-name="表格1.D2" office:value-type="string">
            <text:p text:style-name="P17">一、整合防災決策資訊服務資源，統一防災資訊提供與運用。</text:p>
            <text:p text:style-name="P17">二、開發開放應用程式介面（Open API）服務，強化政府災害防救整合服務能力。</text:p>
            <text:p text:style-name="P17">三、建立主題式災防數位服務，提升內部決策與服務民眾能量。</text:p>
            <text:p text:style-name="P17">四、發展災害防救資料策展儀表板，即時掌握災防應變資訊。</text:p>
          </table:table-cell>
        </table:table-row>
        <table:table-row table:style-name="表格1.1">
          <table:covered-table-cell/>
          <table:table-cell table:style-name="表格1.A2" office:value-type="string">
            <text:p text:style-name="P4">災害防救深耕第3期計畫</text:p>
          </table:table-cell>
          <table:table-cell table:style-name="表格1.A2" office:value-type="string">
            <text:p text:style-name="P3">社會發展</text:p>
          </table:table-cell>
          <table:table-cell table:style-name="表格1.D2" office:value-type="string">
            <text:p text:style-name="P17">一、提升地方政府推動防災工作能力。</text:p>
            <text:p text:style-name="P17">二、強化地區災害韌性及培訓防災士。</text:p>
            <text:p text:style-name="P17">三、推廣與促進民間團體（組織）參與災害防救工作。</text:p>
          </table:table-cell>
        </table:table-row>
        <table:table-row table:style-name="表格1.1">
          <table:covered-table-cell/>
          <table:table-cell table:style-name="表格1.A2" office:value-type="string">
            <text:p text:style-name="P4">提升我國人道救援能力5年中程計畫</text:p>
          </table:table-cell>
          <table:table-cell table:style-name="表格1.A2" office:value-type="string">
            <text:p text:style-name="P3">社會發展</text:p>
          </table:table-cell>
          <table:table-cell table:style-name="表格1.D2" office:value-type="string">
            <text:p text:style-name="P17">一、購置消防勤務車及消防後勤車。</text:p>
            <text:p text:style-name="P17">二、購置團體救災裝備。</text:p>
            <text:p text:style-name="P17">三、規劃辦理搜救專業訓練及演練工作。</text:p>
          </table:table-cell>
        </table:table-row>
        <table:table-row table:style-name="表格1.1">
          <table:covered-table-cell/>
          <table:table-cell table:style-name="表格1.A2" office:value-type="string">
            <text:p text:style-name="P4">中央災害應變中心作業空間暨環境設備調整更新中程建置計畫</text:p>
          </table:table-cell>
          <table:table-cell table:style-name="表格1.A2" office:value-type="string">
            <text:p text:style-name="P3">社會發展</text:p>
          </table:table-cell>
          <table:table-cell table:style-name="表格1.D2" office:value-type="string">
            <text:p text:style-name="P17">一、整合防救災資通訊息。</text:p>
            <text:p text:style-name="P17">二、完備情資研判作業環境。</text:p>
            <text:p text:style-name="P17">三、加強各防救災單位縱向橫向聯繫。</text:p>
            <text:p text:style-name="P17">四、強化應變設施抗災耐災能力。</text:p>
            <text:p text:style-name="P17">五、確保中央災害應變中心作業空間暨環境設備全年不中斷持續運作機能。</text:p>
          </table:table-cell>
        </table:table-row>
        <table:table-row table:style-name="表格1.1">
          <table:covered-table-cell/>
          <table:table-cell table:style-name="表格1.A2" office:value-type="string">
            <text:p text:style-name="P4">建構安全化學環境計畫</text:p>
          </table:table-cell>
          <table:table-cell table:style-name="表格1.A2" office:value-type="string">
            <text:p text:style-name="P3">社會發展</text:p>
          </table:table-cell>
          <table:table-cell table:style-name="表格1.D2" office:value-type="string">
            <text:p text:style-name="P17">一、提升地方政府環境事故救災應變能力。</text:p>
            <text:p text:style-name="P17">二、優化本部消防署訓練中心設施及強化相關人員職能訓練。</text:p>
          </table:table-cell>
        </table:table-row>
        <table:table-row table:style-name="表格1.1">
          <table:table-cell table:style-name="表格1.A2" table:number-rows-spanned="4" office:value-type="string">
            <text:p text:style-name="P4">入出國及移民管理業務</text:p>
          </table:table-cell>
          <table:table-cell table:style-name="表格1.A2" office:value-type="string">
            <text:p text:style-name="P4">內政部移民署南區事務大隊大隊部及高雄市專勤隊辦公廳舍新建工程中長程計畫</text:p>
          </table:table-cell>
          <table:table-cell table:style-name="表格1.A2" office:value-type="string">
            <text:p text:style-name="P3">社會發展</text:p>
          </table:table-cell>
          <table:table-cell table:style-name="表格1.D2" office:value-type="string">
            <text:p text:style-name="P13">辦理移民署南區事務大隊大隊部及高雄市專勤隊辦公廳舍新建工程設計規劃、圖說審查、建築執照申請及辦理發包工程決標、合約簽訂等事宜。</text:p>
          </table:table-cell>
        </table:table-row>
        <table:table-row table:style-name="表格1.1">
          <table:covered-table-cell/>
          <table:table-cell table:style-name="表格1.A2" office:value-type="string">
            <text:p text:style-name="P4">保障新住民寬頻上網計畫</text:p>
          </table:table-cell>
          <table:table-cell table:style-name="表格1.A2" office:value-type="string">
            <text:p text:style-name="P3">科技發展</text:p>
          </table:table-cell>
          <table:table-cell table:style-name="表格1.D2" office:value-type="string">
            <text:p text:style-name="P17">一、辦理行動設備共享服務，提供平板電腦及4G網路供新住民免費借用。</text:p>
            <text:p text:style-name="P17">二、打造新住民數位機會據點，建置上網設備與WIFI網路環境，供新住民與洽公民眾免費使用。</text:p>
            <text:p text:style-name="P17">三、建置新住民交流平台，促進國人與新住民互動交流。</text:p>
          </table:table-cell>
        </table:table-row>
        <table:table-row table:style-name="表格1.1">
          <table:covered-table-cell/>
          <table:table-cell table:style-name="表格1.A2" office:value-type="string">
            <text:p text:style-name="P4">邁向數位平權推動計畫－新住民數位應用資訊計畫</text:p>
          </table:table-cell>
          <table:table-cell table:style-name="表格1.A2" office:value-type="string">
            <text:p text:style-name="P3">科技發展</text:p>
          </table:table-cell>
          <table:table-cell table:style-name="表格1.D2" office:value-type="string">
            <text:p text:style-name="P13">開立新住民講師課程及輔導專班，培訓新住民講師及助教；辦理新住民資訊安全課程及講習；維運新住民數位學習平台；製作新住民多元實體與數位課程及多媒體互動學習錦囊。</text:p>
          </table:table-cell>
        </table:table-row>
        <table:table-row table:style-name="表格1.1">
          <table:covered-table-cell/>
          <table:table-cell table:style-name="表格1.A2" office:value-type="string">
            <text:p text:style-name="P4">提升國境安全資訊建置計畫</text:p>
          </table:table-cell>
          <table:table-cell table:style-name="表格1.A2" office:value-type="string">
            <text:p text:style-name="P3">科技發展</text:p>
          </table:table-cell>
          <table:table-cell table:style-name="表格1.D2" office:value-type="string">
            <text:p text:style-name="P17">一、推動入出國（境）等大數據分析工作。</text:p>
            <text:p text:style-name="P17">二、辦理外來人口查驗管制工作。</text:p>
            <text:p text:style-name="P17">三、改造桃園機房為綠色環保雲端資料中心。</text:p>
            <text:p text:style-name="P17">四、建置第三代智慧查驗通關閘門。</text:p>
          </table:table-cell>
        </table:table-row>
        <table:table-row table:style-name="表格1.1">
          <table:table-cell table:style-name="表格1.A2" table:number-rows-spanned="8" office:value-type="string">
            <text:p text:style-name="P4">建築研究業務</text:p>
          </table:table-cell>
          <table:table-cell table:style-name="表格1.A2" office:value-type="string">
            <text:p text:style-name="P4">永續智慧城市－智慧綠建築與社區推動方案</text:p>
          </table:table-cell>
          <table:table-cell table:style-name="表格1.A2" office:value-type="string">
            <text:p text:style-name="P3">公共建設</text:p>
          </table:table-cell>
          <table:table-cell table:style-name="表格1.D2" office:value-type="string">
            <text:p text:style-name="P17">一、辦理智慧綠建築及綠建材之講習推廣活動。</text:p>
            <text:p text:style-name="P17">二、辦理補助既有建築物節能改善。</text:p>
            <text:p text:style-name="P17">三、評定核發綠建材標章、智慧建築及綠建築標章（證書）。</text:p>
            <text:p text:style-name="P17">四、盤點中央機關及地方政府既有中央空調主機能源效率並評估改善。</text:p>
          </table:table-cell>
        </table:table-row>
        <table:table-row table:style-name="表格1.1">
          <table:covered-table-cell/>
          <table:table-cell table:style-name="表格1.A2" office:value-type="string">
            <text:p text:style-name="P4">高齡者安全安心生活環境科<text:soft-page-break/>技計畫</text:p>
          </table:table-cell>
          <table:table-cell table:style-name="表格1.A2" office:value-type="string">
            <text:p text:style-name="P3">科技發展</text:p>
          </table:table-cell>
          <table:table-cell table:style-name="表格1.D2" office:value-type="string">
            <text:p text:style-name="P17">一、推動高齡者生命歷程及照顧環境規劃設計。</text:p>
            <text:p text:style-name="P17">二、建構公共建築物友善生活環境。</text:p>
            <text:p text:style-name="P17"><text:soft-page-break/>三、研析先進國家身心無障礙環境法令趨勢。</text:p>
            <text:p text:style-name="P17">四、推動社會住宅及高齡安全環境營造。</text:p>
            <text:p text:style-name="P17">五、研析高齡與特殊身體及心理認知障礙者空間行為模式。</text:p>
          </table:table-cell>
        </table:table-row>
        <table:table-row table:style-name="表格1.1">
          <table:covered-table-cell/>
          <table:table-cell table:style-name="表格1.A2" office:value-type="string">
            <text:p text:style-name="P4">智慧化居住空間整合應用人工智慧科技發展推廣計畫</text:p>
          </table:table-cell>
          <table:table-cell table:style-name="表格1.A2" office:value-type="string">
            <text:p text:style-name="P3">科技發展</text:p>
          </table:table-cell>
          <table:table-cell table:style-name="表格1.D2" office:value-type="string">
            <text:p text:style-name="P17">一、促進具臺灣利基之智慧居住科技創新發展。</text:p>
            <text:p text:style-name="P17">二、規劃培育課程及編寫教材，培育人才支持產業。</text:p>
            <text:p text:style-name="P17">三、研修智慧建築評估基準，引導產業升級。</text:p>
            <text:p text:style-name="P17">四、辦理智慧化居住空間展示中心維運及推廣工作。</text:p>
          </table:table-cell>
        </table:table-row>
        <table:table-row table:style-name="表格1.1">
          <table:covered-table-cell/>
          <table:table-cell table:style-name="表格1.A2" office:value-type="string">
            <text:p text:style-name="P4">創新循環綠建築環境科技計畫</text:p>
          </table:table-cell>
          <table:table-cell table:style-name="表格1.A2" office:value-type="string">
            <text:p text:style-name="P3">科技發展</text:p>
          </table:table-cell>
          <table:table-cell table:style-name="表格1.D2" office:value-type="string">
            <text:p text:style-name="P17">一、建構建築節能減碳技術服務環境基礎，研發創新循環綠建築節能科技。</text:p>
            <text:p text:style-name="P17">二、建立都市微氣候與建築耗能氣象資料庫。</text:p>
            <text:p text:style-name="P17">三、整合建築實驗設施，研發創新循環建築材料技術。</text:p>
            <text:p text:style-name="P17">四、擴大循環綠建築節能技術應用並加強推廣宣導工作。</text:p>
          </table:table-cell>
        </table:table-row>
        <table:table-row table:style-name="表格1.1">
          <table:covered-table-cell/>
          <table:table-cell table:style-name="表格1.A2" office:value-type="string">
            <text:p text:style-name="P4">建築工程技術發展與整合應用計畫</text:p>
          </table:table-cell>
          <table:table-cell table:style-name="表格1.A2" office:value-type="string">
            <text:p text:style-name="P3">科技發展</text:p>
          </table:table-cell>
          <table:table-cell table:style-name="表格1.D2" office:value-type="string">
            <text:p text:style-name="P17">一、研修建築物整建相關法規制度，研發建築物環保修復材料與技術。</text:p>
            <text:p text:style-name="P17">二、推動建築耐震相關設計、施工規範研修與技術推廣。</text:p>
            <text:p text:style-name="P17">三、辦理風工程技術創新多元應用研究，強化都市環境風場流通評估，應用網路科技跨領域開發智慧風場。</text:p>
            <text:p text:style-name="P17">四、更新耐震初評及詳評應用程式，評估鋼筋混凝土建築物耐震能力。</text:p>
          </table:table-cell>
        </table:table-row>
        <table:table-row table:style-name="表格1.1">
          <table:covered-table-cell/>
          <table:table-cell table:style-name="表格1.A2" office:value-type="string">
            <text:p text:style-name="P4">前瞻建築防火避難及結構防火科技研發整合應用計畫</text:p>
          </table:table-cell>
          <table:table-cell table:style-name="表格1.A2" office:value-type="string">
            <text:p text:style-name="P3">科技發展</text:p>
          </table:table-cell>
          <table:table-cell table:style-name="表格1.D2" office:value-type="string">
            <text:p text:style-name="P17">一、發展智慧物聯網、人工智慧應用結合防火科技等前瞻技術。</text:p>
            <text:p text:style-name="P17">二、強化建築空間通用避難設計，兼顧避難弱者安全需求應用技術。</text:p>
            <text:p text:style-name="P17">三、建立永續建築之火災風險評估技術。</text:p>
            <text:p text:style-name="P17">四、深化多重性災害下鋼結構耐火性能應用技術。</text:p>
            <text:p text:style-name="P17">五、提升檢測專業能力，加強國際交流，落實應用推廣及科普宣導。</text:p>
          </table:table-cell>
        </table:table-row>
        <table:table-row table:style-name="表格1.1">
          <table:covered-table-cell/>
          <table:table-cell table:style-name="表格1.A2" office:value-type="string">
            <text:p text:style-name="P4">建築與城鄉安全防災韌性科技發展計畫</text:p>
          </table:table-cell>
          <table:table-cell table:style-name="表格1.A2" office:value-type="string">
            <text:p text:style-name="P3">科技發展</text:p>
          </table:table-cell>
          <table:table-cell table:style-name="表格1.D2" office:value-type="string">
            <text:p text:style-name="P17">一、研發建築與城鄉災害韌性規劃技術。</text:p>
            <text:p text:style-name="P17">二、研發因應氣候變遷之建築與城鄉洪災調適空間發展策略與減災技術。</text:p>
            <text:p text:style-name="P17">三、推動坡地住宅社區減災營造與研發智慧預警技術。</text:p>
            <text:p text:style-name="P17">四、建構防災智慧都市與因應高齡社會防災措施。</text:p>
          </table:table-cell>
        </table:table-row>
        <table:table-row table:style-name="表格1.1">
          <table:covered-table-cell/>
          <table:table-cell table:style-name="表格1.A2" office:value-type="string">
            <text:p text:style-name="P4">建築資訊整合應用躍升計畫</text:p>
          </table:table-cell>
          <table:table-cell table:style-name="表格1.A2" office:value-type="string">
            <text:p text:style-name="P3">科技發展</text:p>
          </table:table-cell>
          <table:table-cell table:style-name="表格1.D2" office:value-type="string">
            <text:p text:style-name="P17">一、充實建築資訊建模（BIM）作業指南，提高BIM模型產出效能與品質。</text:p>
            <text:p text:style-name="P17">二、辦理BIM輔助建築管理行政及建管資料庫研究工作。</text:p>
            <text:p text:style-name="P17">三、結合BIM資訊精進建築營運維護作業效能。</text:p>
            <text:p text:style-name="P17">四、研訂我國建築資訊數位表述規範，跨域聯結地理資訊系統、物聯網、人工智慧、虛擬實境及擴增實境等資訊技術。</text:p>
          </table:table-cell>
        </table:table-row>
        <table:table-row table:style-name="表格1.1">
          <table:table-cell table:style-name="表格1.A2" table:number-rows-spanned="3" office:value-type="string">
            <text:p text:style-name="P4">空中勤務總隊業務</text:p>
          </table:table-cell>
          <table:table-cell table:style-name="表格1.A2" office:value-type="string">
            <text:p text:style-name="P4">黑鷹直升機種子人員訓練暨初次航材籌補<text:soft-page-break/>中程計畫</text:p>
          </table:table-cell>
          <table:table-cell table:style-name="表格1.A2" office:value-type="string">
            <text:p text:style-name="P3">社會發展</text:p>
          </table:table-cell>
          <table:table-cell table:style-name="表格1.D2" office:value-type="string">
            <text:p text:style-name="P17">一、接收6架黑鷹直升機。</text:p>
            <text:p text:style-name="P17">二、實施黑鷹直升機裝備差異訓練。</text:p>
            <text:p text:style-name="P17">三、辦理飛行員擴訓及機工長空勤組合訓練。</text:p>
            <text:p text:style-name="P17"><text:soft-page-break/>四、研擬專案議題並出席專案管理會議與美方共同研商。</text:p>
          </table:table-cell>
        </table:table-row>
        <table:table-row table:style-name="表格1.1">
          <table:covered-table-cell/>
          <table:table-cell table:style-name="表格1.A2" office:value-type="string">
            <text:p text:style-name="P4">內政部空中勤務總隊高雄駐地直升機棚廠興建工程中程計畫</text:p>
          </table:table-cell>
          <table:table-cell table:style-name="表格1.A2" office:value-type="string">
            <text:p text:style-name="P3">社會發展</text:p>
          </table:table-cell>
          <table:table-cell table:style-name="表格1.D2" office:value-type="string">
            <text:p text:style-name="P13">成立高雄駐地直升機棚廠興建工程品質小組，定期召開控管會議，掌握工作進度並執行工程施工履約、工程項目施作及驗收等作業。</text:p>
          </table:table-cell>
        </table:table-row>
        <table:table-row table:style-name="表格1.1">
          <table:covered-table-cell/>
          <table:table-cell table:style-name="表格1.A2" office:value-type="string">
            <text:p text:style-name="P4">內政部空中勤務總隊臺東駐地直升機棚廠興建工程中程計畫</text:p>
          </table:table-cell>
          <table:table-cell table:style-name="表格1.A2" office:value-type="string">
            <text:p text:style-name="P3">社會發展</text:p>
          </table:table-cell>
          <table:table-cell table:style-name="表格1.D2" office:value-type="string">
            <text:p text:style-name="P13">辦理臺東駐地直升機棚廠建築物結構體等工程及執行建築師細部設計等相關作業。</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2-<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7T16:15:00</meta:creation-date>
    <dc:creator>王純琇</dc:creator>
    <dc:date>2020-02-21T16:26:00</dc:date>
    <meta:print-date>2020-02-21T15:50:00</meta:print-date>
    <meta:editing-cycles>9</meta:editing-cycles>
    <meta:editing-duration>PT29M</meta:editing-duration>
    <meta:document-statistic meta:table-count="1" meta:image-count="0" meta:object-count="0" meta:page-count="11" meta:paragraph-count="405" meta:word-count="9611" meta:character-count="9708" meta:non-whitespace-character-count="9704"/>
    <meta:generator>LibreOffice/5.4.7.2$Windows_x86 LibreOffice_project/c838ef25c16710f8838b1faec480ebba495259d0</meta:generator>
  </office:meta>
</office:document-meta>
</file>