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fo:margin-left="-0.099cm" table:align="left" style:writing-mode="lr-tb"/>
    </style:style>
    <style:style style:name="表格1.A" style:family="table-column">
      <style:table-column-properties style:column-width="0.684cm"/>
    </style:style>
    <style:style style:name="表格1.B" style:family="table-column">
      <style:table-column-properties style:column-width="15.875cm"/>
    </style:style>
    <style:style style:name="表格1.C" style:family="table-column">
      <style:table-column-properties style:column-width="1.711cm"/>
    </style:style>
    <style:style style:name="表格1.1" style:family="table-row">
      <style:table-row-properties style:min-row-height="3.916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C1"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2" style:family="table">
      <style:table-properties style:width="14.651cm" fo:margin-left="-0.415cm" table:align="left" style:writing-mode="lr-tb"/>
    </style:style>
    <style:style style:name="表格2.A" style:family="table-column">
      <style:table-column-properties style:column-width="2.161cm"/>
    </style:style>
    <style:style style:name="表格2.B" style:family="table-column">
      <style:table-column-properties style:column-width="6.496cm"/>
    </style:style>
    <style:style style:name="表格2.C" style:family="table-column">
      <style:table-column-properties style:column-width="5.994cm"/>
    </style:style>
    <style:style style:name="表格2.1" style:family="table-row">
      <style:table-row-properties fo:keep-together="auto"/>
    </style:style>
    <style:style style:name="表格2.A1"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203cm" fo:padding-right="0.203cm" fo:padding-top="0cm" fo:padding-bottom="0cm" fo:border="0.5pt solid #000000" style:writing-mode="lr-tb"/>
    </style:style>
    <style:style style:name="表格2.2" style:family="table-row">
      <style:table-row-properties fo:keep-together="always"/>
    </style:style>
    <style:style style:name="表格3" style:family="table">
      <style:table-properties style:width="14.189cm" table:align="center" style:writing-mode="lr-tb"/>
    </style:style>
    <style:style style:name="表格3.A" style:family="table-column">
      <style:table-column-properties style:column-width="2.385cm"/>
    </style:style>
    <style:style style:name="表格3.B" style:family="table-column">
      <style:table-column-properties style:column-width="6.001cm"/>
    </style:style>
    <style:style style:name="表格3.C" style:family="table-column">
      <style:table-column-properties style:column-width="1.249cm"/>
    </style:style>
    <style:style style:name="表格3.D" style:family="table-column">
      <style:table-column-properties style:column-width="1.281cm"/>
    </style:style>
    <style:style style:name="表格3.E" style:family="table-column">
      <style:table-column-properties style:column-width="3.274cm"/>
    </style:style>
    <style:style style:name="表格3.1" style:family="table-row">
      <style:table-row-properties fo:keep-together="auto"/>
    </style:style>
    <style:style style:name="表格3.A1" style:family="table-cell">
      <style:table-cell-properties style:vertical-align="middle" fo:padding="0.049cm" fo:border-left="1.5pt solid #000000" fo:border-right="none" fo:border-top="1.5pt solid #000000" fo:border-bottom="0.75pt solid #000000" style:writing-mode="lr-tb"/>
    </style:style>
    <style:style style:name="表格3.B1" style:family="table-cell">
      <style:table-cell-properties style:vertical-align="middle" fo:padding="0.049cm" fo:border-left="0.75pt solid #000000" fo:border-right="none" fo:border-top="1.5pt solid #000000" fo:border-bottom="0.75pt solid #000000" style:writing-mode="lr-tb"/>
    </style:style>
    <style:style style:name="表格3.E1" style:family="table-cell">
      <style:table-cell-properties style:vertical-align="middle" fo:padding="0.049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0.049cm" fo:border-left="1.5pt solid #000000" fo:border-right="none" fo:border-top="0.75pt solid #000000" fo:border-bottom="0.75pt solid #000000" style:writing-mode="lr-tb"/>
    </style:style>
    <style:style style:name="表格3.B2" style:family="table-cell">
      <style:table-cell-properties style:vertical-align="top" fo:padding="0.049cm" fo:border-left="0.75pt solid #000000" fo:border-right="none" fo:border-top="0.75pt solid #000000" fo:border-bottom="0.75pt solid #000000" style:writing-mode="lr-tb"/>
    </style:style>
    <style:style style:name="表格3.C2" style:family="table-cell">
      <style:table-cell-properties style:vertical-align="middle" fo:padding="0.049cm" fo:border-left="0.75pt solid #000000" fo:border-right="none" fo:border-top="0.75pt solid #000000" fo:border-bottom="0.75pt solid #000000" style:writing-mode="lr-tb"/>
    </style:style>
    <style:style style:name="表格3.E2" style:family="table-cell">
      <style:table-cell-properties style:vertical-align="middle" fo:padding="0.049cm" fo:border-left="0.75pt solid #000000" fo:border-right="1.5pt solid #000000" fo:border-top="0.75pt solid #000000" fo:border-bottom="0.75pt solid #000000" style:writing-mode="lr-tb"/>
    </style:style>
    <style:style style:name="表格3.4" style:family="table-row">
      <style:table-row-properties style:min-row-height="2.963cm" fo:keep-together="auto"/>
    </style:style>
    <style:style style:name="表格3.12" style:family="table-row">
      <style:table-row-properties style:min-row-height="0.041cm" fo:keep-together="always"/>
    </style:style>
    <style:style style:name="表格3.B13" style:family="table-cell">
      <style:table-cell-properties style:vertical-align="middle" fo:padding="0.049cm" fo:border-left="0.75pt solid #000000" fo:border-right="none" fo:border-top="0.75pt solid #000000" fo:border-bottom="1.5pt solid #000000" style:writing-mode="lr-tb"/>
    </style:style>
    <style:style style:name="表格3.E13" style:family="table-cell">
      <style:table-cell-properties style:vertical-align="middle" fo:padding="0.049cm" fo:border-left="0.75pt solid #000000" fo:border-right="1.5pt solid #000000" fo:border-top="0.75pt solid #000000" fo:border-bottom="1.5pt solid #000000" style:writing-mode="lr-tb"/>
    </style:style>
    <style:style style:name="表格4" style:family="table">
      <style:table-properties style:width="14.37cm" table:align="center" style:writing-mode="lr-tb"/>
    </style:style>
    <style:style style:name="表格4.A" style:family="table-column">
      <style:table-column-properties style:column-width="3.909cm"/>
    </style:style>
    <style:style style:name="表格4.B" style:family="table-column">
      <style:table-column-properties style:column-width="5.327cm"/>
    </style:style>
    <style:style style:name="表格4.C" style:family="table-column">
      <style:table-column-properties style:column-width="2.919cm"/>
    </style:style>
    <style:style style:name="表格4.D" style:family="table-column">
      <style:table-column-properties style:column-width="2.21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35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0.106cm" fo:keep-together="always"/>
    </style:style>
    <style:style style:name="表格4.10" style:family="table-row">
      <style:table-row-properties style:min-row-height="0.141cm" fo:keep-together="always"/>
    </style:style>
    <style:style style:name="表格4.14" style:family="table-row">
      <style:table-row-properties style:min-row-height="0.741cm" fo:keep-together="always"/>
    </style:style>
    <style:style style:name="表格4.17" style:family="table-row">
      <style:table-row-properties style:min-row-height="2.469cm" fo:keep-together="auto"/>
    </style:style>
    <style:style style:name="P1" style:family="paragraph" style:parent-style-name="Standard">
      <style:paragraph-properties fo:margin-top="0cm" fo:margin-bottom="1.041cm" loext:contextual-spacing="false" fo:text-align="center" style:justify-single-word="false">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paragraph-properties fo:margin-top="0cm" fo:margin-bottom="1.041cm" loext:contextual-spacing="false">
        <style:tab-stops>
          <style:tab-stop style:position="7.325cm" style:type="center"/>
          <style:tab-stop style:position="14.651cm" style:type="right"/>
        </style:tab-stops>
      </style:paragraph-properties>
    </style:style>
    <style:style style:name="P3" style:family="paragraph" style:parent-style-name="Standard">
      <style:paragraph-properties fo:line-height="115%" fo:orphans="0" fo:widows="0"/>
      <style:text-properties style:font-name="標楷體" fo:font-size="11pt" style:font-name-asian="標楷體" style:font-size-asian="11pt" style:font-name-complex="Arial" style:font-size-complex="11pt"/>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Gungsuh"/>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0" fo:widows="0">
        <style:tab-stops>
          <style:tab-stop style:position="0.725cm"/>
          <style:tab-stop style:position="0.81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style:tab-stops>
          <style:tab-stop style:position="14.633cm" style:type="right"/>
        </style:tab-stops>
      </style:paragraph-properties>
      <style:text-properties fo:color="#000000" style:font-name="標楷體" fo:language="zh" fo:country="TW" style:letter-kerning="true" style:font-name-asian="標楷體" style:language-asian="zh" style:country-asian="TW" style:font-name-complex="Calibri" style:font-size-complex="11pt"/>
    </style:style>
    <style:style style:name="P10" style:family="paragraph" style:parent-style-name="Standard">
      <style:paragraph-properties fo:orphans="0" fo:widows="0"/>
    </style:style>
    <style:style style:name="P11" style:family="paragraph" style:parent-style-name="Standard">
      <style:paragraph-properties fo:margin-left="1.693cm" fo:margin-right="0cm" fo:text-indent="0cm" style:auto-text-indent="false"/>
    </style:style>
    <style:style style:name="P12" style:family="paragraph" style:parent-style-name="Standard">
      <style:paragraph-properties fo:margin-left="1.693cm" fo:margin-right="0cm" fo:text-indent="0cm" style:auto-text-indent="false"/>
      <style:text-properties style:font-name="標楷體" fo:font-size="14pt" style:font-name-asian="標楷體" style:font-size-asian="14pt" style:font-name-complex="Gungsuh" style:font-size-complex="14pt"/>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1.693cm" fo:margin-right="0cm" fo:text-align="center" style:justify-single-word="false" fo:text-indent="-0.847cm" style:auto-text-indent="false"/>
    </style:style>
    <style:style style:name="P15" style:family="paragraph" style:parent-style-name="Standard">
      <style:paragraph-properties fo:margin-left="1.693cm" fo:margin-right="0cm" fo:text-indent="-0.847cm" style:auto-text-indent="false"/>
      <style:text-properties style:font-name="標楷體" style:font-name-asian="標楷體" style:font-name-complex="Calibri"/>
    </style:style>
    <style:style style:name="P16"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1.693cm" fo:margin-right="0cm" fo:text-align="center"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1.693cm" fo:margin-right="0cm" fo:text-align="center" style:justify-single-word="false" fo:text-indent="-0.847cm" style:auto-text-indent="false">
        <style:tab-stops>
          <style:tab-stop style:position="-3.81cm"/>
        </style:tab-stops>
      </style:paragraph-properties>
      <style:text-properties style:font-name="標楷體" style:font-name-asian="標楷體" style:font-name-complex="標楷體"/>
    </style:style>
    <style:style style:name="P19" style:family="paragraph" style:parent-style-name="Standard">
      <style:paragraph-properties fo:margin-left="1.693cm" fo:margin-right="0cm" fo:text-indent="-0.847cm" style:auto-text-indent="false"/>
      <style:text-properties style:font-name="標楷體" style:font-name-asian="標楷體" style:font-name-complex="Gungsuh"/>
    </style:style>
    <style:style style:name="P20" style:family="paragraph" style:parent-style-name="Standard">
      <style:paragraph-properties fo:margin-left="1.693cm" fo:margin-right="0cm" fo:text-indent="-0.8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693cm" fo:margin-right="0cm" fo:text-align="center" style:justify-single-word="false" fo:text-indent="-0.847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1.693cm" fo:margin-right="0cm" fo:text-indent="-0.847cm" style:auto-text-indent="false"/>
      <style:text-properties fo:color="#0d0d0d" style:font-name="標楷體" style:font-name-asian="標楷體" style:font-name-complex="Gungsuh"/>
    </style:style>
    <style:style style:name="P24" style:family="paragraph" style:parent-style-name="Standard">
      <style:paragraph-properties fo:margin-left="1.693cm" fo:margin-right="0cm" fo:text-indent="-0.847cm" style:auto-text-indent="false" style:snap-to-layout-grid="false"/>
      <style:text-properties fo:color="#0d0d0d" style:font-name="標楷體" style:font-name-asian="標楷體" style:font-name-complex="標楷體"/>
    </style:style>
    <style:style style:name="P25" style:family="paragraph" style:parent-style-name="Standard">
      <style:paragraph-properties fo:margin-left="1.693cm" fo:margin-right="0cm" fo:margin-top="0.381cm" fo:margin-bottom="0cm" loext:contextual-spacing="false" fo:text-align="center" style:justify-single-word="false" fo:text-indent="-0.847cm" style:auto-text-indent="false" style:snap-to-layout-grid="false"/>
      <style:text-properties style:font-name="標楷體" style:font-name-asian="標楷體" style:font-name-complex="新細明體"/>
    </style:style>
    <style:style style:name="P26" style:family="paragraph" style:parent-style-name="Standard">
      <style:paragraph-properties fo:margin-left="1.693cm" fo:margin-right="0cm" fo:margin-top="0.381cm" fo:margin-bottom="0cm" loext:contextual-spacing="false" fo:text-align="center" style:justify-single-word="false" fo:text-indent="-0.847cm" style:auto-text-indent="false" style:snap-to-layout-grid="false"/>
      <style:text-properties style:font-name="標楷體" fo:font-size="18pt" fo:font-weight="bold" style:font-name-asian="標楷體" style:font-size-asian="18pt" style:font-weight-asian="bold" style:font-name-complex="新細明體" style:font-size-complex="18pt"/>
    </style:style>
    <style:style style:name="P27" style:family="paragraph" style:parent-style-name="Standard">
      <style:paragraph-properties fo:margin-left="1.693cm" fo:margin-right="0cm" fo:margin-top="0.847cm" fo:margin-bottom="0cm" loext:contextual-spacing="false" fo:line-height="115%" fo:keep-together="always" fo:text-indent="-0.847cm" style:auto-text-indent="false" fo:keep-with-next="alway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8" style:family="paragraph" style:parent-style-name="Standard">
      <style:paragraph-properties fo:margin-left="1.693cm" fo:margin-right="0cm" fo:margin-top="0.106cm" fo:margin-bottom="0.106cm" loext:contextual-spacing="false" fo:text-indent="-0.847cm" style:auto-text-indent="false"/>
    </style:style>
    <style:style style:name="P29" style:family="paragraph" style:parent-style-name="Standard">
      <style:paragraph-properties fo:margin-left="1.693cm" fo:margin-right="0cm" fo:margin-top="0.106cm" fo:margin-bottom="0.106cm" loext:contextual-spacing="false" fo:text-align="center" style:justify-single-word="false" fo:text-indent="-0.847cm" style:auto-text-indent="false"/>
      <style:text-properties fo:color="#0d0d0d" style:font-name="標楷體" style:font-name-asian="標楷體" style:font-name-complex="Gungsuh"/>
    </style:style>
    <style:style style:name="P30" style:family="paragraph" style:parent-style-name="Standard">
      <style:paragraph-properties fo:margin-left="3.388cm" fo:margin-right="0cm" fo:margin-top="0.381cm" fo:margin-bottom="0cm" loext:contextual-spacing="false" fo:text-align="center" style:justify-single-word="false" fo:text-indent="-2.542cm" style:auto-text-indent="false"/>
      <style:text-properties style:font-name="標楷體" fo:font-size="36pt" fo:font-weight="bold" style:font-name-asian="標楷體" style:font-size-asian="36pt" style:font-weight-asian="bold" style:font-name-complex="Arial" style:font-size-complex="36pt"/>
    </style:style>
    <style:style style:name="P31" style:family="paragraph" style:parent-style-name="Standard">
      <style:paragraph-properties fo:margin-left="2.258cm" fo:margin-right="0cm" fo:margin-top="0.381cm" fo:margin-bottom="0cm" loext:contextual-spacing="false" fo:text-align="center" style:justify-single-word="false" fo:text-indent="-1.411cm" style:auto-text-indent="false"/>
    </style:style>
    <style:style style:name="P32" style:family="paragraph" style:parent-style-name="Standard">
      <style:paragraph-properties fo:margin-left="2.258cm" fo:margin-right="0cm" fo:margin-top="0.381cm" fo:margin-bottom="0cm" loext:contextual-spacing="false" fo:text-align="center" style:justify-single-word="false" fo:text-indent="-1.411cm" style:auto-text-indent="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fo:margin-left="1.977cm" fo:margin-right="0cm" fo:text-align="center" style:justify-single-word="false" fo:text-indent="-1.131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Gungsuh" style:font-size-complex="16pt"/>
    </style:style>
    <style:style style:name="P34" style:family="paragraph" style:parent-style-name="Standard">
      <style:paragraph-properties fo:margin-left="0.847cm" fo:margin-right="0cm" fo:margin-top="0.191cm" fo:margin-bottom="0cm" loext:contextual-spacing="false" fo:text-indent="0cm" style:auto-text-indent="false"/>
    </style:style>
    <style:style style:name="P35" style:family="paragraph" style:parent-style-name="Standard">
      <style:paragraph-properties fo:margin-left="0.847cm" fo:margin-right="0cm" fo:margin-top="0.191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847cm" fo:margin-right="0cm" fo:text-indent="0cm" style:auto-text-indent="false"/>
    </style:style>
    <style:style style:name="P37"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847cm" fo:margin-right="0cm" fo:margin-top="0.318cm" fo:margin-bottom="0cm" loext:contextual-spacing="false" fo:text-indent="0cm" style:auto-text-indent="false"/>
    </style:style>
    <style:style style:name="P39" style:family="paragraph" style:parent-style-name="Standard">
      <style:paragraph-properties fo:margin-left="0.847cm" fo:margin-right="0cm" fo:margin-top="0.318cm" fo:margin-bottom="0cm" loext:contextual-spacing="false" fo:text-indent="0cm" style:auto-text-indent="false"/>
      <style:text-properties style:font-name="標楷體" fo:font-size="14pt" style:font-name-asian="標楷體" style:font-size-asian="14pt" style:font-name-complex="Gungsuh" style:font-size-complex="14pt"/>
    </style:style>
    <style:style style:name="P40" style:family="paragraph" style:parent-style-name="Standard">
      <style:paragraph-properties fo:margin-left="1.27cm" fo:margin-right="0cm" fo:text-indent="0.977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1.834cm" fo:margin-right="0cm" fo:text-indent="-0.988cm" style:auto-text-indent="false"/>
      <style:text-properties style:font-name="標楷體" fo:font-size="14pt" style:font-name-asian="標楷體" style:font-size-asian="14pt" style:font-name-complex="Gungsuh" style:font-size-complex="14pt"/>
    </style:style>
    <style:style style:name="P42" style:family="paragraph" style:parent-style-name="Standard">
      <style:paragraph-properties fo:margin-left="1.834cm" fo:margin-right="0cm"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834cm" fo:margin-right="0cm" fo:text-align="center" style:justify-single-word="false" fo:text-indent="-0.988cm" style:auto-text-indent="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834cm" fo:margin-right="0cm" fo:text-indent="-0.988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834cm" fo:margin-right="0cm" fo:text-indent="-0.988cm" style:auto-text-indent="false"/>
      <style:text-properties style:font-name="標楷體" fo:font-size="14pt" style:font-name-asian="標楷體" style:font-size-asian="14pt" style:font-name-complex="Arial Unicode MS" style:font-size-complex="14pt"/>
    </style:style>
    <style:style style:name="P46" style:family="paragraph" style:parent-style-name="Standard">
      <style:paragraph-properties fo:margin-left="1.834cm" fo:margin-right="0cm" fo:text-indent="-0.988cm" style:auto-text-indent="false"/>
      <style:text-properties style:font-name="標楷體" fo:font-size="14pt" style:font-name-asian="標楷體" style:font-size-asian="14pt" style:font-name-complex="Arial" style:font-size-complex="14pt"/>
    </style:style>
    <style:style style:name="P47" style:family="paragraph" style:parent-style-name="Standard">
      <style:paragraph-properties fo:margin-left="1.834cm" fo:margin-right="0cm" fo:margin-top="0.318cm" fo:margin-bottom="0cm" loext:contextual-spacing="false" fo:text-indent="-0.988cm" style:auto-text-indent="false"/>
    </style:style>
    <style:style style:name="P48" style:family="paragraph" style:parent-style-name="Standard">
      <style:paragraph-properties fo:margin-left="1.834cm" fo:margin-right="0cm" fo:margin-top="0.318cm" fo:margin-bottom="0cm" loext:contextual-spacing="false" fo:text-indent="-0.988cm" style:auto-text-indent="false"/>
      <style:text-properties style:font-name="標楷體" fo:font-size="14pt" style:font-name-asian="標楷體" style:font-size-asian="14pt" style:font-name-complex="Gungsuh" style:font-size-complex="14pt"/>
    </style:style>
    <style:style style:name="P49" style:family="paragraph" style:parent-style-name="Standard">
      <style:paragraph-properties fo:margin-left="1.834cm" fo:margin-right="0cm" fo:margin-top="0.064cm" fo:margin-bottom="0.318cm" loext:contextual-spacing="false" fo:text-indent="-0.988cm" style:auto-text-indent="false"/>
      <style:text-properties style:font-name="標楷體" fo:font-size="14pt" style:font-name-asian="標楷體" style:font-size-asian="14pt" style:font-name-complex="Arial Unicode MS" style:font-size-complex="14pt"/>
    </style:style>
    <style:style style:name="P50" style:family="paragraph" style:parent-style-name="Standard">
      <style:paragraph-properties fo:margin-left="0.751cm" fo:margin-right="0cm" fo:text-indent="0.09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top="0.318cm" fo:margin-bottom="0cm" loext:contextual-spacing="false"/>
      <style:text-properties style:font-name="標楷體" fo:font-size="14pt" fo:font-weight="bold" style:font-name-asian="標楷體" style:font-size-asian="14pt" style:font-weight-asian="bold" style:font-name-complex="Gungsuh" style:font-size-complex="14pt"/>
    </style:style>
    <style:style style:name="P52" style:family="paragraph" style:parent-style-name="Standard">
      <style:paragraph-properties fo:margin-left="1.836cm" fo:margin-right="0cm" fo:margin-top="0.318cm" fo:margin-bottom="0cm" loext:contextual-spacing="false" fo:text-indent="-0.99cm" style:auto-text-indent="false"/>
      <style:text-properties style:font-name="標楷體" fo:font-size="14pt" fo:font-weight="bold" style:font-name-asian="標楷體" style:font-size-asian="14pt" style:font-weight-asian="bold" style:font-name-complex="Gungsuh" style:font-size-complex="14pt"/>
    </style:style>
    <style:style style:name="P53" style:family="paragraph" style:parent-style-name="Standard">
      <style:paragraph-properties fo:margin-left="1.836cm" fo:margin-right="0cm" fo:text-indent="-0.99cm" style:auto-text-indent="false"/>
    </style:style>
    <style:style style:name="P54" style:family="paragraph" style:parent-style-name="Standard">
      <style:paragraph-properties fo:margin-left="1.836cm" fo:margin-right="0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836cm" fo:margin-right="0cm" fo:text-indent="-0.99cm" style:auto-text-indent="false"/>
      <style:text-properties style:font-name="標楷體" fo:font-size="14pt" fo:font-weight="bold" style:font-name-asian="標楷體" style:font-size-asian="14pt" style:font-weight-asian="bold" style:font-name-complex="Gungsuh" style:font-size-complex="14pt"/>
    </style:style>
    <style:style style:name="P56" style:family="paragraph" style:parent-style-name="Standard">
      <style:paragraph-properties fo:margin-left="2.434cm" fo:margin-right="0cm" fo:text-indent="-0.741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693cm" fo:margin-right="0cm" fo:text-indent="0.988cm" style:auto-text-indent="false"/>
    </style:style>
    <style:style style:name="P58" style:family="paragraph" style:parent-style-name="Standard">
      <style:paragraph-properties fo:margin-left="1.693cm" fo:margin-right="0cm" fo:text-indent="0.988cm" style:auto-text-indent="false"/>
      <style:text-properties style:font-name="標楷體" fo:font-size="14pt" style:font-name-asian="標楷體" style:font-size-asian="14pt" style:font-name-complex="Gungsuh" style:font-size-complex="14pt"/>
    </style:style>
    <style:style style:name="P59" style:family="paragraph" style:parent-style-name="Standard">
      <style:paragraph-properties fo:margin-left="1.693cm" fo:margin-right="0cm"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94cm" fo:margin-right="0cm" fo:text-indent="0cm" style:auto-text-indent="false"/>
    </style:style>
    <style:style style:name="P61" style:family="paragraph" style:parent-style-name="Standard">
      <style:paragraph-properties fo:margin-left="1.836cm" fo:margin-right="0cm" fo:text-indent="0cm" style:auto-text-indent="false">
        <style:tab-stops>
          <style:tab-stop style:position="2.223cm"/>
          <style:tab-stop style:position="2.858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12cm" fo:margin-right="0cm" fo:margin-top="0cm" fo:margin-bottom="0.318cm" loext:contextual-spacing="false" fo:line-height="150%" fo:orphans="0" fo:widows="0" fo:text-indent="1.48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74cm" fo:margin-right="0cm" fo:text-indent="-0.847cm" style:auto-text-indent="false"/>
      <style:text-properties style:font-name="標楷體" style:font-name-asian="標楷體" style:font-name-complex="Gungsuh"/>
    </style:style>
    <style:style style:name="P64" style:family="paragraph" style:parent-style-name="Standard">
      <style:paragraph-properties fo:margin-left="0.55cm" fo:margin-right="0cm" fo:text-indent="-0.423cm" style:auto-text-indent="false"/>
      <style:text-properties style:font-name="標楷體" style:font-name-asian="標楷體" style:font-name-complex="Gungsuh"/>
    </style:style>
    <style:style style:name="P65" style:family="paragraph" style:parent-style-name="Standard">
      <style:paragraph-properties fo:margin-left="1.702cm" fo:margin-right="0cm" fo:margin-top="0.318cm" fo:margin-bottom="0cm" loext:contextual-spacing="false" fo:text-indent="-1.27cm" style:auto-text-indent="false"/>
    </style:style>
    <style:style style:name="P66" style:family="paragraph" style:parent-style-name="Standard">
      <style:paragraph-properties fo:margin-left="1.702cm" fo:margin-right="0cm" fo:text-indent="-1.27cm" style:auto-text-indent="false"/>
    </style:style>
    <style:style style:name="P67" style:family="paragraph" style:parent-style-name="Standard">
      <style:paragraph-properties fo:margin-left="0.813cm" fo:margin-right="0cm" fo:orphans="0" fo:widows="0" fo:text-indent="0.739cm" style:auto-text-indent="false">
        <style:tab-stops>
          <style:tab-stop style:position="0.725cm"/>
          <style:tab-stop style:position="0.818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236cm" fo:margin-right="0cm" fo:orphans="0" fo:widows="0" fo:text-indent="0cm" style:auto-text-indent="false">
        <style:tab-stops>
          <style:tab-stop style:position="0.725cm"/>
          <style:tab-stop style:position="0.818cm"/>
        </style:tab-stops>
      </style:paragraph-properties>
      <style:text-properties fo:color="#000000" style:font-name="標楷體" fo:font-size="16pt" fo:language="en" fo:country="US" fo:font-weight="normal" style:font-name-asian="標楷體" style:font-size-asian="16pt" style:language-asian="zh" style:country-asian="TW" style:font-weight-asian="normal" style:font-name-complex="Gungsuh" style:font-size-complex="16pt" style:language-complex="ar" style:country-complex="SA"/>
    </style:style>
    <style:style style:name="P69" style:family="paragraph" style:parent-style-name="Standard">
      <style:paragraph-properties fo:margin-left="3.011cm" fo:margin-right="0cm" fo:orphans="0" fo:widows="0" fo:text-indent="0cm" style:auto-text-indent="false">
        <style:tab-stops>
          <style:tab-stop style:position="0.725cm"/>
          <style:tab-stop style:position="0.818cm"/>
        </style:tab-stops>
      </style:paragraph-properties>
    </style:style>
    <style:style style:name="P70" style:family="paragraph" style:parent-style-name="Standard">
      <style:paragraph-properties fo:margin-left="1.73cm" fo:margin-right="0cm" fo:orphans="0" fo:widows="0" fo:text-indent="-0.494cm" style:auto-text-indent="false">
        <style:tab-stops>
          <style:tab-stop style:position="0.725cm"/>
          <style:tab-stop style:position="0.818cm"/>
        </style:tab-stops>
      </style:paragraph-properties>
    </style:style>
    <style:style style:name="P71" style:family="paragraph" style:parent-style-name="Standard">
      <style:paragraph-properties fo:margin-left="1.129cm" fo:margin-right="0cm" fo:margin-top="0.381cm" fo:margin-bottom="0cm" loext:contextual-spacing="false" fo:text-indent="-1.129cm" style:auto-text-indent="false"/>
      <style:text-properties style:font-name="標楷體" fo:font-size="16pt" officeooo:paragraph-rsid="001e8b4d" style:font-name-asian="標楷體" style:font-size-asian="16pt" style:font-name-complex="標楷體" style:font-size-complex="16pt"/>
    </style:style>
    <style:style style:name="P72" style:family="paragraph" style:parent-style-name="Standard">
      <style:paragraph-properties fo:margin-left="1.129cm" fo:margin-right="0cm" fo:margin-top="0.381cm" fo:margin-bottom="0cm" loext:contextual-spacing="false" fo:text-indent="-1.129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fo:text-indent="1.058cm" style:auto-text-indent="false"/>
      <style:text-properties fo:color="#0d0d0d" style:font-name="標楷體" style:font-name-asian="標楷體" style:font-name-complex="Gungsuh"/>
    </style:style>
    <style:style style:name="P74" style:family="paragraph" style:parent-style-name="Standard">
      <style:paragraph-properties fo:margin-left="0.212cm" fo:margin-right="0cm" fo:text-indent="2.117cm" style:auto-text-indent="false"/>
      <style:text-properties fo:color="#0d0d0d" style:font-name="標楷體" style:font-name-asian="標楷體" style:font-name-complex="Gungsuh"/>
    </style:style>
    <style:style style:name="P75" style:family="paragraph" style:parent-style-name="Standard">
      <style:paragraph-properties fo:margin-left="0cm" fo:margin-right="0cm" fo:text-indent="0.423cm" style:auto-text-indent="false"/>
      <style:text-properties fo:color="#0d0d0d" style:font-name="標楷體" style:font-name-asian="標楷體" style:font-name-complex="Gungsuh"/>
    </style:style>
    <style:style style:name="P76" style:family="paragraph" style:parent-style-name="Standard">
      <style:paragraph-properties fo:margin-left="0.847cm" fo:margin-right="0cm" fo:margin-top="0.106cm" fo:margin-bottom="0.106cm" loext:contextual-spacing="false" fo:text-indent="-0.847cm" style:auto-text-indent="false"/>
    </style:style>
    <style:style style:name="P77" style:family="paragraph" style:parent-style-name="Standard">
      <style:paragraph-properties fo:margin-left="0.847cm" fo:margin-right="0cm" fo:margin-top="0.106cm" fo:margin-bottom="0.106cm" loext:contextual-spacing="false" fo:text-indent="-0.847cm" style:auto-text-indent="false"/>
      <style:text-properties fo:color="#0d0d0d" style:font-name="標楷體" style:font-name-asian="標楷體" style:font-name-complex="Gungsuh"/>
    </style:style>
    <style:style style:name="P78" style:family="paragraph" style:parent-style-name="Standard">
      <style:paragraph-properties fo:margin-left="0.847cm" fo:margin-right="0cm" fo:margin-top="0.106cm" fo:margin-bottom="0.106cm" loext:contextual-spacing="false" fo:text-indent="-0.847cm" style:auto-text-indent="false"/>
      <style:text-properties fo:color="#000000" style:font-name="標楷體" style:font-name-asian="標楷體" style:font-name-complex="Gungsuh"/>
    </style:style>
    <style:style style:name="P7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0" style:family="paragraph" style:parent-style-name="Standard">
      <style:paragraph-properties fo:margin-top="0.071cm" fo:margin-bottom="0.071cm" loext:contextual-spacing="false"/>
      <style:text-properties fo:color="#000000" style:font-name="標楷體" style:font-name-asian="標楷體" style:font-name-complex="Gungsuh"/>
    </style:style>
    <style:style style:name="P81" style:family="paragraph" style:parent-style-name="Standard">
      <style:paragraph-properties fo:margin-top="0.071cm" fo:margin-bottom="0.071cm" loext:contextual-spacing="false"/>
      <style:text-properties fo:color="#0d0d0d" style:font-name="標楷體" style:font-name-asian="標楷體" style:font-name-complex="Gungsuh"/>
    </style:style>
    <style:style style:name="P82" style:family="paragraph" style:parent-style-name="Standard">
      <style:paragraph-properties fo:margin-left="0.508cm" fo:margin-right="0cm" fo:margin-top="0.071cm" fo:margin-bottom="0.071cm" loext:contextual-spacing="false" fo:text-indent="-0.423cm" style:auto-text-indent="false"/>
    </style:style>
    <style:style style:name="P83" style:family="paragraph" style:parent-style-name="Standard">
      <style:paragraph-properties fo:margin-left="0.508cm" fo:margin-right="0cm" fo:margin-top="0.071cm" fo:margin-bottom="0.071cm" loext:contextual-spacing="false" fo:text-indent="-0.423cm" style:auto-text-indent="false"/>
      <style:text-properties fo:color="#0d0d0d" style:font-name="標楷體" style:font-name-asian="標楷體" style:font-name-complex="Gungsuh"/>
    </style:style>
    <style:style style:name="P84" style:family="paragraph" style:parent-style-name="Standard">
      <style:paragraph-properties fo:margin-left="0.508cm" fo:margin-right="0cm" fo:margin-top="0.071cm" fo:margin-bottom="0.071cm" loext:contextual-spacing="false" fo:text-indent="-0.423cm" style:auto-text-indent="false" style:snap-to-layout-grid="false"/>
      <style:text-properties fo:color="#0d0d0d" style:font-name="標楷體" style:font-name-asian="標楷體" style:font-name-complex="標楷體"/>
    </style:style>
    <style:style style:name="P85" style:family="paragraph" style:parent-style-name="Standard">
      <style:paragraph-properties fo:margin-left="0.75cm" fo:margin-right="0cm" fo:margin-top="0.106cm" fo:margin-bottom="0.106cm" loext:contextual-spacing="false" fo:text-indent="-0.187cm" style:auto-text-indent="false"/>
    </style:style>
    <style:style style:name="P86" style:family="paragraph" style:parent-style-name="Standard">
      <style:paragraph-properties fo:margin-left="0.445cm" fo:margin-right="0cm" fo:margin-top="0.071cm" fo:margin-bottom="0.071cm" loext:contextual-spacing="false" fo:text-indent="-0.445cm" style:auto-text-indent="false"/>
      <style:text-properties fo:color="#000000" style:font-name="標楷體" style:font-name-asian="標楷體" style:font-name-complex="Gungsuh"/>
    </style:style>
    <style:style style:name="P87" style:family="paragraph" style:parent-style-name="Standard">
      <style:paragraph-properties fo:margin-left="0.988cm" fo:margin-right="0cm" fo:margin-top="0.381cm" fo:margin-bottom="0cm" loext:contextual-spacing="false"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847cm" fo:margin-right="0cm" fo:line-height="150%" fo:text-align="center" style:justify-single-word="false" fo:text-indent="0.847cm" style:auto-text-indent="false"/>
    </style:style>
    <style:style style:name="P90" style:family="paragraph" style:parent-style-name="Standard">
      <style:paragraph-properties fo:margin-left="0.847cm" fo:margin-right="0cm" fo:line-height="150%" fo:text-align="center" style:justify-single-word="false" fo:text-indent="0.847cm" style:auto-text-indent="false"/>
      <style:text-properties style:font-name="標楷體" style:font-name-asian="標楷體" style:font-name-complex="標楷體"/>
    </style:style>
    <style:style style:name="P91" style:family="paragraph" style:parent-style-name="Standard">
      <style:paragraph-properties fo:margin-left="1.746cm" fo:margin-right="0cm" fo:text-indent="0.423cm" style:auto-text-indent="false"/>
    </style:style>
    <style:style style:name="P92" style:family="paragraph" style:parent-style-name="Standard">
      <style:paragraph-properties fo:margin-left="1.746cm" fo:margin-right="0cm" fo:text-indent="0.423cm" style:auto-text-indent="false"/>
      <style:text-properties style:font-name="標楷體" style:font-name-asian="標楷體" style:font-name-complex="標楷體"/>
    </style:style>
    <style:style style:name="P93" style:family="paragraph" style:parent-style-name="Standard">
      <style:paragraph-properties fo:margin-left="0.988cm" fo:margin-right="0cm" fo:text-indent="0cm" style:auto-text-indent="false"/>
      <style:text-properties style:font-name="標楷體" style:font-name-asian="標楷體" style:font-name-complex="標楷體"/>
    </style:style>
    <style:style style:name="P94" style:family="paragraph" style:parent-style-name="Standard">
      <style:paragraph-properties fo:margin-left="1.482cm" fo:margin-right="0cm" fo:text-indent="0.847cm" style:auto-text-indent="false"/>
    </style:style>
    <style:style style:name="P95" style:family="paragraph" style:parent-style-name="Standard">
      <style:paragraph-properties fo:margin-left="0.898cm" fo:margin-right="0cm" fo:margin-top="0cm" fo:margin-bottom="0.212cm" loext:contextual-spacing="false" fo:text-indent="-0.847cm" style:auto-text-indent="false"/>
      <style:text-properties style:font-name="標楷體" style:font-name-asian="標楷體" style:font-name-complex="Gungsuh"/>
    </style:style>
    <style:style style:name="P96" style:family="paragraph" style:parent-style-name="Standard">
      <style:paragraph-properties fo:margin-left="0.871cm" fo:margin-right="0cm" fo:margin-top="0cm" fo:margin-bottom="0.212cm" loext:contextual-spacing="false" fo:text-indent="-0.847cm" style:auto-text-indent="false"/>
      <style:text-properties style:font-name="標楷體" style:font-name-asian="標楷體" style:font-name-complex="Gungsuh"/>
    </style:style>
    <style:style style:name="P97" style:family="paragraph" style:parent-style-name="Standard">
      <style:paragraph-properties fo:margin-left="0.855cm" fo:margin-right="0cm" fo:text-indent="-0.855cm" style:auto-text-indent="false"/>
      <style:text-properties style:font-name="標楷體" style:font-name-asian="標楷體" style:font-name-complex="標楷體"/>
    </style:style>
    <style:style style:name="P98" style:family="paragraph" style:parent-style-name="Standard">
      <style:paragraph-properties fo:margin-left="4.152cm" fo:margin-right="0cm" fo:margin-top="0cm" fo:margin-bottom="0.212cm" loext:contextual-spacing="false" fo:text-indent="-4.128cm" style:auto-text-indent="false"/>
      <style:text-properties style:font-name="標楷體" style:font-name-asian="標楷體" style:font-name-complex="Gungsuh"/>
    </style:style>
    <style:style style:name="P99" style:family="paragraph" style:parent-style-name="Standard">
      <style:paragraph-properties fo:margin-left="1.693cm" fo:margin-right="-0.145cm" fo:text-indent="-0.847cm" style:auto-text-indent="false"/>
      <style:text-properties style:font-name="標楷體" style:font-name-asian="標楷體" style:font-name-complex="標楷體"/>
    </style:style>
    <style:style style:name="P100" style:family="paragraph" style:parent-style-name="Standard">
      <style:paragraph-properties fo:margin-left="1.693cm" fo:margin-right="-0.145cm" fo:text-indent="-0.847cm" style:auto-text-indent="false">
        <style:tab-stops>
          <style:tab-stop style:position="3.175cm"/>
        </style:tab-stops>
      </style:paragraph-properties>
      <style:text-properties style:font-name="標楷體" style:font-name-asian="標楷體" style:font-name-complex="標楷體"/>
    </style:style>
    <style:style style:name="P101" style:family="paragraph" style:parent-style-name="Standard">
      <style:paragraph-properties fo:margin-left="1.693cm" fo:margin-right="-0.145cm" fo:text-indent="-0.847cm" style:auto-text-indent="false"/>
      <style:text-properties style:font-name="標楷體" style:font-name-asian="標楷體" style:font-name-complex="Gungsuh"/>
    </style:style>
    <style:style style:name="P102" style:family="paragraph" style:parent-style-name="Standard">
      <style:paragraph-properties fo:margin-left="1.693cm" fo:margin-right="9.567cm" fo:text-indent="-0.847cm" style:auto-text-indent="false"/>
      <style:text-properties style:font-name="標楷體" style:font-name-asian="標楷體" style:font-name-complex="標楷體"/>
    </style:style>
    <style:style style:name="P103" style:family="paragraph" style:parent-style-name="Standard">
      <style:paragraph-properties fo:margin-left="1.693cm" fo:margin-right="11.917cm" fo:text-indent="-0.847cm" style:auto-text-indent="false"/>
      <style:text-properties style:font-name="標楷體" style:font-name-asian="標楷體" style:font-name-complex="標楷體"/>
    </style:style>
    <style:style style:name="P104" style:family="paragraph" style:parent-style-name="Standard">
      <style:paragraph-properties fo:margin-left="1.693cm" fo:margin-right="1.833cm" fo:text-indent="-0.847cm" style:auto-text-indent="false"/>
      <style:text-properties style:font-name="標楷體" style:font-name-asian="標楷體" style:font-name-complex="標楷體"/>
    </style:style>
    <style:style style:name="P105" style:family="paragraph" style:parent-style-name="Standard">
      <style:paragraph-properties fo:margin-left="1.693cm" fo:margin-right="6.332cm" fo:text-indent="-0.847cm" style:auto-text-indent="false"/>
      <style:text-properties style:font-name="標楷體" style:font-name-asian="標楷體" style:font-name-complex="標楷體"/>
    </style:style>
    <style:style style:name="P106" style:family="paragraph" style:parent-style-name="Standard">
      <style:paragraph-properties fo:margin-left="0.847cm" fo:margin-right="0cm" fo:line-height="150%" fo:text-indent="0.988cm" style:auto-text-indent="false"/>
    </style:style>
    <style:style style:name="P107" style:family="paragraph" style:parent-style-name="Standard">
      <style:paragraph-properties fo:margin-left="0.847cm" fo:margin-right="0cm" fo:line-height="150%" fo:text-indent="0.988cm" style:auto-text-indent="false"/>
      <style:text-properties style:font-name="標楷體" fo:font-size="14pt" style:font-name-asian="標楷體" style:font-size-asian="14pt" style:font-name-complex="Arial Unicode MS" style:font-size-complex="14pt"/>
    </style:style>
    <style:style style:name="P108" style:family="paragraph" style:parent-style-name="Standard">
      <style:paragraph-properties fo:margin-left="2.117cm" fo:margin-right="0cm" fo:text-indent="-0.847cm" style:auto-text-indent="false"/>
      <style:text-properties style:font-name="標楷體" style:font-name-asian="標楷體" style:font-name-complex="Gungsuh"/>
    </style:style>
    <style:style style:name="P109" style:family="paragraph" style:parent-style-name="Standard">
      <style:paragraph-properties fo:margin-left="2.117cm" fo:margin-right="0cm" fo:text-indent="-0.847cm" style:auto-text-indent="false">
        <style:tab-stops>
          <style:tab-stop style:position="6.255cm"/>
        </style:tab-stops>
      </style:paragraph-properties>
      <style:text-properties style:font-name="標楷體" style:font-name-asian="標楷體" style:font-name-complex="Gungsuh"/>
    </style:style>
    <style:style style:name="P110" style:family="paragraph" style:parent-style-name="Standard">
      <style:paragraph-properties fo:margin-left="0.847cm" fo:margin-right="-1.101cm" fo:text-indent="0.847cm" style:auto-text-indent="false"/>
      <style:text-properties style:font-name="標楷體" style:font-name-asian="標楷體" style:font-name-complex="標楷體"/>
    </style:style>
    <style:style style:name="P111"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12" style:family="paragraph" style:parent-style-name="Contents_20_1">
      <style:paragraph-properties>
        <style:tab-stops/>
      </style:paragraph-properties>
    </style:style>
    <style:style style:name="P113" style:family="paragraph" style:parent-style-name="Contents_20_2">
      <style:paragraph-properties>
        <style:tab-stops/>
      </style:paragraph-properties>
    </style:style>
    <style:style style:name="P114" style:family="paragraph" style:parent-style-name="Standard" style:list-style-name="WW8Num14">
      <style:text-properties officeooo:paragraph-rsid="001e8b4d"/>
    </style:style>
    <style:style style:name="P115" style:family="paragraph" style:parent-style-name="Standard" style:master-page-name="Standard">
      <style:paragraph-properties fo:line-height="115%" fo:orphans="0" fo:widows="0" style:page-number="1"/>
      <style:text-properties style:font-name="標楷體" fo:font-size="11pt" style:font-name-asian="標楷體" style:font-size-asian="11pt" style:font-name-complex="Arial" style:font-size-complex="11pt"/>
    </style:style>
    <style:style style:name="P116" style:family="paragraph" style:parent-style-name="Standard" style:list-style-name="WW8Num4">
      <style:paragraph-properties fo:margin-left="1.834cm" fo:margin-right="0cm" fo:text-indent="-0.988cm" style:auto-text-indent="false">
        <style:tab-stops>
          <style:tab-stop style:position="2.223cm"/>
          <style:tab-stop style:position="2.858cm"/>
        </style:tab-stops>
      </style:paragraph-properties>
    </style:style>
    <style:style style:name="P117" style:family="paragraph" style:parent-style-name="Standard" style:list-style-name="WW8Num25">
      <style:paragraph-properties fo:margin-left="1.834cm" fo:margin-right="0cm" fo:text-indent="-0.988cm" style:auto-text-indent="false">
        <style:tab-stops>
          <style:tab-stop style:position="2.223cm"/>
          <style:tab-stop style:position="2.858cm"/>
        </style:tab-stops>
      </style:paragraph-properties>
    </style:style>
    <style:style style:name="P118" style:family="paragraph" style:parent-style-name="Standard" style:list-style-name="WW8Num4">
      <style:paragraph-properties fo:margin-left="1.834cm" fo:margin-right="0cm" fo:text-indent="-0.988cm" style:auto-text-indent="false">
        <style:tab-stops>
          <style:tab-stop style:position="2.223cm"/>
          <style:tab-stop style:position="2.858cm"/>
        </style:tab-stops>
      </style:paragraph-properties>
      <style:text-properties style:font-name="標楷體" fo:font-size="14pt" style:font-name-asian="標楷體" style:font-size-asian="14pt" style:font-name-complex="Gungsuh" style:font-size-complex="14pt"/>
    </style:style>
    <style:style style:name="P119" style:family="paragraph" style:parent-style-name="Standard" style:list-style-name="WW8Num25">
      <style:paragraph-properties fo:margin-left="1.834cm" fo:margin-right="0cm" fo:text-indent="-0.988cm" style:auto-text-indent="false">
        <style:tab-stops>
          <style:tab-stop style:position="2.223cm"/>
          <style:tab-stop style:position="2.858cm"/>
        </style:tab-stops>
      </style:paragraph-properties>
      <style:text-properties style:font-name="標楷體" fo:font-size="14pt" style:font-name-asian="標楷體" style:font-size-asian="14pt" style:font-name-complex="Gungsuh" style:font-size-complex="14pt"/>
    </style:style>
    <style:style style:name="P120" style:family="paragraph" style:parent-style-name="Standard" style:list-style-name="WW8Num35">
      <style:paragraph-properties fo:margin-left="1.834cm" fo:margin-right="0cm" fo:text-indent="-0.988cm" style:auto-text-indent="false"/>
    </style:style>
    <style:style style:name="P121" style:family="paragraph" style:parent-style-name="Standard" style:list-style-name="WW8Num35">
      <style:paragraph-properties fo:margin-left="1.834cm" fo:margin-right="0cm" fo:text-indent="-0.988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list-style-name="WW8Num27">
      <style:paragraph-properties fo:margin-left="1.693cm" fo:margin-right="0cm" fo:text-indent="-0.84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list-style-name="WW8Num27">
      <style:paragraph-properties fo:margin-left="1.693cm" fo:margin-right="0cm" fo:text-indent="-0.847cm" style:auto-text-indent="false"/>
      <style:text-properties style:font-name="標楷體" fo:font-size="14pt" officeooo:paragraph-rsid="001e8b4d" style:font-name-asian="標楷體" style:font-size-asian="14pt" style:font-name-complex="標楷體" style:font-size-complex="14pt"/>
    </style:style>
    <style:style style:name="P124" style:family="paragraph" style:parent-style-name="Standard" style:list-style-name="WW8Num28">
      <style:paragraph-properties fo:margin-left="2.54cm" fo:margin-right="0cm" fo:text-indent="-0.84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list-style-name="WW8Num54">
      <style:paragraph-properties fo:margin-left="2.54cm" fo:margin-right="0cm" fo:text-indent="-0.84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list-style-name="WW8Num28">
      <style:paragraph-properties fo:margin-left="2.54cm" fo:margin-right="0cm" fo:text-indent="-0.847cm" style:auto-text-indent="false">
        <style:tab-stops>
          <style:tab-stop style:position="0.847cm"/>
        </style:tab-stops>
      </style:paragraph-properties>
    </style:style>
    <style:style style:name="P127" style:family="paragraph" style:parent-style-name="Standard" style:list-style-name="WW8Num54">
      <style:paragraph-properties fo:margin-left="2.54cm" fo:margin-right="0cm" fo:text-indent="-0.847cm" style:auto-text-indent="false">
        <style:tab-stops>
          <style:tab-stop style:position="0.847cm"/>
        </style:tab-stops>
      </style:paragraph-properties>
    </style:style>
    <style:style style:name="P128" style:family="paragraph" style:parent-style-name="Standard" style:list-style-name="WW8Num19">
      <style:paragraph-properties fo:margin-left="2.598cm" fo:margin-right="0cm" fo:text-indent="-0.847cm" style:auto-text-indent="false">
        <style:tab-stops>
          <style:tab-stop style:position="0.847cm"/>
        </style:tab-stops>
      </style:paragraph-properties>
    </style:style>
    <style:style style:name="P129" style:family="paragraph" style:parent-style-name="Standard" style:list-style-name="WW8Num19">
      <style:paragraph-properties fo:margin-left="2.598cm" fo:margin-right="0cm" fo:text-indent="-0.84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list-style-name="WW8Num57">
      <style:paragraph-properties fo:margin-left="2.598cm" fo:margin-right="0cm" fo:text-indent="-0.84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12">
      <style:paragraph-properties fo:margin-left="1.499cm" fo:margin-right="0cm" fo:text-indent="-0.653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12">
      <style:paragraph-properties fo:margin-left="1.499cm" fo:margin-right="0cm" fo:text-indent="-0.653cm" style:auto-text-indent="false"/>
    </style:style>
    <style:style style:name="P133" style:family="paragraph" style:parent-style-name="Standard" style:list-style-name="WW8Num37" style:master-page-name="">
      <loext:graphic-properties draw:fill="none"/>
      <style:paragraph-properties fo:margin-left="1.9cm" fo:margin-right="0cm" fo:orphans="2" fo:widows="2" fo:text-indent="0.7cm" style:auto-text-indent="false" style:page-number="auto" fo:background-color="transparent" style:writing-mode="lr-tb"/>
      <style:text-properties officeooo:paragraph-rsid="001e8b4d"/>
    </style:style>
    <style:style style:name="P134" style:family="paragraph" style:parent-style-name="Standard" style:list-style-name="WW8Num37">
      <loext:graphic-properties draw:fill="none"/>
      <style:paragraph-properties fo:margin-left="1.9cm" fo:margin-right="0cm" fo:orphans="2" fo:widows="2" fo:text-indent="0.7cm" style:auto-text-indent="false" fo:background-color="transparent" style:writing-mode="lr-tb"/>
      <style:text-properties officeooo:paragraph-rsid="001e8b4d"/>
    </style:style>
    <style:style style:name="P135" style:family="paragraph" style:parent-style-name="Standard" style:list-style-name="WW8Num29">
      <style:paragraph-properties fo:margin-left="1cm" fo:margin-right="0cm" fo:text-indent="0cm" style:auto-text-indent="false"/>
      <style:text-properties fo:color="#000000" style:font-name="標楷體" fo:font-size="14pt" fo:language="en" fo:country="US" fo:font-weight="normal"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136" style:family="paragraph" style:parent-style-name="Standard" style:list-style-name="WW8Num3">
      <style:paragraph-properties fo:margin-left="1cm" fo:margin-right="0cm" fo:text-indent="0cm" style:auto-text-indent="false"/>
      <style:text-properties fo:color="#000000" style:font-name="標楷體" fo:font-size="16pt" fo:language="en" fo:country="US" fo:font-weight="normal" style:font-name-asian="標楷體" style:font-size-asian="16pt" style:language-asian="zh" style:country-asian="TW" style:font-weight-asian="normal" style:font-name-complex="Gungsuh" style:font-size-complex="16pt" style:language-complex="ar" style:country-complex="SA"/>
    </style:style>
    <style:style style:name="P137" style:family="paragraph" style:parent-style-name="Standard" style:list-style-name="WW8Num58">
      <style:paragraph-properties fo:margin-left="2cm" fo:margin-right="0cm" fo:text-indent="0cm" style:auto-text-indent="false"/>
      <style:text-properties style:font-name="標楷體" fo:font-size="14pt" fo:font-weight="bold" style:font-name-asian="標楷體" style:font-size-asian="14pt" style:font-weight-asian="bold" style:font-name-complex="Gungsuh" style:font-size-complex="14pt"/>
    </style:style>
    <style:style style:name="P138" style:family="paragraph" style:parent-style-name="Standard" style:list-style-name="WW8Num1">
      <style:paragraph-properties fo:margin-left="0.847cm" fo:margin-right="0cm" fo:text-indent="0cm" style:auto-text-indent="false">
        <style:tab-stops>
          <style:tab-stop style:position="2.223cm"/>
          <style:tab-stop style:position="2.858cm"/>
        </style:tab-stops>
      </style:paragraph-properties>
      <style:text-properties style:font-name="標楷體" fo:font-size="14pt" style:font-name-asian="標楷體" style:font-size-asian="14pt" style:font-name-complex="Gungsuh" style:font-size-complex="14pt"/>
    </style:style>
    <style:style style:name="P139" style:family="paragraph" style:parent-style-name="Standard" style:list-style-name="WW8Num51">
      <style:paragraph-properties fo:margin-left="0.847cm" fo:margin-right="0cm" fo:text-indent="0cm" style:auto-text-indent="false"/>
      <style:text-properties style:font-name="標楷體" style:font-name-asian="標楷體" style:font-name-complex="標楷體"/>
    </style:style>
    <style:style style:name="P140" style:family="paragraph" style:parent-style-name="Standard" style:list-style-name="WW8Num49">
      <style:paragraph-properties fo:margin-left="0.847cm" fo:margin-right="0cm" fo:text-indent="0cm" style:auto-text-indent="false"/>
      <style:text-properties style:font-name="標楷體" style:font-name-asian="標楷體" style:font-name-complex="標楷體"/>
    </style:style>
    <style:style style:name="P141" style:family="paragraph" style:parent-style-name="Standard" style:list-style-name="WW8Num21">
      <style:paragraph-properties fo:margin-left="0.847cm" fo:margin-right="0cm" fo:text-indent="0cm" style:auto-text-indent="false"/>
      <style:text-properties style:font-name="標楷體" style:font-name-asian="標楷體" style:font-name-complex="標楷體"/>
    </style:style>
    <style:style style:name="P142" style:family="paragraph" style:parent-style-name="Standard" style:list-style-name="WW8Num50">
      <style:paragraph-properties fo:margin-left="0.847cm" fo:margin-right="0cm" fo:text-indent="0cm" style:auto-text-indent="false"/>
      <style:text-properties style:font-name="標楷體" style:font-name-asian="標楷體" style:font-name-complex="標楷體"/>
    </style:style>
    <style:style style:name="P143" style:family="paragraph" style:parent-style-name="Standard" style:list-style-name="WW8Num1">
      <style:paragraph-properties fo:margin-left="0.847cm" fo:margin-right="0cm" fo:text-indent="0cm" style:auto-text-indent="false">
        <style:tab-stops>
          <style:tab-stop style:position="2.223cm"/>
          <style:tab-stop style:position="2.858cm"/>
        </style:tab-stops>
      </style:paragraph-properties>
    </style:style>
    <style:style style:name="P144" style:family="paragraph" style:parent-style-name="Standard" style:list-style-name="WW8Num1">
      <style:paragraph-properties fo:margin-left="0.847cm" fo:margin-right="0cm" fo:text-indent="0cm" style:auto-text-indent="false">
        <style:tab-stops>
          <style:tab-stop style:position="2.223cm"/>
          <style:tab-stop style:position="2.858cm"/>
        </style:tab-stops>
      </style:paragraph-properties>
      <style:text-properties officeooo:paragraph-rsid="001e8b4d"/>
    </style:style>
    <style:style style:name="P145" style:family="paragraph" style:parent-style-name="Standard" style:list-style-name="WW8Num21">
      <style:paragraph-properties fo:margin-left="0.847cm" fo:margin-right="0cm" fo:text-indent="0cm" style:auto-text-indent="false"/>
    </style:style>
    <style:style style:name="P146" style:family="paragraph" style:parent-style-name="Standard" style:list-style-name="WW8Num56">
      <style:paragraph-properties fo:margin-left="2.002cm" fo:margin-right="0cm" fo:text-indent="0cm" style:auto-text-indent="false"/>
      <style:text-properties style:font-name="標楷體" fo:font-size="14pt" style:font-name-asian="標楷體" style:font-size-asian="14pt" style:font-name-complex="Gungsuh" style:font-size-complex="14pt"/>
    </style:style>
    <style:style style:name="P147" style:family="paragraph" style:parent-style-name="Standard" style:list-style-name="WW8Num56">
      <style:paragraph-properties fo:margin-left="1.693cm" fo:margin-right="0cm" fo:text-indent="0cm" style:auto-text-indent="false"/>
      <style:text-properties style:font-name="標楷體" fo:font-size="14pt" style:font-name-asian="標楷體" style:font-size-asian="14pt" style:font-name-complex="Gungsuh" style:font-size-complex="14pt"/>
    </style:style>
    <style:style style:name="P148" style:family="paragraph" style:parent-style-name="Standard" style:list-style-name="WW8Num43">
      <style:paragraph-properties fo:margin-left="1.318cm" fo:margin-right="0cm" fo:orphans="0" fo:widows="0" fo:text-indent="0cm" style:auto-text-indent="false">
        <style:tab-stops>
          <style:tab-stop style:position="0.725cm"/>
          <style:tab-stop style:position="0.818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33">
      <style:paragraph-properties fo:margin-left="0cm" fo:margin-right="0cm" fo:text-indent="0cm" style:auto-text-indent="false"/>
    </style:style>
    <style:style style:name="P150" style:family="paragraph" style:parent-style-name="Standard" style:list-style-name="WW8Num33">
      <style:paragraph-properties fo:margin-left="0cm" fo:margin-right="0cm" fo:text-indent="0cm" style:auto-text-indent="false"/>
      <style:text-properties style:font-name="標楷體" fo:font-size="14pt" officeooo:paragraph-rsid="001e8b4d" style:font-name-asian="標楷體" style:font-size-asian="14pt" style:font-name-complex="Gungsuh" style:font-size-complex="14pt"/>
    </style:style>
    <style:style style:name="P151" style:family="paragraph" style:parent-style-name="Standard" style:list-style-name="WW8Num33">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list-style-name="WW8Num6">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40">
      <style:paragraph-properties fo:margin-left="0cm" fo:margin-right="0cm" fo:text-indent="0cm" style:auto-text-indent="false"/>
      <style:text-properties style:font-name="標楷體" style:font-name-asian="標楷體" style:font-name-complex="標楷體"/>
    </style:style>
    <style:style style:name="P154" style:family="paragraph" style:parent-style-name="Standard" style:list-style-name="WW8Num13">
      <style:paragraph-properties fo:margin-left="0cm" fo:margin-right="0cm" fo:orphans="0" fo:widows="0" fo:text-indent="0cm" style:auto-text-indent="false"/>
      <style:text-properties style:font-name="標楷體" style:font-name-asian="標楷體" style:font-name-complex="Gungsuh"/>
    </style:style>
    <style:style style:name="P155" style:family="paragraph" style:parent-style-name="Standard" style:list-style-name="WW8Num13">
      <style:paragraph-properties fo:margin-left="0cm" fo:margin-right="0cm" fo:orphans="0" fo:widows="0" fo:text-indent="0cm" style:auto-text-indent="false"/>
      <style:text-properties style:font-name="標楷體" officeooo:paragraph-rsid="001f7be6" style:font-name-asian="標楷體" style:font-name-complex="Gungsuh"/>
    </style:style>
    <style:style style:name="P156" style:family="paragraph" style:parent-style-name="Standard" style:list-style-name="WW8Num39">
      <style:paragraph-properties fo:margin-left="0cm" fo:margin-right="0cm" fo:orphans="0" fo:widows="0" fo:text-indent="0cm" style:auto-text-indent="false"/>
      <style:text-properties style:font-name="標楷體" style:font-name-asian="標楷體" style:font-name-complex="Gungsuh"/>
    </style:style>
    <style:style style:name="P157" style:family="paragraph" style:parent-style-name="Standard" style:list-style-name="WW8Num32">
      <style:paragraph-properties fo:margin-left="0cm" fo:margin-right="0cm" fo:orphans="0" fo:widows="0" fo:text-indent="0cm" style:auto-text-indent="false"/>
      <style:text-properties style:font-name="標楷體" style:font-name-asian="標楷體" style:font-name-complex="Gungsuh"/>
    </style:style>
    <style:style style:name="P158" style:family="paragraph" style:parent-style-name="Standard" style:list-style-name="WW8Num23">
      <style:paragraph-properties fo:margin-left="0cm" fo:margin-right="0cm" fo:orphans="0" fo:widows="0" fo:text-indent="0cm" style:auto-text-indent="false"/>
      <style:text-properties style:font-name="標楷體" style:font-name-asian="標楷體" style:font-name-complex="Gungsuh"/>
    </style:style>
    <style:style style:name="P159" style:family="paragraph" style:parent-style-name="Standard" style:list-style-name="WW8Num20">
      <style:paragraph-properties fo:margin-left="0cm" fo:margin-right="0cm" fo:orphans="0" fo:widows="0" fo:text-indent="0cm" style:auto-text-indent="false"/>
      <style:text-properties style:font-name="標楷體" style:font-name-asian="標楷體" style:font-name-complex="Gungsuh"/>
    </style:style>
    <style:style style:name="P160" style:family="paragraph" style:parent-style-name="Standard" style:list-style-name="WW8Num20">
      <style:paragraph-properties fo:margin-left="0cm" fo:margin-right="0cm" fo:orphans="0" fo:widows="0" fo:text-indent="0cm" style:auto-text-indent="false"/>
      <style:text-properties style:font-name="標楷體" officeooo:paragraph-rsid="001f7be6" style:font-name-asian="標楷體" style:font-name-complex="Gungsuh"/>
    </style:style>
    <style:style style:name="P161" style:family="paragraph" style:parent-style-name="Standard" style:list-style-name="WW8Num41">
      <style:paragraph-properties fo:margin-left="0cm" fo:margin-right="0cm" fo:orphans="0" fo:widows="0" fo:text-indent="0cm" style:auto-text-indent="false"/>
      <style:text-properties style:font-name="標楷體" style:font-name-asian="標楷體" style:font-name-complex="Gungsuh"/>
    </style:style>
    <style:style style:name="P162" style:family="paragraph" style:parent-style-name="Standard" style:list-style-name="WW8Num59">
      <style:paragraph-properties fo:margin-left="0cm" fo:margin-right="0cm" fo:orphans="0" fo:widows="0" fo:text-indent="0cm" style:auto-text-indent="false"/>
      <style:text-properties style:font-name="標楷體" style:font-name-asian="標楷體" style:font-name-complex="Gungsuh"/>
    </style:style>
    <style:style style:name="P163" style:family="paragraph" style:parent-style-name="Standard" style:list-style-name="WW8Num59">
      <style:paragraph-properties fo:margin-left="0cm" fo:margin-right="0cm" fo:orphans="0" fo:widows="0" fo:text-indent="0cm" style:auto-text-indent="false"/>
      <style:text-properties style:font-name="標楷體" officeooo:paragraph-rsid="001f7be6" style:font-name-asian="標楷體" style:font-name-complex="Gungsuh"/>
    </style:style>
    <style:style style:name="P164" style:family="paragraph" style:parent-style-name="Standard" style:list-style-name="WW8Num11">
      <style:paragraph-properties fo:margin-left="0cm" fo:margin-right="0cm" fo:orphans="0" fo:widows="0" fo:text-indent="0cm" style:auto-text-indent="false"/>
      <style:text-properties style:font-name="標楷體" style:font-name-asian="標楷體" style:font-name-complex="Gungsuh"/>
    </style:style>
    <style:style style:name="P165" style:family="paragraph" style:parent-style-name="Standard" style:list-style-name="WW8Num6">
      <style:paragraph-properties fo:margin-left="0cm" fo:margin-right="0cm" fo:text-indent="0cm" style:auto-text-indent="false"/>
    </style:style>
    <style:style style:name="P166" style:family="paragraph" style:parent-style-name="Standard" style:list-style-name="WW8Num40">
      <style:paragraph-properties fo:margin-left="0cm" fo:margin-right="0cm" fo:text-indent="0cm" style:auto-text-indent="false"/>
    </style:style>
    <style:style style:name="P167" style:family="paragraph" style:parent-style-name="Standard">
      <style:paragraph-properties fo:margin-left="1.836cm" fo:margin-right="0cm" fo:text-indent="-0.99cm" style:auto-text-indent="false"/>
      <style:text-properties style:font-name="標楷體" fo:font-size="14pt" fo:font-weight="bold" style:font-name-asian="標楷體" style:font-size-asian="14pt" style:font-weight-asian="bold" style:font-name-complex="Gungsuh" style:font-size-complex="14pt"/>
    </style:style>
    <style:style style:name="P168" style:family="paragraph" style:parent-style-name="Standard" style:list-style-name="WW8Num17">
      <style:paragraph-properties fo:margin-left="1.251cm" fo:margin-right="0cm" fo:orphans="0" fo:widows="0" fo:text-indent="0cm" style:auto-text-indent="false"/>
      <style:text-properties style:font-name="標楷體" fo:font-size="12pt" style:font-name-asian="標楷體" style:font-size-asian="12pt" style:font-name-complex="Gungsuh" style:font-size-complex="12pt"/>
    </style:style>
    <style:style style:name="P169" style:family="paragraph" style:parent-style-name="Standard" style:list-style-name="WW8Num16">
      <style:paragraph-properties fo:margin-left="1.251cm" fo:margin-right="0cm" fo:orphans="0" fo:widows="0" fo:text-indent="0cm" style:auto-text-indent="false"/>
      <style:text-properties style:font-name="標楷體" fo:font-size="12pt" style:font-name-asian="標楷體" style:font-size-asian="12pt" style:font-name-complex="Gungsuh" style:font-size-complex="12pt"/>
    </style:style>
    <style:style style:name="P170" style:family="paragraph" style:parent-style-name="Standard" style:list-style-name="WW8Num2">
      <style:paragraph-properties fo:margin-left="1.251cm" fo:margin-right="0cm" fo:orphans="0" fo:widows="0" fo:text-indent="0cm" style:auto-text-indent="false"/>
      <style:text-properties style:font-name="標楷體" style:font-name-asian="標楷體" style:font-name-complex="Gungsuh"/>
    </style:style>
    <style:style style:name="P171" style:family="paragraph" style:parent-style-name="Standard" style:list-style-name="WW8Num5">
      <style:paragraph-properties fo:margin-left="1.251cm" fo:margin-right="0cm" fo:orphans="0" fo:widows="0" fo:text-indent="0cm" style:auto-text-indent="false"/>
      <style:text-properties style:font-name="標楷體" style:font-name-asian="標楷體" style:font-name-complex="Gungsuh"/>
    </style:style>
    <style:style style:name="P172" style:family="paragraph" style:parent-style-name="Standard" style:list-style-name="WW8Num44">
      <style:paragraph-properties fo:margin-left="1.251cm" fo:margin-right="0cm" fo:orphans="0" fo:widows="0" fo:text-indent="0cm" style:auto-text-indent="false"/>
      <style:text-properties style:font-name="標楷體" style:font-name-asian="標楷體" style:font-name-complex="Gungsuh"/>
    </style:style>
    <style:style style:name="P173" style:family="paragraph" style:parent-style-name="Standard" style:list-style-name="WW8Num52">
      <style:paragraph-properties fo:margin-left="1.251cm" fo:margin-right="0cm" fo:orphans="0" fo:widows="0" fo:text-indent="0cm" style:auto-text-indent="false"/>
      <style:text-properties style:font-name="標楷體" style:font-name-asian="標楷體" style:font-name-complex="Gungsuh"/>
    </style:style>
    <style:style style:name="P174" style:family="paragraph" style:parent-style-name="Standard" style:list-style-name="WW8Num10">
      <style:paragraph-properties fo:margin-left="1.251cm" fo:margin-right="0cm" fo:orphans="0" fo:widows="0" fo:text-indent="0cm" style:auto-text-indent="false"/>
      <style:text-properties style:font-name="標楷體" style:font-name-asian="標楷體" style:font-name-complex="Gungsuh"/>
    </style:style>
    <style:style style:name="P175" style:family="paragraph" style:parent-style-name="Standard" style:list-style-name="WW8Num34">
      <style:paragraph-properties fo:margin-left="1.251cm" fo:margin-right="0cm" fo:orphans="0" fo:widows="0" fo:text-indent="0cm" style:auto-text-indent="false"/>
      <style:text-properties style:font-name="標楷體" style:font-name-asian="標楷體" style:font-name-complex="Gungsuh"/>
    </style:style>
    <style:style style:name="P176" style:family="paragraph" style:parent-style-name="Standard" style:list-style-name="WW8Num22">
      <style:paragraph-properties fo:margin-left="1.251cm" fo:margin-right="0cm" fo:orphans="0" fo:widows="0" fo:text-indent="0cm" style:auto-text-indent="false"/>
      <style:text-properties style:font-name="標楷體" style:font-name-asian="標楷體" style:font-name-complex="Gungsuh"/>
    </style:style>
    <style:style style:name="P177" style:family="paragraph" style:parent-style-name="Standard" style:list-style-name="WW8Num8">
      <style:paragraph-properties fo:margin-left="1.251cm" fo:margin-right="0cm" fo:orphans="0" fo:widows="0" fo:text-indent="0cm" style:auto-text-indent="false"/>
      <style:text-properties fo:color="#000000" style:font-name="標楷體" fo:font-size="12pt" fo:language="en" fo:country="US" style:font-name-asian="標楷體" style:font-size-asian="12pt" style:language-asian="zh" style:country-asian="TW" style:font-name-complex="Gungsuh" style:font-size-complex="12pt" style:language-complex="ar" style:country-complex="SA"/>
    </style:style>
    <style:style style:name="P178" style:family="paragraph" style:parent-style-name="Standard" style:list-style-name="WW8Num42">
      <style:paragraph-properties fo:margin-left="2.963cm" fo:margin-right="0cm" fo:orphans="0" fo:widows="0" fo:text-indent="-0.847cm" style:auto-text-indent="false"/>
      <style:text-properties style:font-name="標楷體" fo:font-size="12pt" style:font-name-asian="標楷體" style:font-size-asian="12pt" style:font-name-complex="Gungsuh" style:font-size-complex="12pt"/>
    </style:style>
    <style:style style:name="P179" style:family="paragraph" style:parent-style-name="Standard" style:list-style-name="WW8Num53">
      <style:paragraph-properties fo:margin-left="2.963cm" fo:margin-right="0cm" fo:orphans="0" fo:widows="0" fo:text-indent="-0.847cm" style:auto-text-indent="false"/>
      <style:text-properties style:font-name="標楷體" fo:font-size="12pt" style:font-name-asian="標楷體" style:font-size-asian="12pt" style:font-name-complex="Gungsuh" style:font-size-complex="12pt"/>
    </style:style>
    <style:style style:name="P180" style:family="paragraph" style:parent-style-name="Standard" style:list-style-name="WW8Num9">
      <style:paragraph-properties fo:margin-left="2.963cm" fo:margin-right="0cm" fo:orphans="0" fo:widows="0" fo:text-indent="-0.847cm" style:auto-text-indent="false"/>
      <style:text-properties style:font-name="標楷體" fo:font-size="12pt" style:font-name-asian="標楷體" style:font-size-asian="12pt" style:font-name-complex="Gungsuh" style:font-size-complex="12pt"/>
    </style:style>
    <style:style style:name="P181" style:family="paragraph" style:parent-style-name="Standard" style:list-style-name="WW8Num31">
      <style:paragraph-properties fo:margin-left="2.963cm" fo:margin-right="0cm" fo:orphans="0" fo:widows="0" fo:text-indent="-0.847cm" style:auto-text-indent="false"/>
      <style:text-properties style:font-name="標楷體" fo:font-size="12pt" style:font-name-asian="標楷體" style:font-size-asian="12pt" style:font-name-complex="Gungsuh" style:font-size-complex="12pt"/>
    </style:style>
    <style:style style:name="P182" style:family="paragraph" style:parent-style-name="Standard" style:list-style-name="WW8Num46">
      <style:paragraph-properties fo:margin-left="2.117cm" fo:margin-right="0cm" fo:orphans="0" fo:widows="0" fo:text-indent="0cm" style:auto-text-indent="false"/>
      <style:text-properties style:font-name="標楷體" style:font-name-asian="標楷體" style:font-name-complex="Gungsuh"/>
    </style:style>
    <style:style style:name="P183" style:family="paragraph" style:parent-style-name="Standard" style:list-style-name="WW8Num7">
      <style:paragraph-properties fo:margin-left="2.117cm" fo:margin-right="0cm" fo:orphans="0" fo:widows="0" fo:text-indent="0cm" style:auto-text-indent="false"/>
      <style:text-properties style:font-name="標楷體" style:font-name-asian="標楷體" style:font-name-complex="Gungsuh"/>
    </style:style>
    <style:style style:name="P184" style:family="paragraph" style:parent-style-name="Standard" style:list-style-name="WW8Num30">
      <style:paragraph-properties fo:margin-left="2.117cm" fo:margin-right="0cm" fo:orphans="0" fo:widows="0" fo:text-indent="0cm" style:auto-text-indent="false"/>
      <style:text-properties style:font-name="標楷體" style:font-name-asian="標楷體" style:font-name-complex="Gungsuh"/>
    </style:style>
    <style:style style:name="P185" style:family="paragraph" style:parent-style-name="Standard" style:list-style-name="WW8Num15">
      <style:paragraph-properties fo:margin-left="2.117cm" fo:margin-right="0cm" fo:orphans="0" fo:widows="0" fo:text-indent="0cm" style:auto-text-indent="false"/>
      <style:text-properties style:font-name="標楷體" style:font-name-asian="標楷體" style:font-name-complex="Gungsuh"/>
    </style:style>
    <style:style style:name="P186" style:family="paragraph" style:parent-style-name="Standard" style:list-style-name="WW8Num36">
      <style:paragraph-properties fo:margin-left="2.117cm" fo:margin-right="0cm" fo:orphans="0" fo:widows="0" fo:text-indent="0cm" style:auto-text-indent="false"/>
      <style:text-properties style:font-name="標楷體" style:font-name-asian="標楷體" style:font-name-complex="Gungsuh"/>
    </style:style>
    <style:style style:name="P187" style:family="paragraph" style:parent-style-name="Standard">
      <style:paragraph-properties fo:margin-left="2.118cm" fo:margin-right="0cm" fo:margin-top="0.381cm" fo:margin-bottom="0cm" loext:contextual-spacing="false" fo:text-align="center"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188" style:family="paragraph" style:parent-style-name="Standard">
      <style:paragraph-properties fo:margin-left="2.118cm" fo:margin-right="0cm" fo:margin-top="0.381cm" fo:margin-bottom="0cm" loext:contextual-spacing="false" fo:text-align="center" style:justify-single-word="false" fo:text-indent="-1.272cm" style:auto-text-indent="false"/>
      <style:text-properties officeooo:paragraph-rsid="001fc001"/>
    </style:style>
    <style:style style:name="P189" style:family="paragraph" style:parent-style-name="Standard">
      <style:paragraph-properties fo:margin-left="2.118cm" fo:margin-right="0cm" fo:margin-top="0.381cm" fo:margin-bottom="0cm" loext:contextual-spacing="false" fo:text-align="center" style:justify-single-word="false" fo:text-indent="-1.272cm" style:auto-text-indent="false"/>
      <style:text-properties fo:color="#ff0000" style:font-name="新細明體" fo:font-size="22pt" fo:font-weight="bold" officeooo:rsid="001fc001" officeooo:paragraph-rsid="001fc001" style:font-name-asian="標楷體" style:font-size-asian="22pt" style:font-weight-asian="bold" style:font-name-complex="標楷體" style:font-size-complex="18pt"/>
    </style:style>
    <style:style style:name="P190" style:family="paragraph" style:parent-style-name="Heading_20_1">
      <style:text-properties officeooo:paragraph-rsid="001f7be6"/>
    </style:style>
    <style:style style:name="P191" style:family="paragraph" style:parent-style-name="Heading_20_2">
      <style:paragraph-properties fo:margin-left="1.976cm" fo:margin-right="0cm" fo:text-indent="-1.129cm" style:auto-text-indent="false"/>
      <style:text-properties style:font-name="標楷體" fo:font-size="16pt" fo:font-weight="normal" style:font-name-asian="標楷體" style:font-size-asian="16pt" style:font-weight-asian="normal" style:font-name-complex="標楷體" style:font-size-complex="16pt"/>
    </style:style>
    <style:style style:name="P192" style:family="paragraph" style:parent-style-name="Heading_20_2">
      <style:paragraph-properties fo:margin-left="1.976cm" fo:margin-right="0cm" fo:text-indent="-1.129cm" style:auto-text-indent="false"/>
      <style:text-properties style:font-name="標楷體" fo:font-size="16pt" fo:font-weight="normal" officeooo:paragraph-rsid="001f7be6" style:font-name-asian="標楷體" style:font-size-asian="16pt" style:font-weight-asian="normal" style:font-name-complex="標楷體" style:font-size-complex="16pt"/>
    </style:style>
    <style:style style:name="P193" style:family="paragraph" style:parent-style-name="Heading_20_2">
      <style:paragraph-properties fo:margin-left="0.847cm" fo:margin-right="0cm" fo:text-indent="0cm" style:auto-text-indent="false"/>
      <style:text-properties style:font-name="標楷體" fo:font-size="14pt" fo:font-weight="normal" style:font-name-asian="標楷體" style:font-size-asian="14pt" style:font-weight-asian="normal" style:font-name-complex="Gungsuh" style:font-size-complex="14pt"/>
    </style:style>
    <style:style style:name="P194" style:family="paragraph" style:parent-style-name="Heading_20_2">
      <style:paragraph-properties fo:margin-left="1.834cm" fo:margin-right="0cm" fo:text-indent="-0.988cm" style:auto-text-indent="false"/>
      <style:text-properties style:font-name="標楷體" fo:font-size="14pt" fo:font-weight="normal" style:font-name-asian="標楷體" style:font-size-asian="14pt" style:font-weight-asian="normal" style:font-name-complex="Gungsuh" style:font-size-complex="14pt"/>
    </style:style>
    <style:style style:name="T1" style:family="text">
      <style:text-properties style:font-name="標楷體" style:font-name-asian="標楷體" style:font-name-complex="標楷體"/>
    </style:style>
    <style:style style:name="T2" style:family="text">
      <style:text-properties style:font-name="標楷體" officeooo:rsid="001e8b4d" style:font-name-asian="標楷體" style:font-name-complex="標楷體"/>
    </style:style>
    <style:style style:name="T3" style:family="text">
      <style:text-properties style:font-name="標楷體" style:font-name-asian="標楷體" style:font-name-complex="Gungsuh"/>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Gungsuh" style:font-size-complex="20pt"/>
    </style:style>
    <style:style style:name="T7" style:family="text">
      <style:text-properties style:font-name="標楷體" fo:font-size="16pt" style:font-name-asian="標楷體" style:font-size-asian="16pt" style:font-name-complex="Gungsuh" style:font-size-complex="16pt"/>
    </style:style>
    <style:style style:name="T8" style:family="text">
      <style:text-properties style:font-name="標楷體" fo:font-size="16pt" fo:font-weight="normal" style:font-name-asian="標楷體" style:font-size-asian="16pt" style:font-weight-asian="normal" style:font-name-complex="標楷體" style:font-size-complex="16pt"/>
    </style:style>
    <style:style style:name="T9" style:family="text">
      <style:text-properties style:font-name="標楷體" fo:font-size="16pt" fo:font-weight="normal" officeooo:rsid="001e8b4d" style:font-name-asian="標楷體" style:font-size-asian="16pt" style:font-weight-asian="normal" style:font-name-complex="標楷體" style:font-size-complex="16pt"/>
    </style:style>
    <style:style style:name="T10" style:family="text">
      <style:text-properties style:font-name="標楷體" fo:font-size="16pt" fo:font-weight="normal" style:font-name-asian="標楷體" style:font-size-asian="16pt" style:font-weight-asian="normal" style:font-name-complex="Gungsuh"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officeooo:rsid="001e8b4d"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Gungsuh" style:font-size-complex="14pt"/>
    </style:style>
    <style:style style:name="T15" style:family="text">
      <style:text-properties style:font-name="標楷體" fo:font-size="14pt" officeooo:rsid="001e8b4d" style:font-name-asian="標楷體" style:font-size-asian="14pt" style:font-name-complex="Gungsuh"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fo:background-color="#c0c0c0" loext:char-shading-value="0" style:font-name-asian="標楷體" style:font-size-asian="14pt" style:font-name-complex="標楷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Times New Roman"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Gungsuh"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style:text-underline-style="solid" style:text-underline-width="auto" style:text-underline-color="font-color" fo:font-weight="bold" style:font-name-asian="標楷體" style:font-weight-asian="bold" style:font-name-complex="Gungsuh"/>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font-weight="bold" style:font-weight-asian="bold"/>
    </style:style>
    <style:style style:name="T26" style:family="text">
      <style:text-properties style:font-name-complex="標楷體"/>
    </style:style>
    <style:style style:name="T27" style:family="text">
      <style:text-properties fo:font-size="16pt" fo:font-weight="bold" style:font-size-asian="16pt" style:font-weight-asian="bold" style:font-size-complex="16pt"/>
    </style:style>
    <style:style style:name="T28" style:family="text">
      <style:text-properties style:font-name-complex="Gungsuh"/>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Gungsuh"/>
    </style:style>
    <style:style style:name="T33" style:family="text">
      <style:text-properties fo:color="#000000" fo:language="en" fo:country="US" fo:font-weight="normal" style:language-asian="zh" style:country-asian="TW" style:font-weight-asian="normal" style:font-name-complex="標楷體" style:language-complex="ar" style:country-complex="SA" style:font-weight-complex="normal"/>
    </style:style>
    <style:style style:name="T34" style:family="text">
      <style:text-properties fo:color="#000000" fo:language="en" fo:country="US" fo:font-weight="normal" officeooo:rsid="001e8b4d" style:language-asian="zh" style:country-asian="TW" style:font-weight-asian="normal" style:font-name-complex="標楷體" style:language-complex="ar" style:country-complex="SA" style:font-weight-complex="normal"/>
    </style:style>
    <style:style style:name="T35" style:family="text">
      <style:text-properties fo:font-weight="normal" style:font-weight-asian="normal"/>
    </style:style>
    <style:style style:name="T36" style:family="text">
      <style:text-properties fo:font-weight="normal" officeooo:rsid="001e8b4d" style:font-weight-asian="normal"/>
    </style:style>
    <style:style style:name="T37" style:family="text">
      <style:text-properties fo:font-weight="normal" style:font-weight-asian="normal" style:font-weight-complex="normal"/>
    </style:style>
    <style:style style:name="T38" style:family="text">
      <style:text-properties fo:font-weight="normal" officeooo:rsid="001e8b4d" style:font-weight-asian="normal" style:font-weight-complex="normal"/>
    </style:style>
    <style:style style:name="T39" style:family="text">
      <style:text-properties style:font-name="新細明體" fo:font-size="14pt" style:font-size-asian="14pt" style:font-name-complex="標楷體" style:font-size-complex="14pt"/>
    </style:style>
    <style:style style:name="T40" style:family="text">
      <style:text-properties fo:color="#0d0d0d" style:font-name="標楷體" style:font-name-asian="標楷體" style:font-name-complex="標楷體"/>
    </style:style>
    <style:style style:name="T41" style:family="text">
      <style:text-properties fo:color="#0d0d0d" style:font-name="標楷體" style:font-name-asian="標楷體" style:font-name-complex="Gungsuh"/>
    </style:style>
    <style:style style:name="T42" style:family="text">
      <style:text-properties fo:color="#0d0d0d" style:font-name="標楷體" style:text-underline-style="solid" style:text-underline-width="auto" style:text-underline-color="font-color" fo:font-weight="bold" style:font-name-asian="標楷體" style:font-weight-asian="bold" style:font-name-complex="Gungsuh"/>
    </style:style>
    <style:style style:name="T43" style:family="text">
      <style:text-properties style:font-name-complex="Arial Unicode MS"/>
    </style:style>
    <style:style style:name="T44" style:family="text">
      <style:text-properties officeooo:rsid="001e8b4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officeooo:rsid="001e8b4d" style:font-size-asian="12pt" style:font-weight-asian="normal" style:font-size-complex="12pt" style:font-weight-complex="normal"/>
    </style:style>
    <style:style style:name="T47" style:family="text">
      <style:text-properties officeooo:rsid="001f7be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
          </table:table-cell>
          <table:table-cell table:style-name="表格1.B1" office:value-type="string">
            <text:p text:style-name="P188"><text:span text:style-name="T4">「○○○○○○○○」</text:span></text:p>
            <text:p text:style-name="P188"><text:span text:style-name="T4">系統建置案</text:span></text:p>
            <text:p text:style-name="P187"><text:bookmark text:name="_gjdgxs"/>建議書徵求文件</text:p>
            <text:p text:style-name="P189">（參考範本-請依業務實際需要調整）</text:p>
          </table:table-cell>
          <table:table-cell table:style-name="表格1.C1" office:value-type="string">
            <text:p text:style-name="P26"/>
          </table:table-cell>
        </table:table-row>
      </table:table>
      <text:p text:style-name="P30"/>
      <text:p text:style-name="P30"/>
      <text:p text:style-name="P30"/>
      <text:p text:style-name="P30"/>
      <text:p text:style-name="P30"/>
      <text:p text:style-name="P30"/>
      <text:p text:style-name="P30"/>
      <text:p text:style-name="P32">○○○○○○○○○</text:p>
      <text:p text:style-name="P31"><text:span text:style-name="T5">中華民國○○○年○○月</text:span></text:p>
      <text:p text:style-name="P33"/>
      <text:p text:style-name="P33"><text:soft-page-break/></text:p>
      <text:p text:style-name="P33">目 <text:s text:c="7"/>錄</text:p>
      <text:p text:style-name="P27"/>
      <text:table-of-content text:style-name="Sect1" text:name="表格內容1">
        <text:table-of-content-source text:outline-level="9" text:use-index-marks="false">
          <text:index-title-template text:style-name="Contents_20_Heading"/>
          <text:table-of-content-entry-template text:outline-level="1" text:style-name="Contents_20_1">
            <text:index-entry-link-start/>
            <text:index-entry-link-start/>
            <text:index-entry-chapter/>
            <text:index-entry-text/>
            <text:index-entry-link-end/>
            <text:index-entry-link-end/>
          </text:table-of-content-entry-template>
          <text:table-of-content-entry-template text:outline-level="2" text:style-name="Contents_20_2">
            <text:index-entry-link-start/>
            <text:index-entry-link-start/>
            <text:index-entry-chapter/>
            <text:index-entry-text/>
            <text:index-entry-link-end/>
            <text:index-entry-link-end/>
          </text:table-of-content-entry-template>
          <text:table-of-content-entry-template text:outline-level="3" text:style-name="Contents_20_3">
            <text:index-entry-link-start/>
            <text:index-entry-link-start/>
            <text:index-entry-chapter/>
            <text:index-entry-text/>
            <text:index-entry-link-end/>
            <text:index-entry-link-end/>
          </text:table-of-content-entry-template>
          <text:table-of-content-entry-template text:outline-level="4" text:style-name="Contents_20_4">
            <text:index-entry-link-start/>
            <text:index-entry-link-start/>
            <text:index-entry-chapter/>
            <text:index-entry-text/>
            <text:index-entry-link-end/>
            <text:index-entry-link-end/>
          </text:table-of-content-entry-template>
          <text:table-of-content-entry-template text:outline-level="5" text:style-name="Contents_20_5">
            <text:index-entry-link-start/>
            <text:index-entry-link-start/>
            <text:index-entry-chapter/>
            <text:index-entry-text/>
            <text:index-entry-link-end/>
            <text:index-entry-link-end/>
          </text:table-of-content-entry-template>
          <text:table-of-content-entry-template text:outline-level="6" text:style-name="Contents_20_6">
            <text:index-entry-link-start/>
            <text:index-entry-link-start/>
            <text:index-entry-chapter/>
            <text:index-entry-text/>
            <text:index-entry-link-end/>
            <text:index-entry-link-end/>
          </text:table-of-content-entry-template>
          <text:table-of-content-entry-template text:outline-level="7" text:style-name="Contents_20_7">
            <text:index-entry-link-start/>
            <text:index-entry-link-start/>
            <text:index-entry-chapter/>
            <text:index-entry-text/>
            <text:index-entry-link-end/>
            <text:index-entry-link-end/>
          </text:table-of-content-entry-template>
          <text:table-of-content-entry-template text:outline-level="8" text:style-name="Contents_20_8">
            <text:index-entry-link-start/>
            <text:index-entry-link-start/>
            <text:index-entry-chapter/>
            <text:index-entry-text/>
            <text:index-entry-link-end/>
            <text:index-entry-link-end/>
          </text:table-of-content-entry-template>
          <text:table-of-content-entry-template text:outline-level="9" text:style-name="Contents_20_9">
            <text:index-entry-link-start/>
            <text:index-entry-link-start/>
            <text:index-entry-chapter/>
            <text:index-entry-text/>
            <text:index-entry-link-end/>
            <text:index-entry-link-end/>
          </text:table-of-content-entry-template>
          <text:table-of-content-entry-template text:outline-level="10" text:style-name="Contents_20_10">
            <text:index-entry-link-start/>
            <text:index-entry-link-start/>
            <text:index-entry-chapter/>
            <text:index-entry-text/>
            <text:index-entry-link-end/>
            <text:index-entry-link-end/>
          </text:table-of-content-entry-template>
        </text:table-of-content-source>
        <text:index-body>
          <text:p text:style-name="P112"><text:a xlink:type="simple" xlink:href="#__RefHeading___Toc483314055" text:style-name="Internet_20_link" text:visited-style-name="Visited_20_Internet_20_Link">壹、專案說明</text:a></text:p>
          <text:p text:style-name="P113"><text:a xlink:type="simple" xlink:href="#__RefHeading___Toc483314056" text:style-name="Internet_20_link" text:visited-style-name="Visited_20_Internet_20_Link">一、專案名稱</text:a></text:p>
          <text:p text:style-name="P113"><text:a xlink:type="simple" xlink:href="#__RefHeading___Toc483314057" text:style-name="Internet_20_link" text:visited-style-name="Visited_20_Internet_20_Link">二、專案緣起與目標</text:a></text:p>
          <text:p text:style-name="P113"><text:a xlink:type="simple" xlink:href="#__RefHeading___Toc483314058" text:style-name="Internet_20_link" text:visited-style-name="Visited_20_Internet_20_Link">三、專案內容</text:a></text:p>
          <text:p text:style-name="P112"><text:a xlink:type="simple" xlink:href="#__RefHeading___Toc483314059" text:style-name="Internet_20_link" text:visited-style-name="Visited_20_Internet_20_Link">貳、現行與未來業務及作業環境說明</text:a></text:p>
          <text:p text:style-name="P113"><text:a xlink:type="simple" xlink:href="#__RefHeading___Toc483314060" text:style-name="Internet_20_link" text:visited-style-name="Visited_20_Internet_20_Link">一、現行業務狀況及作業環境說明</text:a></text:p>
          <text:p text:style-name="P113"><text:a xlink:type="simple" xlink:href="#__RefHeading___Toc483314061" text:style-name="Internet_20_link" text:visited-style-name="Visited_20_Internet_20_Link">二、未來業務狀況及作業環境說明</text:a></text:p>
          <text:p text:style-name="P112"><text:a xlink:type="simple" xlink:href="#__RefHeading___Toc483314062" text:style-name="Internet_20_link" text:visited-style-name="Visited_20_Internet_20_Link">參、需求說明</text:a></text:p>
          <text:p text:style-name="P113"><text:a xlink:type="simple" xlink:href="#__RefHeading___Toc483314063" text:style-name="Internet_20_link" text:visited-style-name="Visited_20_Internet_20_Link">一、整體需求</text:a></text:p>
          <text:p text:style-name="P113"><text:a xlink:type="simple" xlink:href="#__RefHeading___Toc483314064" text:style-name="Internet_20_link" text:visited-style-name="Visited_20_Internet_20_Link">二、功能需求</text:a></text:p>
          <text:p text:style-name="P113"><text:a xlink:type="simple" xlink:href="#__RefHeading___Toc483314065" text:style-name="Internet_20_link" text:visited-style-name="Visited_20_Internet_20_Link">三、效能需求</text:a></text:p>
          <text:p text:style-name="P113"><text:a xlink:type="simple" xlink:href="#__RefHeading___Toc483314066" text:style-name="Internet_20_link" text:visited-style-name="Visited_20_Internet_20_Link">四、資安需求</text:a></text:p>
          <text:p text:style-name="P113"><text:a xlink:type="simple" xlink:href="#__RefHeading___Toc483314067" text:style-name="Internet_20_link" text:visited-style-name="Visited_20_Internet_20_Link">五、共通性限制需求</text:a></text:p>
          <text:p text:style-name="P113"><text:a xlink:type="simple" xlink:href="#__RefHeading___Toc483314068" text:style-name="Internet_20_link" text:visited-style-name="Visited_20_Internet_20_Link">六、管理需求與注意事項</text:a></text:p>
          <text:p text:style-name="P112"><text:a xlink:type="simple" xlink:href="#__RefHeading___Toc483314069" text:style-name="Internet_20_link" text:visited-style-name="Visited_20_Internet_20_Link">肆、工作說明</text:a></text:p>
          <text:p text:style-name="P113"><text:a xlink:type="simple" xlink:href="#__RefHeading___Toc483314070" text:style-name="Internet_20_link" text:visited-style-name="Visited_20_Internet_20_Link">一、工作時程</text:a></text:p>
          <text:p text:style-name="P113"><text:a xlink:type="simple" xlink:href="#__RefHeading___Toc483314071" text:style-name="Internet_20_link" text:visited-style-name="Visited_20_Internet_20_Link">二、教育訓練</text:a></text:p>
          <text:p text:style-name="P113"><text:a xlink:type="simple" xlink:href="#__RefHeading___Toc483314072" text:style-name="Internet_20_link" text:visited-style-name="Visited_20_Internet_20_Link">三、硬體及軟體</text:a></text:p>
          <text:p text:style-name="P113"><text:a xlink:type="simple" xlink:href="#__RefHeading___Toc483314073" text:style-name="Internet_20_link" text:visited-style-name="Visited_20_Internet_20_Link">四、交付項目</text:a></text:p>
          <text:p text:style-name="P112"><text:a xlink:type="simple" xlink:href="#__RefHeading___Toc483314074" text:style-name="Internet_20_link" text:visited-style-name="Visited_20_Internet_20_Link">伍、共同性規範</text:a></text:p>
          <text:p text:style-name="P112"><text:a xlink:type="simple" xlink:href="#__RefHeading___Toc483314075" text:style-name="Internet_20_link" text:visited-style-name="Visited_20_Internet_20_Link">陸、建議書規格</text:a></text:p>
          <text:p text:style-name="P112"><text:a xlink:type="simple" xlink:href="#__RefHeading___Toc483314076" text:style-name="Internet_20_link" text:visited-style-name="Visited_20_Internet_20_Link">柒、評選方式</text:a></text:p>
          <text:p text:style-name="P112"><text:a xlink:type="simple" xlink:href="#__RefHeading___Toc483314077" text:style-name="Internet_20_link" text:visited-style-name="Visited_20_Internet_20_Link">捌、議價方式</text:a></text:p>
          <text:p text:style-name="P112"><text:a xlink:type="simple" xlink:href="#__RefHeading___Toc483314078" text:style-name="Internet_20_link" text:visited-style-name="Visited_20_Internet_20_Link">玖、附則</text:a></text:p>
          <text:p text:style-name="P112"><text:a xlink:type="simple" xlink:href="#__RefHeading___Toc483314079" text:style-name="Internet_20_link" text:visited-style-name="Visited_20_Internet_20_Link">拾、附錄</text:a></text:p>
        </text:index-body>
      </text:table-of-content>
      <text:p text:style-name="P9"/>
      <text:p text:style-name="P15"><text:a xlink:type="simple" xlink:href="#__RefHeading___Toc444788536" text:style-name="Internet_20_link" text:visited-style-name="Visited_20_Internet_20_Link"><text:span text:style-name="T1"/></text:a></text:p>
      <text:p text:style-name="P16"><text:a xlink:type="simple" xlink:href="#__RefHeading___Toc444788536" text:style-name="Internet_20_link" text:visited-style-name="Visited_20_Internet_20_Link"><text:span text:style-name="T1"/></text:a></text:p>
      <text:p text:style-name="P16"><text:a xlink:type="simple" xlink:href="#__RefHeading___Toc444788536" text:style-name="Internet_20_link" text:visited-style-name="Visited_20_Internet_20_Link"><text:span text:style-name="T1"/></text:a></text:p>
      <text:p text:style-name="P16"><text:a xlink:type="simple" xlink:href="#__RefHeading___Toc444788536" text:style-name="Internet_20_link" text:visited-style-name="Visited_20_Internet_20_Link"><text:span text:style-name="T1"/></text:a></text:p>
      <text:p text:style-name="P16"><text:a xlink:type="simple" xlink:href="#__RefHeading___Toc444788536" text:style-name="Internet_20_link" text:visited-style-name="Visited_20_Internet_20_Link"><text:span text:style-name="T1"/></text:a></text:p>
      <text:p text:style-name="P16"/>
      <text:p text:style-name="P16"><text:a xlink:type="simple" xlink:href="#__RefHeading___Toc444788536" text:style-name="Internet_20_link" text:visited-style-name="Visited_20_Internet_20_Link"><text:span text:style-name="T1"/></text:a></text:p>
      <text:p text:style-name="P16"><text:a xlink:type="simple" xlink:href="#__RefHeading___Toc444788536" text:style-name="Internet_20_link" text:visited-style-name="Visited_20_Internet_20_Link"><text:span text:style-name="T1"/></text:a></text:p>
      <text:h text:style-name="P190" text:outline-level="1"><text:bookmark-start text:name="__RefHeading___Toc483314055"/><text:bookmark text:name="30j0zll"/><text:soft-page-break/><text:span text:style-name="T5">壹、專案說明</text:span><text:bookmark-end text:name="__RefHeading___Toc483314055"/></text:h>
      <text:h text:style-name="P192" text:outline-level="2"><text:bookmark text:name="2et92p0"/><text:bookmark-start text:name="__RefHeading___Toc483314056"/>一、專案名稱<text:bookmark-end text:name="__RefHeading___Toc483314056"/></text:h>
      <text:p text:style-name="P34"><text:span text:style-name="T12">「○○○○○○○○」（以下簡稱本案）。</text:span></text:p>
      <text:p text:style-name="P35"/>
      <text:h text:style-name="P191" text:outline-level="2"><text:bookmark-start text:name="__RefHeading___Toc483314057"/>二、專案緣起與目標<text:bookmark-end text:name="__RefHeading___Toc483314057"/></text:h>
      <text:p text:style-name="P40"/>
      <text:h text:style-name="P191" text:outline-level="2"><text:bookmark-start text:name="__RefHeading___Toc483314058"/>三、專案內容<text:bookmark-end text:name="__RefHeading___Toc483314058"/></text:h>
      <text:list xml:id="list6681549391329655908" text:style-name="WW8Num4">
        <text:list-header>
          <text:p text:style-name="P116"><text:span text:style-name="T9">(一)</text:span><text:span text:style-name="T12">參考本機關現行管理表格及文件，並實地需求訪談彙整業務需求，規劃出符合本機關所需之業務管理系統。</text:span></text:p>
          <text:p text:style-name="P116"><text:span text:style-name="T12">(二)</text:span><text:span text:style-name="T14">本專案為規劃及建置「○○○○○○○○」，將相關作業流程電子化，供各級管理督導人員使用</text:span><text:span text:style-name="T12">。</text:span></text:p>
          <text:p text:style-name="P118">(三)本專案範圍包含所有設備資料維護管理、例行維護、物料管理及線上簽核等作業之需求訪談、系統分析，系統建置、系統上線及教育訓練，及後續一年系統保固。</text:p>
        </text:list-header>
      </text:list>
      <text:p text:style-name="P20"/>
      <text:h text:style-name="Heading_20_1" text:outline-level="1"><text:bookmark-start text:name="__RefHeading___Toc483314059"/><text:span text:style-name="T6">貳、現行與未來業務及作業環境說明</text:span><text:bookmark-end text:name="__RefHeading___Toc483314059"/></text:h>
      <text:h text:style-name="P193" text:outline-level="2"><text:bookmark-start text:name="__RefHeading___Toc483314060"/>一、現行業務狀況及作業環境說明<text:bookmark-end text:name="__RefHeading___Toc483314060"/></text:h>
      <text:p text:style-name="P50">本機關為業務所需，目前使用下列紙本表單管理相關作業(見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分類</text:p>
          </table:table-cell>
          <table:table-cell table:style-name="表格2.A1" office:value-type="string">
            <text:p text:style-name="P52">表單名稱</text:p>
          </table:table-cell>
          <table:table-cell table:style-name="表格2.C1" office:value-type="string">
            <text:p text:style-name="P52">簽核層級</text:p>
          </table:table-cell>
        </table:table-row>
        <table:table-row table:style-name="表格2.2">
          <table:table-cell table:style-name="表格2.A1" table:number-rows-spanned="4" office:value-type="string">
            <text:p text:style-name="P38"><text:span text:style-name="T12">○○○○</text:span><text:span text:style-name="T14">管理</text:span></text:p>
          </table:table-cell>
          <table:table-cell table:style-name="表格2.A1" office:value-type="string">
            <text:p text:style-name="P47"><text:span text:style-name="T12">○○○</text:span><text:span text:style-name="T14">異動日報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異動月報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清點紀錄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巡邏紀錄表</text:span></text:p>
          </table:table-cell>
          <table:table-cell table:style-name="表格2.C1" office:value-type="string">
            <text:p text:style-name="P47"><text:span text:style-name="T12">○</text:span><text:span text:style-name="T14">長,督導,○長</text:span></text:p>
          </table:table-cell>
        </table:table-row>
        <table:table-row table:style-name="表格2.2">
          <table:table-cell table:style-name="表格2.A1" table:number-rows-spanned="6" office:value-type="string">
            <text:p text:style-name="P39">設備巡檢紀<text:soft-page-break/>錄管理</text:p>
          </table:table-cell>
          <table:table-cell table:style-name="表格2.A1" office:value-type="string">
            <text:p text:style-name="P48">每日重點工作執行表</text:p>
          </table:table-cell>
          <table:table-cell table:style-name="表格2.C1" office:value-type="string">
            <text:p text:style-name="P47"><text:span text:style-name="T14">值班人員,○長,督導</text:span></text:p>
          </table:table-cell>
        </table:table-row>
        <table:table-row table:style-name="表格2.2">
          <table:covered-table-cell/>
          <table:table-cell table:style-name="表格2.A1" office:value-type="string">
            <text:p text:style-name="P47"><text:span text:style-name="T12">○○○</text:span><text:span text:style-name="T14">維護成果報告表</text:span></text:p>
          </table:table-cell>
          <table:table-cell table:style-name="表格2.C1" office:value-type="string">
            <text:p text:style-name="P47"><text:span text:style-name="T14">承辦人，○長</text:span></text:p>
          </table:table-cell>
        </table:table-row>
        <table:table-row table:style-name="表格2.2">
          <table:covered-table-cell/>
          <table:table-cell table:style-name="表格2.A1" office:value-type="string">
            <text:p text:style-name="P47"><text:span text:style-name="T12">○○○</text:span><text:span text:style-name="T14">每日自動檢查表</text:span></text:p>
          </table:table-cell>
          <table:table-cell table:style-name="表格2.C1" office:value-type="string">
            <text:p text:style-name="P48">管理人員,單位主管</text:p>
          </table:table-cell>
        </table:table-row>
        <table:table-row table:style-name="表格2.2">
          <table:covered-table-cell/>
          <table:table-cell table:style-name="表格2.A1" office:value-type="string">
            <text:p text:style-name="P47"><text:span text:style-name="T12">○○○</text:span><text:span text:style-name="T14">測量表</text:span></text:p>
          </table:table-cell>
          <table:table-cell table:style-name="表格2.C1" office:value-type="string">
            <text:p text:style-name="P47"><text:span text:style-name="T12">○</text:span><text:span text:style-name="T14">長,管理員,○長</text:span></text:p>
          </table:table-cell>
        </table:table-row>
        <table:table-row table:style-name="表格2.2">
          <table:covered-table-cell/>
          <table:table-cell table:style-name="表格2.A1" office:value-type="string">
            <text:p text:style-name="P47"><text:span text:style-name="T12">○○○</text:span><text:span text:style-name="T14">每月自動檢查表</text:span></text:p>
          </table:table-cell>
          <table:table-cell table:style-name="表格2.C1" office:value-type="string">
            <text:p text:style-name="P48">檢查人員,單位主管</text:p>
          </table:table-cell>
        </table:table-row>
        <table:table-row table:style-name="表格2.2">
          <table:covered-table-cell/>
          <table:table-cell table:style-name="表格2.A1" office:value-type="string">
            <text:p text:style-name="P48">設備維修紀錄表</text:p>
          </table:table-cell>
          <table:table-cell table:style-name="表格2.C1" office:value-type="string">
            <text:p text:style-name="P47"><text:span text:style-name="T12">○</text:span><text:span text:style-name="T14">長,督導,○長</text:span></text:p>
          </table:table-cell>
        </table:table-row>
        <table:table-row table:style-name="表格2.2">
          <table:table-cell table:style-name="表格2.A1" table:number-rows-spanned="5" office:value-type="string">
            <text:p text:style-name="P39">試車記錄管理</text:p>
          </table:table-cell>
          <table:table-cell table:style-name="表格2.A1" office:value-type="string">
            <text:p text:style-name="P47"><text:span text:style-name="T12">○○○</text:span><text:span text:style-name="T14">保養試車紀錄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保養試車紀錄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試車紀錄表</text:span></text:p>
          </table:table-cell>
          <table:table-cell table:style-name="表格2.C1" office:value-type="string">
            <text:p text:style-name="P47"><text:span text:style-name="T14">檢查人員,○長</text:span></text:p>
          </table:table-cell>
        </table:table-row>
        <table:table-row table:style-name="表格2.2">
          <table:covered-table-cell/>
          <table:table-cell table:style-name="表格2.A1" office:value-type="string">
            <text:p text:style-name="P47"><text:span text:style-name="T12">○○○</text:span><text:span text:style-name="T14">保養試車紀錄表</text:span></text:p>
          </table:table-cell>
          <table:table-cell table:style-name="表格2.C1" office:value-type="string">
            <text:p text:style-name="P47"><text:span text:style-name="T12">○</text:span><text:span text:style-name="T14">長,督導,○長</text:span></text:p>
          </table:table-cell>
        </table:table-row>
        <table:table-row table:style-name="表格2.2">
          <table:covered-table-cell/>
          <table:table-cell table:style-name="表格2.A1" office:value-type="string">
            <text:p text:style-name="P47"><text:span text:style-name="T12">○○○</text:span><text:span text:style-name="T14">保養試車總表</text:span></text:p>
          </table:table-cell>
          <table:table-cell table:style-name="表格2.C1" office:value-type="string">
            <text:p text:style-name="P47"><text:span text:style-name="T14">承辦人，○長，○長</text:span></text:p>
          </table:table-cell>
        </table:table-row>
      </table:table>
      <text:h text:style-name="P194" text:outline-level="2"><text:bookmark-start text:name="__RefHeading___Toc483314061"/>二、未來業務狀況及作業環境說明<text:bookmark-end text:name="__RefHeading___Toc483314061"/></text:h>
      <text:list xml:id="list8957462332139695488" text:style-name="WW8Num25">
        <text:list-header>
          <text:p text:style-name="P117"><text:span text:style-name="T19">(一)</text:span><text:span text:style-name="T14">將現有流程優化及表單電子化，並採用線上簽核取代現有紙本簽核機制，且具有紙本簽核文件可回傳系統之功能。</text:span></text:p>
          <text:p text:style-name="P119">(二)應用程式放在伺服器端，使用者端不須安裝應用系統，如為因應系統特性所須安裝之程式，必需提供自動下載更新或利用軟體派送安裝。</text:p>
        </text:list-header>
      </text:list>
      <text:p text:style-name="P20"/>
      <text:h text:style-name="Heading_20_1" text:outline-level="1"><text:bookmark-start text:name="__RefHeading___Toc483314062"/><text:span text:style-name="T5">參、需求說明</text:span><text:bookmark-end text:name="__RefHeading___Toc483314062"/></text:h>
      <text:p text:style-name="P41">本系統主要需求說明如下，但可視實際需求結果變更</text:p>
      <text:h text:style-name="Heading_20_2" text:outline-level="2"><text:bookmark-start text:name="__RefHeading___Toc483314063"/><text:span text:style-name="T8">一、整體需求</text:span><text:bookmark-end text:name="__RefHeading___Toc483314063"/></text:h>
      <text:list xml:id="list2490335478845829843" text:style-name="WW8Num35">
        <text:list-header>
          <text:p text:style-name="P120"><text:span text:style-name="T8">(一)</text:span><text:span text:style-name="T12">本專案規畫之系統須採用Web-based、3-Tier架構設計，系統必須能支援使用者端Windows7以上作業系統，方便未</text:span><text:span text:style-name="T29">來系統維護及擴充需求，能支援Internet Explorer、Chrome、Safari等瀏覽器瀏覽，及平板電腦及手機之響應式網頁設計(Responsive Web Design)。</text:span></text:p>
          <text:p text:style-name="P121">(二)投標廠商應於建議書內提出本專案軟、硬體建議規格，同時說明建議使用之開發環境、開發工具等，並說明建議採行之理由。</text:p>
          <text:p text:style-name="P120"><text:span text:style-name="T29">(三)</text:span><text:span text:style-name="T14">配合本機關資訊安全規範，建立完整、有效之安全控管，並須符合本機關資訊安全管理、個人資料保護等相關作業之規範及檢核機制。</text:span></text:p>
        </text:list-header>
      </text:list>
      <text:h text:style-name="Heading_20_2" text:outline-level="2"><text:bookmark-start text:name="__RefHeading___Toc483314064"/><text:span text:style-name="T8">二、功能需求</text:span><text:bookmark-end text:name="__RefHeading___Toc483314064"/></text:h>
      <text:list xml:id="list4733323822197261305" text:style-name="WW8Num27">
        <text:list-header>
          <text:p text:style-name="P122"><text:span text:style-name="T35">(一)</text:span>基本需求</text:p>
        </text:list-header>
      </text:list>
      <text:list xml:id="list24284872628381828" text:style-name="WW8Num28">
        <text:list-header>
          <text:p text:style-name="P124"><text:soft-page-break/><text:span text:style-name="T44">1.</text:span>使用者端操作均透過瀏覽器執行此系統。</text:p>
          <text:p text:style-name="P126"><text:span text:style-name="T13">2.</text:span><text:span text:style-name="T12">需要陳核之案件或表單需提供使用者能夠使用「○○○○作業」或「○○○○」兩種作業模式，並提供流程狀態查詢功能。</text:span></text:p>
        </text:list-header>
      </text:list>
      <text:list xml:id="list153648836535469" text:continue-list="list4733323822197261305" text:style-name="WW8Num27">
        <text:list-header>
          <text:p text:style-name="P123"><text:span text:style-name="T44">(二)</text:span>系統管理</text:p>
        </text:list-header>
      </text:list>
      <text:list xml:id="list3717542343552946861" text:style-name="WW8Num54">
        <text:list-header>
          <text:p text:style-name="P127"><text:span text:style-name="T13">1.</text:span><text:span text:style-name="T12">組織人員資料管理：透過本機關○○○進行帳號密碼驗證，提供本系統人員基本資料資料新增、修改及刪除介面，並提供單位、帳號、員工姓名、在職/離職註記等相關基本資料查詢功能。</text:span></text:p>
          <text:p text:style-name="P125"><text:span text:style-name="T44">2.</text:span>單位管理：提供本系統單位隸屬之組織設定，包含單位基本資料、單位層級、上級單位等資料新增、修改及刪除介面。</text:p>
          <text:p text:style-name="P125"><text:span text:style-name="T44">3.</text:span>單位內層級設定：提供單位內主管/副主管層級新增、修改、刪除及序位順序上下移動功能。</text:p>
          <text:p text:style-name="P127"><text:span text:style-name="T13">4.</text:span><text:span text:style-name="T12">單位人員權限設定管理：分為承辦人、○長、○長、系統管理員等作業角色設定，並可設定可操作權限及權限複製功能。</text:span></text:p>
          <text:p text:style-name="P125"><text:span text:style-name="T44">5.</text:span>所有子功能之使用統計報表:可按月依各單位統計其各子功能之使用次數。</text:p>
        </text:list-header>
      </text:list>
      <text:list xml:id="list153648539589994" text:continue-list="list153648836535469" text:style-name="WW8Num27">
        <text:list-header>
          <text:p text:style-name="P122"><text:span text:style-name="T44">(三)</text:span>設備管理</text:p>
        </text:list-header>
      </text:list>
      <text:p text:style-name="P56"/>
      <text:list xml:id="list153648030898584" text:continue-numbering="true" text:style-name="WW8Num27">
        <text:list-header>
          <text:p text:style-name="P122">(四)業務表單管理</text:p>
        </text:list-header>
      </text:list>
      <text:list xml:id="list4116956610327487091" text:style-name="WW8Num19">
        <text:list-header>
          <text:p text:style-name="P128"><text:span text:style-name="T13">1.</text:span><text:span text:style-name="T12">設備巡檢紀錄管理: </text:span></text:p>
          <text:p text:style-name="P128"><text:span text:style-name="T13">2.</text:span><text:span text:style-name="T12">物料管理: </text:span></text:p>
          <text:p text:style-name="P128"><text:span text:style-name="T13">3.</text:span><text:span text:style-name="T12">試車記錄管理: </text:span></text:p>
          <text:p text:style-name="P129"><text:span text:style-name="T44">4.</text:span>產製月報表:</text:p>
          <text:p text:style-name="P129"><text:span text:style-name="T44">5.</text:span>產製異常紀錄:</text:p>
          <text:p text:style-name="P129"><text:span text:style-name="T44">6.</text:span>產製維修紀錄:</text:p>
          <text:p text:style-name="P129"><text:span text:style-name="T44">7.</text:span>新增、修改、查詢、刪除表單: </text:p>
        </text:list-header>
      </text:list>
      <text:list xml:id="list153649135132195" text:continue-list="list153648030898584" text:style-name="WW8Num27">
        <text:list-header>
          <text:p text:style-name="P122"><text:span text:style-name="T44">(五)</text:span>簽核管理</text:p>
        </text:list-header>
      </text:list>
      <text:list xml:id="list3406365231444205602" text:style-name="WW8Num57">
        <text:list-header>
          <text:p text:style-name="P130"><text:span text:style-name="T44">1.</text:span>規劃之系統首頁須提供每一位使用者待辦案件、經辦案件、列管案件之數量提示畫面，並可直接點選每一件案件檢視詳細資料、流程圖示，並直接可執行簽核或抽回。</text:p>
          <text:p text:style-name="P130"><text:span text:style-name="T44">2.</text:span>案件流程引擎需能提供相關作業人員工作流程提供表列與圖示呈現方式，讓使用者檢視案件的流程紀錄，並<text:soft-page-break/>隨時檢視案件已執行、執行中、將執行之處理狀態，以及經過的每一步驟與時間點。</text:p>
          <text:p text:style-name="P130"><text:span text:style-name="T44">3.</text:span>代理人設定：提供案件處理角色代理分派指定作業，代理人於代理期間於系統主畫面即可辦理被代理人案件。</text:p>
        </text:list-header>
      </text:list>
      <text:h text:style-name="Heading_20_2" text:outline-level="2"><text:bookmark-start text:name="__RefHeading___Toc483314065"/><text:span text:style-name="T8">三、效能需求</text:span><text:bookmark-end text:name="__RefHeading___Toc483314065"/></text:h>
      <text:p text:style-name="P36"><text:span text:style-name="T14">廠商開發之線上作業程式，除涉及大量彙算或印表作業外，在同一地區（同一區域網路）內○○○個使用者同時作業尖峰時段，測試其回應時間95%須以不超過○秒為原則；但程式內處理繁雜經本機關同意者不在此限。</text:span></text:p>
      <text:h text:style-name="Heading_20_2" text:outline-level="2"><text:bookmark-start text:name="__RefHeading___Toc483314066"/><text:span text:style-name="T8">四、資安需求</text:span><text:bookmark-end text:name="__RefHeading___Toc483314066"/></text:h>
      <text:p text:style-name="P36"><text:span text:style-name="T14">透過網際網路（Internet）做資料傳輸時，需提供SSL加解密之技術以確保資料安全，且須於系統開發完成後需通過本機關資安弱點掃描</text:span><text:span text:style-name="T7">。</text:span></text:p>
      <text:h text:style-name="Heading_20_2" text:outline-level="2"><text:bookmark-start text:name="__RefHeading___Toc483314067"/><text:span text:style-name="T8">五、共通性限制需求</text:span><text:bookmark-end text:name="__RefHeading___Toc483314067"/></text:h>
      <text:list xml:id="list5776939597458992335" text:style-name="WW8Num12">
        <text:list-header>
          <text:p text:style-name="P131"><text:span text:style-name="T36">(一)</text:span>專案經理（計畫主持人）：</text:p>
        </text:list-header>
      </text:list>
      <text:list xml:id="list2873911076482730769" text:style-name="WW8Num37">
        <text:list-item>
          <text:list>
            <text:list-header>
              <text:p text:style-name="P133"><text:span text:style-name="T13">1.</text:span><text:span text:style-name="T12">應為大學以上程度之現職人員且專任本案維運管理業務。</text:span><text:span text:style-name="T13">2.</text:span><text:span text:style-name="T12">有3年以上專案經理工作資歷，具應用系統規劃、開發、分析與設計之經驗，熟悉網際網路應用系統規劃、分析與應用及資訊安全措施。</text:span></text:p>
              <text:p text:style-name="P134"><text:span text:style-name="T13">3.</text:span><text:span text:style-name="T12">具備敏捷式開發經驗或敏捷式專案管理相關證照為佳。</text:span></text:p>
            </text:list-header>
          </text:list>
        </text:list-item>
      </text:list>
      <text:list xml:id="list153647515011249" text:continue-list="list5776939597458992335" text:style-name="WW8Num12">
        <text:list-header>
          <text:p text:style-name="P132"><text:span text:style-name="T13">(二)</text:span><text:span text:style-name="T12">系統分析師及程式設計師應熟悉</text:span><text:span text:style-name="T14">○○○等程式語言（最新版）相關程式設計經驗</text:span><text:span text:style-name="T12">，且具有與本案工作內容2年以上相關經驗。</text:span></text:p>
          <text:p text:style-name="P131">(三)上述人員均應檢具工作資歷、學經歷、專長、證照資料，除顧問人員外均應檢具勞保投保資料證明以供審查。</text:p>
        </text:list-header>
      </text:list>
      <text:h text:style-name="Heading_20_2" text:outline-level="2"><text:bookmark-start text:name="__RefHeading___Toc483314068"/><text:span text:style-name="T8">六、管理需求與注意事項</text:span><text:bookmark-end text:name="__RefHeading___Toc483314068"/></text:h>
      <text:list xml:id="list8628040814233373301" text:style-name="WW8Num14">
        <text:list-header>
          <text:p text:style-name="P114"><text:span text:style-name="T18">(一)</text:span><text:span text:style-name="T12">本案進行過程中，得標廠商必須指派專案經理1名專責本案之整體規劃、任務分派、進度控管、作業協調等專案管理相關工作，並做為與本機關聯絡之窗口。</text:span></text:p>
          <text:p text:style-name="P114"><text:span text:style-name="T18">(二)</text:span><text:span text:style-name="T14">計畫進行期間，</text:span><text:span text:style-name="T12">得標廠商之專案經理及工作小組成員</text:span><text:span text:style-name="T14">，應定期(每○~○週)與本機關開會協調（工作協調會議），報告專案進度、問題處理情形、可能風險評估與控管等，</text:span><text:span text:style-name="T12">得標廠商應</text:span><text:span text:style-name="T14">於○個日曆天內將會議紀錄以e-mail傳送給參與會議人員，以確保計畫執行順利；期間本機關認為必要得召開臨時會議，以瞭解工作進度。</text:span></text:p>
          <text:p text:style-name="P114"><text:soft-page-break/><text:span text:style-name="T18">(三)</text:span><text:span text:style-name="T12">得標廠商之專案經理及工作小組成員如有異動，需經過本機關同意方能更換；若得標廠商專案經理及工作小組成員有不適任之情形，本機關得行文要求得標廠商更換，得標廠商不得拒絕。 </text:span></text:p>
          <text:p text:style-name="P114"><text:span text:style-name="T18">(四)</text:span><text:span text:style-name="T12">得標廠商履約成果應經本機關審查完畢，於本機關指定期限內依本機關審查意見提送修正定稿報告予本機關，經本機關審定通過後</text:span><text:span text:style-name="T39">○</text:span><text:span text:style-name="T12">日曆天內，得標廠商應編製正式成果報告，除經本機關同意者外，各階段履約成果之修正次數○次為限，否則視為逾期處理。</text:span></text:p>
          <text:p text:style-name="P114"><text:span text:style-name="T18">(五)</text:span><text:span text:style-name="T12">驗收後，需提供○年保固服務，保固期間內若有功能未能正常執行之情事者，需提供迅速確實之維護服務，並於每年辦理資訊災害復原演練○次。</text:span></text:p>
        </text:list-header>
      </text:list>
      <text:h text:style-name="Heading_20_1" text:outline-level="1"><text:bookmark-start text:name="__RefHeading___Toc483314069"/><text:span text:style-name="T5">肆、工作說明</text:span><text:bookmark-end text:name="__RefHeading___Toc483314069"/></text:h>
      <text:h text:style-name="Heading_20_2" text:outline-level="2"><text:bookmark-start text:name="__RefHeading___Toc483314070"/><text:span text:style-name="T8">一、工作時程</text:span><text:bookmark-end text:name="__RefHeading___Toc483314070"/></text:h>
      <text:p text:style-name="P36"><text:span text:style-name="T14">本專案應用以下的敏捷框架，期能以使用者為中心，提供符合使用者作業需求的軟體，本案共分為○個階段，循序漸進交付專案成果。</text:span></text:p>
      <text:list xml:id="list5562641124111085403" text:style-name="WW8Num29">
        <text:list-item>
          <text:list>
            <text:list-header>
              <text:p text:style-name="P135">(一)需求探索階段</text:p>
            </text:list-header>
          </text:list>
        </text:list-item>
      </text:list>
      <text:p text:style-name="P57"><text:span text:style-name="T14">本專案自決標後起，前○○日稱為需求探索階段。需求探索期間，得標廠商應詳細了解本機關原有作業程序，並指派專案經理，輔導本機關業務、資訊單位相關同仁，協同廠商開發團隊，透過面對面的需求工作坊，以建議書徵求文件為基礎，識別專案利害關係人、彙整使用者對既有作業流程表達的問題與期望(稱為需要)、訂定專案願景與目標，利用Wireframe或手繪流程或畫面草稿(Sketch)與使用者溝通，並透過使用者的觀點，將需求轉錄為使用者故事(User Story)。所有的使用者故事依據複雜度和優先順序排序後，即為本案的初步專案需求清單。</text:span></text:p>
      <text:p text:style-name="P57"><text:span text:style-name="T14">得標廠商應於決標後○○日內，提交《專案管理計畫書》，由雙方召開啟動會議，由廠商向機關簡報將如何於本專案中，進行開發及用人計畫；並需於需求探索階段結束時，彙整相關工作成果，提交本案的《系統規劃文件》。</text:span></text:p>
      <text:list xml:id="list153649300324396" text:continue-numbering="true" text:style-name="WW8Num29">
        <text:list-item>
          <text:list>
            <text:list-header>
              <text:p text:style-name="P135">(二)內部測試階段</text:p>
            </text:list-header>
          </text:list>
        </text:list-item>
      </text:list>
      <text:p text:style-name="P57"><text:span text:style-name="T14">本案決標後○○日至○○日，為內部測試階段。得標廠商於內部測試期間，除應針對具備操作畫面的需求，依據需</text:span><text:soft-page-break/><text:span text:style-name="T14">求探索階段繪製的畫面草稿，設計可以模擬操作的視覺化模型，供業務單位使用者確認功能需求，訂定使用者故事的驗收標準以外，還需根據回饋意見優化視覺化模型，並修訂專案需求清單。除此之外，得標廠商針對主要功能，以及必須介接的外部系統，須進行技術可行性測試。</text:span></text:p>
      <text:p text:style-name="P58">得標廠商於內部測試階段結束時，應提交確認過的視覺化模型，以及介接外部系統的應用程式介面清單，並於該階段結束後召開期初審查會議，展示需求探索及視覺化模型成果。</text:p>
      <text:list xml:id="list153648354307135" text:continue-numbering="true" text:style-name="WW8Num29">
        <text:list-item>
          <text:list>
            <text:list-header>
              <text:p text:style-name="P135">(三)外部測試階段</text:p>
            </text:list-header>
          </text:list>
        </text:list-item>
      </text:list>
      <text:p text:style-name="P57"><text:span text:style-name="T14">自決標後○○日至○○日，本專案進入外部測試階段，得標廠商應串接本專案軟硬體基礎架構、網路服務和使用介面層的最關鍵功能，交付可以讓使用者實際體驗基本資料管理、基本業務表格管理、並可試行線上簽核作業流程的最小可行產品，以便專案需求窗口可以根據實機操作的結果，提出優化的需求回饋意見。</text:span></text:p>
      <text:p text:style-name="P58">外部測試階段結束前，得標廠商應將最小可行產品布署至可供使用者操作的測試環境，並於該階段結束後召開期中審查會議，展示初步可操作產品。</text:p>
      <text:list xml:id="list153648092500095" text:continue-numbering="true" text:style-name="WW8Num29">
        <text:list-item>
          <text:list>
            <text:list-header>
              <text:p text:style-name="P135">(四)開發上線階段</text:p>
            </text:list-header>
          </text:list>
        </text:list-item>
      </text:list>
      <text:p text:style-name="P57"><text:span text:style-name="T14">自決標後○○日至○○日，稱為開發上線階段。階段目標是透過與使用者及利害關係人之間的密切互動，循序漸進打造出符合使用需求的軟體，期間主要運作機制是：</text:span></text:p>
      <text:list xml:id="list7069867803666984798" text:style-name="WW8Num58">
        <text:list-header>
          <text:p text:style-name="P137"><text:span text:style-name="T44">1.</text:span>持續交付確認功能</text:p>
        </text:list-header>
      </text:list>
      <text:p text:style-name="P11"><text:span text:style-name="T14">得標廠商應在每次展示會議執行前，事先將當期完成的系統功能，布署至測試環境，並在展示會議上，根據専案需求清單中的驗收標準，逐一展示功能。展示會議結束後，業務單位使用者針對當期交付功能進行實機測試，若在實機測試○○天內未發現嚴重、重大或輕微等級的缺陷，該功能即視為合格。</text:span></text:p>
      <text:list xml:id="list153649180759593" text:continue-numbering="true" text:style-name="WW8Num58">
        <text:list-header>
          <text:p text:style-name="P137"><text:span text:style-name="T44">2.</text:span>期末驗證整合測試</text:p>
        </text:list-header>
      </text:list>
      <text:p text:style-name="P11"><text:span text:style-name="T14">專案需求清單中的所有需求功能都達到合格後，承包廠商團隊應在接續的循環中進行整合測試，並將測試結果交付本機關驗證，待驗證通過，即達到上線標準。</text:span></text:p>
      <text:list xml:id="list153647811024047" text:continue-numbering="true" text:style-name="WW8Num58">
        <text:list-header>
          <text:p text:style-name="P137"><text:span text:style-name="T44">3.</text:span>交付文件審查與教育訓練</text:p>
        </text:list-header>
      </text:list>
      <text:p text:style-name="P11"><text:span text:style-name="T14">待完成期末驗證整合測試後，廠商始得根據所有已經完成的系統功能，彙整交付系統原始碼、《系統測試報告書》、</text:span><text:soft-page-break/><text:span text:style-name="T14">《使用者操作手冊》、《壓力測試報告》、《系統建置計畫》、《資安檢測報告》以及《系統維護手冊》報請機關召開期末審查會議；並提供適當時數之教育訓練，對本機關使用者及相關系統人員舉辦教育訓練及技術移轉，作為請求驗收結案的依據。</text:span></text:p>
      <text:list xml:id="list153648435239288" text:continue-numbering="true" text:style-name="WW8Num58">
        <text:list-header>
          <text:p text:style-name="P137"><text:span text:style-name="T44">4.</text:span>系統環境建置與輔導上線</text:p>
        </text:list-header>
      </text:list>
      <text:p text:style-name="P12">系統正式上線前，承包廠商需負責完成上線環境系統建置；另外，承包廠商亦應提供輔導上線之人員，負責各項問題處理及系統諮詢服務，必要時得依業務使用單位需求，增加輔導上線成員。</text:p>
      <text:p text:style-name="P59"/>
      <text:h text:style-name="Heading_20_2" text:outline-level="2"><text:bookmark-start text:name="__RefHeading___Toc483314071"/><text:span text:style-name="T8">二、</text:span><text:span text:style-name="T10">教育訓練</text:span><text:bookmark-end text:name="__RefHeading___Toc483314071"/></text:h>
      <text:p text:style-name="P36"><text:span text:style-name="T14">得標廠商針對本案所提供之教育訓練課程，應訂立並提出教育訓練計畫，計畫內容包含訓練課程、課程名稱、課程內容、上課地點、訓練對象等；訓練地點需經本機關同意或由本機關提供，教育訓練所需之講師、講義等由得標廠商規劃及提供。</text:span></text:p>
      <text:list xml:id="list6625186843437849971" text:style-name="WW8Num1">
        <text:list-header>
          <text:p text:style-name="P138"><text:span text:style-name="T34">(一)</text:span><text:span text:style-name="T33">教育訓練實施基本對</text:span>象及內容</text:p>
        </text:list-header>
      </text:list>
      <text:list xml:id="list5610789191560333019" text:style-name="WW8Num56">
        <text:list-header>
          <text:p text:style-name="P146"><text:span text:style-name="T44">1.</text:span>系統管理者教育訓練</text:p>
        </text:list-header>
      </text:list>
      <text:p text:style-name="P60"><text:span text:style-name="T14">(</text:span><text:span text:style-name="T15">1</text:span><text:span text:style-name="T14">)以本機關資訊人員及所屬業務系統管理者為對象，進行系統管理教育訓練，其教育訓練至少應使系統管理者熟悉系統架構、資料架構、功能架構，以及熟諳軟硬體系統之操作、管理及基本維護技巧。</text:span></text:p>
      <text:p text:style-name="P60"><text:span text:style-name="T15">(2)</text:span><text:span text:style-name="T14">教育訓練場次不得低於○場，該場次上課總時數不得少於○小時（含實機操作），另需製作教材○份及提供該訓練之錄影檔。</text:span></text:p>
      <text:list xml:id="list153648657448817" text:continue-numbering="true" text:style-name="WW8Num56">
        <text:list-header>
          <text:p text:style-name="P147"><text:span text:style-name="T44">2.</text:span>系統使用者教育訓練</text:p>
        </text:list-header>
      </text:list>
      <text:p text:style-name="P60"><text:span text:style-name="T15">(1)</text:span><text:span text:style-name="T14">以本機關各業務承辦人及指定人員為對象，實施使用者操作訓練，使相關人員熟悉系統操作。</text:span></text:p>
      <text:p text:style-name="P60"><text:span text:style-name="T15">(2)</text:span><text:span text:style-name="T14">教育訓練場次不得低於○場，每場次上課總時數不得少於○小時（含實機操作），另製作教材○份及提供該訓練之錄影檔，並於系統提供線上下載使用者操作說明電子檔。</text:span></text:p>
      <text:list xml:id="list153648698716505" text:continue-list="list6625186843437849971" text:style-name="WW8Num1">
        <text:list-header>
          <text:p text:style-name="P144"><text:span text:style-name="T13">(二)</text:span><text:span text:style-name="T14">得標廠商應就各項教育訓練內容妥為安排課程內容及方式，使受訓人員能充分瞭解相關課題，如肇因於</text:span><text:span text:style-name="T12">得標廠商</text:span><text:span text:style-name="T14">之因素而無法落實教育訓練之成果者，本機關得要求調整教育訓練內容、時數、講師、教材重新實施教育訓練。</text:span></text:p>
          <text:p text:style-name="P138"><text:soft-page-break/><text:span text:style-name="T44">(三)</text:span>前項訓練課程，得標廠商可於總時數不減少情形下，重新評估本案需求另行規劃，而得標廠商所提之訓練課程、期數、時數得於雙方協商下再增減。</text:p>
          <text:p text:style-name="P143"><text:span text:style-name="T12">(四)</text:span><text:span text:style-name="T14">訓練地點需經本機關同意或由本機關提供，教育訓練期間，所有教材(含系統使用手冊)、教具、軟體安裝及講師等由得標廠商規劃及提供。</text:span></text:p>
          <text:p text:style-name="P138">(五)所有課程辦理時，學員應予簽到，於全部教育訓練完成後，得標廠商應提交簽到表佐證。</text:p>
        </text:list-header>
      </text:list>
      <text:p text:style-name="P61"/>
      <text:h text:style-name="Heading_20_2" text:outline-level="2"><text:bookmark-start text:name="__RefHeading___Toc483314072"/><text:span text:style-name="T8">三、</text:span><text:span text:style-name="T10">硬體及軟體</text:span><text:bookmark-end text:name="__RefHeading___Toc483314072"/></text:h>
      <text:p text:style-name="P36"><text:span text:style-name="T14">最終上線所需之電腦主機、作業系統、儲存空間由本機關提供，其他本案系統開發（使用）之軟體由得標廠商負責，若為系統上線後維護管理所必須之軟體，由得標廠商於驗收時一併交付本機關運用(含相關合法使用證明文件</text:span><text:span text:style-name="T12">)。</text:span></text:p>
      <text:p text:style-name="P37"/>
      <text:h text:style-name="Heading_20_2" text:outline-level="2"><text:bookmark-start text:name="__RefHeading___Toc483314073"/><text:span text:style-name="T8">四、交付項目</text:span><text:bookmark-end text:name="__RefHeading___Toc483314073"/></text:h>
      <text:p text:style-name="P62">本專案相關產品、文件如下：</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text:span text:style-name="T26"><text:s/></text:span><text:span text:style-name="T28">作業階段</text:span></text:p>
          </table:table-cell>
          <table:table-cell table:style-name="表格3.B1" office:value-type="string">
            <text:p text:style-name="P19">交 <text:s/>付 <text:s/>項 <text:s/>目</text:p>
          </table:table-cell>
          <table:table-cell table:style-name="表格3.B1" office:value-type="string">
            <text:p text:style-name="P6">書面<text:line-break/>資料</text:p>
          </table:table-cell>
          <table:table-cell table:style-name="表格3.B1" office:value-type="string">
            <text:p text:style-name="P6">光碟<text:line-break/>資料</text:p>
          </table:table-cell>
          <table:table-cell table:style-name="表格3.E1" office:value-type="string">
            <text:p text:style-name="P6">交付時程<text:line-break/>決標日後</text:p>
          </table:table-cell>
        </table:table-row>
        <table:table-row table:style-name="表格3.2">
          <table:table-cell table:style-name="表格3.A2" table:number-rows-spanned="2" office:value-type="string">
            <text:p text:style-name="P63">1.需求探索</text:p>
          </table:table-cell>
          <table:table-cell table:style-name="表格3.B2" office:value-type="string">
            <text:p text:style-name="P19">專案管理計畫書</text:p>
          </table:table-cell>
          <table:table-cell table:style-name="表格3.C2" office:value-type="string">
            <text:p text:style-name="Standard"><text:span text:style-name="T1">○</text:span><text:span text:style-name="T3">份</text:span></text:p>
          </table:table-cell>
          <table:table-cell table:style-name="表格3.C2" office:value-type="string">
            <text:p text:style-name="Standard"><text:span text:style-name="T1">○</text:span><text:span text:style-name="T3">份</text:span></text:p>
          </table:table-cell>
          <table:table-cell table:style-name="表格3.E2" office:value-type="string">
            <text:p text:style-name="Standard"><text:span text:style-name="T1">○○</text:span><text:span text:style-name="T3">天(日曆天)</text:span></text:p>
            <text:p text:style-name="P4"><text:span text:style-name="T26"><text:s text:c="2"/></text:span><text:span text:style-name="T28">年 <text:s/>月 <text:s/>日</text:span></text:p>
          </table:table-cell>
        </table:table-row>
        <table:table-row table:style-name="表格3.2">
          <table:covered-table-cell/>
          <table:table-cell table:style-name="表格3.B2" office:value-type="string">
            <text:p text:style-name="P19">系統規劃文件(含初步專案需求清單)</text:p>
            <text:p text:style-name="P19">專案工作報告及相關紀錄</text:p>
          </table:table-cell>
          <table:table-cell table:style-name="表格3.C2" office:value-type="string">
            <text:p text:style-name="Standard"><text:span text:style-name="T1">○</text:span><text:span text:style-name="T3">份</text:span></text:p>
          </table:table-cell>
          <table:table-cell table:style-name="表格3.C2" office:value-type="string">
            <text:p text:style-name="Standard"><text:span text:style-name="T1">○</text:span><text:span text:style-name="T3">份</text:span></text:p>
          </table:table-cell>
          <table:table-cell table:style-name="表格3.E2" office:value-type="string">
            <text:p text:style-name="Standard"><text:span text:style-name="T1">○○</text:span><text:span text:style-name="T3">天(日曆天)</text:span></text:p>
            <text:p text:style-name="P4"><text:span text:style-name="T26"><text:s text:c="2"/></text:span><text:span text:style-name="T28">年 <text:s/>月 <text:s/>日</text:span></text:p>
          </table:table-cell>
        </table:table-row>
        <table:table-row table:style-name="表格3.4">
          <table:table-cell table:style-name="表格3.A2" office:value-type="string">
            <text:p text:style-name="P64">2.內部測試</text:p>
          </table:table-cell>
          <table:table-cell table:style-name="表格3.B2" office:value-type="string">
            <text:p text:style-name="P19">視覺化模型</text:p>
            <text:p text:style-name="P19">應用程式介面清單</text:p>
            <text:p text:style-name="P19">專案需求清單(更新)</text:p>
            <text:p text:style-name="P19">專案工作報告及相關紀錄</text:p>
          </table:table-cell>
          <table:table-cell table:style-name="表格3.C2" office:value-type="string">
            <text:p text:style-name="P5"/>
          </table:table-cell>
          <table:table-cell table:style-name="表格3.C2" office:value-type="string">
            <text:p text:style-name="Standard"><text:span text:style-name="T1">○</text:span><text:span text:style-name="T3">份</text:span></text:p>
          </table:table-cell>
          <table:table-cell table:style-name="表格3.E2" office:value-type="string">
            <text:p text:style-name="Standard"><text:span text:style-name="T1">○○</text:span><text:span text:style-name="T3">天(日曆天)</text:span></text:p>
            <text:p text:style-name="P4"><text:span text:style-name="T26"><text:s text:c="2"/></text:span><text:span text:style-name="T28">年 <text:s/>月 <text:s/>日</text:span></text:p>
          </table:table-cell>
        </table:table-row>
        <table:table-row table:style-name="表格3.1">
          <table:table-cell table:style-name="表格3.A2" office:value-type="string">
            <text:p text:style-name="P64">3.外部測試</text:p>
          </table:table-cell>
          <table:table-cell table:style-name="表格3.B2" office:value-type="string">
            <text:p text:style-name="P19">最小可行產品</text:p>
            <text:p text:style-name="P19">專案需求清單(更新)</text:p>
            <text:p text:style-name="P19">專案工作報告及相關紀錄</text:p>
          </table:table-cell>
          <table:table-cell table:style-name="表格3.C2" office:value-type="string">
            <text:p text:style-name="P5"/>
          </table:table-cell>
          <table:table-cell table:style-name="表格3.C2" office:value-type="string">
            <text:p text:style-name="Standard"><text:span text:style-name="T1">○</text:span><text:span text:style-name="T3">份</text:span></text:p>
          </table:table-cell>
          <table:table-cell table:style-name="表格3.E2" office:value-type="string">
            <text:p text:style-name="Standard"><text:span text:style-name="T1">○○</text:span><text:span text:style-name="T3">天(日曆天)</text:span></text:p>
            <text:p text:style-name="P4"><text:span text:style-name="T26"><text:s text:c="2"/></text:span><text:span text:style-name="T28">年 <text:s/>月 <text:s/>日</text:span></text:p>
          </table:table-cell>
        </table:table-row>
        <table:table-row table:style-name="表格3.2">
          <table:table-cell table:style-name="表格3.A2" table:number-rows-spanned="8" office:value-type="string">
            <text:p text:style-name="P64">4.開發上線</text:p>
          </table:table-cell>
          <table:table-cell table:style-name="表格3.C2" office:value-type="string">
            <text:p text:style-name="P19">期末成果報告書</text:p>
          </table:table-cell>
          <table:table-cell table:style-name="表格3.C2" table:number-rows-spanned="8" office:value-type="string">
            <text:p text:style-name="Standard"><text:span text:style-name="T1">○</text:span><text:span text:style-name="T3">份</text:span></text:p>
          </table:table-cell>
          <table:table-cell table:style-name="表格3.C2" table:number-rows-spanned="8" office:value-type="string">
            <text:p text:style-name="Standard"><text:span text:style-name="T1">○</text:span><text:span text:style-name="T3">份</text:span></text:p>
          </table:table-cell>
          <table:table-cell table:style-name="表格3.E2" office:value-type="string">
            <text:p text:style-name="Standard"><text:span text:style-name="T1">○○</text:span><text:span text:style-name="T3">天(日曆天)</text:span></text:p>
            <text:p text:style-name="P4"><text:span text:style-name="T26"><text:s text:c="2"/></text:span><text:span text:style-name="T28">年 <text:s/>月 <text:s/>日</text:span></text:p>
          </table:table-cell>
        </table:table-row>
        <table:table-row table:style-name="表格3.2">
          <table:covered-table-cell/>
          <table:table-cell table:style-name="表格3.C2" office:value-type="string">
            <text:p text:style-name="P19">系統原始碼</text:p>
          </table:table-cell>
          <table:covered-table-cell/>
          <table:covered-table-cell/>
          <table:table-cell table:style-name="表格3.E2" office:value-type="string">
            <text:p text:style-name="P5"/>
            <text:p text:style-name="P17"/>
            <text:p text:style-name="P17"/>
          </table:table-cell>
        </table:table-row>
        <table:table-row table:style-name="表格3.2">
          <table:covered-table-cell/>
          <table:table-cell table:style-name="表格3.C2" office:value-type="string">
            <text:p text:style-name="P19">《系統測試報告》</text:p>
          </table:table-cell>
          <table:covered-table-cell/>
          <table:covered-table-cell/>
          <table:table-cell table:style-name="表格3.E2" office:value-type="string">
            <text:p text:style-name="P5"/>
            <text:p text:style-name="P17"/>
            <text:p text:style-name="P17"/>
          </table:table-cell>
        </table:table-row>
        <table:table-row table:style-name="表格3.2">
          <table:covered-table-cell/>
          <table:table-cell table:style-name="表格3.C2" office:value-type="string">
            <text:p text:style-name="P19">《使用者操作手冊》</text:p>
          </table:table-cell>
          <table:covered-table-cell/>
          <table:covered-table-cell/>
          <table:table-cell table:style-name="表格3.E2" office:value-type="string">
            <text:p text:style-name="P5"/>
            <text:p text:style-name="P17"/>
            <text:p text:style-name="P17"/>
          </table:table-cell>
        </table:table-row>
        <table:table-row table:style-name="表格3.2">
          <table:covered-table-cell/>
          <table:table-cell table:style-name="表格3.C2" office:value-type="string">
            <text:p text:style-name="P19">《壓力測試報告》</text:p>
          </table:table-cell>
          <table:covered-table-cell/>
          <table:covered-table-cell/>
          <table:table-cell table:style-name="表格3.E2" office:value-type="string">
            <text:p text:style-name="P5"/>
            <text:p text:style-name="P17"/>
            <text:p text:style-name="P17"/>
          </table:table-cell>
        </table:table-row>
        <table:table-row table:style-name="表格3.2">
          <table:covered-table-cell/>
          <table:table-cell table:style-name="表格3.C2" office:value-type="string">
            <text:p text:style-name="P19">《系統維護手冊》</text:p>
          </table:table-cell>
          <table:covered-table-cell/>
          <table:covered-table-cell/>
          <table:table-cell table:style-name="表格3.E2" office:value-type="string">
            <text:p text:style-name="P5"/>
            <text:p text:style-name="P17"/>
            <text:p text:style-name="P17"/>
          </table:table-cell>
        </table:table-row>
        <table:table-row table:style-name="表格3.12">
          <table:covered-table-cell/>
          <table:table-cell table:style-name="表格3.C2" office:value-type="string">
            <text:p text:style-name="P19">《資安檢測報告》</text:p>
          </table:table-cell>
          <table:covered-table-cell/>
          <table:covered-table-cell/>
          <table:table-cell table:style-name="表格3.E2" office:value-type="string">
            <text:p text:style-name="P5"/>
            <text:p text:style-name="P17"/>
            <text:p text:style-name="P17"/>
          </table:table-cell>
        </table:table-row>
        <table:table-row table:style-name="表格3.12">
          <table:covered-table-cell/>
          <table:table-cell table:style-name="表格3.B13" office:value-type="string">
            <text:p text:style-name="P4"><text:span text:style-name="T26"><text:s text:c="2"/></text:span><text:span text:style-name="T28">專案工作報告及相關紀錄</text:span></text:p>
          </table:table-cell>
          <table:covered-table-cell/>
          <table:covered-table-cell/>
          <table:table-cell table:style-name="表格3.E13" office:value-type="string">
            <text:p text:style-name="P5"/>
            <text:p text:style-name="P17"/>
            <text:p text:style-name="P17"/>
          </table:table-cell>
        </table:table-row>
      </table:table>
      <text:p text:style-name="P65"><text:span text:style-name="T3">註1：本專案所產出之書面文件，至少需提供ODF文件檔案格式。</text:span></text:p>
      <text:p text:style-name="P66"><text:span text:style-name="T3">註2：本專案所產出之書面文件，應依</text:span><text:span text:style-name="T23">附件C</text:span><text:span text:style-name="T3">文件格式撰寫。 </text:span></text:p>
      <text:h text:style-name="Heading_20_1" text:outline-level="1"><text:bookmark-start text:name="__RefHeading___Toc483314074"/><text:span text:style-name="T5">伍、共同性規範</text:span><text:bookmark-end text:name="__RefHeading___Toc483314074"/></text:h>
      <text:list xml:id="list3395189331285497312" text:style-name="WW8Num3">
        <text:list-item>
          <text:list>
            <text:list-header>
              <text:p text:style-name="P136">一、本機關擁有本案工作結果之智慧財產權，可自行處分，並擁有修改權、公開展示權，毋須經由得標廠商同意。</text:p>
              <text:p text:style-name="P136">二、關於本案相關機密資料，得標廠商應與本機關簽訂保密與責任條款，並應負保密責任、不得外洩，違者追究相關法律責任。</text:p>
              <text:p text:style-name="P136">三、得標廠商本案專案經理及工作小組成員須簽訂公務及個人資料保密切結書，確保本案相關資料不會外洩。</text:p>
            </text:list-header>
          </text:list>
        </text:list-item>
      </text:list>
      <text:h text:style-name="Heading_20_1" text:outline-level="1"><text:bookmark-start text:name="__RefHeading___Toc483314075"/><text:span text:style-name="T5">陸、建議書規格</text:span><text:bookmark-end text:name="__RefHeading___Toc483314075"/></text:h>
      <text:p text:style-name="P67"><text:bookmark text:name="_3whwml4"/>投標廠商提送服務建議書及附件內容，應依下列一般事項編製：</text:p>
      <text:p text:style-name="P68">一、服務建議書內容：</text:p>
      <text:list xml:id="list9123399204734540601" text:style-name="WW8Num43">
        <text:list-header>
          <text:p text:style-name="P148"><text:span text:style-name="T25">(一)</text:span>封面：須書明本標案採購案號、本專案名稱、廠商名稱<text:soft-page-break/>及負責人</text:p>
          <text:p text:style-name="P148">(二)首頁：封面後之第1頁，參選廠商應製作評選項目與廠商建議書內容對照表，俾利評選委員對照評分</text:p>
          <text:p text:style-name="P148">(三)目錄：須含索引頁次</text:p>
          <text:p text:style-name="P148">(四)廠商經驗與能力</text:p>
        </text:list-header>
      </text:list>
      <text:p text:style-name="P69"><text:span text:style-name="T13">1.</text:span><text:span text:style-name="T12">公司整體之說明、理念、營業狀況及人力規模。</text:span></text:p>
      <text:p text:style-name="P69"><text:span text:style-name="T13">2.</text:span><text:span text:style-name="T12">承接相關資訊系統案件之經驗與證明（應提出承包相關專案之契約或完工證明）。</text:span></text:p>
      <text:p text:style-name="P69"><text:span text:style-name="T13">3.</text:span><text:span text:style-name="T12">專案人員之學歷及相關工作資歷、證照。</text:span></text:p>
      <text:p text:style-name="P69"><text:span text:style-name="T13">4.</text:span><text:span text:style-name="T12">公司軟體技術、主機管理、資料庫、資訊安全及網路作業對本案支援能力及人力。</text:span></text:p>
      <text:list xml:id="list153649149820494" text:continue-numbering="true" text:style-name="WW8Num43">
        <text:list-header>
          <text:p text:style-name="P148"><text:span text:style-name="T44">(五)</text:span>技術建議</text:p>
        </text:list-header>
      </text:list>
      <text:p text:style-name="P69"><text:span text:style-name="T13">1.</text:span><text:span text:style-name="T12">本專案系統架構規劃(系統架構之可行性、彈性及擴充性)。</text:span></text:p>
      <text:p text:style-name="P69"><text:span text:style-name="T13">2.</text:span><text:span text:style-name="T12">對本專案所提之需求說明之建議處理方式。</text:span></text:p>
      <text:p text:style-name="P69"><text:span text:style-name="T13">3</text:span><text:span text:style-name="T12">.系統建置及整合相關計畫。</text:span></text:p>
      <text:list xml:id="list153648662145767" text:continue-numbering="true" text:style-name="WW8Num43">
        <text:list-header>
          <text:p text:style-name="P148"><text:span text:style-name="T44">(六)</text:span>管理建議</text:p>
        </text:list-header>
      </text:list>
      <text:p text:style-name="P69"><text:span text:style-name="T13">1.</text:span><text:span text:style-name="T12">專案規劃(專案管理、建構管理及品質保證，</text:span><text:span text:style-name="T22">具敏捷開發經驗為佳</text:span><text:span text:style-name="T12">)。</text:span></text:p>
      <text:p text:style-name="P69"><text:span text:style-name="T13">2</text:span><text:span text:style-name="T12">.專案時程(含工作項目劃分、各項工作期程及查核點、交付項目及日期)</text:span></text:p>
      <text:p text:style-name="P69"><text:span text:style-name="T13">3</text:span><text:span text:style-name="T12">.教育訓練及輔導上線之規劃。</text:span></text:p>
      <text:p text:style-name="P69"><text:span text:style-name="T13">4</text:span><text:span text:style-name="T12">.保固及維護。</text:span></text:p>
      <text:list xml:id="list153647694308671" text:continue-numbering="true" text:style-name="WW8Num43">
        <text:list-header>
          <text:p text:style-name="P148"><text:span text:style-name="T44">(七)</text:span>創意與優規</text:p>
        </text:list-header>
      </text:list>
      <text:p text:style-name="P69"><text:span text:style-name="T13">1</text:span><text:span text:style-name="T12">.創意（以與採購標的有關者為限，並須說明是否需要額外經費）。</text:span></text:p>
      <text:p text:style-name="P69"><text:span text:style-name="T13">2</text:span><text:span text:style-name="T12">.廠商承諾額外提供之服務部分。</text:span></text:p>
      <text:p text:style-name="P69"><text:span text:style-name="T13">3</text:span><text:span text:style-name="T12">.有關本案無網路環境下離線操作建議。</text:span></text:p>
      <text:list xml:id="list153647877436221" text:continue-numbering="true" text:style-name="WW8Num43">
        <text:list-header>
          <text:p text:style-name="P148"><text:span text:style-name="T44">(八)</text:span>後續維護經費合理性</text:p>
        </text:list-header>
      </text:list>
      <text:p text:style-name="P8"><text:tab/><text:tab/><text:tab/><text:tab/><text:tab/>保固期滿之後續維護費用。</text:p>
      <text:list xml:id="list153647425950049" text:continue-numbering="true" text:style-name="WW8Num43">
        <text:list-header>
          <text:p text:style-name="P148">(九)附錄</text:p>
        </text:list-header>
      </text:list>
      <text:p text:style-name="P70"><text:span text:style-name="T29">二、服務建議書之紙張大小以Ａ４規格（直式橫書編排）、採雙面印刷為原則，並須編列頁碼。其頁數至多不得超過</text:span><text:span text:style-name="T30">○○</text:span><text:span text:style-name="T29">頁(不含封面、封底、</text:span><text:span text:style-name="T30">附錄</text:span><text:span text:style-name="T29">、目錄、隔頁紙)。超出○至○頁，核扣評選委員評分總分○分；超出○至○頁，核扣評選委員評分總分○分，超出○至○頁，核扣評選委員評分總分○分；超出○至○頁，核扣評選委員評分總分○分，超出○頁以上，</text:span><text:soft-page-break/><text:span text:style-name="T29">核扣評選委員評分總分○分。</text:span></text:p>
      <text:p text:style-name="P70"><text:span text:style-name="T29">三、服務建議書共○份，份數不足時，評選委員評分總分扣除○分；並由本機關另行以黑白影印本補足送評選委員參閱，如評選委員認為該影印本品質欠佳致影響評分時，本機關不予負責。</text:span></text:p>
      <text:h text:style-name="Heading_20_1" text:outline-level="1"><text:bookmark-start text:name="__RefHeading___Toc483314076"/><text:span text:style-name="T5">柒、評選方式</text:span><text:bookmark-end text:name="__RefHeading___Toc483314076"/></text:h>
      <text:p text:style-name="P72"><text:bookmark text:name="_qsh70q"/>評選項目及評分權重(請廠商依下表內容填寫並併入建議書中)</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9">評選項目</text:p>
          </table:table-cell>
          <table:covered-table-cell/>
          <table:table-cell table:style-name="表格4.C1" table:number-columns-spanned="2" office:value-type="string">
            <text:p text:style-name="P29">建議書內容對應</text:p>
          </table:table-cell>
          <table:covered-table-cell/>
        </table:table-row>
        <table:table-row table:style-name="表格4.1">
          <table:table-cell table:style-name="表格4.A1" office:value-type="string">
            <text:p text:style-name="P73">項目</text:p>
          </table:table-cell>
          <table:table-cell table:style-name="表格4.A1" office:value-type="string">
            <text:p text:style-name="P74">內容</text:p>
          </table:table-cell>
          <table:table-cell table:style-name="表格4.A1" office:value-type="string">
            <text:p text:style-name="P23">頁數</text:p>
          </table:table-cell>
          <table:table-cell table:style-name="表格4.C1" office:value-type="string">
            <text:p text:style-name="P75">備註</text:p>
          </table:table-cell>
        </table:table-row>
        <table:table-row table:style-name="表格4.3">
          <table:table-cell table:style-name="表格4.A3" table:number-rows-spanned="4" office:value-type="string">
            <text:p text:style-name="P77">一 、廠商經驗與能力</text:p>
            <text:p text:style-name="P76"><text:span text:style-name="T41"><text:tab/>（</text:span><text:span text:style-name="T14">○</text:span><text:span text:style-name="T41">％）</text:span></text:p>
          </table:table-cell>
          <table:table-cell table:style-name="表格4.A3" office:value-type="string">
            <text:p text:style-name="P83">1.公司整體之說明、理念、營業狀況及人力規模</text:p>
          </table:table-cell>
          <table:table-cell table:style-name="表格4.A3" office:value-type="string">
            <text:p text:style-name="P24"/>
          </table:table-cell>
          <table:table-cell table:style-name="表格4.D3" office:value-type="string">
            <text:p text:style-name="P24"/>
          </table:table-cell>
        </table:table-row>
        <table:table-row table:style-name="表格4.3">
          <table:covered-table-cell/>
          <table:table-cell table:style-name="表格4.A3" office:value-type="string">
            <text:p text:style-name="P83">2.承接相關資訊系統案件之經驗與證明（應提出承包相關專案之契約或完工證明）</text:p>
          </table:table-cell>
          <table:table-cell table:style-name="表格4.A3" office:value-type="string">
            <text:p text:style-name="P24"/>
          </table:table-cell>
          <table:table-cell table:style-name="表格4.D3" office:value-type="string">
            <text:p text:style-name="P24"/>
          </table:table-cell>
        </table:table-row>
        <table:table-row table:style-name="表格4.3">
          <table:covered-table-cell/>
          <table:table-cell table:style-name="表格4.A3" office:value-type="string">
            <text:p text:style-name="P83">3.專案人員之學歷及相關工作資歷、證照</text:p>
          </table:table-cell>
          <table:table-cell table:style-name="表格4.A3" office:value-type="string">
            <text:p text:style-name="P24"/>
          </table:table-cell>
          <table:table-cell table:style-name="表格4.D3" office:value-type="string">
            <text:p text:style-name="P24"/>
          </table:table-cell>
        </table:table-row>
        <table:table-row table:style-name="表格4.3">
          <table:covered-table-cell/>
          <table:table-cell table:style-name="表格4.A3" office:value-type="string">
            <text:p text:style-name="P83">4.公司軟體技術、主機管理、資料庫、資訊安全及網路作業對本案支援能力及人力</text:p>
          </table:table-cell>
          <table:table-cell table:style-name="表格4.A3" office:value-type="string">
            <text:p text:style-name="P24"/>
          </table:table-cell>
          <table:table-cell table:style-name="表格4.D3" office:value-type="string">
            <text:p text:style-name="P24"/>
          </table:table-cell>
        </table:table-row>
        <table:table-row table:style-name="表格4.7">
          <table:table-cell table:style-name="表格4.A3" table:number-rows-spanned="3" office:value-type="string">
            <text:p text:style-name="P77">二、技術建議</text:p>
            <text:p text:style-name="P28"><text:span text:style-name="T41">（</text:span><text:span text:style-name="T14">○</text:span><text:span text:style-name="T41">％）</text:span></text:p>
          </table:table-cell>
          <table:table-cell table:style-name="表格4.A3" office:value-type="string">
            <text:p text:style-name="P83">1.本專案系統架構規劃(系統架構之可行性、彈性及擴充性)</text:p>
          </table:table-cell>
          <table:table-cell table:style-name="表格4.A3" office:value-type="string">
            <text:p text:style-name="P84"/>
          </table:table-cell>
          <table:table-cell table:style-name="表格4.D3" office:value-type="string">
            <text:p text:style-name="P24"/>
          </table:table-cell>
        </table:table-row>
        <table:table-row table:style-name="表格4.7">
          <table:covered-table-cell/>
          <table:table-cell table:style-name="表格4.A3" office:value-type="string">
            <text:p text:style-name="P83">2.對本專案所提之需求說明之建議處理方式</text:p>
          </table:table-cell>
          <table:table-cell table:style-name="表格4.A3" office:value-type="string">
            <text:p text:style-name="P84"/>
          </table:table-cell>
          <table:table-cell table:style-name="表格4.D3" office:value-type="string">
            <text:p text:style-name="P24"/>
          </table:table-cell>
        </table:table-row>
        <table:table-row table:style-name="表格4.7">
          <table:covered-table-cell/>
          <table:table-cell table:style-name="表格4.A3" office:value-type="string">
            <text:p text:style-name="P83">3.系統建置及整合相關計畫</text:p>
          </table:table-cell>
          <table:table-cell table:style-name="表格4.A3" office:value-type="string">
            <text:p text:style-name="P84"/>
          </table:table-cell>
          <table:table-cell table:style-name="表格4.D3" office:value-type="string">
            <text:p text:style-name="P24"/>
          </table:table-cell>
        </table:table-row>
        <table:table-row table:style-name="表格4.10">
          <table:table-cell table:style-name="表格4.A3" table:number-rows-spanned="4" office:value-type="string">
            <text:p text:style-name="P77">三、管理建議</text:p>
            <text:p text:style-name="P28"><text:span text:style-name="T41">（</text:span><text:span text:style-name="T14">○</text:span><text:span text:style-name="T41">％）</text:span></text:p>
          </table:table-cell>
          <table:table-cell table:style-name="表格4.A3" office:value-type="string">
            <text:p text:style-name="P82"><text:span text:style-name="T41">1.專案規劃(專案管理、建構管理及品質保證，</text:span><text:span text:style-name="T42">具敏捷開發經驗為佳</text:span><text:span text:style-name="T40">)</text:span></text:p>
          </table:table-cell>
          <table:table-cell table:style-name="表格4.A3" office:value-type="string">
            <text:p text:style-name="P84"/>
          </table:table-cell>
          <table:table-cell table:style-name="表格4.D3" office:value-type="string">
            <text:p text:style-name="P24"/>
          </table:table-cell>
        </table:table-row>
        <table:table-row table:style-name="表格4.10">
          <table:covered-table-cell/>
          <table:table-cell table:style-name="表格4.A3" office:value-type="string">
            <text:p text:style-name="P83">2.專案時程(含工作項目劃分、各項工作期程及查核點、交付項目及日期)</text:p>
          </table:table-cell>
          <table:table-cell table:style-name="表格4.A3" office:value-type="string">
            <text:p text:style-name="P84"/>
          </table:table-cell>
          <table:table-cell table:style-name="表格4.D3" office:value-type="string">
            <text:p text:style-name="P24"/>
          </table:table-cell>
        </table:table-row>
        <table:table-row table:style-name="表格4.10">
          <table:covered-table-cell/>
          <table:table-cell table:style-name="表格4.A3" office:value-type="string">
            <text:p text:style-name="P83">3.教育訓練及輔導上線之規劃</text:p>
          </table:table-cell>
          <table:table-cell table:style-name="表格4.A3" office:value-type="string">
            <text:p text:style-name="P84"/>
          </table:table-cell>
          <table:table-cell table:style-name="表格4.D3" office:value-type="string">
            <text:p text:style-name="P24"/>
          </table:table-cell>
        </table:table-row>
        <table:table-row table:style-name="表格4.10">
          <table:covered-table-cell/>
          <table:table-cell table:style-name="表格4.A3" office:value-type="string">
            <text:p text:style-name="P83">4.保固及維護</text:p>
          </table:table-cell>
          <table:table-cell table:style-name="表格4.A3" office:value-type="string">
            <text:p text:style-name="P84"/>
          </table:table-cell>
          <table:table-cell table:style-name="表格4.D3" office:value-type="string">
            <text:p text:style-name="P24"/>
          </table:table-cell>
        </table:table-row>
        <text:soft-page-break/>
        <table:table-row table:style-name="表格4.14">
          <table:table-cell table:style-name="表格4.A3" table:number-rows-spanned="3" office:value-type="string">
            <text:p text:style-name="P78">四、創意與優規</text:p>
            <text:p text:style-name="P85"><text:span text:style-name="T31"><text:s/></text:span><text:span text:style-name="T32">(</text:span><text:span text:style-name="T14">○</text:span><text:span text:style-name="T32">％)</text:span></text:p>
          </table:table-cell>
          <table:table-cell table:style-name="表格4.A3" office:value-type="string">
            <text:p text:style-name="P80">1.創意（以與採購標的有關者為限，並須說明是否需要額外經費）</text:p>
          </table:table-cell>
          <table:table-cell table:style-name="表格4.A3" office:value-type="string">
            <text:p text:style-name="P24"/>
          </table:table-cell>
          <table:table-cell table:style-name="表格4.D3" office:value-type="string">
            <text:p text:style-name="P24"/>
          </table:table-cell>
        </table:table-row>
        <table:table-row table:style-name="表格4.14">
          <table:covered-table-cell/>
          <table:table-cell table:style-name="表格4.A3" office:value-type="string">
            <text:p text:style-name="P86">2.廠商承諾額外提供之服務部分</text:p>
          </table:table-cell>
          <table:table-cell table:style-name="表格4.A3" office:value-type="string">
            <text:p text:style-name="P24"/>
          </table:table-cell>
          <table:table-cell table:style-name="表格4.D3" office:value-type="string">
            <text:p text:style-name="P24"/>
          </table:table-cell>
        </table:table-row>
        <table:table-row table:style-name="表格4.14">
          <table:covered-table-cell/>
          <table:table-cell table:style-name="表格4.A3" office:value-type="string">
            <text:p text:style-name="P86">3.有關本案無網路環境下離線操作建議</text:p>
          </table:table-cell>
          <table:table-cell table:style-name="表格4.A3" office:value-type="string">
            <text:p text:style-name="P24"/>
          </table:table-cell>
          <table:table-cell table:style-name="表格4.D3" office:value-type="string">
            <text:p text:style-name="P24"/>
          </table:table-cell>
        </table:table-row>
        <table:table-row table:style-name="表格4.17">
          <table:table-cell table:style-name="表格4.A3" office:value-type="string">
            <text:p text:style-name="P77">五、後續維護經費合理性</text:p>
            <text:p text:style-name="P76"><text:span text:style-name="T40"><text:s text:c="2"/></text:span><text:span text:style-name="T41">（</text:span><text:span text:style-name="T14">○</text:span><text:span text:style-name="T41">％）</text:span></text:p>
          </table:table-cell>
          <table:table-cell table:style-name="表格4.A3" office:value-type="string">
            <text:p text:style-name="P81">保固期滿之後續維護費用</text:p>
          </table:table-cell>
          <table:table-cell table:style-name="表格4.A3" office:value-type="string">
            <text:p text:style-name="P24"/>
          </table:table-cell>
          <table:table-cell table:style-name="表格4.D3" office:value-type="string">
            <text:p text:style-name="P24"/>
          </table:table-cell>
        </table:table-row>
        <table:table-row table:style-name="表格4.17">
          <table:table-cell table:style-name="表格4.A3" office:value-type="string">
            <text:p text:style-name="P77">六、簡報答詢</text:p>
            <text:p text:style-name="P76"><text:span text:style-name="T40"><text:s text:c="2"/></text:span><text:span text:style-name="T41">（</text:span><text:span text:style-name="T14">○</text:span><text:span text:style-name="T41">％）</text:span></text:p>
          </table:table-cell>
          <table:table-cell table:style-name="表格4.A3" office:value-type="string">
            <text:p text:style-name="P81">評選會議簡報答詢</text:p>
          </table:table-cell>
          <table:table-cell table:style-name="表格4.D3" table:number-columns-spanned="2" office:value-type="string">
            <text:p text:style-name="P24"/>
          </table:table-cell>
          <table:covered-table-cell/>
        </table:table-row>
      </table:table>
      <text:p text:style-name="P42"/>
      <text:p text:style-name="P71">二、評選程序</text:p>
      <text:list xml:id="list3511385173210162024" text:style-name="WW8Num33">
        <text:list-item>
          <text:list>
            <text:list-item>
              <text:list>
                <text:list-header>
                  <text:p text:style-name="P149"><text:span text:style-name="T12">(一)廠商之建議書應依建議書規格編撰，並依「投標須知」及公告規定送達本機關。</text:span></text:p>
                  <text:p text:style-name="P150">(二)評選作業前經資格審查符合本案招標文件規定之投標廠商，始得參與評選；評選會議之時間、地點，由本機關另行通知。</text:p>
                  <text:p text:style-name="P151">(三)由本機關具有與本案相關專門知識人員組成評審委員會，並由本機關召開評選會議，針對符合資格標審查之廠商建議書進行審查。</text:p>
                  <text:p text:style-name="P149"><text:span text:style-name="T12">(四)本機關將於召開評選會議前○天，將符合參選資格之廠商所提送之服務建議書及投標須知密送各評選委員先行審閱。</text:span></text:p>
                  <text:p text:style-name="P149"><text:span text:style-name="T12">(五)</text:span><text:span text:style-name="T14">廠商簡報之順序於資格審查後，由各合格廠商代表抽籤決定之，未出席者由本機關代為抽籤，</text:span><text:span text:style-name="T12">廠商不得異議</text:span><text:span text:style-name="T14">；</text:span></text:p>
                  <text:p text:style-name="P149"><text:span text:style-name="T12">(六)評審會議時，廠商依抽籤順序簡報（廠商參加簡報時，應自備簡報器材，且進場參加簡報之人數不得超過</text:span><text:span text:style-name="T14">○</text:span><text:span text:style-name="T12">人，含器材操作人員）。廠商應在接獲本機關工作人員通知進場後○分鐘內進場簡報，未按時到場之廠商，視為自動放棄簡報與詢答權利，不得再要求參與簡報，其「簡報與答詢」分數以零分計，不影響其投標之有效性，由評審委員逕行評審。</text:span></text:p>
                  <text:p text:style-name="P151">(七)每一廠商單獨進場，簡報內容應以廠商投標文件內容為限，簡報時不得再發放簡報資料，或利用簡報更改投標文件內容，廠商另行提出變更或補充資料者，該資料應不納入評選。</text:p>
                  <text:p text:style-name="P149"><text:soft-page-break/><text:span text:style-name="T12">(八)廠商於○分鐘之時限內由計畫主持人或協同計畫主持人全程向評選委員會進行簡報，本機關工作人員於第</text:span><text:span text:style-name="T14">○</text:span><text:span text:style-name="T12">分鐘按鈴一響提示，第</text:span><text:span text:style-name="T14">○</text:span><text:span text:style-name="T12">分鐘按鈴二響結束簡報；簡報後由評選委員採統問統答方式提問，提問後由參選廠商計畫主持人或主要工作人員於</text:span><text:span text:style-name="T14">○</text:span><text:span text:style-name="T12">分鐘之時限內綜合答詢，評選委員詢問時間不列入計算，本機關工作人員於第</text:span><text:span text:style-name="T14">○</text:span><text:span text:style-name="T12">分鐘按鈴一響提示，第</text:span><text:span text:style-name="T14">○</text:span><text:span text:style-name="T12">分鐘按鈴二響結束答詢，如有延長詢答時間必要，得徵求委員會之出席委員一致同意後進行。廠商簡報及委員詢問事項，應與評選項目有關。</text:span></text:p>
                  <text:p text:style-name="P151">(九)各廠商簡報時其他廠商應退席，廠商簡報及答詢完畢後即應離席，評選委員會討論及決議時所有廠商一律退席。</text:p>
                  <text:p text:style-name="P151">(十)評定方式採序位法。以合於招標文件規定，價格不納入評比，綜合考量廠商整體表現，依評分轉序位法評審出優勝廠商。</text:p>
                  <text:p text:style-name="P149"><text:span text:style-name="T12">(十一)到場廠商簡報完成後，由評審委員依招標文件之評選項目及評分權重</text:span><text:span text:style-name="T20">，就各評選項目分別評分後予以加總，並依加總分數高低轉換為序位</text:span><text:span text:style-name="T12">，分別評定各廠商所得之分數及</text:span><text:span text:style-name="T20">序位</text:span><text:span text:style-name="T12">。若參選廠商所得之評分</text:span><text:span text:style-name="T20">經</text:span><text:span text:style-name="T12">出席委員評定</text:span><text:span text:style-name="T20">，其平均值</text:span><text:span text:style-name="T12">低於</text:span><text:span text:style-name="T14">○○</text:span><text:span text:style-name="T12">分時，視為未達入選標準，不具議價資格。</text:span><text:span text:style-name="T17">（平均分數計算至小數點以下二位數，小數以下第三位四捨五入）</text:span><text:span text:style-name="T12">。</text:span></text:p>
                  <text:p text:style-name="P149"><text:span text:style-name="T12">(十二)由本機關工作人員就達入選標準之廠商計算其序位分數和，第一序位為1分，第二序位為2分，第三序位為3分，餘類推，彙整為評選結果彙整表，以總序位分數最低者獲最優先議價順位，次低者獲第二優先議價順位，餘類推。但有兩家以上廠商為同一優勝序位者，以標價低者取得優先議價權，若「序位和」相同且標價亦相同時，擇獲得評選委員評定序位第一較多者決標；仍相同者，抽籤決定之。</text:span></text:p>
                  <text:p text:style-name="P149"><text:span text:style-name="T12">(十三)僅有1家廠商參選時，準用最有利標評選辦法第11條第1項第1款規定採</text:span><text:span text:style-name="T20">總評分法</text:span><text:span text:style-name="T12">，廠商獲評選委員評定之分數，其總平均應達○○分以上，並經出席評選委員過半數之決定者為優勝廠商，始能獲得議價資格。</text:span></text:p>
                  <text:p text:style-name="P151">(十四)全部評選結果應由各出席評選委員簽名確認。</text:p>
                  <text:p text:style-name="P149"><text:span text:style-name="T12">(十五)如無合格廠商，本機關宣佈廢標，製作廢標紀錄。</text:span></text:p>
                  <text:p text:style-name="P149"><text:span text:style-name="T12">(十六)評選結果經本機關簽</text:span><text:span text:style-name="T14">報機關首長或其授權人員核定後公布，並通知最優勝廠商議價後公告。</text:span></text:p>
                </text:list-header>
              </text:list>
            </text:list-item>
          </text:list>
        </text:list-item>
      </text:list>
      <text:h text:style-name="Heading_20_1" text:outline-level="1"><text:bookmark-start text:name="__RefHeading___Toc483314077"/><text:soft-page-break/><text:span text:style-name="T5">捌、議價方式</text:span><text:bookmark-end text:name="__RefHeading___Toc483314077"/></text:h>
      <text:p text:style-name="P87">擇評選優勝之廠商，並依優勝序位自最優勝者起優先議價。議價程序依投標須知第102點規定辦理。</text:p>
      <text:h text:style-name="Heading_20_1" text:outline-level="1"><text:bookmark-start text:name="__RefHeading___Toc483314078"/><text:span text:style-name="T5">玖、附則</text:span><text:bookmark-end text:name="__RefHeading___Toc483314078"/></text:h>
      <text:list xml:id="list5622928006966161958" text:style-name="WW8Num6">
        <text:list-item>
          <text:list>
            <text:list-item>
              <text:list>
                <text:list-item>
                  <text:list>
                    <text:list-item>
                      <text:list>
                        <text:list-header>
                          <text:p text:style-name="P152">一、本文件於決標後納入契約附件。</text:p>
                          <text:p text:style-name="P165"><text:span text:style-name="T12">二、本機關保有本文件之解釋權。</text:span></text:p>
                          <text:p text:style-name="P152">三、本文件必要時得修正之。</text:p>
                        </text:list-header>
                      </text:list>
                    </text:list-item>
                  </text:list>
                </text:list-item>
              </text:list>
            </text:list-item>
          </text:list>
        </text:list-item>
      </text:list>
      <text:p text:style-name="P88"/>
      <text:p text:style-name="P20"/>
      <text:h text:style-name="Heading_20_1" text:outline-level="1"><text:bookmark-start text:name="__RefHeading___Toc483314079"/><text:span text:style-name="T5">拾、附錄</text:span><text:bookmark-end text:name="__RefHeading___Toc483314079"/></text:h>
      <text:p text:style-name="P53"><text:span text:style-name="T21">A.</text:span> <text:span text:style-name="T21">建議書內容大綱</text:span></text:p>
      <text:p text:style-name="P89"><text:span text:style-name="T1">「○○○○○○○○」系統建置案</text:span></text:p>
      <text:p text:style-name="P90">建議書內容大綱</text:p>
      <text:list xml:id="list915957225026753601" text:style-name="WW8Num40">
        <text:list-item>
          <text:list>
            <text:list-header>
              <text:p text:style-name="P153"><text:span text:style-name="T44">1.</text:span>封面：須書明本標案採購案號、本專案名稱、廠商名稱及負責人</text:p>
              <text:p text:style-name="P166"><text:span text:style-name="T2">2.</text:span><text:span text:style-name="T1">首頁：封面後之第</text:span><text:span text:style-name="T14">○</text:span><text:span text:style-name="T1">頁，參選廠商應製作評選項目與廠商建議書內容對照表，俾利評選委員對照評分</text:span></text:p>
              <text:p text:style-name="P153"><text:span text:style-name="T44">3.</text:span>目錄：須含索引頁次</text:p>
              <text:p text:style-name="P153"><text:span text:style-name="T44">4.</text:span>廠商經驗與能力</text:p>
            </text:list-header>
          </text:list>
        </text:list-item>
      </text:list>
      <text:list xml:id="list4279660732037431689" text:style-name="WW8Num51">
        <text:list-header>
          <text:p text:style-name="P139"><text:span text:style-name="T44">(1)</text:span>公司整體之說明、理念、營業狀況及人力規模。</text:p>
          <text:p text:style-name="P139"><text:span text:style-name="T44">(2)</text:span>承接相關資訊系統案件之經驗與證明（應提出承包相關專案之契約或完工證明）。</text:p>
          <text:p text:style-name="P139"><text:span text:style-name="T44">(3)</text:span>專案人員之學歷及相關工作資歷、證照。</text:p>
          <text:p text:style-name="P139"><text:span text:style-name="T44">(4)</text:span>公司軟體技術、主機管理、資料庫、資訊安全及網路作業對本案支援能力及人力。</text:p>
        </text:list-header>
      </text:list>
      <text:list xml:id="list153649154185212" text:continue-list="list915957225026753601" text:style-name="WW8Num40">
        <text:list-item>
          <text:list>
            <text:list-header>
              <text:p text:style-name="P153"><text:span text:style-name="T44">5.</text:span>技術建議</text:p>
            </text:list-header>
          </text:list>
        </text:list-item>
      </text:list>
      <text:list xml:id="list4005161937636958186" text:style-name="WW8Num49">
        <text:list-header>
          <text:p text:style-name="P140"><text:span text:style-name="T44">(1)</text:span>本專案系統架構規劃(系統架構之可行性、彈性及擴充性)。</text:p>
          <text:p text:style-name="P140"><text:span text:style-name="T44">(2)</text:span>對本專案所提之需求說明之建議處理方式。</text:p>
          <text:p text:style-name="P140"><text:span text:style-name="T44">(3)</text:span>系統建置及整合相關計畫。</text:p>
        </text:list-header>
      </text:list>
      <text:list xml:id="list153649291168625" text:continue-list="list153649154185212" text:style-name="WW8Num40">
        <text:list-item>
          <text:list>
            <text:list-header>
              <text:p text:style-name="P153"><text:span text:style-name="T44">6.</text:span>管理建議</text:p>
            </text:list-header>
          </text:list>
        </text:list-item>
      </text:list>
      <text:list xml:id="list6150870411781040756" text:style-name="WW8Num21">
        <text:list-header>
          <text:p text:style-name="P145"><text:span text:style-name="T2">(1)</text:span><text:span text:style-name="T1">專案規劃(專案管理、建構管理及品質保證，</text:span><text:span text:style-name="T24">具敏捷開發經 </text:span></text:p>
        </text:list-header>
      </text:list>
      <text:p text:style-name="P91"><text:span text:style-name="T24">驗為佳</text:span><text:span text:style-name="T1">)。</text:span></text:p>
      <text:list xml:id="list153648720215672" text:continue-numbering="true" text:style-name="WW8Num21">
        <text:list-header>
          <text:p text:style-name="P141"><text:span text:style-name="T44">(2)</text:span>專案時程(含工作項目劃分、各項工作期程及查核點、交付 </text:p>
        </text:list-header>
      </text:list>
      <text:p text:style-name="P92">項目及日期)</text:p>
      <text:list xml:id="list153649111363936" text:continue-numbering="true" text:style-name="WW8Num21">
        <text:list-header>
          <text:p text:style-name="P141"><text:span text:style-name="T44">(3)</text:span>教育訓練及輔導上線之規劃。</text:p>
          <text:p text:style-name="P141"><text:span text:style-name="T44">(4)</text:span>保固及維護。</text:p>
        </text:list-header>
      </text:list>
      <text:list xml:id="list153648521402978" text:continue-list="list153649291168625" text:style-name="WW8Num40">
        <text:list-item>
          <text:list>
            <text:list-header>
              <text:p text:style-name="P153"><text:span text:style-name="T44">7.</text:span>創意與優規</text:p>
            </text:list-header>
          </text:list>
        </text:list-item>
      </text:list>
      <text:list xml:id="list7048933786202327585" text:style-name="WW8Num50">
        <text:list-header>
          <text:p text:style-name="P142"><text:span text:style-name="T44">(1)</text:span>創意（以與採購標的有關者為限，並須說明是否需要額外經費）。</text:p>
          <text:p text:style-name="P142"><text:span text:style-name="T44">(2)</text:span>廠商承諾額外提供之服務部分。</text:p>
          <text:p text:style-name="P142"><text:span text:style-name="T44">(3)</text:span>有關本案無網路環境下離線操作建議。</text:p>
        </text:list-header>
      </text:list>
      <text:list xml:id="list153647369830228" text:continue-list="list153648521402978" text:style-name="WW8Num40">
        <text:list-item>
          <text:list>
            <text:list-header>
              <text:p text:style-name="P153"><text:span text:style-name="T44">8.</text:span>後續維護經費合理性</text:p>
            </text:list-header>
          </text:list>
        </text:list-item>
      </text:list>
      <text:p text:style-name="P93">保固期滿之後續維護費用。</text:p>
      <text:list xml:id="list153647538999979" text:continue-numbering="true" text:style-name="WW8Num40">
        <text:list-item>
          <text:list>
            <text:list-header>
              <text:p text:style-name="P153"><text:span text:style-name="T44">9.</text:span>附錄</text:p>
            </text:list-header>
          </text:list>
        </text:list-item>
      </text:list>
      <text:p text:style-name="P42"/>
      <text:p text:style-name="P42"/>
      <text:p text:style-name="P42"/>
      <text:p text:style-name="P7"/>
      <text:p text:style-name="P53"><text:soft-page-break/><text:span text:style-name="T21">B. 保密與責任條款</text:span></text:p>
      <text:p text:style-name="P22">保密與責任條款<draw:frame draw:style-name="fr1" draw:name="框架1" text:anchor-type="char" svg:x="-2.223cm" svg:y="-1.235cm" svg:width="0.635cm" svg:height="0.353cm" draw:z-index="0"><draw:text-box><text:p text:style-name="P94"/></draw:text-box></draw:frame></text:p>
      <text:p text:style-name="P14"><text:span text:style-name="T1">立約人 <text:s text:c="2"/>○○○○○○○處 （以下簡稱甲方） <text:s text:c="3"/></text:span></text:p>
      <text:p text:style-name="P13"><text:span text:style-name="T1"><text:s text:c="38"/>（以下簡稱乙方） <text:s text:c="2"/></text:span></text:p>
      <text:p text:style-name="P95">一、乙方對於因遠端監控及連線所取得資料或文件，應負完全保密之責任。</text:p>
      <text:p text:style-name="P96">二、乙方對於交付或告知之文件或資料、其它註明「機密」資料，應負完全保密之責任。</text:p>
      <text:p text:style-name="P96">三、甲方如果發現保密標的遭受未授權之使用、洩密之虞時，應立即通知乙方，並要求乙方採取必要防止措施。倘不當使用，造成違法情事，應依相關法令負其應負之責任。</text:p>
      <text:p text:style-name="P79">四、乙方對於可能接觸系統的帳號密碼與相關設備之服務或維修人員須提供保密管理及內控機制（包括密碼管制、存取記錄等）解決方案與管理規劃。</text:p>
      <text:p text:style-name="P96">五、自本協議書簽署後，乙方對所有資料均負永久保密之責。</text:p>
      <text:p text:style-name="P96">六、契約終止時，乙方應將甲方所提供之資料及因遠端監控及連線所取得資料，包含任何形式資料，例如資料庫、程式、文件、媒體、電子檔、照片及模型等，退還或銷毀。</text:p>
      <text:p text:style-name="P96">七、本條款之效力與釋議應遵循中華民國相關法律為準據，本條款所衍生之爭議應依規定仲裁解決之，如有涉訟，應以中華民國台北地方法院第一審管轄法院。</text:p>
      <text:p text:style-name="P96">八、如乙方在提供服務過程中因為技術錯誤或操作上失誤，造成安全上之事件發生時，廠商應負實質賠償損害之責任。</text:p>
      <text:p text:style-name="P97">九、為避免及彌補安全事件所造成之損害乙方得向保險公司投保損害額度之保險。</text:p>
      <text:p text:style-name="P98">十、本條款由雙方委任代表簽章，共壹式兩份，雙方各執壹份為憑。</text:p>
      <text:p text:style-name="P100"/>
      <text:p text:style-name="P100">甲　方：</text:p>
      <text:p text:style-name="P102">代表人： </text:p>
      <text:p text:style-name="P99">地　址：</text:p>
      <text:p text:style-name="P101">電　話： </text:p>
      <text:p text:style-name="P103">乙　方： </text:p>
      <text:p text:style-name="P103">代表人： </text:p>
      <text:p text:style-name="P104">地　址： </text:p>
      <text:p text:style-name="P105">電　話： </text:p>
      <text:p text:style-name="P18">中華民國　 <text:s text:c="5"/>年 　 <text:s text:c="3"/>月 <text:s text:c="6"/>日訂立</text:p>
      <text:p text:style-name="P42"/>
      <text:p text:style-name="P42"/>
      <text:p text:style-name="P42"/>
      <text:p text:style-name="P42"/>
      <text:p text:style-name="P42"/>
      <text:p text:style-name="P53"><text:soft-page-break/><text:span text:style-name="T21">C. 公務及個人資料保密切結書</text:span></text:p>
      <text:p text:style-name="P54">公務及個人資料保密切結書</text:p>
      <text:p text:style-name="P21"/>
      <text:p text:style-name="P16"/>
      <text:p text:style-name="P106"><text:span text:style-name="T16">本人為○○○○○○○○(機關名稱)「○○○○○○○○」系統建置案得標廠商（　　　　　　　　　　　）指派之工作小組成員，本人同意因從事本案相關工作而經手、保管或取得之個人資料、管理文件、帳號密碼、</text:span><text:span text:style-name="T12">網路電話之任何通訊資料（包含封包資料暨語音資料）</text:span><text:span text:style-name="T16">及公務機密，非因公務並經○○○○○○○○(機關名稱)授權，不得對外提供或是將獲得之全部（或部份）資料內容以各種型式媒體重製發行，並將善盡保管及保密之責任，遵守「中華民國電腦處理個人資料保護法」相關規定。</text:span></text:p>
      <text:p text:style-name="P106"><text:span text:style-name="T16">本人若違反前述保管或保密條款，而致○○○○○○○○(機關名稱)或善意第三者遭受損害，概由本人負責賠償並負相關法律責任。</text:span></text:p>
      <text:p text:style-name="P107">此　致</text:p>
      <text:p text:style-name="P44"><text:span text:style-name="T26">○○○○○○○○</text:span><text:span text:style-name="T43">(機關名稱)</text:span></text:p>
      <text:p text:style-name="P46"/>
      <text:p text:style-name="P45">公司名稱　： </text:p>
      <text:p text:style-name="P45">姓 <text:s text:c="2"/>　 名：</text:p>
      <text:p text:style-name="P45">身分證字號：</text:p>
      <text:p text:style-name="P49">戶籍地址　：</text:p>
      <text:p text:style-name="P20"/>
      <text:p text:style-name="P16"/>
      <text:p text:style-name="P16"/>
      <text:p text:style-name="P43">中華民國　 <text:s text:c="5"/>年 　 <text:s text:c="3"/>月 <text:s text:c="6"/>日簽立</text:p>
      <text:p text:style-name="P55"/>
      <text:p text:style-name="P55"/>
      <text:p text:style-name="P55"/>
      <text:p text:style-name="P55"><text:soft-page-break/>D.專案相關文件參考大綱</text:p>
      <text:p text:style-name="P10"><text:span text:style-name="T11">壹、專案管理計畫書</text:span></text:p>
      <text:list xml:id="list6583599761494529475" text:style-name="WW8Num17">
        <text:list-item>
          <text:list>
            <text:list-header>
              <text:p text:style-name="P168"><text:span text:style-name="T38">一、</text:span>專案概述</text:p>
            </text:list-header>
          </text:list>
        </text:list-item>
      </text:list>
      <text:list xml:id="list2729286838319360959" text:style-name="WW8Num42">
        <text:list-item>
          <text:list>
            <text:list-item>
              <text:p text:style-name="P178">專案名稱</text:p>
            </text:list-item>
            <text:list-item>
              <text:p text:style-name="P178">專案目標</text:p>
            </text:list-item>
            <text:list-item>
              <text:p text:style-name="P178">專案時程</text:p>
            </text:list-item>
          </text:list>
        </text:list-item>
      </text:list>
      <text:list xml:id="list153647872242541" text:continue-list="list6583599761494529475" text:style-name="WW8Num17">
        <text:list-item>
          <text:list>
            <text:list-header>
              <text:p text:style-name="P168">二、專案管理計畫</text:p>
            </text:list-header>
          </text:list>
        </text:list-item>
      </text:list>
      <text:list xml:id="list2135623887505103201" text:style-name="WW8Num53">
        <text:list-item>
          <text:p text:style-name="P179">專案組織與人員（含專案成員聯絡資訊）</text:p>
        </text:list-item>
        <text:list-item>
          <text:p text:style-name="P179">專案時程與查核點</text:p>
        </text:list-item>
        <text:list-item>
          <text:p text:style-name="P179">工作項目說明</text:p>
        </text:list-item>
        <text:list-item>
          <text:p text:style-name="P179">交付項目與時程</text:p>
        </text:list-item>
        <text:list-item>
          <text:p text:style-name="P179">輔導上線計畫</text:p>
        </text:list-item>
        <text:list-item>
          <text:p text:style-name="P179">驗收及確認計畫</text:p>
        </text:list-item>
        <text:list-item>
          <text:p text:style-name="P179">需求變更程序</text:p>
        </text:list-item>
        <text:list-item>
          <text:p text:style-name="P179">建構管理</text:p>
        </text:list-item>
        <text:list-item>
          <text:p text:style-name="P179">品質檢核程序</text:p>
        </text:list-item>
      </text:list>
      <text:list xml:id="list153648263676007" text:continue-list="list153647872242541" text:style-name="WW8Num17">
        <text:list-item>
          <text:list>
            <text:list-header>
              <text:p text:style-name="P168">三、教育訓練</text:p>
            </text:list-header>
          </text:list>
        </text:list-item>
      </text:list>
      <text:list xml:id="list89625745417995857" text:style-name="WW8Num9">
        <text:list-item>
          <text:p text:style-name="P180">訓練項目</text:p>
        </text:list-item>
        <text:list-item>
          <text:p text:style-name="P180">技術移轉</text:p>
        </text:list-item>
      </text:list>
      <text:list xml:id="list153649390318913" text:continue-list="list153648263676007" text:style-name="WW8Num17">
        <text:list-item>
          <text:list>
            <text:list-header>
              <text:p text:style-name="P168">四、保固維護</text:p>
            </text:list-header>
          </text:list>
        </text:list-item>
      </text:list>
      <text:list xml:id="list6255942775556655985" text:style-name="WW8Num31">
        <text:list-item>
          <text:p text:style-name="P181">保固期間內提供之支援服務方式</text:p>
        </text:list-item>
        <text:list-item>
          <text:p text:style-name="P181">保固人力</text:p>
        </text:list-item>
        <text:list-item>
          <text:p text:style-name="P181">保固服務範圍</text:p>
        </text:list-item>
        <text:list-item>
          <text:p text:style-name="P181">維護期間內提供之支援服務方式</text:p>
        </text:list-item>
      </text:list>
      <text:p text:style-name="P109">五、附錄<text:tab/></text:p>
      <text:p text:style-name="P10"><text:span text:style-name="T11">貳、系統規劃文件</text:span></text:p>
      <text:list xml:id="list6498019993114818254" text:style-name="WW8Num16">
        <text:list-header>
          <text:p text:style-name="P169"><text:span text:style-name="T37">一、</text:span>業務作業流程</text:p>
          <text:p text:style-name="P169">二、問題清單</text:p>
          <text:p text:style-name="P169">三、使用者故事(初步專案需求清單)</text:p>
          <text:p text:style-name="P169">四、使用者情境故事地圖（高階使用者情境故事）</text:p>
        </text:list-header>
      </text:list>
      <text:p text:style-name="P110"/>
      <text:p text:style-name="P10"><text:span text:style-name="T11">參、專案需求清單</text:span></text:p>
      <text:list xml:id="list6984068841970507582" text:style-name="WW8Num8">
        <text:list-header>
          <text:p text:style-name="P177"><text:span text:style-name="T25">一、</text:span>使用者情境故事</text:p>
          <text:p text:style-name="P177">二、測試案例</text:p>
        </text:list-header>
      </text:list>
      <text:p text:style-name="P10"><text:span text:style-name="T11">肆、系統測試報告</text:span></text:p>
      <text:list xml:id="list7629855173298645456" text:style-name="WW8Num2">
        <text:list-header>
          <text:p text:style-name="P170"><text:span text:style-name="T27">一、</text:span>前言</text:p>
          <text:p text:style-name="P170">二、簡介</text:p>
        </text:list-header>
      </text:list>
      <text:list xml:id="list5141049012179592836" text:style-name="WW8Num46">
        <text:list-header>
          <text:p text:style-name="P182">1.範圍</text:p>
          <text:p text:style-name="P182">2.參考文件</text:p>
        </text:list-header>
      </text:list>
      <text:list xml:id="list153649410135697" text:continue-list="list7629855173298645456" text:style-name="WW8Num2">
        <text:list-header>
          <text:p text:style-name="P170">三、各測試項目之結果說明</text:p>
        </text:list-header>
      </text:list>
      <text:list xml:id="list7648160000895249765" text:style-name="WW8Num7">
        <text:list-header>
          <text:p text:style-name="P183">1.使用者情境故事（敘明允收條件）。</text:p>
          <text:p text:style-name="P183"><text:soft-page-break/>2.依測試案例之操作與結果</text:p>
        </text:list-header>
      </text:list>
      <text:list xml:id="list153647564678532" text:continue-list="list153649410135697" text:style-name="WW8Num2">
        <text:list-header>
          <text:p text:style-name="P170">四、測試彙總說明</text:p>
        </text:list-header>
      </text:list>
      <text:p text:style-name="P108">五、附件</text:p>
      <text:list xml:id="list957253564634668043" text:style-name="WW8Num30">
        <text:list-header>
          <text:p text:style-name="P184"><text:span text:style-name="T44">1.</text:span>測試紀錄表</text:p>
          <text:p text:style-name="P184"><text:span text:style-name="T44">2.</text:span>測試異常報告</text:p>
        </text:list-header>
      </text:list>
      <text:p text:style-name="P10"><text:span text:style-name="T11">伍、專案工作報告</text:span></text:p>
      <text:list xml:id="list3591840418908559676" text:style-name="WW8Num5">
        <text:list-header>
          <text:p text:style-name="P171"><text:span text:style-name="T46">一、</text:span><text:span text:style-name="T45">使用者情境故事地圖、停車場</text:span>圖</text:p>
          <text:p text:style-name="P171">二、每次循環結束之工作進度圖</text:p>
          <text:p text:style-name="P171">三、會議紀錄</text:p>
        </text:list-header>
      </text:list>
      <text:p text:style-name="P10"><text:span text:style-name="T11">陸、系統需求文件</text:span></text:p>
      <text:list xml:id="list675399944278441126" text:style-name="WW8Num44">
        <text:list-header>
          <text:p text:style-name="P172"><text:span text:style-name="T45">一、</text:span>業務流程</text:p>
          <text:p text:style-name="P172">二、使用者情境故事（敘明允收條件）</text:p>
          <text:p text:style-name="P172">三、測試案例</text:p>
        </text:list-header>
      </text:list>
      <text:p text:style-name="P10"><text:span text:style-name="T11">柒、系統維護手冊</text:span></text:p>
      <text:list xml:id="list7358267353080281739" text:style-name="WW8Num52">
        <text:list-header>
          <text:p text:style-name="P173"><text:span text:style-name="T45">一、</text:span>系統軟硬體環境說明</text:p>
        </text:list-header>
      </text:list>
      <text:list xml:id="list3429572022997878803" text:style-name="WW8Num15">
        <text:list-header>
          <text:p text:style-name="P185"><text:span text:style-name="T47">1.</text:span>應用程式伺服器</text:p>
          <text:p text:style-name="P185"><text:span text:style-name="T47">2.</text:span>資料庫伺服器</text:p>
          <text:p text:style-name="P185"><text:span text:style-name="T47">3.</text:span>CLIENT端作業環境</text:p>
          <text:p text:style-name="P185"><text:span text:style-name="T47">4.</text:span>系統介接及整合說明</text:p>
        </text:list-header>
      </text:list>
      <text:list xml:id="list153647812175900" text:continue-list="list7358267353080281739" text:style-name="WW8Num52">
        <text:list-header>
          <text:p text:style-name="P173">二、系統網路架構說明</text:p>
        </text:list-header>
      </text:list>
      <text:list xml:id="list8765945298201252564" text:style-name="WW8Num36">
        <text:list-header>
          <text:p text:style-name="P186"><text:span text:style-name="T47">1.</text:span>網路架構說明</text:p>
          <text:p text:style-name="P186"><text:span text:style-name="T47">2.</text:span>應用系統伺服器網路架構示意圖</text:p>
          <text:p text:style-name="P186"><text:span text:style-name="T47">3.</text:span>相關主機設備資訊</text:p>
          <text:p text:style-name="P186"><text:span text:style-name="T47">4.</text:span>通訊埠管理</text:p>
        </text:list-header>
      </text:list>
      <text:list xml:id="list153648308663315" text:continue-list="list153647812175900" text:style-name="WW8Num52">
        <text:list-header>
          <text:p text:style-name="P173">三、應用系統安裝程序</text:p>
        </text:list-header>
      </text:list>
      <text:list xml:id="list497705669720690458" text:style-name="WW8Num13">
        <text:list-header>
          <text:p text:style-name="P155"><text:s text:c="10"/><text:span text:style-name="T47">1.</text:span>應用系統伺服主機安裝程序</text:p>
          <text:p text:style-name="P155"><text:span text:style-name="T47"><text:s text:c="10"/>2.</text:span>應用系統伺服主機回復程序</text:p>
          <text:p text:style-name="P155"><text:s text:c="10"/><text:span text:style-name="T47">3.</text:span>組態設定</text:p>
          <text:p text:style-name="P154"><text:s text:c="10"/><text:span text:style-name="T47">4.</text:span>排程管理</text:p>
          <text:p text:style-name="P154"><text:s text:c="10"/><text:span text:style-name="T47">5.</text:span>服務管理</text:p>
        </text:list-header>
      </text:list>
      <text:list xml:id="list153647942931034" text:continue-list="list153648308663315" text:style-name="WW8Num52">
        <text:list-header>
          <text:p text:style-name="P173">四、資料庫備份與回復</text:p>
        </text:list-header>
      </text:list>
      <text:list xml:id="list8553891875342814979" text:style-name="WW8Num39">
        <text:list-header>
          <text:p text:style-name="P156"><text:s text:c="10"/><text:span text:style-name="T47">1.</text:span>資料庫備份作業程序</text:p>
          <text:p text:style-name="P156"><text:s text:c="10"/><text:span text:style-name="T47">2.</text:span>資料庫回復作業程序</text:p>
        </text:list-header>
      </text:list>
      <text:list xml:id="list153647287260062" text:continue-list="list153647942931034" text:style-name="WW8Num52">
        <text:list-header>
          <text:p text:style-name="P173">五、檔案備份與回復</text:p>
        </text:list-header>
      </text:list>
      <text:list xml:id="list579217839563629204" text:style-name="WW8Num32">
        <text:list-header>
          <text:p text:style-name="P157"><text:s text:c="10"/><text:span text:style-name="T47">1.</text:span>檔案備份作業程序</text:p>
          <text:p text:style-name="P157"><text:s text:c="10"/><text:span text:style-name="T47">2.</text:span>檔案回復作業程序</text:p>
        </text:list-header>
      </text:list>
      <text:list xml:id="list153648504293589" text:continue-list="list153647287260062" text:style-name="WW8Num52">
        <text:list-header>
          <text:p text:style-name="P173">六、異常事件處理程序</text:p>
        </text:list-header>
      </text:list>
      <text:list xml:id="list8830191882642810710" text:style-name="WW8Num23">
        <text:list-header>
          <text:p text:style-name="P158"><text:s text:c="10"/><text:span text:style-name="T47">1.</text:span>系統發生異常時之檢查順序</text:p>
          <text:p text:style-name="P158"><text:s text:c="10"/><text:span text:style-name="T47">2.</text:span>系統重新設定應注意事項</text:p>
          <text:p text:style-name="P158"><text:s text:c="10"/><text:span text:style-name="T47">3.</text:span>執行資料還原作業之注意事項</text:p>
          <text:p text:style-name="P158"><text:s text:c="10"/><text:span text:style-name="T47">4.</text:span>系統功能異常事件處理程序（FAQ）</text:p>
        </text:list-header>
      </text:list>
      <text:list xml:id="list153649264793524" text:continue-list="list153648504293589" text:style-name="WW8Num52">
        <text:list-header>
          <text:p text:style-name="P173">七、應用系統設計說明</text:p>
        </text:list-header>
      </text:list>
      <text:list xml:id="list3830550527866286159" text:style-name="WW8Num20">
        <text:list-header>
          <text:p text:style-name="P160"><text:soft-page-break/><text:s text:c="11"/><text:span text:style-name="T47">1.</text:span>應用系統目錄及檔案配置</text:p>
          <text:p text:style-name="P160"><text:s text:c="11"/><text:span text:style-name="T47">2.</text:span>程式編碼原則（含訊息設計）</text:p>
          <text:p text:style-name="P159"><text:s text:c="11"/><text:span text:style-name="T47">3.</text:span>程式清單及說明（使用者情境故事與程式之對照）</text:p>
          <text:p text:style-name="P159"><text:s text:c="11"/><text:span text:style-name="T47">4.</text:span>應用系統介接說明（輸入、輸出、內控機制）</text:p>
        </text:list-header>
      </text:list>
      <text:list xml:id="list153647567768438" text:continue-list="list153649264793524" text:style-name="WW8Num52">
        <text:list-header>
          <text:p text:style-name="P173">八、資料庫設計說明</text:p>
        </text:list-header>
      </text:list>
      <text:list xml:id="list4115045718547580528" text:style-name="WW8Num41">
        <text:list-header>
          <text:p text:style-name="P161"><text:s text:c="11"/><text:span text:style-name="T47">1.</text:span>資料庫編碼原則</text:p>
          <text:p text:style-name="P161"><text:s text:c="11"/><text:span text:style-name="T47">2.</text:span>資料庫檔案清單與說明</text:p>
        </text:list-header>
      </text:list>
      <text:p text:style-name="P10"><text:span text:style-name="T11">捌、使用者操作手冊</text:span></text:p>
      <text:list xml:id="list3928030804692626151" text:style-name="WW8Num10">
        <text:list-header>
          <text:p text:style-name="P174"><text:span text:style-name="T45">一、</text:span>作業概述</text:p>
          <text:p text:style-name="P174">二、使用者端環境需求及安裝程序</text:p>
          <text:p text:style-name="P174">三、系統操作說明</text:p>
        </text:list-header>
      </text:list>
      <text:list xml:id="list776431473366625717" text:style-name="WW8Num59">
        <text:list-header>
          <text:p text:style-name="P163"><text:s text:c="11"/><text:span text:style-name="T47">1.</text:span>版面配置原則</text:p>
          <text:p text:style-name="P163"><text:s text:c="11"/><text:span text:style-name="T47">2.</text:span>共同性操作原則</text:p>
          <text:p text:style-name="P162"><text:s text:c="11"/><text:span text:style-name="T47">3.</text:span>功能操作說明</text:p>
          <text:p text:style-name="P162"><text:s text:c="11"/><text:span text:style-name="T47">4.</text:span>其他注意事項</text:p>
        </text:list-header>
      </text:list>
      <text:p text:style-name="P10"><text:span text:style-name="T11">玖、壓力測試報告</text:span></text:p>
      <text:list xml:id="list473513187546004159" text:style-name="WW8Num34">
        <text:list-header>
          <text:p text:style-name="P175"><text:span text:style-name="T45">一、</text:span>測試目的</text:p>
          <text:p text:style-name="P175">二、壓力測試脚本</text:p>
          <text:p text:style-name="P175">三、壓力測試說明</text:p>
        </text:list-header>
      </text:list>
      <text:list xml:id="list4854605874835820687" text:style-name="WW8Num11">
        <text:list-item>
          <text:list>
            <text:list-header>
              <text:p text:style-name="P164"><text:s text:c="11"/><text:span text:style-name="T47">1.</text:span>測試環境</text:p>
              <text:p text:style-name="P164"><text:s text:c="11"/><text:span text:style-name="T47">2.</text:span>壓力測試目標</text:p>
              <text:p text:style-name="P164"><text:s text:c="11"/><text:span text:style-name="T47">3.</text:span>測試結果</text:p>
            </text:list-header>
          </text:list>
        </text:list-item>
      </text:list>
      <text:p text:style-name="P10"><text:span text:style-name="T11">拾、資安檢測報告</text:span></text:p>
      <text:list xml:id="list4357108706025513906" text:style-name="WW8Num22">
        <text:list-header>
          <text:p text:style-name="P176"><text:span text:style-name="T45">一、</text:span>檢測工具</text:p>
          <text:p text:style-name="P176">二、弱點掃描結果（含OWASP Top 10漏洞檢測）</text:p>
          <text:p text:style-name="P176">三、程式原始碼檢測方法及結果</text:p>
        </text:list-header>
      </text:list>
      <text:p text:style-name="P11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together="always"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style>
    <style:style style:name="Heading_20_2" style:display-name="Heading 2" style:family="paragraph" style:parent-style-name="Standard" style:next-style-name="Standard" style:default-outline-level="2" style:class="text">
      <style:paragraph-properties fo:keep-together="always"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style>
    <style:style style:name="Heading_20_3" style:display-name="Heading 3" style:family="paragraph" style:parent-style-name="Standard" style:next-style-name="Standard" style:default-outline-level="3" style:class="text">
      <style:paragraph-properties fo:keep-together="always"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style>
    <style:style style:name="Heading_20_4" style:display-name="Heading 4" style:family="paragraph" style:parent-style-name="Standard" style:next-style-name="Standard" style:default-outline-level="4" style:class="text">
      <style:paragraph-properties fo:margin-top="0.423cm" fo:margin-bottom="0.071cm" loext:contextual-spacing="tru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style:text-properties fo:color="#2e74b5" style:font-name="Calibri Light" fo:font-family="'Calibri Light'" style:font-family-generic="swiss" style:font-pitch="variable" fo:font-size="16pt" fo:font-weight="normal"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27cm" fo:text-indent="1.693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2.002cm" fo:margin-left="3.27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2.849cm" fo:margin-left="3.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3.695cm" fo:margin-left="4.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4.542cm" fo:margin-left="5.38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5.389cm" fo:margin-left="6.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6.235cm" fo:margin-left="7.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7.082cm" fo:margin-left="7.92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7.929cm" fo:margin-left="8.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8.775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528cm" fo:margin-left="2.4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79cm" fo:margin-left="1.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1.528cm" fo:margin-left="2.3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374cm" fo:margin-left="3.22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3.221cm" fo:margin-left="4.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4.068cm" fo:margin-left="4.9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4.914cm" fo:margin-left="5.76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5.761cm" fo:margin-left="6.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6.608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51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2.09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2.944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3.791cm" fo:margin-left="4.63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4.63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5.484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6.331cm" fo:margin-left="7.17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7.17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8.02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2.117cm" fo:margin-left="2.963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27cm" fo:text-indent="2.963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51cm" fo:margin-left="2.09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2.09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2.944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3.791cm" fo:margin-left="4.63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4.63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5.484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6.331cm" fo:margin-left="7.17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7.17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8.02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963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5.503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8.043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1.752cm" fo:margin-left="2.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27cm" fo:text-indent="0.847cm" fo:margin-left="1.74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164cm" fo:margin-left="1.0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1.012cm" fo:margin-left="1.85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1.859cm" fo:margin-left="2.70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2.706cm" fo:margin-left="3.5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3.552cm" fo:margin-left="4.3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4.399cm" fo:margin-left="5.24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5.246cm" fo:margin-left="6.0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6.092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2.889cm" fo:margin-left="3.73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3.736cm" fo:margin-left="5.0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4.583cm" fo:margin-left="5.4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5.429cm" fo:margin-left="6.27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6.276cm" fo:margin-left="7.1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7.123cm" fo:margin-left="7.9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7.969cm" fo:margin-left="8.81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8.816cm" fo:margin-left="9.6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9.663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693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1.693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318cm" fo:margin-left="0.953cm"/>
        </style:list-level-properties>
        <style:text-properties style:font-name="Arial"/>
      </text:list-level-style-bullet>
      <text:list-level-style-number text:level="3" text:style-name="WW8Num33z2" style:num-prefix="（"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1.101cm" fo:margin-left="2.3cm"/>
        </style:list-level-properties>
      </text:list-level-style-number>
      <text:list-level-style-number text:level="2" text:style-name="WW8Num35z1"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2.963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margin-left="0.212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847cm" fo:margin-left="1.058cm"/>
        </style:list-level-properties>
        <style:text-properties style:font-name="Arial"/>
      </text:list-level-style-bullet>
      <text:list-level-style-number text:level="3" text:style-name="WW8Num37z2" style:num-suffix="." style:num-format="i">
        <style:list-level-properties text:list-level-position-and-space-mode="label-alignment" fo:text-align="end">
          <style:list-level-label-alignment text:label-followed-by="listtab" fo:text-indent="1.693cm" fo:margin-left="1.90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2.54cm" fo:margin-left="2.752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3.387cm" fo:margin-left="3.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4.233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5.08cm" fo:margin-left="5.292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5.927cm" fo:margin-left="6.1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6.773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1.693cm" fo:margin-left="2.59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2.963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5.503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8.043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1.27cm" fo:text-indent="1.316cm" fo:margin-left="2.588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2.164cm" fo:margin-left="3.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3.011cm" fo:margin-left="3.85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3.858cm" fo:margin-left="4.704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4.704cm" fo:margin-left="5.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5.551cm" fo:margin-left="6.39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6.398cm" fo:margin-left="7.244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7.244cm" fo:margin-left="8.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8.091cm" fo:margin-left="8.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79cm" fo:margin-left="1.316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45z4" style:num-suffix="、" style:num-format="1" text:start-value="6">
        <style:list-level-properties text:list-level-position-and-space-mode="label-alignment">
          <style:list-level-label-alignment text:label-followed-by="listtab" fo:text-indent="3.387cm" fo:margin-left="4.868cm"/>
        </style:list-level-properties>
      </text:list-level-style-number>
      <text:list-level-style-number text:level="6" text:style-name="WW8Num45z5" style:num-suffix="、" style:num-format="1" text:start-value="2">
        <style:list-level-properties text:list-level-position-and-space-mode="label-alignment">
          <style:list-level-label-alignment text:label-followed-by="listtab" fo:text-indent="4.233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2.54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5.08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7.62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fo:text-indent="1.528cm" fo:margin-left="2.4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79cm" fo:margin-left="1.5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1.528cm" fo:margin-left="2.37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2.374cm" fo:margin-left="3.221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3.221cm" fo:margin-left="4.0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4.068cm" fo:margin-left="4.91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4.914cm" fo:margin-left="5.761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5.761cm" fo:margin-left="6.6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6.608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listtab" text:list-tab-stop-position="1.27cm" fo:text-indent="0.847cm" fo:margin-left="1.746cm"/>
        </style:list-level-properties>
      </text:list-level-style-number>
      <text:list-level-style-number text:level="2" text:style-name="WW8Num50z1" style:num-suffix="、" style:num-format="1">
        <style:list-level-properties text:list-level-position-and-space-mode="label-alignment">
          <style:list-level-label-alignment text:label-followed-by="listtab" fo:margin-left="0.84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1">
        <style:list-level-properties text:list-level-position-and-space-mode="label-alignment">
          <style:list-level-label-alignment text:label-followed-by="listtab" fo:text-indent="1.528cm" fo:margin-left="2.42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79cm" fo:margin-left="1.5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1.528cm" fo:margin-left="2.37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2.374cm" fo:margin-left="3.221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3.221cm" fo:margin-left="4.06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4.068cm" fo:margin-left="4.91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4.914cm" fo:margin-left="5.761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5.761cm" fo:margin-left="6.60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6.608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listtab" text:list-tab-stop-position="1.27cm" fo:text-indent="2.117cm" fo:margin-left="2.963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2.963cm" fo:margin-left="3.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3.81cm" fo:margin-left="4.65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4.657cm" fo:margin-left="5.503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6.35cm" fo:margin-left="7.19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7.197cm" fo:margin-left="8.043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8.89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1.693cm" fo:margin-left="2.54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2.251cm" fo:margin-left="2.886cm"/>
        </style:list-level-properties>
      </text:list-level-style-number>
      <text:list-level-style-number text:level="2" text:style-name="WW8Num56z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1.752cm" fo:margin-left="2.598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3.38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4.233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5.92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6.773cm" fo:margin-left="7.62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7.62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8.46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1.27cm" fo:text-indent="1.82cm" fo:margin-left="2.667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2.667cm" fo:margin-left="3.51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3.514cm" fo:margin-left="4.3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4.36cm" fo:margin-left="5.20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5.207cm" fo:margin-left="6.05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6.054cm" fo:margin-left="6.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6.9cm" fo:margin-left="7.74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7.747cm" fo:margin-left="8.59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8.594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1.27cm" fo:text-indent="2.963cm" fo:margin-left="3.81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3.81cm" fo:margin-left="4.65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4.657cm" fo:margin-left="5.50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5.503cm" fo:margin-left="6.3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6.35cm" fo:margin-left="7.19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7.197cm" fo:margin-left="8.04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8.043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8.89cm" fo:margin-left="9.73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9.73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1.041cm" loext:contextual-spacing="false" fo:text-align="center" style:justify-single-word="false">
        <style:tab-stops>
          <style:tab-stop style:position="7.325cm" style:type="center"/>
          <style:tab-stop style:position="14.651cm" style:type="right"/>
        </style:tab-stops>
      </style:paragraph-properties>
      <style:text-properties fo:font-size="10pt" style:font-size-asian="10pt" style:font-size-complex="10pt"/>
    </style:style>
    <style:style style:name="MP2" style:family="paragraph" style:parent-style-name="Standard">
      <style:paragraph-properties fo:margin-top="0cm" fo:margin-bottom="1.041cm" loext:contextual-spacing="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國才</meta:initial-creator>
    <meta:creation-date>2017-05-23T14:49:00</meta:creation-date>
    <dc:date>2017-05-23T15:36:46.798000000</dc:date>
    <meta:editing-cycles>3</meta:editing-cycles>
    <meta:generator>LibreOffice/5.1.6.2$Windows_x86 LibreOffice_project/07ac168c60a517dba0f0d7bc7540f5afa45f0909</meta:generator>
    <meta:editing-duration>PT3M</meta:editing-duration>
    <meta:document-statistic meta:table-count="4" meta:image-count="0" meta:object-count="0" meta:page-count="22" meta:paragraph-count="478" meta:word-count="10440" meta:character-count="11376" meta:non-whitespace-character-count="10902"/>
  </office:meta>
</office:document-meta>
</file>