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4cm" fo:margin-top="0cm" fo:margin-bottom="0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C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style:min-row-height="2.355cm" fo:keep-together="auto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A3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1.B3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2" style:family="table">
      <style:table-properties style:width="14.048cm" fo:margin-top="0cm" fo:margin-bottom="0cm" table:align="center" style:writing-mode="lr-tb"/>
    </style:style>
    <style:style style:name="表格2.A" style:family="table-column">
      <style:table-column-properties style:column-width="3.23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753cm"/>
    </style:style>
    <style:style style:name="表格2.D" style:family="table-column">
      <style:table-column-properties style:column-width="2.759cm"/>
    </style:style>
    <style:style style:name="表格2.E" style:family="table-column">
      <style:table-column-properties style:column-width="2.554cm"/>
    </style:style>
    <style:style style:name="表格2.1" style:family="table-row">
      <style:table-row-properties style:min-row-height="0.4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0.5pt solid #00000a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2.3" style:family="table-row">
      <style:table-row-properties style:min-row-height="0.51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3" style:family="table">
      <style:table-properties style:width="14.616cm" fo:margin-top="0cm" fo:margin-bottom="0cm" table:align="center" style:writing-mode="lr-tb"/>
    </style:style>
    <style:style style:name="表格3.A" style:family="table-column">
      <style:table-column-properties style:column-width="2.484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808cm"/>
    </style:style>
    <style:style style:name="表格3.D" style:family="table-column">
      <style:table-column-properties style:column-width="4.322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3.C1" style:family="table-cell">
      <style:table-cell-properties style:vertical-align="middle" fo:padding-left="0.049cm" fo:padding-right="0.049cm" fo:padding-top="0cm" fo:padding-bottom="0cm" fo:border-left="none" fo:border-right="1pt solid #000001" fo:border-top="1pt solid #00000a" fo:border-bottom="0.5pt solid #00000a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1pt solid #000001" fo:border-top="0.5pt solid #00000a" fo:border-bottom="0.5pt solid #00000a"/>
    </style:style>
    <style:style style:name="表格3.7" style:family="table-row">
      <style:table-row-properties style:min-row-height="5.644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none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a" fo:border-right="1pt solid #000001" fo:border-top="0.5pt solid #00000a" fo:border-bottom="0.5pt solid #00000a"/>
    </style:style>
    <style:style style:name="表格3.11" style:family="table-row">
      <style:table-row-properties style:min-row-height="0.609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1pt solid #000001" fo:border-top="0.5pt solid #00000a" fo:border-bottom="1pt solid #00000a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0.776cm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line-height="0.776cm" fo:text-align="start" style:justify-single-word="false"/>
    </style:style>
    <style:style style:name="P7" style:family="paragraph" style:parent-style-name="Standard">
      <style:paragraph-properties fo:line-height="0.847cm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9" style:family="paragraph" style:parent-style-name="Standard">
      <style:paragraph-properties fo:line-height="0.706cm" fo:orphans="2" fo:widows="2" style:snap-to-layout-grid="false"/>
      <style:text-properties fo:color="#000000" style:font-name="新細明體" style:letter-kerning="false" style:font-name-asian="新細明體1" style:font-name-complex="新細明體1" style:font-size-complex="12pt"/>
    </style:style>
    <style:style style:name="P10" style:family="paragraph" style:parent-style-name="Standard">
      <style:paragraph-properties fo:line-height="0.776cm">
        <style:tab-stops>
          <style:tab-stop style:position="1cm"/>
        </style:tab-stops>
      </style:paragraph-properties>
      <style:text-properties fo:color="#000000" style:font-name="新細明體" fo:font-weight="bold" style:font-name-asian="新細明體1" style:font-weight-asian="bold" style:font-size-complex="12pt"/>
    </style:style>
    <style:style style:name="P11" style:family="paragraph" style:parent-style-name="Standard">
      <style:paragraph-properties fo:line-height="0.847cm" fo:text-align="center" style:justify-single-word="false" fo:orphans="2" fo:widows="2"/>
    </style:style>
    <style:style style:name="P12" style:family="paragraph" style:parent-style-name="Standard">
      <style:paragraph-properties fo:line-height="0.847cm" fo:orphans="2" fo:widows="2" style:snap-to-layout-grid="false"/>
    </style:style>
    <style:style style:name="P13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4" style:family="paragraph" style:parent-style-name="Standard">
      <style:paragraph-properties fo:line-height="0.706cm" fo:orphans="2" fo:widows="2" style:snap-to-layout-grid="false"/>
    </style:style>
    <style:style style:name="P15" style:family="paragraph" style:parent-style-name="Standard">
      <style:paragraph-properties fo:margin-left="0cm" fo:margin-right="0.423cm" fo:margin-top="0.318cm" fo:margin-bottom="0cm" loext:contextual-spacing="false" fo:line-height="0.917cm" fo:text-indent="0cm" style:auto-text-indent="false"/>
    </style:style>
    <style:style style:name="P16" style:family="paragraph" style:parent-style-name="Standard">
      <style:paragraph-properties fo:margin-left="0.501cm" fo:margin-right="0cm" fo:line-height="0.776cm" fo:text-indent="0cm" style:auto-text-indent="false"/>
    </style:style>
    <style:style style:name="P17" style:family="paragraph" style:parent-style-name="Standard">
      <style:paragraph-properties fo:margin-left="1.863cm" fo:margin-right="0cm" fo:line-height="0.776cm" fo:text-align="start" style:justify-single-word="false" fo:text-indent="-0.039cm" style:auto-text-indent="false"/>
    </style:style>
    <style:style style:name="P18" style:family="paragraph" style:parent-style-name="Standard">
      <style:paragraph-properties fo:margin-left="1.863cm" fo:margin-right="0cm" fo:line-height="0.776cm" fo:text-align="justify" style:justify-single-word="false" fo:text-indent="-0.039cm" style:auto-text-indent="false"/>
    </style:style>
    <style:style style:name="P19" style:family="paragraph" style:parent-style-name="Standard">
      <style:paragraph-properties fo:margin-left="1.503cm" fo:margin-right="0cm" fo:line-height="0.847cm" fo:text-indent="-0.025cm" style:auto-text-indent="false"/>
      <style:text-properties fo:color="#000000" style:font-name="新細明體" style:font-name-asian="新細明體1" style:font-size-complex="12pt"/>
    </style:style>
    <style:style style:name="P20" style:family="paragraph" style:parent-style-name="Standard">
      <style:paragraph-properties fo:margin-left="0.847cm" fo:margin-right="0cm" fo:line-height="0.847cm" fo:text-indent="0cm" style:auto-text-indent="false"/>
    </style:style>
    <style:style style:name="P21" style:family="paragraph" style:parent-style-name="Standard">
      <style:paragraph-properties fo:margin-top="0.494cm" fo:margin-bottom="0cm" loext:contextual-spacing="false" fo:line-height="0.847cm">
        <style:tab-stops>
          <style:tab-stop style:position="1cm"/>
        </style:tab-stops>
      </style:paragraph-properties>
      <style:text-properties fo:color="#000000" style:font-name="新細明體" style:font-name-asian="新細明體1" style:font-size-complex="12pt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826cm" style:auto-text-indent="false"/>
    </style:style>
    <style:style style:name="P23" style:family="paragraph" style:parent-style-name="Standard">
      <style:paragraph-properties fo:margin-left="0.995cm" fo:margin-right="0cm" fo:line-height="0.776cm" fo:text-align="justify" style:justify-single-word="false" fo:text-indent="0.004cm" style:auto-text-indent="false"/>
    </style:style>
    <style:style style:name="P24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998cm" fo:margin-right="0cm" fo:line-height="0.776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  <style:text-properties fo:color="#ff0000" style:font-name="新細明體" style:font-name-asian="新細明體1" style:font-size-complex="12pt"/>
    </style:style>
    <style:style style:name="P27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  <style:text-properties fo:color="#ff0000" style:text-line-through-style="solid" style:text-line-through-type="double" style:font-name="新細明體" style:font-name-asian="新細明體1" style:font-size-complex="12pt"/>
    </style:style>
    <style:style style:name="P28" style:family="paragraph" style:parent-style-name="Standard">
      <style:paragraph-properties fo:margin-left="0.783cm" fo:margin-right="0cm" fo:line-height="0.776cm" fo:text-indent="-0.03cm" style:auto-text-indent="false"/>
    </style:style>
    <style:style style:name="P29" style:family="paragraph" style:parent-style-name="Standard" style:master-page-name="Converted38">
      <style:paragraph-properties style:page-number="auto" style:snap-to-layout-grid="false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  <style:text-properties fo:color="#000000" style:font-name="新細明體" style:font-name-asian="新細明體1" style:font-size-complex="12pt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fo:color="#000000" style:font-name="新細明體" style:font-name-asian="新細明體1" style:font-size-complex="12pt"/>
    </style:style>
    <style:style style:name="P34" style:family="paragraph" style:parent-style-name="Standard" style:master-page-name="Standard">
      <style:paragraph-properties fo:line-height="0.917cm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footnote_20_text" style:master-page-name="Converted4">
      <style:paragraph-properties style:page-number="auto"/>
    </style:style>
    <style:style style:name="P37" style:family="paragraph" style:parent-style-name="footnote_20_text" style:master-page-name="Converted6">
      <style:paragraph-properties style:page-number="auto"/>
    </style:style>
    <style:style style:name="P38" style:family="paragraph" style:parent-style-name="footnote_20_text" style:master-page-name="Converted8">
      <style:paragraph-properties style:page-number="auto"/>
    </style:style>
    <style:style style:name="P39" style:family="paragraph" style:parent-style-name="footnote_20_text" style:master-page-name="Converted10">
      <style:paragraph-properties style:page-number="auto"/>
    </style:style>
    <style:style style:name="P40" style:family="paragraph" style:parent-style-name="footnote_20_text" style:master-page-name="Converted12">
      <style:paragraph-properties style:page-number="auto"/>
    </style:style>
    <style:style style:name="P41" style:family="paragraph" style:parent-style-name="footnote_20_text" style:master-page-name="Converted14">
      <style:paragraph-properties style:page-number="auto"/>
    </style:style>
    <style:style style:name="P42" style:family="paragraph" style:parent-style-name="footnote_20_text" style:master-page-name="Converted16">
      <style:paragraph-properties style:page-number="auto"/>
    </style:style>
    <style:style style:name="P43" style:family="paragraph" style:parent-style-name="footnote_20_text" style:master-page-name="Converted18">
      <style:paragraph-properties style:page-number="auto"/>
    </style:style>
    <style:style style:name="P44" style:family="paragraph" style:parent-style-name="footnote_20_text" style:master-page-name="Converted20">
      <style:paragraph-properties style:page-number="auto"/>
    </style:style>
    <style:style style:name="P45" style:family="paragraph" style:parent-style-name="footnote_20_text" style:master-page-name="Converted22">
      <style:paragraph-properties style:page-number="auto"/>
    </style:style>
    <style:style style:name="P46" style:family="paragraph" style:parent-style-name="footnote_20_text" style:master-page-name="Converted24">
      <style:paragraph-properties style:page-number="auto"/>
    </style:style>
    <style:style style:name="P47" style:family="paragraph" style:parent-style-name="footnote_20_text" style:master-page-name="Converted26">
      <style:paragraph-properties style:page-number="auto"/>
    </style:style>
    <style:style style:name="P48" style:family="paragraph" style:parent-style-name="footnote_20_text" style:master-page-name="Converted28">
      <style:paragraph-properties style:page-number="auto"/>
    </style:style>
    <style:style style:name="P49" style:family="paragraph" style:parent-style-name="footnote_20_text" style:master-page-name="Converted30">
      <style:paragraph-properties style:page-number="auto"/>
    </style:style>
    <style:style style:name="P50" style:family="paragraph" style:parent-style-name="footnote_20_text" style:master-page-name="Converted32">
      <style:paragraph-properties style:page-number="auto"/>
    </style:style>
    <style:style style:name="P51" style:family="paragraph" style:parent-style-name="footnote_20_text" style:master-page-name="Converted34">
      <style:paragraph-properties style:page-number="auto"/>
    </style:style>
    <style:style style:name="P52" style:family="paragraph" style:parent-style-name="footnote_20_text" style:master-page-name="Converted36">
      <style:paragraph-properties style:page-number="auto"/>
    </style:style>
    <style:style style:name="P53" style:family="paragraph" style:parent-style-name="footnote_20_text" style:master-page-name="Converted40">
      <style:paragraph-properties style:page-number="auto"/>
    </style:style>
    <style:style style:name="P54" style:family="paragraph" style:parent-style-name="footnote_20_text" style:master-page-name="Converted42">
      <style:paragraph-properties style:page-number="auto"/>
    </style:style>
    <style:style style:name="P55" style:family="paragraph" style:parent-style-name="List_20_Paragraph" style:list-style-name="WWNum43">
      <style:paragraph-properties fo:line-height="0.776cm">
        <style:tab-stops>
          <style:tab-stop style:position="1cm"/>
        </style:tab-stops>
      </style:paragraph-properties>
    </style:style>
    <style:style style:name="P56" style:family="paragraph" style:parent-style-name="List_20_Paragraph">
      <style:paragraph-properties fo:margin-left="1.845cm" fo:margin-right="0cm" fo:line-height="0.776cm" fo:text-indent="0cm" style:auto-text-indent="false"/>
    </style:style>
    <style:style style:name="P57" style:family="paragraph" style:parent-style-name="List_20_Paragraph">
      <style:paragraph-properties fo:margin-left="1.845cm" fo:margin-right="0cm" fo:line-height="0.776cm" fo:text-align="start" style:justify-single-word="false" fo:text-indent="0cm" style:auto-text-indent="false"/>
    </style:style>
    <style:style style:name="P58" style:family="paragraph" style:parent-style-name="List_20_Paragraph">
      <style:paragraph-properties fo:margin-left="1.845cm" fo:margin-right="0cm" fo:line-height="0.776cm" fo:text-align="justify" style:justify-single-word="false" fo:text-indent="0cm" style:auto-text-indent="false"/>
    </style:style>
    <style:style style:name="P59" style:family="paragraph" style:parent-style-name="List_20_Paragraph" style:list-style-name="WWNum41">
      <style:paragraph-properties fo:margin-left="0.45cm" fo:margin-right="0cm" fo:line-height="0.847cm" fo:text-align="justify" style:justify-single-word="false" fo:text-indent="-0.45cm" style:auto-text-indent="false" style:snap-to-layout-grid="false"/>
    </style:style>
    <style:style style:name="P60" style:family="paragraph" style:parent-style-name="List_20_Paragraph">
      <style:paragraph-properties fo:margin-left="0.635cm" fo:margin-right="0cm" fo:line-height="0.776cm" fo:text-indent="0.309cm" style:auto-text-indent="false"/>
    </style:style>
    <style:style style:name="P61" style:family="paragraph" style:parent-style-name="Frame_20_contents">
      <style:text-properties style:use-window-font-color="true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71717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T2" style:family="text">
      <style:text-properties fo:color="#385623" style:font-name="新細明體" fo:font-size="16pt" fo:font-weight="bold" style:font-name-asian="新細明體1" style:font-size-asian="16pt" style:font-weight-asian="bold" style:font-name-complex="新細明體1" style:font-size-complex="16pt"/>
    </style:style>
    <style:style style:name="T3" style:family="text">
      <style:text-properties fo:color="#385623" style:font-name="新細明體" fo:font-size="13pt" fo:font-weight="bold" style:font-name-asian="新細明體1" style:font-size-asian="13pt" style:font-weight-asian="bold" style:font-name-complex="新細明體1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font-name="新細明體" fo:font-weight="bold" style:font-name-asian="新細明體1" style:font-weight-asian="bold" style:font-size-complex="12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style:font-name="新細明體" style:font-name-asian="新細明體1" style:font-size-complex="12pt"/>
    </style:style>
    <style:style style:name="T8" style:family="text">
      <style:text-properties style:font-name="新細明體" style:font-name-asian="新細明體1" style:language-asian="zh" style:country-asian="HK" style:font-size-complex="12pt"/>
    </style:style>
    <style:style style:name="T9" style:family="text">
      <style:text-properties style:font-name="新細明體" style:font-name-asian="新細明體1" style:language-asian="zh" style:country-asian="HK"/>
    </style:style>
    <style:style style:name="T10" style:family="text">
      <style:text-properties style:font-name="新細明體" fo:font-size="10pt" style:font-name-asian="新細明體1" style:font-size-asian="10pt" style:font-size-complex="10pt"/>
    </style:style>
    <style:style style:name="T11" style:family="text">
      <style:text-properties fo:color="#000000" style:font-name="新細明體" style:font-name-asian="新細明體1" style:font-size-complex="12pt"/>
    </style:style>
    <style:style style:name="T12" style:family="text">
      <style:text-properties fo:color="#000000" style:font-name="新細明體" style:font-name-asian="新細明體1" style:language-asian="zh" style:country-asian="HK" style:font-size-complex="12pt"/>
    </style:style>
    <style:style style:name="T13" style:family="text">
      <style:text-properties fo:color="#000000" style:font-name="新細明體" style:font-name-asian="新細明體1" style:font-name-complex="Calibri1" style:font-size-complex="12pt"/>
    </style:style>
    <style:style style:name="T14" style:family="text">
      <style:text-properties fo:color="#000000" style:font-name="新細明體" style:font-name-asian="新細明體1"/>
    </style:style>
    <style:style style:name="T15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6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7" style:family="text">
      <style:text-properties fo:color="#000000" style:font-name="新細明體" style:letter-kerning="false" style:font-name-asian="新細明體1" style:font-name-complex="新細明體1"/>
    </style:style>
    <style:style style:name="T18" style:family="text">
      <style:text-properties fo:color="#000000" style:font-name="新細明體" style:letter-kerning="false" style:font-name-asian="新細明體1" style:font-name-complex="細明體1" style:font-size-complex="12pt"/>
    </style:style>
    <style:style style:name="T19" style:family="text">
      <style:text-properties fo:color="#000000" style:font-name="新細明體" fo:font-weight="bold" style:font-name-asian="新細明體1" style:font-weight-asian="bold" style:font-size-complex="12pt"/>
    </style:style>
    <style:style style:name="T20" style:family="text">
      <style:text-properties fo:color="#000000" style:font-name="新細明體" fo:font-weight="bold" style:font-name-asian="新細明體1" style:font-weight-asian="bold"/>
    </style:style>
    <style:style style:name="T21" style:family="text">
      <style:text-properties fo:color="#000000" style:font-name-asian="新細明體1" style:font-name-complex="Calibri1" style:font-size-complex="12pt"/>
    </style:style>
    <style:style style:name="T22" style:family="text">
      <style:text-properties fo:color="#000000" style:font-name-asian="新細明體1" style:font-name-complex="Calibri1"/>
    </style:style>
    <style:style style:name="T23" style:family="text">
      <style:text-properties fo:color="#000000" style:font-name-asian="新細明體1" style:language-asian="zh" style:country-asian="HK" style:font-name-complex="Calibri1" style:font-size-complex="12pt"/>
    </style:style>
    <style:style style:name="T24" style:family="text">
      <style:text-properties fo:color="#000000" style:text-underline-style="none" style:font-name-asian="新細明體1" style:font-name-complex="Calibri1"/>
    </style:style>
    <style:style style:name="T25" style:family="text">
      <style:text-properties fo:color="#000000" style:letter-kerning="false" style:font-name-asian="新細明體1" style:font-name-complex="Calibri1" style:font-size-complex="12pt"/>
    </style:style>
    <style:style style:name="T26" style:family="text">
      <style:text-properties style:font-name-asian="新細明體1" style:font-name-complex="Calibri1"/>
    </style:style>
    <style:style style:name="T27" style:family="text">
      <style:text-properties style:font-name-asian="新細明體1" style:font-name-complex="Calibri1" style:font-size-complex="12pt"/>
    </style:style>
    <style:style style:name="T28" style:family="text">
      <style:text-properties style:font-name-asian="新細明體1" style:language-asian="zh" style:country-asian="HK" style:font-name-complex="Calibri1"/>
    </style:style>
    <style:style style:name="T29" style:family="text">
      <style:text-properties fo:color="#00000a" style:font-name="新細明體" style:text-underline-style="none" style:font-name-asian="新細明體1"/>
    </style:style>
    <style:style style:name="T30" style:family="text">
      <style:text-properties fo:color="#00000a" style:text-underline-style="none" style:font-name-asian="新細明體1" style:font-name-complex="Calibri1"/>
    </style:style>
    <style:style style:name="T31" style:family="text">
      <style:text-properties style:font-name="微軟正黑體" style:font-name-asian="微軟正黑體1"/>
    </style:style>
    <style:style style:name="T32" style:family="text">
      <style:text-properties style:letter-kerning="false" style:font-name-asian="新細明體1" style:font-name-complex="Calibri1" style:font-size-complex="12pt"/>
    </style:style>
    <style:style style:name="T33" style:family="text">
      <style:text-properties fo:font-size="10pt" style:font-name-asian="新細明體1" style:font-size-asian="10pt" style:font-name-complex="Calibri1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7030a0" style:font-name="新細明體" fo:font-weight="bold" style:font-name-asian="新細明體1" style:font-weight-asian="bold" style:font-size-complex="12pt"/>
    </style:style>
    <style:style style:name="T36" style:family="text">
      <style:text-properties fo:color="#7030a0" style:font-name="新細明體" fo:font-weight="bold" style:font-name-asian="新細明體1" style:font-weight-asian="bold"/>
    </style:style>
    <style:style style:name="T37" style:family="text">
      <style:text-properties fo:color="#7030a0" fo:font-weight="bold" style:letter-kerning="false" style:font-name-asian="新細明體1" style:font-weight-asian="bold" style:font-name-complex="Calibri1" style:font-size-complex="12pt"/>
    </style:style>
    <style:style style:name="T38" style:family="text">
      <style:text-properties fo:color="#0563c1" style:text-underline-style="solid" style:text-underline-width="auto" style:text-underline-color="font-color" style:letter-kerning="false" style:font-name-asian="新細明體1" style:font-name-complex="Calibri1" style:font-size-complex="12pt"/>
    </style:style>
    <style:style style:name="T39" style:family="text">
      <style:text-properties style:text-position="super 58%" style:letter-kerning="false" style:font-name-asian="新細明體1" style:font-name-complex="Calibri1" style:font-size-complex="12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公共政策網路參與專欄</text:span></text:p>
      <text:p text:style-name="P15"><text:span text:style-name="T2">烏克蘭公共政策網路參與簡介</text:span><text:span text:style-name="T3"> </text:span></text:p>
      <text:p text:style-name="P1"><text:span text:style-name="T4">公共政策網路參與平臺團隊專案經理 劉健祥　　　　</text:span></text:p>
      <text:p text:style-name="P2"><text:span text:style-name="T5">壹、前言</text:span></text:p>
      <text:p text:style-name="P3"><text:span text:style-name="T11"><text:s text:c="4"/>放眼全球，各國興起民眾網路參與公共政策浪潮，也極力推動開放政府擴展民眾參與及對話合作，本次將以自蘇聯解體後重新獨立的烏克蘭為主題，介紹其社會發展與政策制定相關的「烏克蘭總統請願網」</text:span><text:span text:style-name="T21">（</text:span><text:a xlink:type="simple" xlink:href="https://petition.president.gov.ua/" text:style-name="Internet_20_link" text:visited-style-name="Visited_20_Internet_20_Link">https://petition.president.gov.ua/</text:a><text:span text:style-name="T21">）及「烏克蘭內閣請願網」（</text:span><text:a xlink:type="simple" xlink:href="https://petition.kmu.gov.ua/" text:style-name="Internet_20_link" text:visited-style-name="Visited_20_Internet_20_Link">https://petition.kmu.gov.ua/</text:a><text:span text:style-name="T11">）運作機制及該國公共政策網路參與之態樣。</text:span></text:p>
      <text:list xml:id="list116836210" text:style-name="WWNum43">
        <text:list-item>
          <text:p text:style-name="P55"><text:span text:style-name="T5">烏克蘭公共政策線上參與及發展</text:span></text:p>
        </text:list-item>
      </text:list>
      <text:p text:style-name="P2"><text:span text:style-name="T11"><text:s text:c="2"/>一、公共政策線上參與依據</text:span></text:p>
      <text:p text:style-name="P16"><text:span text:style-name="T11"><text:s text:c="3"/>（一）、公民參與政策的法源依據</text:span></text:p>
      <text:p text:style-name="P57"><text:span text:style-name="T11"><text:s text:c="8"/>烏克蘭憲法第</text:span><text:span text:style-name="T21">40條</text:span><text:span text:style-name="T21"><text:note text:id="ftn1" text:note-class="footnote"><text:note-citation>1</text:note-citation><text:note-body><text:p text:style-name="P35"><text:span text:style-name="footnote_20_reference"><text:span text:style-name="T26"/></text:span><text:span text:style-name="T26"> </text:span><text:span text:style-name="T6">烏克蘭憲法參考資料：</text:span><text:a xlink:type="simple" xlink:href="https://zakon2.rada.gov.ua/laws/show/254%D0%BA/96-%D0%B2%D1%80" text:style-name="Internet_20_link" text:visited-style-name="Visited_20_Internet_20_Link"><text:span text:style-name="T26">https://zakon2.rada.gov.ua/laws/show/254%D0%BA/96-%D0%B2%D1%80</text:span></text:a></text:p></text:note-body></text:note></text:span><text:span text:style-name="T21">確立了烏克蘭公民或團體皆可直接向烏克蘭</text:span><text:span text:style-name="T23">政府提出訴求，</text:span><text:span text:style-name="T21"> <text:s/></text:span></text:p>
      <text:p text:style-name="P57"><text:span text:style-name="T21"><text:s text:c="4"/></text:span><text:span text:style-name="T23">其相關公民權益與規範受到</text:span><text:span text:style-name="T21">1996年通過的「民眾訴求」法案第23-1條</text:span><text:span text:style-name="T21"><text:note text:id="ftn2" text:note-class="footnote"><text:note-citation>2</text:note-citation><text:note-body><text:p text:style-name="P36"><text:span text:style-name="footnote_20_reference"><text:span text:style-name="T26"/></text:span><text:span text:style-name="T26"> </text:span><text:span text:style-name="T6">烏克蘭法律：</text:span><text:a xlink:type="simple" xlink:href="https://zakon.rada.gov.ua/laws/show/393/96-%D0%B2%D1%80#n145" text:style-name="Internet_20_link" text:visited-style-name="Visited_20_Internet_20_Link"><text:span text:style-name="T26">https://zakon.rada.gov.ua/laws/show/393/96-%D0%B2%D1%80#n145</text:span></text:a></text:p></text:note-body></text:note></text:span><text:span text:style-name="T21">及2008年2</text:span></text:p>
      <text:p text:style-name="P57"><text:span text:style-name="T21"><text:s text:c="4"/>月7日</text:span><text:span text:style-name="T11">頒布的「確保落實及保障其憲法對國家機構和地方自治機構上訴權的優先原</text:span></text:p>
      <text:p text:style-name="P58"><text:span text:style-name="T11"><text:s text:c="4"/>則」所保護及律訂。</text:span></text:p>
      <text:p text:style-name="P2"><text:span text:style-name="T11"><text:s text:c="6"/>（二）、法源演變及參與管道</text:span></text:p>
      <text:p text:style-name="P57"><text:span text:style-name="T11"><text:s text:c="8"/>烏克蘭的公民政策參與</text:span><text:span text:style-name="T12">及討論公共事務的管道</text:span><text:span text:style-name="T12"><text:note text:id="ftn3" text:note-class="footnote"><text:note-citation>3</text:note-citation><text:note-body><text:p text:style-name="P37"><text:span text:style-name="footnote_20_reference"><text:span text:style-name="T26"/></text:span><text:span text:style-name="T6"> 烏克蘭內閣官方網站:</text:span><text:a xlink:type="simple" xlink:href="https://www.kmu.gov.ua/ua" text:style-name="Internet_20_link" text:visited-style-name="Visited_20_Internet_20_Link">https://www.kmu.gov.ua/ua</text:a><text:span text:style-name="T24"> </text:span></text:p><text:p text:style-name="footnote_20_text"><text:span text:style-name="T29">烏克蘭總統官方網站:</text:span><text:a xlink:type="simple" xlink:href="file:///D:/Upload/administrator/10/relfile/0/12909/%20https:/www.president.gov.ua/" text:style-name="Internet_20_link" text:visited-style-name="Visited_20_Internet_20_Link"><text:span text:style-name="T30"> https://www.president.gov.ua/</text:span></text:a></text:p></text:note-body></text:note></text:span><text:span text:style-name="T11">中，提供了包含24小時服務的</text:span></text:p>
      <text:p text:style-name="P58"><text:span text:style-name="T11"><text:s text:c="3"/>「政府熱線</text:span><text:span text:style-name="T21">1545」</text:span><text:span text:style-name="T21"><text:note text:id="ftn4" text:note-class="footnote"><text:note-citation>4</text:note-citation><text:note-body><text:p text:style-name="P38"><text:span text:style-name="footnote_20_reference"><text:span text:style-name="T26"/></text:span><text:span text:style-name="T6"> 與臺灣市民</text:span><text:span text:style-name="T26">1999專線相似，專門受理民眾申訴的問題，權責機關將透過電話或電子郵件，來協助解決民眾提出的問題。</text:span></text:p></text:note-body></text:note></text:span><text:span text:style-name="T21">及烏克蘭「線上請願網」</text:span><text:span text:style-name="T23">等</text:span><text:span text:style-name="T21">。</text:span></text:p>
      <text:p text:style-name="P57"><text:span text:style-name="T21"><text:s text:c="8"/>由於在2013年底發生了著名的「烏克蘭親歐盟示威運動」（Euromaidan）後， </text:span></text:p>
      <text:p text:style-name="P57"><text:span text:style-name="T21"><text:s text:c="4"/>烏克蘭政府於2015年7月2日修正1996年通過的「民眾訴求」法案第23-1條，該</text:span></text:p>
      <text:p text:style-name="P57"><text:span text:style-name="T21"><text:s text:c="4"/>法案確立了線上訴求及政府需回應與解決的方式</text:span><text:span text:style-name="T21"><text:note text:id="ftn5" text:note-class="footnote"><text:note-citation>5</text:note-citation><text:note-body><text:p text:style-name="P39"><text:span text:style-name="footnote_20_reference"><text:span text:style-name="T26"/></text:span><text:span text:style-name="T26"> 2015年7月2日補充23-1條內容：</text:span><text:a xlink:type="simple" xlink:href="https://zakon.rada.gov.ua/laws/show/577-19#n17" text:style-name="Internet_20_link" text:visited-style-name="Visited_20_Internet_20_Link"><text:span text:style-name="T26">https://zakon.rada.gov.ua/laws/show/577-19#n17</text:span></text:a></text:p></text:note-body></text:note></text:span><text:span text:style-name="T21">，烏克蘭總統也於2015年8月28</text:span></text:p>
      <text:p text:style-name="P57"><text:span text:style-name="T21"><text:s text:c="4"/>日發布「向烏克蘭總統提交電子請願程序之審議程序」法令</text:span><text:span text:style-name="T21"><text:note text:id="ftn6" text:note-class="footnote"><text:note-citation>6</text:note-citation><text:note-body><text:p text:style-name="P40"><text:span text:style-name="footnote_20_reference"><text:span text:style-name="T26"/></text:span><text:span text:style-name="T26"> 烏克蘭總統令（523/2015</text:span><text:span text:style-name="T6">）關於提交烏克蘭總統的電子請願書的審議程序</text:span><text:a xlink:type="simple" xlink:href="https://www.president.gov.ua/documents/5232015-19384" text:style-name="Internet_20_link" text:visited-style-name="Visited_20_Internet_20_Link"><text:span text:style-name="T26">https://www.president.gov.ua/documents/5232015-19384</text:span></text:a></text:p></text:note-body></text:note></text:span><text:span text:style-name="T21">，並於次日（2015年8</text:span></text:p>
      <text:p text:style-name="P57"><text:span text:style-name="T21"><text:s text:c="4"/>月29</text:span><text:span text:style-name="T11">日）</text:span><text:span text:style-name="T11"><text:note text:id="ftn7" text:note-class="footnote"><text:note-citation>7</text:note-citation><text:note-body><text:p text:style-name="P41"><text:span text:style-name="footnote_20_reference"/><text:span text:style-name="T31"> 總統請願網上線時間參考資料 </text:span><text:a xlink:type="simple" xlink:href="https://uk.wikinews.org/wiki/%D0%9D%D0%B0_%D1%81%D0%B0%D0%B9%D1%82%D1%96_%D0%9F%D1%80%D0%B5%D0%B7%D0%B8%D0%B4%D0%B5%D0%BD%D1%82%D0%B0_%D0%A3%D0%BA%D1%80%D0%B0%D1%97%D0%BD%D0%B8_%D0%BF%D1%80%D0%B8%D0%B9%D0%BC%D0%B0%D1%8E%D1%82%D1%8C_%D0%BF%D0%B5%D1%82%D0%B8%D1%86%D1%96%D1%97" text:style-name="Internet_20_link" text:visited-style-name="Visited_20_Internet_20_Link">https://uk.wikinews.org/wiki/</text:a>На_сайті_Президента_України_приймають_петиції</text:p></text:note-body></text:note></text:span><text:span text:style-name="T11">正式啟用「烏克蘭總統請願網」。一年後，</text:span><text:span text:style-name="T21">2016年8月30日</text:span><text:span text:style-name="T21"><text:note text:id="ftn8" text:note-class="footnote"><text:note-citation>8</text:note-citation><text:note-body><text:p text:style-name="P42"><text:span text:style-name="footnote_20_reference"/> <text:span text:style-name="T31">烏克蘭內閣請願網成立新聞稿：</text:span><text:a xlink:type="simple" xlink:href="https://www.kmu.gov.ua/ua/news/249271319" text:style-name="Internet_20_link" text:visited-style-name="Visited_20_Internet_20_Link"><text:span text:style-name="T31">https://www.kmu.gov.ua/ua/news/249271319</text:span></text:a></text:p></text:note-body></text:note></text:span><text:span text:style-name="T11">也正式成</text:span></text:p>
      <text:p text:style-name="P56"><text:span text:style-name="T11"><text:s text:c="4"/>立「烏克蘭內閣請願網」，民眾可以由個人或團體，針對議題的性質，於不同平臺</text:span></text:p>
      <text:p text:style-name="P56"><text:span text:style-name="T11"><text:s text:c="4"/>提出訴求。</text:span></text:p>
      <text:p text:style-name="P2"><text:span text:style-name="T11"><text:s text:c="6"/>（三）、總統請願網與內閣請願網的運作程序與差異</text:span></text:p>
      <text:p text:style-name="P17"><text:span text:style-name="T11"><text:s text:c="8"/>依據烏克蘭法律「民眾訴求」</text:span><text:span text:style-name="T21">第23-1條，烏克蘭民眾皆可於此二請願網透過 </text:span></text:p>
      <text:p text:style-name="P17"><text:span text:style-name="T21"><text:s text:c="4"/>線上提交請願書，權責機關應在收到請願書2個工作日內檢核完成，倘若該請願書</text:span></text:p>
      <text:p text:style-name="P17"><text:soft-page-break/><text:span text:style-name="T21"><text:s text:c="4"/>在三個月內，達到25,000人附議，此請願書將進入審議程序，權責機關須於審議</text:span></text:p>
      <text:p text:style-name="P17"><text:span text:style-name="T21"><text:s text:c="4"/>之日起10個工作天</text:span><text:span text:style-name="T11">內進行審議說明，同時於議題收到之日起一個月內進行審議並</text:span></text:p>
      <text:p text:style-name="P18"><text:span text:style-name="T11"><text:s text:c="4"/>完成處理程序。</text:span></text:p>
      <text:p text:style-name="P19"/>
      <text:p text:style-name="P20"><text:span text:style-name="T11"><text:s text:c="17"/>本文綜整兩大請願網提案範圍及拒絕提案原因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1"><text:span text:style-name="T15">總統請願網</text:span></text:p>
          </table:table-cell>
          <table:table-cell table:style-name="表格1.C1" office:value-type="string">
            <text:p text:style-name="P11"><text:span text:style-name="T15">內閣請願網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5">提案範圍</text:span></text:p>
          </table:table-cell>
          <table:table-cell table:style-name="表格1.B2" office:value-type="string">
            <text:p text:style-name="P12"><text:span text:style-name="T15">總統職權內</text:span><text:span text:style-name="T15"><text:note text:id="ftn9" text:note-class="footnote"><text:note-citation>9</text:note-citation><text:note-body><text:p text:style-name="P43"><text:span text:style-name="footnote_20_reference"><text:span text:style-name="T26"/></text:span><text:span text:style-name="T26"> </text:span><text:span text:style-name="T6">依烏克蘭憲法第五節</text:span><text:span text:style-name="T26">第106</text:span><text:span text:style-name="T6">條規範總統相關職權範圍：</text:span><text:a xlink:type="simple" xlink:href="https://www.president.gov.ua/ua/documents/constitution/konstituciya-ukrayini-rozdil-v" text:style-name="Internet_20_link" text:visited-style-name="Visited_20_Internet_20_Link"><text:span text:style-name="T26">https://www.president.gov.ua/ua/documents/constitution/konstituciya-ukrayini-rozdil-v</text:span></text:a></text:p></text:note-body></text:note></text:span><text:span text:style-name="T15">之事務<text:line-break/>（依烏克蘭憲法第五節第</text:span><text:span text:style-name="T25">106</text:span><text:span text:style-name="T15">條規範）</text:span></text:p>
          </table:table-cell>
          <table:table-cell table:style-name="表格1.C2" office:value-type="string">
            <text:p text:style-name="P12"><text:span text:style-name="T15">法律（刑事、民事）、民生經濟（含經濟保護與競爭）、財政、勞工、教育、稅務、文化等（</text:span><text:span text:style-name="T25">依2016年7月22日發佈之第457號</text:span><text:span text:style-name="T15">法案規範）</text:span><text:span text:style-name="T15"><text:note text:id="ftn10" text:note-class="footnote"><text:note-citation>10</text:note-citation><text:note-body><text:p text:style-name="P44"><text:span text:style-name="footnote_20_reference"><text:span text:style-name="T26"/></text:span><text:span text:style-name="T6"> 烏克蘭內閣請願網第</text:span><text:span text:style-name="T26">457號方案：</text:span><text:a xlink:type="simple" xlink:href="https://www.kmu.gov.ua/ua/npas/249212541" text:style-name="Internet_20_link" text:visited-style-name="Visited_20_Internet_20_Link"><text:span text:style-name="T26">https://www.kmu.gov.ua/ua/npas/249212541</text:span></text:a></text:p></text:note-body></text:note>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5">拒絕提案</text:span></text:p>
          </table:table-cell>
          <table:table-cell table:style-name="表格1.B3" table:number-columns-spanned="2" office:value-type="string">
            <text:list xml:id="list134972760" text:style-name="WWNum41">
              <text:list-item>
                <text:p text:style-name="P59"><text:span text:style-name="T12">意圖推翻憲法秩序</text:span></text:p>
              </text:list-item>
              <text:list-item>
                <text:p text:style-name="P59"><text:span text:style-name="T12">侵犯烏克蘭領土完整性</text:span></text:p>
              </text:list-item>
              <text:list-item>
                <text:p text:style-name="P59"><text:span text:style-name="T12">宣傳戰爭、暴力等</text:span></text:p>
              </text:list-item>
              <text:list-item>
                <text:p text:style-name="P59"><text:span text:style-name="T12">蓄意煽動種族、宗教等議題</text:span></text:p>
              </text:list-item>
              <text:list-item>
                <text:p text:style-name="P59"><text:span text:style-name="T12">要求恐怖主義行為</text:span></text:p>
              </text:list-item>
              <text:list-item>
                <text:p text:style-name="P59"><text:span text:style-name="T12">侵犯人權和自由的呼籲</text:span></text:p>
              </text:list-item>
              <text:list-item>
                <text:p text:style-name="P59"><text:span text:style-name="T12">含有淫穢詞彙和辱罵語言</text:span></text:p>
              </text:list-item>
            </text:list>
          </table:table-cell>
          <table:covered-table-cell/>
        </table:table-row>
      </table:table>
      <text:p text:style-name="P21"/>
      <text:p text:style-name="P21"/>
      <text:p text:style-name="P21"/>
      <text:p text:style-name="P5"><text:span text:style-name="T19">參、烏克蘭總統與內閣請願網</text:span></text:p>
      <text:p text:style-name="P22"><text:span text:style-name="T11">烏克蘭線上請願的資格，無提議年齡限制的規定，只要是擁有烏克蘭國籍者皆可提出請願、進行附議，線上請願可以民眾個人或團體名議進行，</text:span><text:span text:style-name="T7">以下分別介紹總統請願網與內閣請願網的線上註冊、提案與附議程序</text:span></text:p>
      <text:p text:style-name="P3"><text:span text:style-name="T7"><text:s text:c="2"/></text:span><text:span text:style-name="T8">一、</text:span><text:span text:style-name="T7">烏克蘭總統請願網</text:span></text:p>
      <text:p text:style-name="P23"><text:span text:style-name="T7"><text:s text:c="5"/>烏克蘭總統請願網，屬</text:span><text:span text:style-name="T11">總統權責範圍內的請願機制（依烏克蘭憲法第五節第</text:span><text:span text:style-name="T21">106條）</text:span><text:span text:style-name="T7">， </text:span></text:p>
      <text:p text:style-name="P23"><text:span text:style-name="T7"><text:s/>負責對請願書進行初步審查，通過審查並達到附議門檻之提案，該國總統將會給予適當的回</text:span></text:p>
      <text:p text:style-name="P23"><text:soft-page-break/><text:span text:style-name="T7"><text:s/>應，</text:span><text:span text:style-name="T11">再向</text:span><text:span text:style-name="T7">烏克蘭議會提交審議決定是否採行</text:span><text:span text:style-name="T7"><text:note text:id="ftn11" text:note-class="footnote"><text:note-citation>11</text:note-citation><text:note-body><text:p text:style-name="P45"><text:span text:style-name="footnote_20_reference"><text:span text:style-name="T26"/></text:span><text:span text:style-name="T26"> </text:span><text:span text:style-name="T6">在處理請願書的問題時，為烏克蘭總統針對該請願書提出建議，並做出回應，</text:span></text:p><text:p text:style-name="footnote_20_text"><text:span text:style-name="T6">並按照既定程序向烏克蘭最高拉達提交有關的法律草案。</text:span></text:p></text:note-body></text:note></text:span><text:span text:style-name="T7">。</text:span></text:p>
      <text:p text:style-name="P5"><text:span text:style-name="T7">（一）、請願申請方式</text:span></text:p>
      <text:p text:style-name="P24"><text:span text:style-name="T11"><text:s text:c="6"/>依據烏克蘭法律「民眾訴求</text:span><text:span text:style-name="T21">」第5條及2015年7月2日修正的烏克蘭法第577-VIII號</text:span></text:p>
      <text:p text:style-name="P24"><text:span text:style-name="T21"><text:s/>「烏克蘭法律修正案」</text:span><text:span text:style-name="T21"><text:note text:id="ftn12" text:note-class="footnote"><text:note-citation>12</text:note-citation><text:note-body><text:p text:style-name="P46"><text:span text:style-name="footnote_20_reference"><text:span text:style-name="T26"/></text:span><text:span text:style-name="T6"> 烏克蘭法</text:span><text:span text:style-name="T26">第577-VIII號「烏克蘭法律修正案」</text:span><text:a xlink:type="simple" xlink:href="https://zakon2.rada.gov.ua/rada/show/577-19?lang=ru" text:style-name="Internet_20_link" text:visited-style-name="Visited_20_Internet_20_Link"><text:span text:style-name="T24">https://zakon2.rada.gov.ua/rada/show/577-19?lang=ru</text:span></text:a></text:p></text:note-body></text:note></text:span><text:span text:style-name="T21">，民眾</text:span><text:span text:style-name="T11">線上請願，請願書必須填寫請願人姓名、居住地、陳述所提</text:span></text:p>
      <text:p text:style-name="P24"><text:span text:style-name="T11"><text:s text:c="2"/>出事項建議，不符合者將不予以通過審核。</text:span><text:span text:style-name="T7">民眾於總統請願網進行線上請願前，皆需先於</text:span></text:p>
      <text:p text:style-name="P24"><text:span text:style-name="T7"><text:s text:c="2"/>網站註冊。註冊流程如下：</text:span></text:p>
      <text:p text:style-name="P60"><text:span text:style-name="T21">1. 在註冊頁面上填寫個人電子信箱。</text:span></text:p>
      <text:p text:style-name="P60"><text:span text:style-name="T21">2. 系統將會寄送驗證信至填寫之電子信箱，點擊後即可開通帳戶。</text:span></text:p>
      <text:p text:style-name="P60"><text:span text:style-name="T21">3</text:span><text:span text:style-name="T11">. 開通帳戶後，即可登入總統請願網建立請願書。</text:span></text:p>
      <text:p text:style-name="P28"><text:span text:style-name="T11"><text:s text:c="8"/>烏克蘭總統請願網也另外提供範例</text:span><text:span text:style-name="T11"><text:note text:id="ftn13" text:note-class="footnote"><text:note-citation>13</text:note-citation><text:note-body><text:p text:style-name="P47"><text:span text:style-name="footnote_20_reference"><text:span text:style-name="T26"/></text:span><text:span text:style-name="T6"> 民眾向烏克蘭總統提出上訴的範例</text:span><text:a xlink:type="simple" xlink:href="https://www.president.gov.ua/appeals/sample-grom" text:style-name="Internet_20_link" text:visited-style-name="Visited_20_Internet_20_Link"><text:span text:style-name="T26">https://www.president.gov.ua/appeals/sample-grom</text:span></text:a><text:span text:style-name="T26"> ，</text:span><text:span text:style-name="T9">其中個人資料包括</text:span><text:span text:style-name="T6">姓名、申請人地址、身分 (軍人、退休人員、退役軍人</text:span><text:span text:style-name="T26">等)，</text:span><text:span text:style-name="T28">可依</text:span><text:span text:style-name="T26">聲明/請願/申訴/提案</text:span><text:span text:style-name="T28">等4種主題提出申請</text:span></text:p></text:note-body></text:note></text:span><text:span text:style-name="T11">爲民眾說明填寫內容，包含「</text:span><text:span text:style-name="T12">個人資料</text:span><text:span text:style-name="T11">」、「</text:span><text:span text:style-name="T12">請願</text:span></text:p>
      <text:p text:style-name="P28"><text:span text:style-name="T11"><text:s text:c="4"/></text:span><text:span text:style-name="T12">主題</text:span><text:span text:style-name="T11">」</text:span><text:span text:style-name="T12">及</text:span><text:span text:style-name="T11">「</text:span><text:span text:style-name="T12">請願內容</text:span><text:span text:style-name="T11">」等，民眾填寫完成後即可</text:span><text:span text:style-name="T12">申請</text:span><text:span text:style-name="T11">。</text:span></text:p>
      <text:p text:style-name="P2"><text:span text:style-name="T7">（二）、</text:span><text:span text:style-name="T11">附議方式與成案條件</text:span></text:p>
      <text:p text:style-name="P24"><text:span text:style-name="T11"><text:s text:c="6"/>欲前往附議之民眾，僅需至烏克蘭總統網以電子郵件註冊會員並完成驗證後即可附議，</text:span></text:p>
      <text:p text:style-name="P24"><text:span text:style-name="T11"><text:s text:c="2"/>每則請願書附議期限為三個月，請願書成案條</text:span><text:span text:style-name="T21">件為25,000份，成案</text:span><text:span text:style-name="T11">後，總統依其職權回應，</text:span></text:p>
      <text:p text:style-name="P24"><text:span text:style-name="T11"><text:s text:c="2"/>並可將提案送交議會審議後決定是否採行。</text:span></text:p>
      <text:p text:style-name="P3"><text:span text:style-name="T11"><text:s text:c="11"/></text:span><text:span text:style-name="T21">2019年3月烏克蘭總統大選後一周，即有民眾在總統請願網上提出「請烏克蘭總統</text:span></text:p>
      <text:p text:style-name="P3"><text:span text:style-name="T21"><text:s text:c="7"/>Volodymyr Zelensky辭職」</text:span><text:span text:style-name="T21"><text:note text:id="ftn14" text:note-class="footnote"><text:note-citation>14</text:note-citation><text:note-body><text:p text:style-name="P48"><text:span text:style-name="footnote_20_reference"><text:span text:style-name="T26"/></text:span><text:span text:style-name="T26"> 「請烏克蘭總統Volodymyr Zelensky辭職 」</text:span><text:a xlink:type="simple" xlink:href="https://petition.president.gov.ua/petition/53360" text:style-name="Internet_20_link" text:visited-style-name="Visited_20_Internet_20_Link"><text:span text:style-name="T26">https://petition.president.gov.ua/petition/53360</text:span></text:a></text:p></text:note-body></text:note></text:span><text:span text:style-name="T21">的請願書，該請願附議人數高達60,189人，遠高於附議門檻 </text:span></text:p>
      <text:p text:style-name="P6"><text:span text:style-name="T21"><text:s text:c="7"/>25,000</text:span><text:span text:style-name="T11">人，而烏克蘭總統更以幽默的方式回復此議題，總統表示，請願書並無中止總統權</text:span></text:p>
      <text:p text:style-name="P6"><text:span text:style-name="T11"><text:s text:c="7"/>力的效力。能中止總統的權力，如烏克蘭憲法第</text:span><text:span text:style-name="T21">108條</text:span><text:span text:style-name="T21"><text:note text:id="ftn15" text:note-class="footnote"><text:note-citation>15</text:note-citation><text:note-body><text:p text:style-name="P49"><text:span text:style-name="footnote_20_reference"><text:span text:style-name="T26"/></text:span><text:span text:style-name="T26"> </text:span><text:span text:style-name="T6">烏克蘭憲法第</text:span><text:span text:style-name="T26">108條: </text:span><text:a xlink:type="simple" xlink:href="https://zakon4.rada.gov.ua/laws/show/254%D0%BA/96-%D0%B2%D1%80" text:style-name="Internet_20_link" text:visited-style-name="Visited_20_Internet_20_Link"><text:span text:style-name="T24">https://zakon4.rada.gov.ua/laws/show/254%D0%BA/96-%D0%B2%D1%80</text:span></text:a></text:p></text:note-body></text:note></text:span><text:span text:style-name="T21">所規定，唯有總統辭職、因健康 </text:span></text:p>
      <text:p text:style-name="P6"><text:span text:style-name="T21"><text:s text:c="7"/>原因無法行使其權力、依照彈劾的程序撤職或死亡等，才能中止其權力。但由於辭職、健</text:span></text:p>
      <text:p text:style-name="P6"><text:span text:style-name="T21"><text:s text:c="7"/>康因素及死亡皆非目前可達到之條件，因此建議議會代表，盡快通過總統本人於2019年</text:span></text:p>
      <text:p text:style-name="P6"><text:span text:style-name="T21"><text:s text:c="7"/>5月29日向議會提交之「撤除烏克蘭總統職務的特別程序（彈劾）」，以達到合法的解除</text:span></text:p>
      <text:p text:style-name="P3"><text:span text:style-name="T21"><text:s text:c="7"/>總統職</text:span><text:span text:style-name="T11">務之期望。</text:span></text:p>
      <text:p text:style-name="P25"><text:span text:style-name="T11"><text:s text:c="6"/>而在提出「請烏克蘭總統</text:span><text:span text:style-name="T21">Volodymyr Zelensky辭職」請願的隔天，民眾也提議了「取消</text:span></text:p>
      <text:p text:style-name="P25"><text:span text:style-name="T21"><text:s text:c="2"/>請願烏克蘭總統Volodymyr Zelensky的辭職」</text:span><text:span text:style-name="T21"><text:note text:id="ftn16" text:note-class="footnote"><text:note-citation>16</text:note-citation><text:note-body><text:p text:style-name="P50"><text:span text:style-name="footnote_20_reference"><text:span text:style-name="T26"/></text:span><text:span text:style-name="T6">「取消請願</text:span><text:span text:style-name="T26">№22/ 053360-ep烏克蘭總統Volodymyr Zelensky的辭職」</text:span><text:a xlink:type="simple" xlink:href="https://petition.president.gov.ua/petition/53988" text:style-name="Internet_20_link" text:visited-style-name="Visited_20_Internet_20_Link"><text:span text:style-name="T24">https://petition.president.gov.ua/petition/53988</text:span></text:a></text:p></text:note-body></text:note></text:span><text:span text:style-name="T21">之請願書，該則議題附議數為27,060人，通</text:span></text:p>
      <text:p text:style-name="P25"><text:span text:style-name="T21"><text:s text:c="2"/>過附議門檻，因此總統親自回應表示感謝每位民眾的支持與附議，但為尊重民主機制及維</text:span></text:p>
      <text:p text:style-name="P25"><text:span text:style-name="T21"><text:s text:c="2"/>護每個人提出意見的權利，因此總統依其職權表達不支持撤銷「取消請願烏克蘭總統</text:span></text:p>
      <text:p text:style-name="P24"><text:span text:style-name="T21"><text:s text:c="2"/>Volodymyr Zelensky的辭職</text:span><text:span text:style-name="T11">」之提案，因此撤銷請願書之提案不予通過。</text:span></text:p>
      <text:p text:style-name="P25"><text:span text:style-name="T11"><text:s text:c="6"/>總統請願網另一則有趣的提案是</text:span><text:span text:style-name="T21">於2019年5月2</text:span><text:span text:style-name="T11">日民眾提出</text:span><text:span text:style-name="T11"><text:note text:id="ftn17" text:note-class="footnote"><text:note-citation>17</text:note-citation><text:note-body><text:p text:style-name="P51"><text:span text:style-name="footnote_20_reference"><text:span text:style-name="T26"/></text:span><text:span text:style-name="T26"> 2019年5月20為烏克蘭弟6任總統之就職典禮</text:span></text:p></text:note-body></text:note></text:span><text:span text:style-name="T11">，名稱為「</text:span><text:span text:style-name="T21">ПОДЯКА </text:span></text:p>
      <text:p text:style-name="P25"><text:span text:style-name="T21"><text:s text:c="2"/>ПРЕЗИДЕНТУ!!</text:span><text:span text:style-name="T11">!」</text:span><text:span text:style-name="T11"><text:note text:id="ftn18" text:note-class="footnote"><text:note-citation>18</text:note-citation><text:note-body><text:p text:style-name="P52"><text:span text:style-name="footnote_20_reference"><text:span text:style-name="T26"/></text:span><text:span text:style-name="T26"> </text:span><text:span text:style-name="T32">「ПОДЯКА ПРЕЗИДЕНТУ!!!」</text:span><text:span text:style-name="footnote_20_reference"><text:span text:style-name="T32"> </text:span></text:span><text:span text:style-name="T32">(謝謝總統!!!)</text:span></text:p><text:p text:style-name="footnote_20_text"><text:a xlink:type="simple" xlink:href="https://petition.president.gov.ua/petition/52500" text:style-name="Internet_20_link" text:visited-style-name="Visited_20_Internet_20_Link"><text:span text:style-name="T26">https://petition.president.gov.ua/petition/52500</text:span></text:a></text:p></text:note-body></text:note></text:span><text:span text:style-name="T11">（謝謝總統</text:span><text:span text:style-name="T21">!!!）</text:span><text:span text:style-name="T11">之提案，提議內容：「烏克蘭人民感謝彼得·波洛申</text:span></text:p>
      <text:p text:style-name="P25"><text:soft-page-break/><text:span text:style-name="T13"><text:s text:c="2"/></text:span><text:span text:style-name="T11">科</text:span><text:span text:style-name="T11"><text:note text:id="ftn19" text:note-class="footnote"><text:note-citation>19</text:note-citation><text:note-body><text:p text:style-name="P29"><text:span text:style-name="footnote_20_reference"><text:span text:style-name="T33"/></text:span><text:span text:style-name="T10"> </text:span><text:span text:style-name="T34">「彼得·阿列克謝耶維奇·波洛申科」（</text:span><text:a xlink:type="simple" xlink:href="https://zh.wikipedia.org/wiki/%E7%83%8F%E5%85%8B%E8%98%AD%E8%AA%9E" office:target-frame-name="烏克蘭語" xlink:show="replace" text:style-name="Internet_20_link" text:visited-style-name="Visited_20_Internet_20_Link"><text:span text:style-name="T34">烏克蘭語</text:span></text:a><text:span text:style-name="T34">：Петро Олексійович Порошенко，為</text:span><text:a xlink:type="simple" xlink:href="https://zh.wikipedia.org/wiki/%E7%83%8F%E5%85%8B%E8%98%AD%E7%B8%BD%E7%B5%B1" office:target-frame-name="烏克蘭總統" xlink:show="replace" text:style-name="Internet_20_link" text:visited-style-name="Visited_20_Internet_20_Link"><text:span text:style-name="T34">烏克蘭第5任總統</text:span></text:a><text:span text:style-name="T34">，於2019年第6任總統大選中敗給喜劇演員「佛拉迪米爾·亞歷山大羅維奇·澤倫斯基」（烏克蘭語：Володимир Олександрович Зеленський）。</text:span></text:p></text:note-body></text:note></text:span><text:span text:style-name="T11">-烏克蘭總統！感謝您拯救烏克蘭！感謝您是國家的愛國者！感謝烏克蘭真正的兒</text:span></text:p>
      <text:p text:style-name="P25"><text:span text:style-name="T11"><text:s text:c="2"/>子！」，該則議題提出時間為新任總統就職前兩周，且無任何具體建議，而總統請願網仍讓</text:span></text:p>
      <text:p text:style-name="P25"><text:span text:style-name="T11"><text:s text:c="2"/>該議題通過，並取得高達</text:span><text:span text:style-name="T21">255,000人之附</text:span><text:span text:style-name="T11">議人數，而到目前為止，該則議題之為總統請願 <text:s/></text:span></text:p>
      <text:p text:style-name="P24"><text:span text:style-name="T11"><text:s text:c="2"/>綱成案議題中附議數最高的，同時也是唯一通過附議門檻卻無任何回覆之提議。</text:span></text:p>
      <text:p text:style-name="P3"><text:span text:style-name="T7"><text:s text:c="3"/></text:span><text:span text:style-name="T8">二、</text:span><text:span text:style-name="T7">烏克蘭內閣請願網</text:span></text:p>
      <text:p text:style-name="P30"><text:span text:style-name="T7"><text:s text:c="6"/>烏克蘭內閣請願網，主要處理與國內相關行政議題，包含法律（刑事、民事）、民生經 <text:s/></text:span></text:p>
      <text:p text:style-name="P30"><text:span text:style-name="T7"><text:s text:c="2"/>濟（含經濟保護與競爭）、財政、勞工、教育、稅務、文化等（依</text:span><text:span text:style-name="T27">2016年7月22日發佈之</text:span></text:p>
      <text:p text:style-name="P30"><text:span text:style-name="T27"><text:s text:c="2"/>第457號法案律訂</text:span><text:span text:style-name="T7">之）。除民眾個人請願外</text:span><text:span text:style-name="T35">，</text:span><text:span text:style-name="T7">亦可透過公共組織的網站來蒐集請願書，並向</text:span></text:p>
      <text:p text:style-name="P30"><text:span text:style-name="T7"><text:s text:c="2"/>政府提出訴求，其相關申請規範、附議數、成案時間與門檻、流程機制及回應方式等皆與</text:span></text:p>
      <text:p text:style-name="P30"><text:span text:style-name="T7"><text:s text:c="2"/>總統請願網相同，僅在附議方式與網站介面設計有部分的差異。</text:span></text:p>
      <text:p text:style-name="P4"><text:span text:style-name="T7"><text:s text:c="6"/>（一）、請願申請方式</text:span></text:p>
      <text:p text:style-name="P24"><text:span text:style-name="T11"><text:s text:c="12"/>提議者身分必須在網站上進行註冊（可用簡訊「</text:span><text:span text:style-name="T21">SMS」</text:span><text:span text:style-name="T11">認證或使用銀行識別系統 <text:s/></text:span></text:p>
      <text:p text:style-name="P24"><text:span text:style-name="T11"><text:s text:c="8"/>「</text:span><text:span text:style-name="T21">BANK-ID」或數位簽章「DS」</text:span><text:span text:style-name="T21"><text:note text:id="ftn20" text:note-class="footnote"><text:note-citation>20</text:note-citation><text:note-body><text:p text:style-name="P53"><text:span text:style-name="footnote_20_reference"/><text:span text:style-name="T6"> 數位簽章（英語：</text:span><text:span text:style-name="T26">Digital Signature</text:span><text:span text:style-name="T6">，又稱公鑰數位簽章）一套數位簽章通常定義兩種互補的運算，一個用於簽名，另一個用於驗證，以數學演算法或其他方式運算對其加密。使用者都有一對「鑰匙」（數位身份），其中一個只有本人知道（私鑰），另一個公開的（公鑰）。簽名的時候用私鑰，驗證簽名的時候用公鑰。</text:span></text:p></text:note-body></text:note></text:span><text:span text:style-name="T11">等）。 </text:span></text:p>
      <text:p text:style-name="P4"><text:span text:style-name="T7"><text:s text:c="6"/>（二）、附議方式</text:span></text:p>
      <text:p text:style-name="P25"><text:span text:style-name="T11"><text:s text:c="12"/>若民眾想針對其請願書表達贊同並表明個人立場，附議人需成為會員後即可附</text:span></text:p>
      <text:p text:style-name="P25"><text:span text:style-name="T11"><text:s text:c="8"/>議，會員申請方式，可用簡訊</text:span><text:span text:style-name="T21">「SMS」認證或銀行識別系統「BANK-ID」或數位簽</text:span></text:p>
      <text:p text:style-name="P24"><text:span text:style-name="T21"><text:s text:c="8"/>章（DS）等進行註冊。</text:span></text:p>
      <text:p text:style-name="P2"><text:span text:style-name="T7"><text:s text:c="3"/>三、烏克蘭總統、內閣請願網</text:span><text:span text:style-name="T11">議題呈現方式</text:span></text:p>
      <text:p text:style-name="P25"><text:span text:style-name="T11"><text:s text:c="6"/>兩大請願網議題呈現方式，皆有附議中</text:span><text:span text:style-name="T21">（ТРИВАЄ ЗБІР ПІДПИСІВ）、成案未回覆（НА <text:s text:c="2"/></text:span></text:p>
      <text:p text:style-name="P25"><text:span text:style-name="T11"><text:s text:c="3"/></text:span><text:span text:style-name="T21">РОЗГЛЯДІ）、成案已回覆（З ВІДПОВІДЯМИ）等三種頁籤，內閣請願網多了未成案</text:span></text:p>
      <text:p text:style-name="P25"><text:span text:style-name="T21"><text:s text:c="2"/>（НЕПІДТРИМАНІ）的頁籤，而總統請願網則增加所有請願書（ВСІ ЕЛЕКТРОННІ ПЕТИЦІЇ </text:span></text:p>
      <text:p text:style-name="P25"><text:span text:style-name="T21"><text:s text:c="3"/>ПОШУК）的頁籤。兩者皆有導入社群分享（Twitter及Facebook等）功能，為了使</text:span><text:span text:style-name="T11">民眾方</text:span></text:p>
      <text:p text:style-name="P25"><text:span text:style-name="T21"><text:s text:c="3"/></text:span><text:span text:style-name="T11">便觀看，內閣請願網以「全部」、「一個月內」、「一個星期內」，做為查閱的篩選單位，總</text:span></text:p>
      <text:p text:style-name="P25"><text:span text:style-name="T11"><text:s text:c="3"/>統請願網則是以「投票數」、「請願到期日」來區分。其中總統請願網說明所有提案的議題</text:span></text:p>
      <text:p text:style-name="P24"><text:span text:style-name="T11"><text:s text:c="3"/>及附議資料保留三年，內閣請願網則無此規定。</text:span></text:p>
      <text:p text:style-name="P3"><text:span text:style-name="T7"><text:s text:c="3"/>四</text:span><text:span text:style-name="T8">、</text:span><text:span text:style-name="T7">烏克蘭總統、內閣請願網</text:span><text:span text:style-name="T8">提案及附議情形</text:span></text:p>
      <text:p text:style-name="P30"><text:span text:style-name="T11"><text:s text:c="6"/>鳥克蘭目前雖有總統、內閣二個請願網，但在使用程度來看，總統請願網提案的比例</text:span></text:p>
      <text:p text:style-name="P30"><text:span text:style-name="T11"><text:s text:c="2"/>高於內閣請願網甚多，民眾大多會先至總統請願網提案，成案比例</text:span><text:span text:style-name="T21">僅0.1%，而內閣請願網</text:span></text:p>
      <text:p text:style-name="P30"><text:span text:style-name="T21"><text:s text:c="2"/>則有約3%的成案比</text:span><text:span text:style-name="T11">例，或許是這兩個請願網的附議門檻一樣，推測民眾認為直接向總統請</text:span></text:p>
      <text:p text:style-name="P30"><text:soft-page-break/><text:span text:style-name="T11"><text:s text:c="2"/>願，可以獲得最佳效益，且內閣網帳號申請方式較為複雜，可能也影響到民眾的使用意願。</text:span></text:p>
      <text:p text:style-name="P30"><text:span text:style-name="T11"><text:s text:c="2"/>本文依據兩大請願網提案、附議及成案狀況統計如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1"><text:span text:style-name="T15">提案數</text:span></text:p>
          </table:table-cell>
          <table:table-cell table:style-name="表格2.B1" office:value-type="string">
            <text:p text:style-name="P11"><text:span text:style-name="T15">附議中</text:span></text:p>
          </table:table-cell>
          <table:table-cell table:style-name="表格2.B1" office:value-type="string">
            <text:p text:style-name="P11"><text:span text:style-name="T15">成案數</text:span></text:p>
          </table:table-cell>
          <table:table-cell table:style-name="表格2.E1" office:value-type="string">
            <text:p text:style-name="P11"><text:span text:style-name="T15">未成案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15">總統請願網</text:span></text:p>
          </table:table-cell>
          <table:table-cell table:style-name="表格2.B2" office:value-type="string">
            <text:p text:style-name="P11"><text:span text:style-name="T25">41</text:span><text:span text:style-name="T37">,</text:span><text:span text:style-name="T25">835</text:span></text:p>
          </table:table-cell>
          <table:table-cell table:style-name="表格2.B2" office:value-type="string">
            <text:p text:style-name="P11"><text:span text:style-name="T25">4</text:span><text:span text:style-name="T37">,</text:span><text:span text:style-name="T25">590</text:span></text:p>
          </table:table-cell>
          <table:table-cell table:style-name="表格2.B2" office:value-type="string">
            <text:p text:style-name="P11"><text:span text:style-name="T25">56</text:span></text:p>
          </table:table-cell>
          <table:table-cell table:style-name="表格2.E2" office:value-type="string">
            <text:p text:style-name="P11"><text:span text:style-name="T25">37</text:span><text:span text:style-name="T37">,</text:span><text:span text:style-name="T25">189</text:span></text:p>
          </table:table-cell>
        </table:table-row>
        <table:table-row table:style-name="表格2.3">
          <table:table-cell table:style-name="表格2.A3" office:value-type="string">
            <text:p text:style-name="P11"><text:span text:style-name="T15">內閣請願網</text:span></text:p>
          </table:table-cell>
          <table:table-cell table:style-name="表格2.B3" office:value-type="string">
            <text:p text:style-name="P11"><text:span text:style-name="T25">177</text:span></text:p>
          </table:table-cell>
          <table:table-cell table:style-name="表格2.B3" office:value-type="string">
            <text:p text:style-name="P11"><text:span text:style-name="T25">151</text:span></text:p>
          </table:table-cell>
          <table:table-cell table:style-name="表格2.B3" office:value-type="string">
            <text:p text:style-name="P11"><text:span text:style-name="T25">6</text:span></text:p>
          </table:table-cell>
          <table:table-cell table:style-name="表格2.E3" office:value-type="string">
            <text:p text:style-name="P11"><text:span text:style-name="T25">20</text:span></text:p>
          </table:table-cell>
        </table:table-row>
      </table:table>
      <text:p text:style-name="P26"/>
      <text:p text:style-name="P26"/>
      <text:p text:style-name="P26"/>
      <text:p text:style-name="P27"/>
      <text:p text:style-name="P32"><text:span text:style-name="T11">註︰官網未公告違反規範的提案資料。</text:span></text:p>
      <text:p text:style-name="P33"/>
      <text:p text:style-name="P3"><text:span text:style-name="T7"><text:s text:c="3"/>五、烏克蘭總統、內閣請願網與我國參與平臺提點子比較</text:span></text:p>
      <text:p text:style-name="P30"><text:span text:style-name="T11"><text:s text:c="6"/>我國的公共政策網路參與平臺在性質上與鳥克蘭的內閣請願網相似，皆不涉及總府的</text:span></text:p>
      <text:p text:style-name="P30"><text:span text:style-name="T11"><text:s text:c="2"/>職權，以行政議題為主，本文依據我國與烏克蘭民眾請願方式彙整相關資訊如下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9"/>
            </table:table-cell>
            <table:table-cell table:style-name="表格3.B1" office:value-type="string">
              <text:p text:style-name="P13"><text:span text:style-name="T15">臺灣</text:span></text:p>
            </table:table-cell>
            <table:table-cell table:style-name="表格3.C1" table:number-columns-spanned="2" office:value-type="string">
              <text:p text:style-name="P13"><text:span text:style-name="T15">烏克蘭</text:span></text:p>
            </table:table-cell>
            <table:covered-table-cell/>
          </table:table-row>
        </table:table-header-rows>
        <table:table-row table:style-name="表格3.1">
          <table:table-cell table:style-name="表格3.A2" office:value-type="string">
            <text:p text:style-name="P13"><text:span text:style-name="T15">平臺名稱</text:span></text:p>
          </table:table-cell>
          <table:table-cell table:style-name="表格3.B2" office:value-type="string">
            <text:p text:style-name="P13"><text:span text:style-name="T15">公共政策網路參與平臺</text:span></text:p>
          </table:table-cell>
          <table:table-cell table:style-name="表格3.B2" office:value-type="string">
            <text:p text:style-name="P13"><text:span text:style-name="T15">總統請願網</text:span></text:p>
          </table:table-cell>
          <table:table-cell table:style-name="表格3.D2" office:value-type="string">
            <text:p text:style-name="P13"><text:span text:style-name="T15">內閣請願網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5">成立時間</text:span></text:p>
          </table:table-cell>
          <table:table-cell table:style-name="表格3.B2" office:value-type="string">
            <text:p text:style-name="P13"><text:span text:style-name="T25">2015年9月10日</text:span></text:p>
          </table:table-cell>
          <table:table-cell table:style-name="表格3.B2" office:value-type="string">
            <text:p text:style-name="P13"><text:span text:style-name="T25">2015年8月29日</text:span></text:p>
          </table:table-cell>
          <table:table-cell table:style-name="表格3.D2" office:value-type="string">
            <text:p text:style-name="P13"><text:span text:style-name="T25">2016年8月30日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5">網址</text:span></text:p>
          </table:table-cell>
          <table:table-cell table:style-name="表格3.B2" office:value-type="string">
            <text:p text:style-name="P13"><text:a xlink:type="simple" xlink:href="https://join.gov.tw/idea/index" text:style-name="Internet_20_link" text:visited-style-name="Visited_20_Internet_20_Link"><text:span text:style-name="T38">https://join.gov.tw/</text:span></text:a></text:p>
          </table:table-cell>
          <table:table-cell table:style-name="表格3.B2" office:value-type="string">
            <text:p text:style-name="P13"><text:a xlink:type="simple" xlink:href="https://petition.president.gov.ua/" text:style-name="Internet_20_link" text:visited-style-name="Visited_20_Internet_20_Link"><text:span text:style-name="T38">https://petition.president.gov.ua/</text:span></text:a></text:p>
          </table:table-cell>
          <table:table-cell table:style-name="表格3.D2" office:value-type="string">
            <text:p text:style-name="P13"><text:a xlink:type="simple" xlink:href="https://petition.kmu.gov.ua/" text:style-name="Internet_20_link" text:visited-style-name="Visited_20_Internet_20_Link"><text:span text:style-name="T38">https://petition.kmu.gov.ua/</text:span></text:a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5">總人口數</text:span><text:span text:style-name="T15"><text:note text:id="ftn21" text:note-class="footnote"><text:note-citation>21</text:note-citation><text:note-body><text:p text:style-name="P54"><text:span text:style-name="footnote_20_reference"/><text:span text:style-name="T6"> </text:span><text:span text:style-name="T26">108年9月22日查詢人口時鐘CountryMeters.info</text:span></text:p></text:note-body></text:note></text:span></text:p>
          </table:table-cell>
          <table:table-cell table:style-name="表格3.B2" office:value-type="string">
            <text:p text:style-name="P13"><text:span text:style-name="T32">2</text:span><text:span text:style-name="T37">,</text:span><text:span text:style-name="T32">366萬人</text:span></text:p>
          </table:table-cell>
          <table:table-cell table:style-name="表格3.C5" table:number-columns-spanned="2" office:value-type="string">
            <text:p text:style-name="P13"><text:span text:style-name="T32">4</text:span><text:span text:style-name="T37">,</text:span><text:span text:style-name="T32">204萬人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<text:span text:style-name="T15">提案範圍</text:span></text:p>
          </table:table-cell>
          <table:table-cell table:style-name="表格3.B2" office:value-type="string">
            <text:p text:style-name="P13"><text:span text:style-name="T15">行政院及其所屬中央二級機關</text:span></text:p>
          </table:table-cell>
          <table:table-cell table:style-name="表格3.B2" office:value-type="string">
            <text:p text:style-name="P13"><text:span text:style-name="T15">總統職權內之事務</text:span></text:p>
          </table:table-cell>
          <table:table-cell table:style-name="表格3.D2" office:value-type="string">
            <text:p text:style-name="P13"><text:span text:style-name="T15">法律（刑事、民事）、民生經濟（含經濟保護與競爭）、財政、勞工、教育、稅務、文化等</text:span></text:p>
          </table:table-cell>
        </table:table-row>
        <table:table-row table:style-name="表格3.7">
          <table:table-cell table:style-name="表格3.A7" office:value-type="string">
            <text:p text:style-name="P13"><text:span text:style-name="T15">提案人及</text:span></text:p>
            <text:p text:style-name="P13"><text:span text:style-name="T15">附議人身分</text:span></text:p>
          </table:table-cell>
          <table:table-cell table:style-name="表格3.B7" office:value-type="string">
            <text:p text:style-name="P14"><text:span text:style-name="T25">具國籍或居留證者，無年齡限制<text:line-break/>（可採用email、FB、Google或Yahoo等OpenID或電子郵件進行註冊，但仍需完成電子郵件及簡訊驗證）</text:span></text:p>
          </table:table-cell>
          <table:table-cell table:style-name="表格3.C7" office:value-type="string">
            <text:p text:style-name="P14"><text:span text:style-name="T25">烏克蘭公民、無年齡限制<text:line-break/>（採用電子郵件註冊，且無需簡訊驗證）</text:span></text:p>
          </table:table-cell>
          <table:table-cell table:style-name="表格3.D7" office:value-type="string">
            <text:p text:style-name="P14"><text:span text:style-name="T25">烏克蘭公民、無年齡限制<text:line-break/>（可採用電子郵件、OpenID、電子識別系統等方式註冊，仍需以簡訊驗證）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3"><text:span text:style-name="T15">機關檢核時間</text:span></text:p>
          </table:table-cell>
          <table:table-cell table:style-name="表格3.B2" office:value-type="string">
            <text:p text:style-name="P13"><text:span text:style-name="T25">3日</text:span></text:p>
          </table:table-cell>
          <table:table-cell table:style-name="表格3.C5" table:number-columns-spanned="2" office:value-type="string">
            <text:p text:style-name="P13"><text:span text:style-name="T25">2日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<text:span text:style-name="T15">附議時間</text:span></text:p>
          </table:table-cell>
          <table:table-cell table:style-name="表格3.B2" office:value-type="string">
            <text:p text:style-name="P13"><text:span text:style-name="T25">60日</text:span></text:p>
          </table:table-cell>
          <table:table-cell table:style-name="表格3.C5" table:number-columns-spanned="2" office:value-type="string">
            <text:p text:style-name="P13"><text:span text:style-name="T25">3個月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<text:span text:style-name="T15">成案門檻</text:span></text:p>
          </table:table-cell>
          <table:table-cell table:style-name="表格3.B2" office:value-type="string">
            <text:p text:style-name="P13"><text:span text:style-name="T25">5,000人</text:span></text:p>
          </table:table-cell>
          <table:table-cell table:style-name="表格3.C5" table:number-columns-spanned="2" office:value-type="string">
            <text:p text:style-name="P13"><text:span text:style-name="T25">25,000人</text:span>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13"><text:span text:style-name="T15">回應時間</text:span></text:p>
          </table:table-cell>
          <table:table-cell table:style-name="表格3.B11" office:value-type="string">
            <text:p text:style-name="P13"><text:span text:style-name="T25">60日</text:span></text:p>
          </table:table-cell>
          <table:table-cell table:style-name="表格3.C11" table:number-columns-spanned="2" office:value-type="string">
            <text:p text:style-name="P13"><text:span text:style-name="T25">30日</text:span></text:p>
          </table:table-cell>
          <table:covered-table-cell/>
        </table:table-row>
      </table:table>
      <text:p text:style-name="P10"/>
      <text:p text:style-name="P5"><text:span text:style-name="T20">肆、結論</text:span></text:p>
      <text:p text:style-name="P30"><text:span text:style-name="T14">因</text:span><text:span text:style-name="T6">各國文化、民情、歷</text:span><text:span text:style-name="T14">史及政治發展大不相同</text:span><text:span text:style-name="T22">，1991年</text:span><text:span text:style-name="T14">蘇聯解體後烏克蘭重新獨立，作為獨立國協發起與創始國之一，在政治上採雙首長制，也擁有獨立的政治體系與完善的法律制度。所以烏克蘭的請願也是發展成總統及內閣並行制，民眾可以針對不同訴求，尋求不同的單位來請願，這依雙首長制職權分責發展出的請願模式，提供民眾不同的請願管道。</text:span></text:p>
      <text:p text:style-name="P30"><text:span text:style-name="T6">不論</text:span><text:span text:style-name="T14">是我國的</text:span><text:span text:style-name="T17">公共政策網路參與平臺</text:span><text:span text:style-name="T14">或烏克蘭總統請願網及內閣請願網，皆提供民眾透過網路線上，建立起政府與民眾對話的橋樑，藉此強化政府及民眾間互動，也讓政府政策執行更加透明化及公開化。在探討其他國家推動「開放政府」的經驗，參考更先進、便捷及開放的公共政策網路參與模式，以容納多元與包容的價值觀，觸發民眾於公共治理與政策發想的創意，並彙集群眾智慧協力擴大施政量能，建構網路民主規範，提升我國公民網路參與的質與量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未解析的提及項目3" style:family="text" style:parent-style-name="Default_20_Paragraph_20_Font">
      <style:text-properties fo:color="#605e5c" fo:background-color="#e1dfdd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未解析的提及項目4" style:family="text" style:parent-style-name="Default_20_Paragraph_20_Font">
      <style:text-properties fo:color="#605e5c" fo:background-color="#e1dfdd"/>
    </style:style>
    <style:style style:name="未解析的提及項目5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" style:display-name="ListLabel 4" style:family="text">
      <style:text-properties fo:color="#7030a0" fo:font-weight="bold" style:font-weight-asian="bold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  <style:style style:name="M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903cm" fo:padding-left="0.654cm" fo:padding-right="0.654cm" fo:background-color="#d0f6f8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d0f6f8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d0f6f8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d0f6f8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style:rel-height="20%" draw:z-index="11" draw:name="文字方塊 2" draw:style-name="Mgr1" draw:text-style-name="MP2" svg:width="3.97cm" svg:height="0.95cm" svg:x="13.739cm" svg:y="-0.153cm"><text:p text:style-name="MP1"><text:span text:style-name="MT1">中華民國108年10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2" draw:style-name="Mgr2" draw:text-style-name="MP2" svg:width="4.843cm" svg:height="0.95cm" svg:x="0.51cm" svg:y="-0.153cm"><text:p text:style-name="MP1"><text:span text:style-name="MT1">政府機關資訊通報第361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8"/>頁 <text:page-number text:select-page="current">6</text:page-number><text:s text:c="15"/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瓊瑩</meta:initial-creator>
    <dc:creator>謝孟涵</dc:creator>
    <meta:editing-cycles>5</meta:editing-cycles>
    <meta:print-date>2019-10-03T05:54:00</meta:print-date>
    <meta:creation-date>2019-10-03T05:53:00</meta:creation-date>
    <dc:date>2019-10-09T09:07:00</dc:date>
    <meta:editing-duration>PT6M</meta:editing-duration>
    <meta:generator>LibreOffice/5.4.7.2$Windows_x86 LibreOffice_project/c838ef25c16710f8838b1faec480ebba495259d0</meta:generator>
    <meta:document-statistic meta:table-count="3" meta:image-count="0" meta:object-count="0" meta:page-count="6" meta:paragraph-count="194" meta:word-count="4465" meta:character-count="6495" meta:non-whitespace-character-count="5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