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-asian="標楷體" fo:color="#000000" style:letter-kerning="false" fo:font-size="14pt" style:font-size-asian="14pt" style:font-size-complex="10pt"/>
    </style:style>
    <style:style style:name="P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0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3" style:family="table">
      <style:table-properties style:width="7.25in" fo:margin-left="-0.60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0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0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left="0.3534in" fo:text-indent="-0.373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margin-left="0.3541in" fo:text-indent="-0.354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margin-left="0.3541in" fo:text-indent="-0.354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margin-left="0.3541in" fo:text-indent="-0.354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margin-left="0.3555in" fo:text-indent="-0.355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left="0.3541in" fo:text-indent="-0.354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margin-left="0.3555in" fo:text-indent="-0.355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left="0.3541in" fo:text-indent="-0.354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margin-left="0.3541in" fo:text-indent="-0.354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margin-left="0.3555in" fo:text-indent="-0.355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/>
    </style:style>
    <style:style style:name="T167" style:parent-style-name="down_font_02" style:family="text">
      <style:text-properties style:font-name-asian="標楷體" fo:font-size="14pt" style:font-size-asian="14pt" style:font-size-complex="14pt"/>
    </style:style>
    <style:style style:name="T168" style:parent-style-name="down_font_02" style:family="text">
      <style:text-properties style:font-name-asian="標楷體" fo:font-size="14pt" style:font-size-asian="14pt" style:font-size-complex="14pt"/>
    </style:style>
    <style:style style:name="T169" style:parent-style-name="down_font_02" style:family="text">
      <style:text-properties style:font-name-asian="標楷體" fo:font-size="14pt" style:font-size-asian="14pt" style:font-size-complex="14pt"/>
    </style:style>
    <style:style style:name="T170" style:parent-style-name="down_font_02" style:family="text">
      <style:text-properties style:font-name-asian="標楷體" fo:font-size="14pt" style:font-size-asian="14pt" style:font-size-complex="14pt"/>
    </style:style>
    <style:style style:name="T171" style:parent-style-name="down_font_02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0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size-complex="13pt"/>
    </style:style>
    <style:style style:name="T209" style:parent-style-name="預設段落字型" style:family="text">
      <style:text-properties style:font-name-asian="標楷體" style:font-size-complex="13pt"/>
    </style:style>
    <style:style style:name="T210" style:parent-style-name="預設段落字型" style:family="text">
      <style:text-properties style:font-name-asian="標楷體" style:font-size-complex="13pt"/>
    </style:style>
    <style:style style:name="T211" style:parent-style-name="預設段落字型" style:family="text">
      <style:text-properties style:font-name-asian="標楷體" style:font-size-complex="13pt"/>
    </style:style>
    <style:style style:name="T212" style:parent-style-name="預設段落字型" style:family="text">
      <style:text-properties style:font-name-asian="標楷體" style:font-size-complex="13pt"/>
    </style:style>
    <style:style style:name="T213" style:parent-style-name="預設段落字型" style:family="text">
      <style:text-properties style:font-name-asian="標楷體" style:font-size-complex="13pt"/>
    </style:style>
    <style:style style:name="T214" style:parent-style-name="預設段落字型" style:family="text">
      <style:text-properties style:font-name-asian="標楷體" style:font-size-complex="13pt"/>
    </style:style>
    <style:style style:name="T215" style:parent-style-name="預設段落字型" style:family="text">
      <style:text-properties style:font-name-asian="標楷體" style:font-size-complex="13pt"/>
    </style:style>
    <style:style style:name="T216" style:parent-style-name="預設段落字型" style:family="text">
      <style:text-properties style:font-name-asian="標楷體" style:font-size-complex="13pt"/>
    </style:style>
    <style:style style:name="T217" style:parent-style-name="預設段落字型" style:family="text">
      <style:text-properties style:font-name-asian="標楷體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T219" style:parent-style-name="預設段落字型" style:family="text">
      <style:text-properties style:font-name-asian="標楷體" style:font-size-complex="13pt"/>
    </style:style>
    <style:style style:name="T220" style:parent-style-name="預設段落字型" style:family="text">
      <style:text-properties style:font-name-asian="標楷體" style:font-size-complex="13pt"/>
    </style:style>
    <style:style style:name="T221" style:parent-style-name="預設段落字型" style:family="text">
      <style:text-properties style:font-name-asian="標楷體" style:font-size-complex="13pt"/>
    </style:style>
    <style:style style:name="P222" style:parent-style-name="內文Web" style:family="paragraph">
      <style:paragraph-properties fo:margin-top="0in" fo:margin-bottom="0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Web" style:family="paragraph">
      <style:paragraph-properties fo:margin-top="0in" fo:margin-bottom="0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font-name-complex="Arial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內文Web" style:family="paragraph">
      <style:paragraph-properties fo:margin-top="0in" fo:margin-bottom="0in" fo:margin-left="0.375in" fo:text-indent="-0.37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0pt"/>
    </style:style>
  </office:automatic-styles>
  <office:body>
    <office:text text:use-soft-page-breaks="true">
      <text:p text:style-name="P1">現行國營事業機構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主管機關</text:p>
            </table:table-cell>
            <table:table-cell table:style-name="TableCell11">
              <text:p text:style-name="P12">事業機構</text:p>
            </table:table-cell>
            <table:table-cell table:style-name="TableCell13">
              <text:p text:style-name="P14">網址</text:p>
            </table:table-cell>
            <table:table-cell table:style-name="TableCell15">
              <text:p text:style-name="P16">地址</text:p>
            </table:table-cell>
          </table:table-row>
        </table:table-header-rows>
        <table:table-row table:style-name="TableRow17">
          <table:table-cell table:style-name="TableCell18" table:number-rows-spanned="3">
            <text:p text:style-name="P19">中央銀行</text:p>
          </table:table-cell>
          <table:table-cell table:style-name="TableCell20">
            <text:p text:style-name="P21">一、中央銀行</text:p>
          </table:table-cell>
          <table:table-cell table:style-name="TableCell22">
            <text:p text:style-name="P23">http://www.cbc.gov.tw/</text:p>
            <text:p text:style-name="P24"/>
          </table:table-cell>
          <table:table-cell table:style-name="TableCell25">
            <text:p text:style-name="P26">台北市<text:s/>100<text:s/>羅斯福路1段<text:s/>2<text:s/>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二、中央造幣廠</text:p>
          </table:table-cell>
          <table:table-cell table:style-name="TableCell31">
            <text:p text:style-name="P32">http://www.cmc.gov.tw/</text:p>
          </table:table-cell>
          <table:table-cell table:style-name="TableCell33">
            <text:p text:style-name="P34"><text:span text:style-name="T35">桃園縣</text:span><text:span text:style-name="T36">333</text:span><text:span text:style-name="T37">龜山鄉振興路</text:span><text:span text:style-name="T38"><text:s/>577<text:s/></text:span><text:span text:style-name="T39">號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三、中央印製廠</text:p>
          </table:table-cell>
          <table:table-cell table:style-name="TableCell44">
            <text:p text:style-name="P45">http://www.cepp.gov.tw/</text:p>
          </table:table-cell>
          <table:table-cell table:style-name="TableCell46">
            <text:p text:style-name="P47">新北市23156<text:s/>新店區安康路3段<text:s/>235<text:s/>號</text:p>
          </table:table-cell>
        </table:table-row>
        <table:table-row table:style-name="TableRow48">
          <table:table-cell table:style-name="TableCell49" table:number-rows-spanned="5">
            <text:p text:style-name="P50">財政部</text:p>
          </table:table-cell>
          <table:table-cell table:style-name="TableCell51">
            <text:p text:style-name="P52">一、臺灣金融控股股份有限公司</text:p>
          </table:table-cell>
          <table:table-cell table:style-name="TableCell53">
            <text:p text:style-name="P54">http://www.twfhc.com.tw/Pages/Index.aspx</text:p>
          </table:table-cell>
          <table:table-cell table:style-name="TableCell55">
            <text:p text:style-name="P56"><text:span text:style-name="T57">台北市</text:span><text:span text:style-name="T58">10007</text:span><text:span text:style-name="T59">中正區寶慶路</text:span><text:span text:style-name="T60">1</text:span><text:span text:style-name="T61">號</text:span><text:span text:style-name="T62"><text:s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二、臺灣土地銀行股份有限公司</text:p>
          </table:table-cell>
          <table:table-cell table:style-name="TableCell67">
            <text:p text:style-name="P68"><text:span text:style-name="T69">http://www.landbank.com.tw/</text:span></text:p>
          </table:table-cell>
          <table:table-cell table:style-name="TableCell70">
            <text:p text:style-name="P71">台北市<text:s/>10047<text:s/>館前路<text:s/>46<text:s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三、中國輸出入銀行</text:p>
          </table:table-cell>
          <table:table-cell table:style-name="TableCell76">
            <text:p text:style-name="P77">http://www.eximbank.com.tw/</text:p>
          </table:table-cell>
          <table:table-cell table:style-name="TableCell78">
            <text:p text:style-name="P79">台北市<text:s/>10066<text:s/>南海路<text:s/>3<text:s/>號<text:s/>8<text:s/>樓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四、臺灣菸酒股份有限公司</text:p>
          </table:table-cell>
          <table:table-cell table:style-name="TableCell84">
            <text:p text:style-name="P85">http://www.ttl.com.tw/</text:p>
          </table:table-cell>
          <table:table-cell table:style-name="TableCell86">
            <text:p text:style-name="P87">台北市10066南昌路1段<text:s/>4<text:s/>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五、財政部印刷廠</text:p>
          </table:table-cell>
          <table:table-cell table:style-name="TableCell92">
            <text:p text:style-name="P93">http://www.ppmof.gov.tw</text:p>
          </table:table-cell>
          <table:table-cell table:style-name="TableCell94">
            <text:p text:style-name="P95">台中縣大里市<text:s/>41267<text:s/>中興路1段<text:s/>288<text:s/>號</text:p>
          </table:table-cell>
        </table:table-row>
        <table:table-row table:style-name="TableRow96">
          <table:table-cell table:style-name="TableCell97" table:number-rows-spanned="4">
            <text:p text:style-name="P98">經濟部</text:p>
          </table:table-cell>
          <table:table-cell table:style-name="TableCell99">
            <text:p text:style-name="P100">一、台灣電力股份有限公司</text:p>
          </table:table-cell>
          <table:table-cell table:style-name="TableCell101">
            <text:p text:style-name="P102">http://www.taipower.com.tw/</text:p>
          </table:table-cell>
          <table:table-cell table:style-name="TableCell103">
            <text:p text:style-name="P104">台北市<text:s/>10016<text:s/>羅斯福路3段<text:s/>242<text:s/>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二、台灣中油股份有限公司</text:p>
          </table:table-cell>
          <table:table-cell table:style-name="TableCell109">
            <text:p text:style-name="P110">http://www.cpc.com.tw</text:p>
          </table:table-cell>
          <table:table-cell table:style-name="TableCell111">
            <text:p text:style-name="P112">台北市信義區松仁路三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三、台灣糖業股份有限公司</text:p>
          </table:table-cell>
          <table:table-cell table:style-name="TableCell117">
            <text:p text:style-name="P118">http://www.taisugar.com.tw</text:p>
          </table:table-cell>
          <table:table-cell table:style-name="TableCell119">
            <text:p text:style-name="P120"><text:span text:style-name="T121">台南市東區</text:span><text:span text:style-name="T122">70176</text:span><text:span text:style-name="T123">生產路</text:span><text:span text:style-name="T124">68</text:span><text:span text:style-name="T125">號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四、台灣自來水股份有限公司</text:p>
          </table:table-cell>
          <table:table-cell table:style-name="TableCell130">
            <text:p text:style-name="P131">http://www.water.gov.tw</text:p>
          </table:table-cell>
          <table:table-cell table:style-name="TableCell132">
            <text:p text:style-name="P133">台中市40425雙十路2段<text:s/>2<text:s/>-1號</text:p>
          </table:table-cell>
        </table:table-row>
        <table:table-row table:style-name="TableRow134">
          <table:table-cell table:style-name="TableCell135" table:number-rows-spanned="4">
            <text:p text:style-name="P136">交通部</text:p>
          </table:table-cell>
          <table:table-cell table:style-name="TableCell137">
            <text:p text:style-name="P138">一、中華郵政股份有限公司</text:p>
          </table:table-cell>
          <table:table-cell table:style-name="TableCell139">
            <text:p text:style-name="P140">http://www.post.gov.tw</text:p>
          </table:table-cell>
          <table:table-cell table:style-name="TableCell141">
            <text:p text:style-name="P142">台北市<text:s/>10603<text:s/>金山南路2段<text:s/>55<text:s/>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二、臺灣鐵路管理局</text:p>
          </table:table-cell>
          <table:table-cell table:style-name="TableCell147">
            <text:p text:style-name="P148">http://www.railway.gov.tw</text:p>
          </table:table-cell>
          <table:table-cell table:style-name="TableCell149">
            <text:p text:style-name="P150">台北市10041北平西路<text:s/>3<text:s/>號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三、臺灣港務股份有限公司</text:p>
          </table:table-cell>
          <table:table-cell table:style-name="TableCell155">
            <text:p text:style-name="P156">http://www.twport.com.tw/</text:p>
          </table:table-cell>
          <table:table-cell table:style-name="TableCell157">
            <text:p text:style-name="P158">高雄市80750三民區建國三路2-2號4樓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四、桃園國際機場股份有限公司</text:p>
          </table:table-cell>
          <table:table-cell table:style-name="TableCell163">
            <text:p text:style-name="P164">http://www.taoyuan-airport.com</text:p>
          </table:table-cell>
          <table:table-cell table:style-name="TableCell165">
            <text:p text:style-name="P166"><text:span text:style-name="T167">桃園縣</text:span><text:span text:style-name="T168">33758</text:span><text:span text:style-name="T169">大園鄉航站南路</text:span><text:span text:style-name="T170">9</text:span><text:span text:style-name="T171">號</text:span></text:p>
          </table:table-cell>
        </table:table-row>
        <text:soft-page-break/>
        <table:table-row table:style-name="TableRow172">
          <table:table-cell table:style-name="TableCell173">
            <text:p text:style-name="P174">行政院金融監督管理委員會</text:p>
          </table:table-cell>
          <table:table-cell table:style-name="TableCell175">
            <text:p text:style-name="P176">中央存款保險股份有限公司</text:p>
          </table:table-cell>
          <table:table-cell table:style-name="TableCell177">
            <text:p text:style-name="P178">http://www.cdic.gov.tw/</text:p>
          </table:table-cell>
          <table:table-cell table:style-name="TableCell179">
            <text:p text:style-name="P180">台北市<text:s/>10066<text:s/>南海路<text:s/>3<text:s/>號<text:s/>11<text:s/>樓</text:p>
          </table:table-cell>
        </table:table-row>
      </table:table>
      <text:p text:style-name="P181"><text:span text:style-name="T182">註</text:span><text:span text:style-name="T183">1</text:span><text:span text:style-name="T184">：</text:span><text:span text:style-name="T185">台灣中油股份有限公司原為中國石油公司，</text:span><text:span text:style-name="T186">96</text:span><text:span text:style-name="T187">年</text:span><text:span text:style-name="T188">2<text:s/></text:span><text:span text:style-name="T189">月</text:span><text:span text:style-name="T190">9<text:s/></text:span><text:span text:style-name="T191">日更名</text:span><text:span text:style-name="T192">。</text:span></text:p>
      <text:p text:style-name="P193"><text:span text:style-name="T194">註</text:span><text:span text:style-name="T195">2</text:span><text:span text:style-name="T196">：</text:span><text:span text:style-name="T197">台灣自來水股份有限公司原為台灣省自來水股份有限公司，</text:span><text:span text:style-name="T198">96<text:s/></text:span><text:span text:style-name="T199">年</text:span><text:span text:style-name="T200">5<text:s/></text:span><text:span text:style-name="T201">月</text:span><text:span text:style-name="T202">31<text:s/></text:span><text:span text:style-name="T203">日更名。</text:span></text:p>
      <text:p text:style-name="P204"><text:span text:style-name="T205">註</text:span><text:span text:style-name="T206">3</text:span><text:span text:style-name="T207">：</text:span><text:span text:style-name="T208">臺灣金控公司條例於</text:span><text:span text:style-name="T209">97</text:span><text:span text:style-name="T210">年</text:span><text:span text:style-name="T211">11</text:span><text:span text:style-name="T212">月</text:span><text:span text:style-name="T213">26</text:span><text:span text:style-name="T214">日公布，並溯及自</text:span><text:span text:style-name="T215">97</text:span><text:span text:style-name="T216">年</text:span><text:span text:style-name="T217">1</text:span><text:span text:style-name="T218">月</text:span><text:span text:style-name="T219">1</text:span><text:span text:style-name="T220">日施行</text:span><text:span text:style-name="T221">。</text:span></text:p>
      <text:p text:style-name="P222"><text:span text:style-name="T223">註</text:span><text:span text:style-name="T224">4</text:span><text:span text:style-name="T225">：桃園國際機場股份有限公司於</text:span><text:span text:style-name="T226">99</text:span><text:span text:style-name="T227">年</text:span><text:span text:style-name="T228">11</text:span><text:span text:style-name="T229">月</text:span><text:span text:style-name="T230">1</text:span><text:span text:style-name="T231">日成立。</text:span></text:p>
      <text:p text:style-name="P232"><text:span text:style-name="T233">註</text:span><text:span text:style-name="T234">5</text:span><text:span text:style-name="T235">：</text:span><text:span text:style-name="T236">原財政部</text:span><text:span text:style-name="T237">所屬中央存款保險公司，奉行政院核定自</text:span><text:span text:style-name="T238">100</text:span><text:span text:style-name="T239">年起移撥至金管會</text:span><text:span text:style-name="T240">。</text:span></text:p>
      <text:p text:style-name="P241"><text:span text:style-name="T242">註</text:span><text:span text:style-name="T243">6</text:span><text:span text:style-name="T244">：</text:span><text:span text:style-name="T245">臺灣港務股份有限公司於</text:span><text:span text:style-name="T246">101</text:span><text:span text:style-name="T247">年</text:span><text:span text:style-name="T248">3</text:span><text:span text:style-name="T249">月</text:span><text:span text:style-name="T250">1</text:span><text:span text:style-name="T251">日成立，由基隆港、臺中港、高雄港務花蓮港</text:span><text:span text:style-name="T252">4</text:span><text:span text:style-name="T253">個港務局合併成立。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own_font_02" style:display-name="down_font_0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行國營事業機構一覽表</dc:title>
    <dc:description/>
    <dc:subject/>
    <meta:initial-creator>georgina_陳佳君</meta:initial-creator>
    <dc:creator>Administrator</dc:creator>
    <meta:creation-date>2016-05-03T02:11:00Z</meta:creation-date>
    <dc:date>2016-05-03T02:11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