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A40"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A49"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A52"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A58"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A61"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A62"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left="2.25pt outset #000001" fo:border-right="2.25pt outset #000001" fo:border-top="2.25pt outset #000001" fo:border-bottom="none"/>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left="2.25pt outset #000001" fo:border-right="2.25pt outset #000001" fo:border-top="none" fo:border-bottom="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A64"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A65"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left="2.25pt outset #000001" fo:border-right="2.25pt outset #000001" fo:border-top="2.25pt outset #000001" fo:border-bottom="none"/>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left="2.25pt outset #000001" fo:border-right="2.25pt outset #000001" fo:border-top="none" fo:border-bottom="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A67"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A69"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A72"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left="2.25pt outset #000001" fo:border-right="2.25pt outset #000001" fo:border-top="2.25pt outset #000001" fo:border-bottom="none"/>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left="2.25pt outset #000001" fo:border-right="2.25pt outset #000001" fo:border-top="none" fo:border-bottom="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A74"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表格1.B81" style:family="table-cell">
      <style:table-cell-properties fo:padding-left="0.039cm" fo:padding-right="0cm" fo:padding-top="0cm" fo:padding-bottom="0cm" fo:border="2.25pt outset #000001"/>
    </style:style>
    <style:style style:name="表格1.C81" style:family="table-cell">
      <style:table-cell-properties fo:padding-left="0.039cm" fo:padding-right="0cm" fo:padding-top="0cm" fo:padding-bottom="0cm" fo:border="2.25pt outset #000001"/>
    </style:style>
    <style:style style:name="表格1.D81" style:family="table-cell">
      <style:table-cell-properties fo:padding-left="0.039cm" fo:padding-right="0cm" fo:padding-top="0cm" fo:padding-bottom="0cm" fo:border="2.25pt outset #000001"/>
    </style:style>
    <style:style style:name="表格1.B82" style:family="table-cell">
      <style:table-cell-properties fo:padding-left="0.039cm" fo:padding-right="0cm" fo:padding-top="0cm" fo:padding-bottom="0cm" fo:border="2.25pt outset #000001"/>
    </style:style>
    <style:style style:name="表格1.C82" style:family="table-cell">
      <style:table-cell-properties fo:padding-left="0.039cm" fo:padding-right="0cm" fo:padding-top="0cm" fo:padding-bottom="0cm" fo:border="2.25pt outset #000001"/>
    </style:style>
    <style:style style:name="表格1.D82" style:family="table-cell">
      <style:table-cell-properties fo:padding-left="0.039cm" fo:padding-right="0cm" fo:padding-top="0cm" fo:padding-bottom="0cm" fo:border="2.25pt outset #000001"/>
    </style:style>
    <style:style style:name="表格1.B83" style:family="table-cell">
      <style:table-cell-properties fo:padding-left="0.039cm" fo:padding-right="0cm" fo:padding-top="0cm" fo:padding-bottom="0cm" fo:border="2.25pt outset #000001"/>
    </style:style>
    <style:style style:name="表格1.C83" style:family="table-cell">
      <style:table-cell-properties fo:padding-left="0.039cm" fo:padding-right="0cm" fo:padding-top="0cm" fo:padding-bottom="0cm" fo:border="2.25pt outset #000001"/>
    </style:style>
    <style:style style:name="表格1.D83" style:family="table-cell">
      <style:table-cell-properties fo:padding-left="0.039cm" fo:padding-right="0cm" fo:padding-top="0cm" fo:padding-bottom="0cm" fo:border="2.25pt outset #000001"/>
    </style:style>
    <style:style style:name="表格1.B84" style:family="table-cell">
      <style:table-cell-properties fo:padding-left="0.039cm" fo:padding-right="0cm" fo:padding-top="0cm" fo:padding-bottom="0cm" fo:border="2.25pt outset #000001"/>
    </style:style>
    <style:style style:name="表格1.C84" style:family="table-cell">
      <style:table-cell-properties fo:padding-left="0.039cm" fo:padding-right="0cm" fo:padding-top="0cm" fo:padding-bottom="0cm" fo:border="2.25pt outset #000001"/>
    </style:style>
    <style:style style:name="表格1.D84" style:family="table-cell">
      <style:table-cell-properties fo:padding-left="0.039cm" fo:padding-right="0cm" fo:padding-top="0cm" fo:padding-bottom="0cm" fo:border="2.25pt outset #000001"/>
    </style:style>
    <style:style style:name="表格1.B85" style:family="table-cell">
      <style:table-cell-properties fo:padding-left="0.039cm" fo:padding-right="0cm" fo:padding-top="0cm" fo:padding-bottom="0cm" fo:border="2.25pt outset #000001"/>
    </style:style>
    <style:style style:name="表格1.C85" style:family="table-cell">
      <style:table-cell-properties fo:padding-left="0.039cm" fo:padding-right="0cm" fo:padding-top="0cm" fo:padding-bottom="0cm" fo:border="2.25pt outset #000001"/>
    </style:style>
    <style:style style:name="表格1.D85" style:family="table-cell">
      <style:table-cell-properties fo:padding-left="0.039cm" fo:padding-right="0cm" fo:padding-top="0cm" fo:padding-bottom="0cm" fo:border="2.25pt outset #000001"/>
    </style:style>
    <style:style style:name="表格1.B86" style:family="table-cell">
      <style:table-cell-properties fo:padding-left="0.039cm" fo:padding-right="0cm" fo:padding-top="0cm" fo:padding-bottom="0cm" fo:border="2.25pt outset #000001"/>
    </style:style>
    <style:style style:name="表格1.C86" style:family="table-cell">
      <style:table-cell-properties fo:padding-left="0.039cm" fo:padding-right="0cm" fo:padding-top="0cm" fo:padding-bottom="0cm" fo:border="2.25pt outset #000001"/>
    </style:style>
    <style:style style:name="表格1.D86" style:family="table-cell">
      <style:table-cell-properties fo:padding-left="0.039cm" fo:padding-right="0cm" fo:padding-top="0cm" fo:padding-bottom="0cm" fo:border="2.25pt outset #000001"/>
    </style:style>
    <style:style style:name="表格1.B87" style:family="table-cell">
      <style:table-cell-properties fo:padding-left="0.039cm" fo:padding-right="0cm" fo:padding-top="0cm" fo:padding-bottom="0cm" fo:border="2.25pt outset #000001"/>
    </style:style>
    <style:style style:name="表格1.C87" style:family="table-cell">
      <style:table-cell-properties fo:padding-left="0.039cm" fo:padding-right="0cm" fo:padding-top="0cm" fo:padding-bottom="0cm" fo:border="2.25pt outset #000001"/>
    </style:style>
    <style:style style:name="表格1.D87" style:family="table-cell">
      <style:table-cell-properties fo:padding-left="0.039cm" fo:padding-right="0cm" fo:padding-top="0cm" fo:padding-bottom="0cm" fo:border="2.25pt outset #000001"/>
    </style:style>
    <style:style style:name="表格1.B88" style:family="table-cell">
      <style:table-cell-properties fo:padding-left="0.039cm" fo:padding-right="0cm" fo:padding-top="0cm" fo:padding-bottom="0cm" fo:border="2.25pt outset #000001"/>
    </style:style>
    <style:style style:name="表格1.C88" style:family="table-cell">
      <style:table-cell-properties fo:padding-left="0.039cm" fo:padding-right="0cm" fo:padding-top="0cm" fo:padding-bottom="0cm" fo:border="2.25pt outset #000001"/>
    </style:style>
    <style:style style:name="表格1.D88" style:family="table-cell">
      <style:table-cell-properties fo:padding-left="0.039cm" fo:padding-right="0cm" fo:padding-top="0cm" fo:padding-bottom="0cm" fo:border="2.25pt outset #000001"/>
    </style:style>
    <style:style style:name="表格1.B89" style:family="table-cell">
      <style:table-cell-properties fo:padding-left="0.039cm" fo:padding-right="0cm" fo:padding-top="0cm" fo:padding-bottom="0cm" fo:border="2.25pt outset #000001"/>
    </style:style>
    <style:style style:name="表格1.C89" style:family="table-cell">
      <style:table-cell-properties fo:padding-left="0.039cm" fo:padding-right="0cm" fo:padding-top="0cm" fo:padding-bottom="0cm" fo:border="2.25pt outset #000001"/>
    </style:style>
    <style:style style:name="表格1.D89" style:family="table-cell">
      <style:table-cell-properties fo:padding-left="0.039cm" fo:padding-right="0cm" fo:padding-top="0cm" fo:padding-bottom="0cm" fo:border="2.25pt outset #000001"/>
    </style:style>
    <style:style style:name="表格1.B90" style:family="table-cell">
      <style:table-cell-properties fo:padding-left="0.039cm" fo:padding-right="0cm" fo:padding-top="0cm" fo:padding-bottom="0cm" fo:border="2.25pt outset #000001"/>
    </style:style>
    <style:style style:name="表格1.C90" style:family="table-cell">
      <style:table-cell-properties fo:padding-left="0.039cm" fo:padding-right="0cm" fo:padding-top="0cm" fo:padding-bottom="0cm" fo:border="2.25pt outset #000001"/>
    </style:style>
    <style:style style:name="表格1.D90" style:family="table-cell">
      <style:table-cell-properties fo:padding-left="0.039cm" fo:padding-right="0cm" fo:padding-top="0cm" fo:padding-bottom="0cm" fo:border="2.25pt outset #000001"/>
    </style:style>
    <style:style style:name="表格1.B91" style:family="table-cell">
      <style:table-cell-properties fo:padding-left="0.039cm" fo:padding-right="0cm" fo:padding-top="0cm" fo:padding-bottom="0cm" fo:border="2.25pt outset #000001"/>
    </style:style>
    <style:style style:name="表格1.C91" style:family="table-cell">
      <style:table-cell-properties fo:padding-left="0.039cm" fo:padding-right="0cm" fo:padding-top="0cm" fo:padding-bottom="0cm" fo:border="2.25pt outset #000001"/>
    </style:style>
    <style:style style:name="表格1.D91" style:family="table-cell">
      <style:table-cell-properties fo:padding-left="0.039cm" fo:padding-right="0cm" fo:padding-top="0cm" fo:padding-bottom="0cm" fo:border="2.25pt outset #000001"/>
    </style:style>
    <style:style style:name="表格1.B92" style:family="table-cell">
      <style:table-cell-properties fo:padding-left="0.039cm" fo:padding-right="0cm" fo:padding-top="0cm" fo:padding-bottom="0cm" fo:border="2.25pt outset #000001"/>
    </style:style>
    <style:style style:name="表格1.C92" style:family="table-cell">
      <style:table-cell-properties fo:padding-left="0.039cm" fo:padding-right="0cm" fo:padding-top="0cm" fo:padding-bottom="0cm" fo:border="2.25pt outset #000001"/>
    </style:style>
    <style:style style:name="表格1.D92" style:family="table-cell">
      <style:table-cell-properties fo:padding-left="0.039cm" fo:padding-right="0cm" fo:padding-top="0cm" fo:padding-bottom="0cm" fo:border="2.25pt outset #000001"/>
    </style:style>
    <style:style style:name="表格1.B93" style:family="table-cell">
      <style:table-cell-properties fo:padding-left="0.039cm" fo:padding-right="0cm" fo:padding-top="0cm" fo:padding-bottom="0cm" fo:border="2.25pt outset #000001"/>
    </style:style>
    <style:style style:name="表格1.C93" style:family="table-cell">
      <style:table-cell-properties fo:padding-left="0.039cm" fo:padding-right="0cm" fo:padding-top="0cm" fo:padding-bottom="0cm" fo:border="2.25pt outset #000001"/>
    </style:style>
    <style:style style:name="表格1.D93" style:family="table-cell">
      <style:table-cell-properties fo:padding-left="0.039cm" fo:padding-right="0cm" fo:padding-top="0cm" fo:padding-bottom="0cm" fo:border="2.25pt outset #000001"/>
    </style:style>
    <style:style style:name="表格1.B94" style:family="table-cell">
      <style:table-cell-properties fo:padding-left="0.039cm" fo:padding-right="0cm" fo:padding-top="0cm" fo:padding-bottom="0cm" fo:border="2.25pt outset #000001"/>
    </style:style>
    <style:style style:name="表格1.C94" style:family="table-cell">
      <style:table-cell-properties fo:padding-left="0.039cm" fo:padding-right="0cm" fo:padding-top="0cm" fo:padding-bottom="0cm" fo:border="2.25pt outset #000001"/>
    </style:style>
    <style:style style:name="表格1.D94" style:family="table-cell">
      <style:table-cell-properties fo:padding-left="0.039cm" fo:padding-right="0cm" fo:padding-top="0cm" fo:padding-bottom="0cm" fo:border="2.25pt outset #000001"/>
    </style:style>
    <style:style style:name="表格1.B95" style:family="table-cell">
      <style:table-cell-properties fo:padding-left="0.039cm" fo:padding-right="0cm" fo:padding-top="0cm" fo:padding-bottom="0cm" fo:border="2.25pt outset #000001"/>
    </style:style>
    <style:style style:name="表格1.C95" style:family="table-cell">
      <style:table-cell-properties fo:padding-left="0.039cm" fo:padding-right="0cm" fo:padding-top="0cm" fo:padding-bottom="0cm" fo:border="2.25pt outset #000001"/>
    </style:style>
    <style:style style:name="表格1.D95" style:family="table-cell">
      <style:table-cell-properties fo:padding-left="0.039cm" fo:padding-right="0cm" fo:padding-top="0cm" fo:padding-bottom="0cm" fo:border="2.25pt outset #000001"/>
    </style:style>
    <style:style style:name="表格1.B96" style:family="table-cell">
      <style:table-cell-properties fo:padding-left="0.039cm" fo:padding-right="0cm" fo:padding-top="0cm" fo:padding-bottom="0cm" fo:border="2.25pt outset #000001"/>
    </style:style>
    <style:style style:name="表格1.C96" style:family="table-cell">
      <style:table-cell-properties fo:padding-left="0.039cm" fo:padding-right="0cm" fo:padding-top="0cm" fo:padding-bottom="0cm" fo:border="2.25pt outset #000001"/>
    </style:style>
    <style:style style:name="表格1.D96" style:family="table-cell">
      <style:table-cell-properties fo:padding-left="0.039cm" fo:padding-right="0cm" fo:padding-top="0cm" fo:padding-bottom="0cm" fo:border="2.25pt outset #000001"/>
    </style:style>
    <style:style style:name="表格1.B97" style:family="table-cell">
      <style:table-cell-properties fo:padding-left="0.039cm" fo:padding-right="0cm" fo:padding-top="0cm" fo:padding-bottom="0cm" fo:border="2.25pt outset #000001"/>
    </style:style>
    <style:style style:name="表格1.C97" style:family="table-cell">
      <style:table-cell-properties fo:padding-left="0.039cm" fo:padding-right="0cm" fo:padding-top="0cm" fo:padding-bottom="0cm" fo:border="2.25pt outset #000001"/>
    </style:style>
    <style:style style:name="表格1.D97" style:family="table-cell">
      <style:table-cell-properties fo:padding-left="0.039cm" fo:padding-right="0cm" fo:padding-top="0cm" fo:padding-bottom="0cm" fo:border="2.25pt outset #000001"/>
    </style:style>
    <style:style style:name="表格1.B98" style:family="table-cell">
      <style:table-cell-properties fo:padding-left="0.039cm" fo:padding-right="0cm" fo:padding-top="0cm" fo:padding-bottom="0cm" fo:border="2.25pt outset #000001"/>
    </style:style>
    <style:style style:name="表格1.C98" style:family="table-cell">
      <style:table-cell-properties fo:padding-left="0.039cm" fo:padding-right="0cm" fo:padding-top="0cm" fo:padding-bottom="0cm" fo:border="2.25pt outset #000001"/>
    </style:style>
    <style:style style:name="表格1.D98" style:family="table-cell">
      <style:table-cell-properties fo:padding-left="0.039cm" fo:padding-right="0cm" fo:padding-top="0cm" fo:padding-bottom="0cm" fo:border="2.25pt outset #000001"/>
    </style:style>
    <style:style style:name="表格1.B99" style:family="table-cell">
      <style:table-cell-properties fo:padding-left="0.039cm" fo:padding-right="0cm" fo:padding-top="0cm" fo:padding-bottom="0cm" fo:border="2.25pt outset #000001"/>
    </style:style>
    <style:style style:name="表格1.C99" style:family="table-cell">
      <style:table-cell-properties fo:padding-left="0.039cm" fo:padding-right="0cm" fo:padding-top="0cm" fo:padding-bottom="0cm" fo:border="2.25pt outset #000001"/>
    </style:style>
    <style:style style:name="表格1.D99" style:family="table-cell">
      <style:table-cell-properties fo:padding-left="0.039cm" fo:padding-right="0cm" fo:padding-top="0cm" fo:padding-bottom="0cm" fo:border="2.25pt outset #000001"/>
    </style:style>
    <style:style style:name="表格1.B100" style:family="table-cell">
      <style:table-cell-properties fo:padding-left="0.039cm" fo:padding-right="0cm" fo:padding-top="0cm" fo:padding-bottom="0cm" fo:border="2.25pt outset #000001"/>
    </style:style>
    <style:style style:name="表格1.C100" style:family="table-cell">
      <style:table-cell-properties fo:padding-left="0.039cm" fo:padding-right="0cm" fo:padding-top="0cm" fo:padding-bottom="0cm" fo:border="2.25pt outset #000001"/>
    </style:style>
    <style:style style:name="表格1.D100" style:family="table-cell">
      <style:table-cell-properties fo:padding-left="0.039cm" fo:padding-right="0cm" fo:padding-top="0cm" fo:padding-bottom="0cm" fo:border="2.25pt outset #000001"/>
    </style:style>
    <style:style style:name="表格1.B101" style:family="table-cell">
      <style:table-cell-properties fo:padding-left="0.039cm" fo:padding-right="0cm" fo:padding-top="0cm" fo:padding-bottom="0cm" fo:border="2.25pt outset #000001"/>
    </style:style>
    <style:style style:name="表格1.C101" style:family="table-cell">
      <style:table-cell-properties fo:padding-left="0.039cm" fo:padding-right="0cm" fo:padding-top="0cm" fo:padding-bottom="0cm" fo:border="2.25pt outset #000001"/>
    </style:style>
    <style:style style:name="表格1.D101" style:family="table-cell">
      <style:table-cell-properties fo:padding-left="0.039cm" fo:padding-right="0cm" fo:padding-top="0cm" fo:padding-bottom="0cm" fo:border="2.25pt outset #000001"/>
    </style:style>
    <style:style style:name="表格1.B102" style:family="table-cell">
      <style:table-cell-properties fo:padding-left="0.039cm" fo:padding-right="0cm" fo:padding-top="0cm" fo:padding-bottom="0cm" fo:border="2.25pt outset #000001"/>
    </style:style>
    <style:style style:name="表格1.C102" style:family="table-cell">
      <style:table-cell-properties fo:padding-left="0.039cm" fo:padding-right="0cm" fo:padding-top="0cm" fo:padding-bottom="0cm" fo:border="2.25pt outset #000001"/>
    </style:style>
    <style:style style:name="表格1.D102" style:family="table-cell">
      <style:table-cell-properties fo:padding-left="0.039cm" fo:padding-right="0cm" fo:padding-top="0cm" fo:padding-bottom="0cm" fo:border="2.25pt outset #000001"/>
    </style:style>
    <style:style style:name="表格1.B103" style:family="table-cell">
      <style:table-cell-properties fo:padding-left="0.039cm" fo:padding-right="0cm" fo:padding-top="0cm" fo:padding-bottom="0cm" fo:border="2.25pt outset #000001"/>
    </style:style>
    <style:style style:name="表格1.C103" style:family="table-cell">
      <style:table-cell-properties fo:padding-left="0.039cm" fo:padding-right="0cm" fo:padding-top="0cm" fo:padding-bottom="0cm" fo:border="2.25pt outset #000001"/>
    </style:style>
    <style:style style:name="表格1.D103" style:family="table-cell">
      <style:table-cell-properties fo:padding-left="0.039cm" fo:padding-right="0cm" fo:padding-top="0cm" fo:padding-bottom="0cm" fo:border="2.25pt outset #000001"/>
    </style:style>
    <style:style style:name="表格1.A104" style:family="table-cell">
      <style:table-cell-properties fo:padding-left="0.039cm" fo:padding-right="0cm" fo:padding-top="0cm" fo:padding-bottom="0cm" fo:border="2.25pt outset #000001"/>
    </style:style>
    <style:style style:name="表格1.B104" style:family="table-cell">
      <style:table-cell-properties fo:padding-left="0.039cm" fo:padding-right="0cm" fo:padding-top="0cm" fo:padding-bottom="0cm" fo:border="2.25pt outset #000001"/>
    </style:style>
    <style:style style:name="表格1.C104" style:family="table-cell">
      <style:table-cell-properties fo:padding-left="0.039cm" fo:padding-right="0cm" fo:padding-top="0cm" fo:padding-bottom="0cm" fo:border="2.25pt outset #000001"/>
    </style:style>
    <style:style style:name="表格1.D104" style:family="table-cell">
      <style:table-cell-properties fo:padding-left="0.039cm" fo:padding-right="0cm" fo:padding-top="0cm" fo:padding-bottom="0cm" fo:border="2.25pt outset #000001"/>
    </style:style>
    <style:style style:name="表格1.B105" style:family="table-cell">
      <style:table-cell-properties fo:padding-left="0.039cm" fo:padding-right="0cm" fo:padding-top="0cm" fo:padding-bottom="0cm" fo:border="2.25pt outset #000001"/>
    </style:style>
    <style:style style:name="表格1.C105" style:family="table-cell">
      <style:table-cell-properties fo:padding-left="0.039cm" fo:padding-right="0cm" fo:padding-top="0cm" fo:padding-bottom="0cm" fo:border="2.25pt outset #000001"/>
    </style:style>
    <style:style style:name="表格1.D105" style:family="table-cell">
      <style:table-cell-properties fo:padding-left="0.039cm" fo:padding-right="0cm" fo:padding-top="0cm" fo:padding-bottom="0cm" fo:border="2.25pt outset #000001"/>
    </style:style>
    <style:style style:name="表格1.A106" style:family="table-cell">
      <style:table-cell-properties fo:padding-left="0.039cm" fo:padding-right="0cm" fo:padding-top="0cm" fo:padding-bottom="0cm" fo:border="2.25pt outset #000001"/>
    </style:style>
    <style:style style:name="表格1.B106" style:family="table-cell">
      <style:table-cell-properties fo:padding-left="0.039cm" fo:padding-right="0cm" fo:padding-top="0cm" fo:padding-bottom="0cm" fo:border="2.25pt outset #000001"/>
    </style:style>
    <style:style style:name="表格1.C106" style:family="table-cell">
      <style:table-cell-properties fo:padding-left="0.039cm" fo:padding-right="0cm" fo:padding-top="0cm" fo:padding-bottom="0cm" fo:border="2.25pt outset #000001"/>
    </style:style>
    <style:style style:name="表格1.D106"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10" style:family="paragraph" style:parent-style-name="Normal_20__28_Web_29_">
      <style:paragraph-properties fo:margin-left="0.847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交通部109年度施政計畫</text:span></text:p>
      <text:p text:style-name="P7"/>
      <text:p text:style-name="P9">本部主管全國交通行政及交通事業，涵蓋運輸、通訊、郵政、觀光、氣象等領域，與民眾生活息息相關，以服務民眾為中心的「人本交通」係本部施政目標，並以「安全」、「效率」、「品質」、「綠色」為四大施政主軸：</text:p>
      <text:p text:style-name="P10">一、安全：致力強化道安、飛安與航安工作，規劃有效完備之安全維護措施，善用交通大數據分析及智慧運輸，加強落實交通運輸與工程安全管理，並持續推動安全管理系統，提升各運輸組織之安全管理能力，以全面落實交通安全管理。</text:p>
      <text:p text:style-name="P10">二、效率：如期如質完成各項交通建設，並發展智慧型運輸系統；運用各項交通大數據分析，提供便民、智慧化的效率服務，提升整體服務效率，滿足民眾行的需求。</text:p>
      <text:p text:style-name="P10">三、品質：積極規劃各項交通建設，架構人流、物流、資訊流等無縫運輸網路，提供人民有感之便利生活服務，帶動區域經濟及產業發展，完善優質交通環境；並整合地方特色，融入地方創生及觀光產業鏈，推廣臺灣觀光產業。</text:p>
      <text:p text:style-name="P10">四、綠色：持續發展綠色運輸及產業，並配合行政院「空氣汙染防制行動方案」，積極落實公車、機車及汽車電動化等目標，並將綠色相關元素積極融入各項建設及服務措施，以維護環境永續發展。</text:p>
      <text:p text:style-name="P9">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提升公共及綠能運輸服務水準</text:p>
      <text:p text:style-name="P12">（一）建構以軌道為骨幹之無縫公共運輸網，透過系統定位及營運模式調整、營運管理策略整合及軌道產業技術提升，並輔以永續工程建設及智慧運輸技術導入，劃分為高鐵臺鐵連結成網、臺鐵升級及改善東部運輸服務、鐵路立體化或通勤提速、都市推捷運、中南部觀光鐵路五大推動主軸，打造臺灣軌道系統成為友善無縫、安全可靠、悠遊易行、永續營運、以及具有觀光魅力的臺灣骨幹運輸服務。</text:p>
      <text:p text:style-name="P12">（二）結合地方政府、產業界及學界力量，藉由各運具電子票證大數據分析與數位服務整合，建構整合性智慧交通系統，整合各項公路系統感測設施蒐集之資訊，研發智慧型運輸系統，提供優質交通服務；透過時間與空間分散之積極性需求管理策略，運用大數據智慧型分析工具及結合行動裝置資訊發布，提供即時及預測之交通資訊，紓解交通壅塞。</text:p>
      <text:p text:style-name="P12">（三）發展符合我國交通特性之人車路整合應用服務，推動整合型智慧運輸服務，在車聯網環境下推動交通行動服務（MaaS, Mobility as a Service），減少私人運具過度依賴與使用所造成之交通壅塞與不便；推動偏鄉多元車輛整合服務及公車站站有班表與準點發車等服務，提升偏鄉交通之可行性與可靠性；推動交通大數據創新應用，規劃更精準之交通管理政策，提升政府整體資源應用效率。</text:p>
      <text:p text:style-name="P12">（四）強化客運車輛智慧裝置及電子票證之推廣應用，提升公路公共運輸競爭力及運量；以「多元服務供給」、「多元需求整合」、「多元資訊整合」、「多元方案加值」、「多元資源整合」、「多元協作」、「多元行銷」策略推動多元公路公共運輸服務，鼓勵及輔導客運業者使用低地板、低汙染及節能車輛，並提升服務效能及改善服務缺口，協助偏鄉地區推動因地制宜的公共運輸，落實公路公共運輸多元推升計畫各項政策目標。</text:p>
      <text:p text:style-name="P12">（五）推動智慧港口服務，透過物聯網技術，提供港埠、棧埠、港內車輛即時性資訊服務，減少港區交通壅塞、提升港埠作業效率與競爭力。</text:p>
      <text:p text:style-name="P12">（六）積極落實港區空污防制作為，有效維護港區空氣環境品質，並落實船舶與港區防止污染自主管理制度，達成經濟環境永續共榮發展。</text:p>
      <text:p text:style-name="P1">二、提升海空運服務競爭力</text:p>
      <text:p text:style-name="P12">（一）以整體服務思維推動我國機場未來發展，研議桃園國際機場與臺中及高雄國際機場聯合運作機制，紓解旅客量及提高服務品質，並綜合考量國土規劃及國家長期發展趨勢，促進機場整體健全營運發展。另加強機場軟硬體建設及規劃，並逐步汰換儀降設備與優化飛航服務，以提高空運服務水準，提升我國航空運輸競爭力。</text:p>
      <text:p text:style-name="P12"><text:soft-page-break/>（二）配合國道七號計畫推動期程及高雄港第七貨櫃中心招商營運，改善高雄港聯外交通運輸系統；因應航商貨櫃運輸需求、港區開發後之客貨機能調整，重新檢討基隆、臺中、高雄等國際商港之碼頭使用配置，以提升港口整體營運效率。</text:p>
      <text:p text:style-name="P12">（三）提高港區經營效益、促進產業發展的角度，釐清調整港口功能定位，鞏固港務核心業務與推動新興業務，並與民間業者共同合作拓展業務，改善航港產業斷鏈，營造產業發展有利環境。</text:p>
      <text:p text:style-name="P12">（四）配合國家綠能政策，推動國際商港發展離岸風電產業，包含風電設施組裝、港勤運維、相關人才培育等，並辦理相關港口軟硬體基礎建設及招商作業，以滿足未來綠能港發展需要。</text:p>
      <text:p text:style-name="P12">（五）推動臺中港2.0計畫，以港市合作與產業鏈角度結合地方產業，帶動港市整體繁榮發展，並打造臺中港成為兼具生態、觀光、商務、工業綠能之多功能港口。</text:p>
      <text:p text:style-name="P12">（六）建構完善藍色公路發展藍圖，針對蘇花、臺灣本島及離島、郵輪跳島及遊艇活動等各類營運型態進行資源整合，同時優化港埠軟硬體服務及設施，創造環島貨櫃轉運經營誘因，以客貨運業務並重方式，創造更優質之海運經營環境；推動國際海空港聯外運輸建設，持續打通高快速公路路網斷鏈。</text:p>
      <text:p text:style-name="P12">（七）掌握智慧創新趨勢，推動船員智慧化服務，精進航海人員測驗、岸上晉升訓練及適任性評估，以強化船員素質，培育適格船員，與國際接軌。</text:p>
      <text:p text:style-name="P1">三、提升觀光旅遊產業品質，多元行銷創造全球產值</text:p>
      <text:p text:style-name="P12">（一）開拓多元市場，鎖定日韓、東南亞重點國家及澳洲等十國，精準行銷；打造郵輪旅遊、穆斯林友善旅遊環境；並以節慶文化、運動賽事等大型活動，加強城市行銷，促進旅遊多元發展。</text:p>
      <text:p text:style-name="P12">（二）活絡國人國內旅遊，整合部會及地方資源，發展在地旅遊亮點，並兼顧設計美學素養，提升風景區旅遊品質，以擴大旅遊點、線及面的串聯，引導主題式深度旅遊發展，推廣平日及跨夜旅遊，增進旅客停留與消費，帶動地方觀光就業機會，促進區域均衡發展。</text:p>
      <text:p text:style-name="P12">（三）輔導觀光產業多元發展，鼓勵開發多元主題旅遊產品；因應共享經濟、青創在地導覽及兼顧旅遊安全管理之需求，研議旅行業法規鬆綁、強化非法旅宿管理制度及旅遊資訊公開。</text:p>
      <text:p text:style-name="P12">（四）持續推動永續觀光，主打「脊梁山脈旅遊年」，整合部會山脈遊程，搭配生態或體驗行程，以高山旅遊行銷國際；另持續以「小鎮漫遊年」，以跨部會小鎮旅遊結合地方創生整合加值，推廣在地深度旅遊，導客深入地方，增加在地體驗、消費及重遊意願，創造在地產業共榮。</text:p>
      <text:p text:style-name="P12">（五）配合郵輪觀光及相關產業發展，持續優化郵輪港埠設施及產業發展環境，並強化東南亞新富市場行銷，提升臺灣郵輪品牌競爭力。</text:p>
      <text:p text:style-name="P1">四、建構安全交通環境，落實運輸風險管理</text:p>
      <text:p text:style-name="P12">（一）強化交通安全教育與執法效能、降低死亡事故，持續從交通工程設施、教育宣導及執法等面向同步進行相關管制作為，以達成更安全、友善的交通願景；並善用工程、監理、執法、教育、宣導、管考等六面向，督導地方政府及中央部會相關單位訂定年度計畫具體執行，提高國人道安意識、改善駕駛行為，以減少事故發生機率，達成道路交通事故防制目標。</text:p>
      <text:p text:style-name="P12">（二）持續推動台9線蘇花公路山區路段改善、台9線南迴公路拓寬改善後續、生活圈道路交通系統建設、省道改善、淡江大橋及其連絡道路建設、台9線花東縱谷公路安全景觀大道、東西向快速公路台76線（原漢寶草屯線）台19線以西路段改線工程、時空資訊雲落實智慧國土及智慧運輸系統發展建設等新建及改善計畫，以提供便捷公路交通。</text:p>
      <text:p text:style-name="P12">（三）加強遊覽車安全管理，除落實對駕駛人、車輛、道路及業者之管理作為外，已設置車輛動態資訊管理中心，藉由科技化監督機制，逐步達成資訊整合管理與應用，以確保運輸安全，達成運輸車輛科技化安全管理之目標，未來亦將藉由各項數據蒐集與分析，掌握產業趨勢，提供鼓勵產業正向發展。</text:p>
      <text:p text:style-name="P12">（四）加強載運危險物品車輛管理，除落實對駕駛人、車輛、行駛路線等管理作為外，並將建立科學化監督機制，透過建置監控追蹤平台掌握車輛資訊，並利用統計報表分析建立預警機制。</text:p>
      <text:p text:style-name="P12">（五）持續強化鐵路機構自我管理、訓練，以及軌道運輸服務功能，推動鐵路立體化、平交道改善，附屬事業開發等，建構及提供完善軌道系統服務，並持續辦理瓶頸路段改善，強化行車準點及安全。</text:p>
      <text:p text:style-name="P12">（六）執行國家民用航空安全計畫，加強執行航務、機務、客艙安全、航空保安、空運危險物品、飛航服務安全、跑道安全及機場空側查核業務；兼顧產業應用發展及確保公共安全，強化<text:soft-page-break/>無人機管理機制；要求國籍民用航空運輸業確實運用安全管理系統，期透過危險識別執行風險管理的主動作為，並透過飛安報告系統資料進行分析預測，採行飛安管理作為；積極與主要國家推動航空保安合作，以強化飛航安全。</text:p>
      <text:p text:style-name="P12">（七）維護航行安全並兼顧離岸風電開發政策，增訂離岸風場海域船舶航安規範及增建船舶交通管理系統；提升20年以上高齡船舶檢查強度，並賡續推動公有交通船汰舊換新；落實執行國籍船舶安全管理制度，建立標準程序，減少人為因素過失，以強化船舶航行安全。</text:p>
      <text:p text:style-name="P1">五、增進郵電氣象服務效能</text:p>
      <text:p text:style-name="P12">（一）運用新興資通訊科技推動交通產業創新應用服務，營造有利城市物聯網、無人機智慧物流及災害防救等產業發展環境，為民眾生活便利與安全帶來新願景。</text:p>
      <text:p text:style-name="P12">（二）積極推動郵政物流園區建置計畫（建置物流共用平台及跨境電子商務物流園區）、發展智慧物流（如i郵箱、「貨轉郵」等業務），持續擴編綠能電動車車隊，打造數位化金融環境及創新金融服務，舉辦亞洲郵展，並加強兩岸郵務及集郵業務交流合作。</text:p>
      <text:p text:style-name="P12">（三）持續推動郵局營業廳環境改善、加強各項便民措施、增設銀髮友善服務區及關懷社區。</text:p>
      <text:p text:style-name="P12">（四）賡續建構完備高速寬頻網路基礎建設，創造優質寬頻網路運用環境，以提供人民更合宜之寬頻服務。</text:p>
      <text:p text:style-name="P12">（五）善用新興科技工具與管理技術，精進災害預警與防救，將天氣、氣候、地震、海嘯資訊納入災害風險管理機制；拓展防救災的客製化氣象監測預（警）報、氣候資訊應用服務，開創多元化生活氣象資訊及傳播服務；深化科普教育宣導；推廣跨機關的氣候資訊應用，擴大氣象資訊應用面向及效益。</text:p>
      <text:p text:style-name="P12">（六）持續整建觀測設施，強化氣候變遷監測及短期氣候預測能力；提升強震即時警報、定量降雨與即時預報的作業能力；建立本土化災害性天氣量化指標。</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13" office:value-type="string">
            <text:p text:style-name="P3">公路新建及養護計畫</text:p>
          </table:table-cell>
          <table:table-cell table:style-name="表格1.B2" office:value-type="string">
            <text:p text:style-name="P3">台9線蘇花公路山區路段改善計畫</text:p>
          </table:table-cell>
          <table:table-cell table:style-name="表格1.C2" office:value-type="string">
            <text:p text:style-name="P2">公共建設</text:p>
          </table:table-cell>
          <table:table-cell table:style-name="表格1.D2" office:value-type="string">
            <text:p text:style-name="P8">北起蘇澳附近台2線與台9線路口，往南經東澳、南澳、觀音、谷風、漢本、和平、和中、和仁至清水，總計改善長度約38.8公里。</text:p>
          </table:table-cell>
        </table:table-row>
        <table:table-row table:style-name="表格1.1">
          <table:covered-table-cell/>
          <table:table-cell table:style-name="表格1.B3" office:value-type="string">
            <text:p text:style-name="P3">台9線南迴公路拓寬改善後續計畫</text:p>
          </table:table-cell>
          <table:table-cell table:style-name="表格1.C3" office:value-type="string">
            <text:p text:style-name="P2">公共建設</text:p>
          </table:table-cell>
          <table:table-cell table:style-name="表格1.D3" office:value-type="string">
            <text:p text:style-name="P8">辦理香蘭至大鳥以三至四車道拓寬、安朔至草埔部分路段以隧道方式截彎取直（四車道）拓寬，計畫長度40.536公里。</text:p>
          </table:table-cell>
        </table:table-row>
        <table:table-row table:style-name="表格1.1">
          <table:covered-table-cell/>
          <table:table-cell table:style-name="表格1.B4" office:value-type="string">
            <text:p text:style-name="P3">生活圈道路交通系統建設計畫（公路系統）8年（104-111）計畫</text:p>
          </table:table-cell>
          <table:table-cell table:style-name="表格1.C4" office:value-type="string">
            <text:p text:style-name="P2">公共建設</text:p>
          </table:table-cell>
          <table:table-cell table:style-name="表格1.D4" office:value-type="string">
            <text:p text:style-name="P8">辦理臺北、桃園、新竹、苗栗、臺中、彰化、南投、雲林、嘉義、臺南、高雄、屏東、澎湖、臺東、花蓮、宜蘭等生活圈道路交通系統建設計畫之道路工程。</text:p>
          </table:table-cell>
        </table:table-row>
        <table:table-row table:style-name="表格1.1">
          <table:covered-table-cell/>
          <table:table-cell table:style-name="表格1.B5" office:value-type="string">
            <text:p text:style-name="P3">金門大橋建設計畫</text:p>
          </table:table-cell>
          <table:table-cell table:style-name="表格1.C5" office:value-type="string">
            <text:p text:style-name="P2">公共建設</text:p>
          </table:table-cell>
          <table:table-cell table:style-name="表格1.D5" office:value-type="string">
            <text:p text:style-name="P8">辦理西起烈嶼（小金門）后頭地區湖埔路，東迄金寧鄉湖下地區慈湖路，大橋路線長約5.4公里，橋梁部分約4.7公里。</text:p>
          </table:table-cell>
        </table:table-row>
        <table:table-row table:style-name="表格1.1">
          <table:covered-table-cell/>
          <table:table-cell table:style-name="表格1.B6" office:value-type="string">
            <text:p text:style-name="P3">淡江大橋及其連絡道路建設計畫</text:p>
          </table:table-cell>
          <table:table-cell table:style-name="表格1.C6" office:value-type="string">
            <text:p text:style-name="P2">公共建設</text:p>
          </table:table-cell>
          <table:table-cell table:style-name="表格1.D6" office:value-type="string">
            <text:p text:style-name="P8">本計畫主線採雙向四車道配置，全長約6公里，銜接已完工之臺北港二期聯外道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p>
          </table:table-cell>
        </table:table-row>
        <table:table-row table:style-name="表格1.1">
          <table:covered-table-cell/>
          <table:table-cell table:style-name="表格1.B7" office:value-type="string">
            <text:p text:style-name="P3">省道配合區域排水整治及環境營造計畫需辦理橋梁工程</text:p>
          </table:table-cell>
          <table:table-cell table:style-name="表格1.C7" office:value-type="string">
            <text:p text:style-name="P2">公共建設</text:p>
          </table:table-cell>
          <table:table-cell table:style-name="表格1.D7" office:value-type="string">
            <text:p text:style-name="P8">辦理台17線本淵橋改建工程。</text:p>
          </table:table-cell>
        </table:table-row>
        <table:table-row table:style-name="表格1.1">
          <table:covered-table-cell/>
          <table:table-cell table:style-name="表格1.B8" office:value-type="string">
            <text:p text:style-name="P3">省道配合重要河川環境營造計畫需辦理橋梁工程</text:p>
          </table:table-cell>
          <table:table-cell table:style-name="表格1.C8" office:value-type="string">
            <text:p text:style-name="P2">公共建設</text:p>
          </table:table-cell>
          <table:table-cell table:style-name="表格1.D8" office:value-type="string">
            <text:p text:style-name="P8">辦理台2線噶瑪蘭橋、台11線花蓮大橋、台17甲線鹽水溪橋、台3線新旗尾橋、台9甲線新上龜山橋、台1線石牛溪橋、台1線虎尾溪橋、台1線急水溪橋、台18線軍輝橋、台17線東石南橋等10座橋梁改建工程費。</text:p>
          </table:table-cell>
        </table:table-row>
        <table:table-row table:style-name="表格1.1">
          <table:covered-table-cell/>
          <table:table-cell table:style-name="表格1.B9" office:value-type="string">
            <text:p text:style-name="P3">台9線花東縱谷公路安全景觀大道計畫</text:p>
          </table:table-cell>
          <table:table-cell table:style-name="表格1.C9" office:value-type="string">
            <text:p text:style-name="P2">公共建設</text:p>
          </table:table-cell>
          <table:table-cell table:style-name="表格1.D9" office:value-type="string">
            <text:p text:style-name="P8">辦理台9線木瓜溪橋至花蓮臺東縣界，起 訖里程約為212K+800~319K+750之道路工程施工。</text:p>
          </table:table-cell>
        </table:table-row>
        <table:table-row table:style-name="表格1.1">
          <table:covered-table-cell/>
          <table:table-cell table:style-name="表格1.B10" office:value-type="string">
            <text:p text:style-name="P3">東西向快速公路台76線（原漢寶草屯線）台19線以西路段改線工程</text:p>
          </table:table-cell>
          <table:table-cell table:style-name="表格1.C10" office:value-type="string">
            <text:p text:style-name="P2">公共建設</text:p>
          </table:table-cell>
          <table:table-cell table:style-name="表格1.D10" office:value-type="string">
            <text:p text:style-name="P8">本計畫西端以未來台61線（芳苑）交流道為起點，向東行經台17線等，於員林大排銜接現有台76線高架段，全長約20.8公里。</text:p>
          </table:table-cell>
        </table:table-row>
        <table:table-row table:style-name="表格1.1">
          <table:covered-table-cell/>
          <table:table-cell table:style-name="表格1.B11" office:value-type="string">
            <text:p text:style-name="P3">省道改善計畫（108-113）</text:p>
          </table:table-cell>
          <table:table-cell table:style-name="表格1.C11" office:value-type="string">
            <text:p text:style-name="P2">公共建設</text:p>
          </table:table-cell>
          <table:table-cell table:style-name="表格1.D11" office:value-type="string">
            <text:p text:style-name="P8">延續辦理省道改善計畫之公路設施改善、瓶頸路段新闢、拓寬、橋梁耐震補強，並就省道公路路網整體規劃檢討，全面提升省道改善工程，提高公路邊坡、橋基等監測預警抗災能力，辦理相關綜合規劃設計施工等。</text:p>
          </table:table-cell>
        </table:table-row>
        <table:table-row table:style-name="表格1.1">
          <table:covered-table-cell/>
          <table:table-cell table:style-name="表格1.B12" office:value-type="string">
            <text:p text:style-name="P3">環島自行車道<text:soft-page-break/>升級暨多元路線整合推動計畫</text:p>
          </table:table-cell>
          <table:table-cell table:style-name="表格1.C12" office:value-type="string">
            <text:p text:style-name="P2">公共<text:soft-page-break/>建設</text:p>
          </table:table-cell>
          <table:table-cell table:style-name="表格1.D12" office:value-type="string">
            <text:p text:style-name="P8">本計畫辦理環島路線之安全性檢視與研擬改善，並進<text:soft-page-break/>行安全性優化，多元化自行車路線型態及其相關整合服務，進行相關資源盤點，於各國家風景區推展經典遊程路線。</text:p>
          </table:table-cell>
        </table:table-row>
        <table:table-row table:style-name="表格1.1">
          <table:covered-table-cell/>
          <table:table-cell table:style-name="表格1.B13" office:value-type="string">
            <text:p text:style-name="P3">提升西部快速公路路網整體交通管理與控制策略執行計畫（109-113年）</text:p>
          </table:table-cell>
          <table:table-cell table:style-name="表格1.C13" office:value-type="string">
            <text:p text:style-name="P2">公共建設</text:p>
          </table:table-cell>
          <table:table-cell table:style-name="表格1.D13" office:value-type="string">
            <text:p text:style-name="P8">辦理西部快速公路路網整體交通管理與控制策略擬訂、東西向快速公路交控設備更新、交控系統協控平台等規劃設計與建置、路況偵測、重車管理、大型重型機車管理及科技執法相關路側交控設備增設等工程。</text:p>
          </table:table-cell>
        </table:table-row>
        <table:table-row table:style-name="表格1.1">
          <table:covered-table-cell/>
          <table:table-cell table:style-name="表格1.B14" office:value-type="string">
            <text:p text:style-name="P3">公路養護計畫</text:p>
          </table:table-cell>
          <table:table-cell table:style-name="表格1.C14" office:value-type="string">
            <text:p text:style-name="P2">公共建設</text:p>
          </table:table-cell>
          <table:table-cell table:style-name="表格1.D14" office:value-type="string">
            <text:p text:style-name="P8">辦理重點養護、一般養護、災害工程、道路交通安全工程維護、公路改善、防災整備及公路規劃等。</text:p>
          </table:table-cell>
        </table:table-row>
        <table:table-row table:style-name="表格1.1">
          <table:table-cell table:style-name="表格1.A15" office:value-type="string">
            <text:p text:style-name="P3">公路及監理業務管理</text:p>
          </table:table-cell>
          <table:table-cell table:style-name="表格1.B15" office:value-type="string">
            <text:p text:style-name="P3">公路公共運輸多元推升計畫</text:p>
          </table:table-cell>
          <table:table-cell table:style-name="表格1.C15" office:value-type="string">
            <text:p text:style-name="P2">公共建設</text:p>
          </table:table-cell>
          <table:table-cell table:style-name="表格1.D15" office:value-type="string">
            <text:p text:style-name="P8">辦理偏遠路線營運虧損補貼、多元推升優質、運輸服務及改善公共運輸環境等所需經費。</text:p>
          </table:table-cell>
        </table:table-row>
        <table:table-row table:style-name="表格1.1">
          <table:table-cell table:style-name="表格1.A16" table:number-rows-spanned="9" office:value-type="string">
            <text:p text:style-name="P3">國道公路建設管理</text:p>
          </table:table-cell>
          <table:table-cell table:style-name="表格1.B16" office:value-type="string">
            <text:p text:style-name="P3">高速公路後續路段橋梁耐震補強工程</text:p>
          </table:table-cell>
          <table:table-cell table:style-name="表格1.C16" office:value-type="string">
            <text:p text:style-name="P2">公共建設</text:p>
          </table:table-cell>
          <table:table-cell table:style-name="表格1.D16" office:value-type="string">
            <text:p text:style-name="P8">本年度持續辦理規劃設計及施工作業。</text:p>
          </table:table-cell>
        </table:table-row>
        <table:table-row table:style-name="表格1.1">
          <table:covered-table-cell/>
          <table:table-cell table:style-name="表格1.B17" office:value-type="string">
            <text:p text:style-name="P3">國道4號臺中環線豐原潭子段計畫</text:p>
          </table:table-cell>
          <table:table-cell table:style-name="表格1.C17" office:value-type="string">
            <text:p text:style-name="P2">公共建設</text:p>
          </table:table-cell>
          <table:table-cell table:style-name="表格1.D17" office:value-type="string">
            <text:p text:style-name="P8">本年度持續辦理施工作業。</text:p>
          </table:table-cell>
        </table:table-row>
        <table:table-row table:style-name="表格1.1">
          <table:covered-table-cell/>
          <table:table-cell table:style-name="表格1.B18" office:value-type="string">
            <text:p text:style-name="P3">國道2號大園交流道至台15線新闢高速公路工程</text:p>
          </table:table-cell>
          <table:table-cell table:style-name="表格1.C18" office:value-type="string">
            <text:p text:style-name="P2">公共建設</text:p>
          </table:table-cell>
          <table:table-cell table:style-name="表格1.D18" office:value-type="string">
            <text:p text:style-name="P8">本年度持續辦理施工作業。</text:p>
          </table:table-cell>
        </table:table-row>
        <table:table-row table:style-name="表格1.1">
          <table:covered-table-cell/>
          <table:table-cell table:style-name="表格1.B19" office:value-type="string">
            <text:p text:style-name="P3">國道3號田寮3號高架橋及中寮隧道長期改善工程</text:p>
          </table:table-cell>
          <table:table-cell table:style-name="表格1.C19" office:value-type="string">
            <text:p text:style-name="P2">公共建設</text:p>
          </table:table-cell>
          <table:table-cell table:style-name="表格1.D19" office:value-type="string">
            <text:p text:style-name="P8">本年度持續辦理施工作業。</text:p>
          </table:table-cell>
        </table:table-row>
        <table:table-row table:style-name="表格1.1">
          <table:covered-table-cell/>
          <table:table-cell table:style-name="表格1.B20" office:value-type="string">
            <text:p text:style-name="P3">國道3號增設高原交流道工程</text:p>
          </table:table-cell>
          <table:table-cell table:style-name="表格1.C20" office:value-type="string">
            <text:p text:style-name="P2">公共建設</text:p>
          </table:table-cell>
          <table:table-cell table:style-name="表格1.D20" office:value-type="string">
            <text:p text:style-name="P8">本年度持續辦理施工作業。</text:p>
          </table:table-cell>
        </table:table-row>
        <table:table-row table:style-name="表格1.1">
          <table:covered-table-cell/>
          <table:table-cell table:style-name="表格1.B21" office:value-type="string">
            <text:p text:style-name="P3">國道1號桃園交流道動線改善工程</text:p>
          </table:table-cell>
          <table:table-cell table:style-name="表格1.C21" office:value-type="string">
            <text:p text:style-name="P2">公共建設</text:p>
          </table:table-cell>
          <table:table-cell table:style-name="表格1.D21" office:value-type="string">
            <text:p text:style-name="P8">本年度持續辦理施工作業。</text:p>
          </table:table-cell>
        </table:table-row>
        <table:table-row table:style-name="表格1.1">
          <table:covered-table-cell/>
          <table:table-cell table:style-name="表格1.B22" office:value-type="string">
            <text:p text:style-name="P3">國道3號銜接台66線增設系統交流道工程</text:p>
          </table:table-cell>
          <table:table-cell table:style-name="表格1.C22" office:value-type="string">
            <text:p text:style-name="P2">公共建設</text:p>
          </table:table-cell>
          <table:table-cell table:style-name="表格1.D22" office:value-type="string">
            <text:p text:style-name="P8">本年度辦理用地取得及施工作業。</text:p>
          </table:table-cell>
        </table:table-row>
        <table:table-row table:style-name="表格1.1">
          <table:covered-table-cell/>
          <table:table-cell table:style-name="表格1.B23" office:value-type="string">
            <text:p text:style-name="P3">國道7號高雄路段計畫</text:p>
          </table:table-cell>
          <table:table-cell table:style-name="表格1.C23" office:value-type="string">
            <text:p text:style-name="P2">公共建設</text:p>
          </table:table-cell>
          <table:table-cell table:style-name="表格1.D23" office:value-type="string">
            <text:p text:style-name="P8">本年度依據二階環評範疇界定會議結論辦理相關調查及報告撰寫作業。</text:p>
          </table:table-cell>
        </table:table-row>
        <table:table-row table:style-name="表格1.1">
          <table:covered-table-cell/>
          <table:table-cell table:style-name="表格1.B24" office:value-type="string">
            <text:p text:style-name="P3">國道1號增設銜接台74線系統交流道工程</text:p>
          </table:table-cell>
          <table:table-cell table:style-name="表格1.C24" office:value-type="string">
            <text:p text:style-name="P2">公共建設</text:p>
          </table:table-cell>
          <table:table-cell table:style-name="表格1.D24" office:value-type="string">
            <text:p text:style-name="P8">本年度辦理用地取得及施工作業。</text:p>
          </table:table-cell>
        </table:table-row>
        <table:table-row table:style-name="表格1.1">
          <table:table-cell table:style-name="表格1.A25" office:value-type="string">
            <text:p text:style-name="P3">建置郵政物流園區</text:p>
          </table:table-cell>
          <table:table-cell table:style-name="表格1.B25" office:value-type="string">
            <text:p text:style-name="P3">郵政物流園區（機場捷運A7<text:soft-page-break/>站）建置計畫</text:p>
          </table:table-cell>
          <table:table-cell table:style-name="表格1.C25" office:value-type="string">
            <text:p text:style-name="P2">公共建設</text:p>
          </table:table-cell>
          <table:table-cell table:style-name="表格1.D25" office:value-type="string">
            <text:p text:style-name="P8">本年度持續辦理施工作業。</text:p>
          </table:table-cell>
        </table:table-row>
        <table:table-row table:style-name="表格1.1">
          <table:table-cell table:style-name="表格1.A26" office:value-type="string">
            <text:p text:style-name="P3">路政管理</text:p>
          </table:table-cell>
          <table:table-cell table:style-name="表格1.B26" office:value-type="string">
            <text:p text:style-name="P3">智慧運輸系統發展建設計畫（106-109年）</text:p>
          </table:table-cell>
          <table:table-cell table:style-name="表格1.C26" office:value-type="string">
            <text:p text:style-name="P2">公共建設</text:p>
          </table:table-cell>
          <table:table-cell table:style-name="表格1.D26" office:value-type="string">
            <text:p text:style-name="P8">以3大育成基地，逐步推動智慧交通安全、運輸走廊壅塞改善、東部及都會區偏鄉交通便捷等6項策略計畫。</text:p>
          </table:table-cell>
        </table:table-row>
        <table:table-row table:style-name="表格1.1">
          <table:table-cell table:style-name="表格1.A27" office:value-type="string">
            <text:p text:style-name="P3">一般行政</text:p>
          </table:table-cell>
          <table:table-cell table:style-name="表格1.B27" office:value-type="string">
            <text:p text:style-name="P3">時空資訊雲落實智慧國土計畫</text:p>
          </table:table-cell>
          <table:table-cell table:style-name="表格1.C27" office:value-type="string">
            <text:p text:style-name="P2">公共建設</text:p>
          </table:table-cell>
          <table:table-cell table:style-name="表格1.D27" office:value-type="string">
            <text:p text:style-name="P8">因應國土資訊系統105至109年新興5年計畫，以「智慧國土」為主題，擴大建置及收納本部地理資訊，提供民眾有感之公共運輸資訊及整合圖資平台服務。</text:p>
          </table:table-cell>
        </table:table-row>
        <table:table-row table:style-name="表格1.1">
          <table:table-cell table:style-name="表格1.A28" office:value-type="string">
            <text:p text:style-name="P3">交通科技研究發展 </text:p>
          </table:table-cell>
          <table:table-cell table:style-name="表格1.B28" office:value-type="string">
            <text:p text:style-name="P3">交通科技管理與技術發展計畫（3/4）</text:p>
          </table:table-cell>
          <table:table-cell table:style-name="表格1.C28" office:value-type="string">
            <text:p text:style-name="P2">科技發展</text:p>
          </table:table-cell>
          <table:table-cell table:style-name="表格1.D28" office:value-type="string">
            <text:p text:style-name="P11">一、辦理交通科技行政與技術相關之委託研究計畫，協助推動交通科技之發展。</text:p>
            <text:p text:style-name="P11">二、辦理交通技術論壇、研討會及人才培育，促進技術交流與國際接軌。</text:p>
          </table:table-cell>
        </table:table-row>
        <table:table-row table:style-name="表格1.1">
          <table:table-cell table:style-name="表格1.A29" table:number-rows-spanned="3" office:value-type="string">
            <text:p text:style-name="P3">鐵路建設計畫</text:p>
          </table:table-cell>
          <table:table-cell table:style-name="表格1.B29" office:value-type="string">
            <text:p text:style-name="P3">高速鐵路後續工程建設計畫</text:p>
          </table:table-cell>
          <table:table-cell table:style-name="表格1.C29" office:value-type="string">
            <text:p text:style-name="P2">公共建設</text:p>
          </table:table-cell>
          <table:table-cell table:style-name="表格1.D29" office:value-type="string">
            <text:p text:style-name="P8">持續辦理購地拆遷補償及高鐵監理業務。</text:p>
          </table:table-cell>
        </table:table-row>
        <table:table-row table:style-name="表格1.1">
          <table:covered-table-cell/>
          <table:table-cell table:style-name="表格1.B30" office:value-type="string">
            <text:p text:style-name="P3">高雄市區鐵路地下化計畫（含左營及鳳山）</text:p>
          </table:table-cell>
          <table:table-cell table:style-name="表格1.C30" office:value-type="string">
            <text:p text:style-name="P2">公共建設</text:p>
          </table:table-cell>
          <table:table-cell table:style-name="表格1.D30" office:value-type="string">
            <text:p text:style-name="P11">一、辦理高雄車站第二階段工程。</text:p>
            <text:p text:style-name="P11">二、鳳山車站開發大樓施作。</text:p>
          </table:table-cell>
        </table:table-row>
        <table:table-row table:style-name="表格1.1">
          <table:covered-table-cell/>
          <table:table-cell table:style-name="表格1.B31" office:value-type="string">
            <text:p text:style-name="P3">臺中都會區鐵路高架捷運化計畫</text:p>
          </table:table-cell>
          <table:table-cell table:style-name="表格1.C31" office:value-type="string">
            <text:p text:style-name="P2">公共建設</text:p>
          </table:table-cell>
          <table:table-cell table:style-name="表格1.D31" office:value-type="string">
            <text:p text:style-name="P8">臺中車站第三月臺相關土建、軌道及系統機電工程。</text:p>
          </table:table-cell>
        </table:table-row>
        <table:table-row table:style-name="表格1.1">
          <table:table-cell table:style-name="表格1.A32" table:number-rows-spanned="5" office:value-type="string">
            <text:p text:style-name="P3">都市大眾捷運系統建設計畫</text:p>
          </table:table-cell>
          <table:table-cell table:style-name="表格1.B32" office:value-type="string">
            <text:p text:style-name="P3">臺北都會區大眾捷運統後續路網新莊線及蘆洲支線建設計畫</text:p>
          </table:table-cell>
          <table:table-cell table:style-name="表格1.C32" office:value-type="string">
            <text:p text:style-name="P2">公共建設</text:p>
          </table:table-cell>
          <table:table-cell table:style-name="表格1.D32" office:value-type="string">
            <text:p text:style-name="P8">全線已通車，本年度持續辦理新莊機廠施工作業。</text:p>
          </table:table-cell>
        </table:table-row>
        <table:table-row table:style-name="表格1.1">
          <table:covered-table-cell/>
          <table:table-cell table:style-name="表格1.B33" office:value-type="string">
            <text:p text:style-name="P3">臺北都會區大眾捷運系統工程計畫－信義線向東延伸段規劃報告及周邊土地發展計畫</text:p>
          </table:table-cell>
          <table:table-cell table:style-name="表格1.C33" office:value-type="string">
            <text:p text:style-name="P2">公共建設</text:p>
          </table:table-cell>
          <table:table-cell table:style-name="表格1.D33" office:value-type="string">
            <text:p text:style-name="P8">接續捷運信義線象山站尾軌東端以高運量地下化向東延伸至玉成公園止，路線長度約1.413公里，共設置1座地下車站及供營運調度使用之尾軌。本年度預計辦理土建工程施工、機電工程細部設計。</text:p>
          </table:table-cell>
        </table:table-row>
        <table:table-row table:style-name="表格1.1">
          <table:covered-table-cell/>
          <table:table-cell table:style-name="表格1.B34" office:value-type="string">
            <text:p text:style-name="P3">臺北都會區大眾捷運系統萬大－中和－樹林線建設計畫</text:p>
          </table:table-cell>
          <table:table-cell table:style-name="表格1.C34" office:value-type="string">
            <text:p text:style-name="P2">公共建設</text:p>
          </table:table-cell>
          <table:table-cell table:style-name="表格1.D34" office:value-type="string">
            <text:p text:style-name="P8">本計畫第1階段長度約9.5公里，由捷運中正紀念堂站起至中和高中止共設9座車站及機廠。本年度預計辦理土木工程施工、機電工程細部設計作業。</text:p>
          </table:table-cell>
        </table:table-row>
        <table:table-row table:style-name="表格1.1">
          <table:covered-table-cell/>
          <table:table-cell table:style-name="表格1.B35" office:value-type="string">
            <text:p text:style-name="P3">高雄環狀輕軌捷運建設計畫</text:p>
          </table:table-cell>
          <table:table-cell table:style-name="表格1.C35" office:value-type="string">
            <text:p text:style-name="P2">公共建設</text:p>
          </table:table-cell>
          <table:table-cell table:style-name="表格1.D35" office:value-type="string">
            <text:p text:style-name="P8">本輕軌捷運路線全長約22.1公里，設置37座車站，1座機廠。本年度預計持續辦理輕軌第2階段（C14-C37站）路段土木工程施工、機電工程施工作業。</text:p>
          </table:table-cell>
        </table:table-row>
        <table:table-row table:style-name="表格1.1">
          <table:covered-table-cell/>
          <table:table-cell table:style-name="表格1.B36" office:value-type="string">
            <text:p text:style-name="P3">臺灣桃園國際機場聯外捷運系統延伸至中壢火車站規劃<text:soft-page-break/>報告及周邊土地發展計畫</text:p>
          </table:table-cell>
          <table:table-cell table:style-name="表格1.C36" office:value-type="string">
            <text:p text:style-name="P2">公共建設</text:p>
          </table:table-cell>
          <table:table-cell table:style-name="表格1.D36" office:value-type="string">
            <text:p text:style-name="P8">持續辦理施工作業。</text:p>
          </table:table-cell>
        </table:table-row>
        <table:table-row table:style-name="表格1.1">
          <table:table-cell table:style-name="表格1.A37" table:number-rows-spanned="3" office:value-type="string">
            <text:p text:style-name="P3">臺灣鐵路管理局</text:p>
          </table:table-cell>
          <table:table-cell table:style-name="表格1.B37" office:value-type="string">
            <text:p text:style-name="P3">高雄機廠遷建潮州及原有廠址開發計畫</text:p>
          </table:table-cell>
          <table:table-cell table:style-name="表格1.C37" office:value-type="string">
            <text:p text:style-name="P2">公共建設</text:p>
          </table:table-cell>
          <table:table-cell table:style-name="表格1.D37" office:value-type="string">
            <text:p text:style-name="P11">一、整地及配合工程。</text:p>
            <text:p text:style-name="P11">二、潮州機廠（含南區供應廠）主體工程。</text:p>
            <text:p text:style-name="P11">三、檢修設備工程。</text:p>
            <text:p text:style-name="P11">四、系統機電工程。</text:p>
          </table:table-cell>
        </table:table-row>
        <table:table-row table:style-name="表格1.1">
          <table:covered-table-cell/>
          <table:table-cell table:style-name="表格1.B38" office:value-type="string">
            <text:p text:style-name="P3">臺鐵整體購置及汰換車輛計畫（104-113年）</text:p>
          </table:table-cell>
          <table:table-cell table:style-name="表格1.C38" office:value-type="string">
            <text:p text:style-name="P2">公共建設</text:p>
          </table:table-cell>
          <table:table-cell table:style-name="表格1.D38" office:value-type="string">
            <text:p text:style-name="P8">本年度持續辦理：</text:p>
            <text:p text:style-name="P11">一、城際客車600輛：車輛製造及檢測。</text:p>
            <text:p text:style-name="P11">二、區間客車520輛：車輛製造及檢測。</text:p>
            <text:p text:style-name="P11">三、支線客車60輛：車輛設計。</text:p>
            <text:p text:style-name="P11">四、機車102輛：車輛設計。</text:p>
          </table:table-cell>
        </table:table-row>
        <table:table-row table:style-name="表格1.1">
          <table:covered-table-cell/>
          <table:table-cell table:style-name="表格1.B39" office:value-type="string">
            <text:p text:style-name="P3">鐵路行車安全改善六年計畫（104至111年）</text:p>
          </table:table-cell>
          <table:table-cell table:style-name="表格1.C39" office:value-type="string">
            <text:p text:style-name="P2">公共建設</text:p>
          </table:table-cell>
          <table:table-cell table:style-name="表格1.D39" office:value-type="string">
            <text:p text:style-name="P11">一、平交道改善。</text:p>
            <text:p text:style-name="P11">二、危險路段加裝圍籬及隔音牆工程。</text:p>
            <text:p text:style-name="P11">三、橋梁改建工程。</text:p>
            <text:p text:style-name="P11">四、建立邊坡滑動及土石流及強風預警系統。</text:p>
            <text:p text:style-name="P11">五、車站設施更新。</text:p>
            <text:p text:style-name="P11">六、軌道設施更新。</text:p>
            <text:p text:style-name="P11">七、列車電機系統更新工程。</text:p>
            <text:p text:style-name="P11">八、障礙設施改善工程。</text:p>
            <text:p text:style-name="P11">九、電務設備系統改善工程。</text:p>
          </table:table-cell>
        </table:table-row>
        <table:table-row table:style-name="表格1.1">
          <table:table-cell table:style-name="表格1.A40" table:number-rows-spanned="2" office:value-type="string">
            <text:p text:style-name="P3">運輸科技應用研究業務</text:p>
          </table:table-cell>
          <table:table-cell table:style-name="表格1.B40" office:value-type="string">
            <text:p text:style-name="P3">運輸科技應用研究計畫</text:p>
          </table:table-cell>
          <table:table-cell table:style-name="表格1.C40" office:value-type="string">
            <text:p text:style-name="P2">科技發展</text:p>
          </table:table-cell>
          <table:table-cell table:style-name="表格1.D40" office:value-type="string">
            <text:p text:style-name="P11">一、海洋及交通運輸防災技術研究計畫。</text:p>
            <text:p text:style-name="P11">二、海空運輸系統營運效能與技術提升科技研發計畫。</text:p>
            <text:p text:style-name="P11">三、綠色運輸系統策略研究計畫。</text:p>
          </table:table-cell>
        </table:table-row>
        <table:table-row table:style-name="表格1.1">
          <table:covered-table-cell/>
          <table:table-cell table:style-name="表格1.B41" office:value-type="string">
            <text:p text:style-name="P3">離岸風電海下工程技術研發計畫</text:p>
          </table:table-cell>
          <table:table-cell table:style-name="表格1.C41" office:value-type="string">
            <text:p text:style-name="P2">科技發展</text:p>
          </table:table-cell>
          <table:table-cell table:style-name="表格1.D41" office:value-type="string">
            <text:p text:style-name="P11">一、離岸風電海氣象觀測與特性分析。</text:p>
            <text:p text:style-name="P11">二、離岸風電場鄰近海岸漂沙機制探討。</text:p>
            <text:p text:style-name="P11">三、離岸風電水下技術研發。</text:p>
            <text:p text:style-name="P11">四、離岸風電建置與航安技術發展。</text:p>
            <text:p text:style-name="P11">五、離岸風電鄰近海域波流及地形變遷數值分析。</text:p>
          </table:table-cell>
        </table:table-row>
        <table:table-row table:style-name="表格1.1">
          <table:table-cell table:style-name="表格1.A42" office:value-type="string">
            <text:p text:style-name="P3">運輸研究業務</text:p>
          </table:table-cell>
          <table:table-cell table:style-name="表格1.B42" office:value-type="string">
            <text:p text:style-name="P3">一般運輸研究計畫</text:p>
          </table:table-cell>
          <table:table-cell table:style-name="表格1.C42" office:value-type="string">
            <text:p text:style-name="P2">公共建設</text:p>
          </table:table-cell>
          <table:table-cell table:style-name="表格1.D42" office:value-type="string">
            <text:p text:style-name="P11">一、事故型態導向之路口交通工程設計範例之研究。</text:p>
            <text:p text:style-name="P11">二、路口俯視攝影技術於交通衝突分析之案例應用與比較。</text:p>
            <text:p text:style-name="P11">三、中長程公共建設發展作業評估。</text:p>
          </table:table-cell>
        </table:table-row>
        <table:table-row table:style-name="表格1.1">
          <table:table-cell table:style-name="表格1.A43" table:number-rows-spanned="5" office:value-type="string">
            <text:p text:style-name="P3">偏遠地區交通建設</text:p>
          </table:table-cell>
          <table:table-cell table:style-name="表格1.B43" office:value-type="string">
            <text:p text:style-name="P3">澎湖縣各離島老舊交通船汰舊換新計畫</text:p>
          </table:table-cell>
          <table:table-cell table:style-name="表格1.C43" office:value-type="string">
            <text:p text:style-name="P2">公共建設</text:p>
          </table:table-cell>
          <table:table-cell table:style-name="表格1.D43" office:value-type="string">
            <text:p text:style-name="P8">本年度持續辦理規劃設計及施工作業。</text:p>
          </table:table-cell>
        </table:table-row>
        <table:table-row table:style-name="表格1.1">
          <table:covered-table-cell/>
          <table:table-cell table:style-name="表格1.B44" office:value-type="string">
            <text:p text:style-name="P3">購建新臺馬輪計畫</text:p>
          </table:table-cell>
          <table:table-cell table:style-name="表格1.C44" office:value-type="string">
            <text:p text:style-name="P2">公共建設</text:p>
          </table:table-cell>
          <table:table-cell table:style-name="表格1.D44" office:value-type="string">
            <text:p text:style-name="P8">本年度持續辦理規劃設計及施工作業。</text:p>
          </table:table-cell>
        </table:table-row>
        <table:table-row table:style-name="表格1.1">
          <table:covered-table-cell/>
          <table:table-cell table:style-name="表格1.B45" office:value-type="string">
            <text:p text:style-name="P3">新建99總噸東琉線客船新建工程計畫</text:p>
          </table:table-cell>
          <table:table-cell table:style-name="表格1.C45" office:value-type="string">
            <text:p text:style-name="P2">公共建設</text:p>
          </table:table-cell>
          <table:table-cell table:style-name="表格1.D45" office:value-type="string">
            <text:p text:style-name="P8">本年度持續辦理規劃設計及施工作業。</text:p>
          </table:table-cell>
        </table:table-row>
        <table:table-row table:style-name="表格1.1">
          <table:covered-table-cell/>
          <table:table-cell table:style-name="表格1.B46" office:value-type="string">
            <text:p text:style-name="P3">國內商港未來發展及建設計畫（106-110<text:soft-page-break/>年）－金門港埠建設計畫</text:p>
          </table:table-cell>
          <table:table-cell table:style-name="表格1.C46" office:value-type="string">
            <text:p text:style-name="P2">公共建設</text:p>
          </table:table-cell>
          <table:table-cell table:style-name="表格1.D46" office:value-type="string">
            <text:p text:style-name="P8">辦理金門商港整體規劃及建設。</text:p>
          </table:table-cell>
        </table:table-row>
        <table:table-row table:style-name="表格1.1">
          <table:covered-table-cell/>
          <table:table-cell table:style-name="表格1.B47" office:value-type="string">
            <text:p text:style-name="P3">國內商港未來發展及建設計畫（106-110年）－馬祖港埠建設計畫</text:p>
          </table:table-cell>
          <table:table-cell table:style-name="表格1.C47" office:value-type="string">
            <text:p text:style-name="P2">公共建設</text:p>
          </table:table-cell>
          <table:table-cell table:style-name="表格1.D47" office:value-type="string">
            <text:p text:style-name="P8">辦理馬祖商港整體規劃及建設。</text:p>
          </table:table-cell>
        </table:table-row>
        <table:table-row table:style-name="表格1.1">
          <table:table-cell table:style-name="表格1.A48" office:value-type="string">
            <text:p text:style-name="P3">臺灣地區燈塔整建及發展計畫（106-109年）</text:p>
          </table:table-cell>
          <table:table-cell table:style-name="表格1.B48" office:value-type="string">
            <text:p text:style-name="P3">臺灣地區燈塔整建及發展計畫（106-109年）</text:p>
          </table:table-cell>
          <table:table-cell table:style-name="表格1.C48" office:value-type="string">
            <text:p text:style-name="P2">公共建設</text:p>
          </table:table-cell>
          <table:table-cell table:style-name="表格1.D48" office:value-type="string">
            <text:p text:style-name="P11">一、進行9座文資燈塔園區及房舍整建及展覽室建置。</text:p>
            <text:p text:style-name="P11">二、9座文資燈塔工程監造及工作報告書。</text:p>
          </table:table-cell>
        </table:table-row>
        <table:table-row table:style-name="表格1.1">
          <table:table-cell table:style-name="表格1.A49" office:value-type="string">
            <text:p text:style-name="P3">國內商港未來發展及建設計畫（106-110年）</text:p>
          </table:table-cell>
          <table:table-cell table:style-name="表格1.B49" office:value-type="string">
            <text:p text:style-name="P3">國內商港未來發展及建設計畫（106-110年）－布袋港埠建設計畫</text:p>
          </table:table-cell>
          <table:table-cell table:style-name="表格1.C49" office:value-type="string">
            <text:p text:style-name="P2">公共建設</text:p>
          </table:table-cell>
          <table:table-cell table:style-name="表格1.D49" office:value-type="string">
            <text:p text:style-name="P8">辦理布袋商港整體規劃及建設。</text:p>
          </table:table-cell>
        </table:table-row>
        <table:table-row table:style-name="表格1.1">
          <table:table-cell table:style-name="表格1.A50" office:value-type="string">
            <text:p text:style-name="P3">國際商港未來發展</text:p>
          </table:table-cell>
          <table:table-cell table:style-name="表格1.B50" office:value-type="string">
            <text:p text:style-name="P3">國際商港未來發展及建設計畫106-110年</text:p>
          </table:table-cell>
          <table:table-cell table:style-name="表格1.C50" office:value-type="string">
            <text:p text:style-name="P2">公共建設</text:p>
          </table:table-cell>
          <table:table-cell table:style-name="表格1.D50" office:value-type="string">
            <text:p text:style-name="P8">109年度預定辦理基隆港碼頭、倉庫、軍營遷建建等工程施工、臺北港碼頭、圍堤造地及基礎設施工程施工、臺中港海岸保全、貨櫃碼頭施工、高雄港洲際貨櫃中心散雜貨碼頭施工、高雄港第七貨櫃中心等。</text:p>
          </table:table-cell>
        </table:table-row>
        <table:table-row table:style-name="表格1.1">
          <table:table-cell table:style-name="表格1.A51" office:value-type="string">
            <text:p text:style-name="P3">航港資訊系統前瞻發展計畫（106-110年）</text:p>
          </table:table-cell>
          <table:table-cell table:style-name="表格1.B51" office:value-type="string">
            <text:p text:style-name="P3">航港資訊系統前瞻發展計畫（106-110年）</text:p>
          </table:table-cell>
          <table:table-cell table:style-name="表格1.C51" office:value-type="string">
            <text:p text:style-name="P2">公共建設</text:p>
          </table:table-cell>
          <table:table-cell table:style-name="表格1.D51" office:value-type="string">
            <text:p text:style-name="P11">一、航港局辦理：</text:p>
            <text:p text:style-name="P13">（一）精進航港單一窗口服務平臺。</text:p>
            <text:p text:style-name="P13">（二）雲端技術與設備的精進與強化。</text:p>
            <text:p text:style-name="P13">（三）整合航港大數據決策分析。</text:p>
            <text:p text:style-name="P11">二、臺灣港務股份有限公司辦理：</text:p>
            <text:p text:style-name="P13">（一）建置航港智慧運營中心。</text:p>
            <text:p text:style-name="P13">（二）雲端技術與設備的精與強化。</text:p>
          </table:table-cell>
        </table:table-row>
        <table:table-row table:style-name="表格1.1">
          <table:table-cell table:style-name="表格1.A52" office:value-type="string">
            <text:p text:style-name="P3">航政港政業務管理及執行</text:p>
          </table:table-cell>
          <table:table-cell table:style-name="表格1.B52" office:value-type="string">
            <text:p text:style-name="P3">我國智慧航安服務建置暨發展計畫</text:p>
          </table:table-cell>
          <table:table-cell table:style-name="表格1.C52" office:value-type="string">
            <text:p text:style-name="P2">公共建設</text:p>
          </table:table-cell>
          <table:table-cell table:style-name="表格1.D52" office:value-type="string">
            <text:p text:style-name="P8">為整合各方航安相關資源，開發建置智慧航安平臺與航安相關單位協同運作，並構建航安基礎建設及離岸風場航道VTS等，以提升航行安全。</text:p>
          </table:table-cell>
        </table:table-row>
        <table:table-row table:style-name="表格1.1">
          <table:table-cell table:style-name="表格1.A53" table:number-rows-spanned="5" office:value-type="string">
            <text:p text:style-name="P3">民航建設</text:p>
          </table:table-cell>
          <table:table-cell table:style-name="表格1.B53" office:value-type="string">
            <text:p text:style-name="P3">松山機場跑道整修工程</text:p>
          </table:table-cell>
          <table:table-cell table:style-name="表格1.C53" office:value-type="string">
            <text:p text:style-name="P2">公共建設</text:p>
          </table:table-cell>
          <table:table-cell table:style-name="表格1.D53" office:value-type="string">
            <text:p text:style-name="P8">本年度持續辦理驗收作業。</text:p>
          </table:table-cell>
        </table:table-row>
        <table:table-row table:style-name="表格1.1">
          <table:covered-table-cell/>
          <table:table-cell table:style-name="表格1.B54" office:value-type="string">
            <text:p text:style-name="P3">桃園航空城機場園區用地取得計畫</text:p>
          </table:table-cell>
          <table:table-cell table:style-name="表格1.C54" office:value-type="string">
            <text:p text:style-name="P2">公共建設</text:p>
          </table:table-cell>
          <table:table-cell table:style-name="表格1.D54" office:value-type="string">
            <text:p text:style-name="P11">一、辦理區段徵收計畫書報核作業。</text:p>
            <text:p text:style-name="P11">二、辦理區段徵收土地及部分地上物公告、發價作業。</text:p>
          </table:table-cell>
        </table:table-row>
        <table:table-row table:style-name="表格1.1">
          <table:covered-table-cell/>
          <table:table-cell table:style-name="表格1.B55" office:value-type="string">
            <text:p text:style-name="P3">中部國際機場既有航廈整體改善工程計畫</text:p>
          </table:table-cell>
          <table:table-cell table:style-name="表格1.C55" office:value-type="string">
            <text:p text:style-name="P2">公共建設</text:p>
          </table:table-cell>
          <table:table-cell table:style-name="表格1.D55" office:value-type="string">
            <text:p text:style-name="P8">本年度持續辦理施工作業。</text:p>
          </table:table-cell>
        </table:table-row>
        <table:table-row table:style-name="表格1.1">
          <table:covered-table-cell/>
          <table:table-cell table:style-name="表格1.B56" office:value-type="string">
            <text:p text:style-name="P3">飛航管理自動化系統期中升級</text:p>
          </table:table-cell>
          <table:table-cell table:style-name="表格1.C56" office:value-type="string">
            <text:p text:style-name="P2">公共建設</text:p>
          </table:table-cell>
          <table:table-cell table:style-name="表格1.D56" office:value-type="string">
            <text:p text:style-name="P8">本年度預計完成期中升級系統工廠驗收測試及硬體設備交貨；以及DIVOS與DVCSS系統建置等作業。</text:p>
          </table:table-cell>
        </table:table-row>
        <table:table-row table:style-name="表格1.1">
          <table:covered-table-cell/>
          <table:table-cell table:style-name="表格1.B57" office:value-type="string">
            <text:p text:style-name="P3">高雄機場滑行道系統改善工<text:soft-page-break/>程</text:p>
          </table:table-cell>
          <table:table-cell table:style-name="表格1.C57" office:value-type="string">
            <text:p text:style-name="P2">公共建設</text:p>
          </table:table-cell>
          <table:table-cell table:style-name="表格1.D57" office:value-type="string">
            <text:p text:style-name="P8">本年度辦理委託規劃設計發包及後續規劃設計作業。</text:p>
          </table:table-cell>
        </table:table-row>
        <table:table-row table:style-name="表格1.1">
          <table:table-cell table:style-name="表格1.A58" table:number-rows-spanned="3" office:value-type="string">
            <text:p text:style-name="P3">桃園機場建設</text:p>
          </table:table-cell>
          <table:table-cell table:style-name="表格1.B58" office:value-type="string">
            <text:p text:style-name="P3">臺灣桃園國際機場第三航站區建設計畫</text:p>
          </table:table-cell>
          <table:table-cell table:style-name="表格1.C58" office:value-type="string">
            <text:p text:style-name="P2">公共建設</text:p>
          </table:table-cell>
          <table:table-cell table:style-name="表格1.D58" office:value-type="string">
            <text:p text:style-name="P8">本年度持續辦理施工作業。</text:p>
          </table:table-cell>
        </table:table-row>
        <table:table-row table:style-name="表格1.1">
          <table:covered-table-cell/>
          <table:table-cell table:style-name="表格1.B59" office:value-type="string">
            <text:p text:style-name="P3">第二航廈擴建工程</text:p>
          </table:table-cell>
          <table:table-cell table:style-name="表格1.C59" office:value-type="string">
            <text:p text:style-name="P2">公共建設</text:p>
          </table:table-cell>
          <table:table-cell table:style-name="表格1.D59" office:value-type="string">
            <text:p text:style-name="P8">本年度辦理驗收及工程結案作業。</text:p>
          </table:table-cell>
        </table:table-row>
        <table:table-row table:style-name="表格1.1">
          <table:covered-table-cell/>
          <table:table-cell table:style-name="表格1.B60" office:value-type="string">
            <text:p text:style-name="P3">桃園機場空側設施全面強化工程</text:p>
          </table:table-cell>
          <table:table-cell table:style-name="表格1.C60" office:value-type="string">
            <text:p text:style-name="P2">公共建設</text:p>
          </table:table-cell>
          <table:table-cell table:style-name="表格1.D60" office:value-type="string">
            <text:p text:style-name="P8">本年度持續辦理施工及工程驗收結案作業。</text:p>
          </table:table-cell>
        </table:table-row>
        <table:table-row table:style-name="表格1.1">
          <table:table-cell table:style-name="表格1.A61" office:value-type="string">
            <text:p text:style-name="P3">國家風景區開發與管理</text:p>
          </table:table-cell>
          <table:table-cell table:style-name="表格1.B61" office:value-type="string">
            <text:p text:style-name="P3">重要觀光景點建設中程計畫</text:p>
          </table:table-cell>
          <table:table-cell table:style-name="表格1.C61" office:value-type="string">
            <text:p text:style-name="P2">公共建設</text:p>
          </table:table-cell>
          <table:table-cell table:style-name="表格1.D61" office:value-type="string">
            <text:p text:style-name="P8">辦理13處國家風景區重要國際觀光景點、國內觀光景點、經營管理建設。</text:p>
          </table:table-cell>
        </table:table-row>
        <table:table-row table:style-name="表格1.1">
          <table:table-cell table:style-name="表格1.A62" table:number-rows-spanned="2" office:value-type="string">
            <text:p text:style-name="P3">氣象資訊處理研究與開發</text:p>
          </table:table-cell>
          <table:table-cell table:style-name="表格1.B62" office:value-type="string">
            <text:p text:style-name="P3">氣象資訊之智慧應<text:bookmark text:name="_GoBack"/>用計畫</text:p>
          </table:table-cell>
          <table:table-cell table:style-name="表格1.C62" office:value-type="string">
            <text:p text:style-name="P2">科技發展</text:p>
          </table:table-cell>
          <table:table-cell table:style-name="表格1.D62" office:value-type="string">
            <text:p text:style-name="P8">氣象資訊之智慧應用服務計畫（Ⅱ）－數位創新</text:p>
            <text:p text:style-name="P11">一、深化氣象多元服務，研發並產製氣溶膠光學厚度與強對流之大氣亂流區2項服務產品；運用AI語音辨識技術開發氣象語音查詢服務系統，強化語音辨識與語意解析能力；新增5個QPEplus客製化服務單位總數；客製化氣象情資聚合平臺，增加無償服務之中央、地方防災單位及重大民生相關國營事業特定服務對象，總數達12個；規劃與建置五星級鏈結開放資料集。</text:p>
            <text:p text:style-name="P11">二、促進智能創新應用，完成與智慧城市進行智慧應用跨域合作之需求訪查與分析；進行歷史自記圖紙觀測資料數位化技術發展，以及極端氣象事件的跨域史料研究；應用深度學習技術發展智慧化氣象數值模式加值產品之技術研發；發展智慧化監控管理平臺，資訊設備納管率達50%。</text:p>
            <text:p text:style-name="P11">三、拓展氣象前瞻技術，延長熱帶低壓路徑預報時效與逐時更新之0至6小時即時預報產品之技術研發；導入危害性天氣警示服務功能之技術；於颱風警報及熱帶低壓特報發布期間，提供逐3小時更新定量降雨預報；開發3至4週溫度預報產品和季節尺度極端高溫預報指引；改善區域模式颱風路徑及強度預報準確度達2%；研發新一代全球天氣預報系統（CWB FV3-GFS）和海氣耦合預報系統、1公里解析度之區域模式。</text:p>
          </table:table-cell>
        </table:table-row>
        <table:table-row table:style-name="表格1.1">
          <table:covered-table-cell/>
          <table:table-cell table:style-name="表格1.B63" office:value-type="string">
            <text:p text:style-name="P3"/>
          </table:table-cell>
          <table:table-cell table:style-name="表格1.C63" office:value-type="string">
            <text:p text:style-name="P2">公共建設</text:p>
          </table:table-cell>
          <table:table-cell table:style-name="表格1.D63" office:value-type="string">
            <text:p text:style-name="P8">氣象資訊之智慧應用計畫：</text:p>
            <text:p text:style-name="P11">一、進行高速運算電腦採購之評估與前置作業。</text:p>
            <text:p text:style-name="P11">二、升級氣象局現有3條連外電路（NCREE、GSN、TANET）頻寬，並進行至少15個重要對外服務系統連外電路負載平衡設定或電路備援設定，強化對外服務系統的可用性。</text:p>
            <text:p text:style-name="P11">三、完成緊急應變通訊中心25個點（臺北局端對所屬南區氣象中心、氣象站及雷達站）的語音、資料及視訊之整合通訊服務擴增建置。</text:p>
            <text:p text:style-name="P11">四、擴充大量資料儲存空間（10 PB）至40 PB，並建置異地備份及備援儲存空間150 TB，以維關鍵系統之持續<text:soft-page-break/>營運。</text:p>
            <text:p text:style-name="P11">五、汰換老舊電力及空調相關設備，包括UPS輸出端2部變壓器、作業大樓變電站5部變壓器及資訊大樓冰水系統，並引進基礎設施管理系統，強化環境設備監控管理與資源調節。</text:p>
          </table:table-cell>
        </table:table-row>
        <table:table-row table:style-name="表格1.1">
          <table:table-cell table:style-name="表格1.A64" office:value-type="string">
            <text:p text:style-name="P3">地震測報</text:p>
          </table:table-cell>
          <table:table-cell table:style-name="表格1.B64" office:value-type="string">
            <text:p text:style-name="P3">強地動觀測第五期計畫－強震即時警報於防災之應用</text:p>
          </table:table-cell>
          <table:table-cell table:style-name="表格1.C64" office:value-type="string">
            <text:p text:style-name="P2">科技發展</text:p>
          </table:table-cell>
          <table:table-cell table:style-name="表格1.D64" office:value-type="string">
            <text:p text:style-name="P11">一、擴充觀測設施：加強地震海嘯監測，建置高品質深井地震觀測站，增加即時連線強震站50站，整合海陸地震觀測網。</text:p>
            <text:p text:style-name="P11">二、加強地震速報作業：提高測報資訊正確性；加速測報資訊傳輸時效性；擴充強震測報資訊及升級地震速報作業操作主機與作業方式。</text:p>
            <text:p text:style-name="P11">三、地震資料庫整合與推廣運用及其他業務宣導：持續資料蒐集，擴增資料庫及改善其使用介面並推廣運用，以及進行地震防災教育宣導。</text:p>
            <text:p text:style-name="P11">四、發展磁力、地電、電離層及地下水等地震前兆觀測方法與技術研究，加強地震潛勢分析研究，並配合防災需求發布地震潛勢圖。</text:p>
          </table:table-cell>
        </table:table-row>
        <table:table-row table:style-name="表格1.1">
          <table:table-cell table:style-name="表格1.A65" table:number-rows-spanned="2" office:value-type="string">
            <text:p text:style-name="P3">強化災防環境監測</text:p>
          </table:table-cell>
          <table:table-cell table:style-name="表格1.B65" office:value-type="string">
            <text:p text:style-name="P3">強化臺灣海象暨氣象災防環境監測計畫</text:p>
          </table:table-cell>
          <table:table-cell table:style-name="表格1.C65" office:value-type="string">
            <text:p text:style-name="P2">公共建設</text:p>
          </table:table-cell>
          <table:table-cell table:style-name="表格1.D65" office:value-type="string">
            <text:p text:style-name="P11">一、強化雲嘉、東部及恆春半島自動雨量站計畫：賡續108年逐站完成臺東、恆春半島地區汰換，再新建31座自動氣象、雨量及無線電中繼站（108-109累計共80座自動站）。</text:p>
            <text:p text:style-name="P11">二、強化臺灣資料浮標觀測網暨海嘯預警浮標建置計畫：重新布放臺灣東南、西南海嘯預警浮標及新建浮標觀測站1站。</text:p>
            <text:p text:style-name="P11">三、建置岸基波流雷達觀測網計畫：賡續雷達站技術服務與相關設備採購，陣地建置與雷達設備安裝，完成觀測資料傳輸系統、相關通訊與資料傳輸系統、雷達觀測資料供應系統，以及預報、防災等相關應用系統整合建置。</text:p>
          </table:table-cell>
        </table:table-row>
        <table:table-row table:style-name="表格1.1">
          <table:covered-table-cell/>
          <table:table-cell table:style-name="表格1.B66" office:value-type="string">
            <text:p text:style-name="P3"/>
          </table:table-cell>
          <table:table-cell table:style-name="表格1.C66" office:value-type="string">
            <text:p text:style-name="P2">科技發展</text:p>
          </table:table-cell>
          <table:table-cell table:style-name="表格1.D66" office:value-type="string">
            <text:p text:style-name="P11">一、建置海域環境災防服務系統計畫：持續發展波潮偶合技術，建置3維波潮偶合暴潮模式。發展海域環境災防服務技術，新增12項西北太平洋觀測、預報地理資訊圖資，以及海平面變化、極端暴潮線之海象災防應用技術與服務。</text:p>
            <text:p text:style-name="P11">二、建置遙測災防系統計畫：賡續衛星對流偵測技術研發；進行梅雨或颱風等強綜觀系統影響下，未來1小時之高解析網格強對流機率預報的研發與上線作業；新增遙測災防4項產品。</text:p>
          </table:table-cell>
        </table:table-row>
        <table:table-row table:style-name="表格1.1">
          <table:table-cell table:style-name="表格1.A67" table:number-rows-spanned="2" office:value-type="string">
            <text:p text:style-name="P3">氣象測報</text:p>
          </table:table-cell>
          <table:table-cell table:style-name="表格1.B67" office:value-type="string">
            <text:p text:style-name="P3">新發射氣象衛星資料之接收及其產品應用計畫</text:p>
          </table:table-cell>
          <table:table-cell table:style-name="表格1.C67" office:value-type="string">
            <text:p text:style-name="P2">其它</text:p>
          </table:table-cell>
          <table:table-cell table:style-name="表格1.D67" office:value-type="string">
            <text:p text:style-name="P11">一、建置韓國地球同步氣象衛星接收處理系統。</text:p>
            <text:p text:style-name="P11">二、精進日本向日葵8號衛星雲導風、對流起始偵測、地表面溫度與氣溶膠光學厚度，並新增標準化植被指數、懸浮微粒濃度、強對流之大氣亂流區等產品。</text:p>
          </table:table-cell>
        </table:table-row>
        <table:table-row table:style-name="表格1.1">
          <table:covered-table-cell/>
          <table:table-cell table:style-name="表格1.B68" office:value-type="string">
            <text:p text:style-name="P3">馬祖與外洋海象浮標布建與<text:soft-page-break/>維運計畫</text:p>
          </table:table-cell>
          <table:table-cell table:style-name="表格1.C68" office:value-type="string">
            <text:p text:style-name="P2">其它</text:p>
          </table:table-cell>
          <table:table-cell table:style-name="表格1.D68" office:value-type="string">
            <text:p text:style-name="P8">重新布放與持續維運馬祖及東沙島資料浮標。</text:p>
          </table:table-cell>
        </table:table-row>
        <table:table-row table:style-name="表格1.1">
          <table:table-cell table:style-name="表格1.A69" table:number-rows-spanned="3" office:value-type="string">
            <text:p text:style-name="P3">氣象科技研究</text:p>
          </table:table-cell>
          <table:table-cell table:style-name="表格1.B69" office:value-type="string">
            <text:p text:style-name="P3">氣象資訊在綠能開發之應用服務</text:p>
          </table:table-cell>
          <table:table-cell table:style-name="表格1.C69" office:value-type="string">
            <text:p text:style-name="P2">科技發展</text:p>
          </table:table-cell>
          <table:table-cell table:style-name="表格1.D69" office:value-type="string">
            <text:p text:style-name="P11">一、以新資料與新技術，建立新一代綠能產值評估系統：完成中尺度動力分析系統（MDAS）較佳風能區長期0.5度高解析度風能密度分析；持續進行邊界層及風機尾流光達（LIDAR）觀測實驗，以探討風機尾流的亂流特性；提升新一代綠能評估資訊雛型系統之效能。</text:p>
            <text:p text:style-name="P11">二、以即時監測資料分析，建置綠能環境即時監測系統：完成綠能即時資料交流平臺建置；提升即時綠能發電量推估系統之效能。</text:p>
            <text:p text:style-name="P11">三、以電力調度風險評估，建置綠能即時預報系統：持續精進區域模式（WRF）於臺灣地區風場和輻射量之預報能力；完成建置區域模式（WRF）百米風場和地表短波輻射MOS之統計預報系統；完成離岸風場示範區域0.25公里解析度動力降尺度即時作業系統建立及輻射地表分析場建置。</text:p>
          </table:table-cell>
        </table:table-row>
        <table:table-row table:style-name="表格1.1">
          <table:covered-table-cell/>
          <table:table-cell table:style-name="表格1.B70" office:value-type="string">
            <text:p text:style-name="P3">強化小區域及劇烈天氣即時預報系統</text:p>
          </table:table-cell>
          <table:table-cell table:style-name="表格1.C70" office:value-type="string">
            <text:p text:style-name="P2">科技發展</text:p>
          </table:table-cell>
          <table:table-cell table:style-name="表格1.D70" office:value-type="string">
            <text:p text:style-name="P11">一、強化閃電躍升於預警應用的校驗技術和建立閃電躍升與不同雨量門檻間的機率關係。</text:p>
            <text:p text:style-name="P11">二、強化小尺度地面氣象分析資料品管和地面分析場之時間解析度。</text:p>
            <text:p text:style-name="P11">三、發展1公里解析度區域模式預報技術。</text:p>
            <text:p text:style-name="P11">四、完成發展格點風力統計預報指引1項。</text:p>
            <text:p text:style-name="P11">五、持續提升長延時定量降水預報能力。</text:p>
            <text:p text:style-name="P11">六、建立特殊劇烈天氣系統互動式分析功能介面。</text:p>
          </table:table-cell>
        </table:table-row>
        <table:table-row table:style-name="表格1.1">
          <table:covered-table-cell/>
          <table:table-cell table:style-name="表格1.B71" office:value-type="string">
            <text:p text:style-name="P3">農漁業健康環境形塑－運用客製化天氣與氣候資訊</text:p>
          </table:table-cell>
          <table:table-cell table:style-name="表格1.C71" office:value-type="string">
            <text:p text:style-name="P2">科技發展</text:p>
          </table:table-cell>
          <table:table-cell table:style-name="表格1.D71" office:value-type="string">
            <text:p text:style-name="P11">一、完成全球/區域均一化模式的測試與調校。</text:p>
            <text:p text:style-name="P11">二、進行臺灣附近海域湧升流與溫躍層資料收集與分析。</text:p>
            <text:p text:style-name="P11">三、結合輻射傳遞模式、衛星資料及數值天氣預報，發展日射量監測與預報資訊。</text:p>
            <text:p text:style-name="P11">四、完成第2週以上溫度、雨量客製化預報技術研發。</text:p>
            <text:p text:style-name="P11">五、進行人工智慧於天氣及氣候預報上應用研究。</text:p>
            <text:p text:style-name="P11">六、建置長期農、漁業氣候網格資料查詢介面。</text:p>
          </table:table-cell>
        </table:table-row>
        <table:table-row table:style-name="表格1.1">
          <table:table-cell table:style-name="表格1.A72" table:number-rows-spanned="2" office:value-type="string">
            <text:p text:style-name="P3">精進氣象雷達與災防預警</text:p>
          </table:table-cell>
          <table:table-cell table:style-name="表格1.B72" office:value-type="string">
            <text:p text:style-name="P3">精進氣象雷達與災防預警計畫</text:p>
          </table:table-cell>
          <table:table-cell table:style-name="表格1.C72" office:value-type="string">
            <text:p text:style-name="P2">公共建設</text:p>
          </table:table-cell>
          <table:table-cell table:style-name="表格1.D72" office:value-type="string">
            <text:p text:style-name="P11">一、墾丁及花蓮氣象雷達更新：辦理墾丁及花蓮雷達站房修繕。</text:p>
            <text:p text:style-name="P11">二、金門及馬祖氣象雷達建置前置作業：規劃金門、馬祖雷達用地選址等相關事宜。</text:p>
            <text:p text:style-name="P11">三、移動式車載氣象雷達建置：尚未開始執行。</text:p>
          </table:table-cell>
        </table:table-row>
        <table:table-row table:style-name="表格1.1">
          <table:covered-table-cell/>
          <table:table-cell table:style-name="表格1.B73" office:value-type="string">
            <text:p text:style-name="P3"/>
          </table:table-cell>
          <table:table-cell table:style-name="表格1.C73" office:value-type="string">
            <text:p text:style-name="P2">科技發展</text:p>
          </table:table-cell>
          <table:table-cell table:style-name="表格1.D73" office:value-type="string">
            <text:p text:style-name="P11">一、墾丁及花蓮氣象雷達更新：辦理規劃墾丁及花蓮雷達站房修繕事宜。</text:p>
            <text:p text:style-name="P11">二、五分山氣象雷達系統強化：進行雷達訊號處理器、電腦系統等機電設備與軟體更新作業。</text:p>
            <text:p text:style-name="P11">三、移動式車載氣象雷達建置：尚未開始執行。</text:p>
            <text:p text:style-name="P11">四、雷達資料處理分析技術強化：建置區域防災降雨雷達觀測資料網頁；發展C波段雙偏極化雷達回波衰減法之QPE技術；發展雙偏極化雷達觀測資料反演雨滴粒徑分佈相關技術；分析評估S波段雙偏極化雷達於不<text:soft-page-break/>同降雨估計式之成效。</text:p>
            <text:p text:style-name="P11">五、雷達資料中心強化：持續整合 東亞各國新增之雷達相關資料；改善對流胞偵測技術及發展對流胞機率預報技術；精進都卜勒速度場QC技術與發展單雷達風場反演技術；閃電與對流胞劇烈程度之相關統計分析。</text:p>
            <text:p text:style-name="P11">六、雷達資料應用技術與系統發展：優化模式計算雙偏極化雷達觀測變數技術，發展S/C波段雙偏極化雷達觀測之系集資料同化技術，以及30分鐘更新的雷達資料同化系統上線作業。</text:p>
            <text:p text:style-name="P11">七、發展雷達資料大數據技術暨預警決策輔助系統：擴充大數據資料庫以提升雷達資料控勘技術於短時定量降預報效能，建置「臺灣短時定量降雨預報整合系統」。</text:p>
          </table:table-cell>
        </table:table-row>
        <table:table-row table:style-name="表格1.1">
          <table:table-cell table:style-name="表格1.A74" table:number-rows-spanned="30" office:value-type="string">
            <text:p text:style-name="P3">前瞻基礎建設計畫</text:p>
          </table:table-cell>
          <table:table-cell table:style-name="表格1.B74" office:value-type="string">
            <text:p text:style-name="P3">科學城低碳智慧環境基礎建置－公共建設部分</text:p>
          </table:table-cell>
          <table:table-cell table:style-name="表格1.C74" office:value-type="string">
            <text:p text:style-name="P2">公共建設</text:p>
          </table:table-cell>
          <table:table-cell table:style-name="表格1.D74" office:value-type="string">
            <text:p text:style-name="P8">推動聯外道路建置。</text:p>
          </table:table-cell>
        </table:table-row>
        <table:table-row table:style-name="表格1.1">
          <table:covered-table-cell/>
          <table:table-cell table:style-name="表格1.B75" office:value-type="string">
            <text:p text:style-name="P3">改善停車問題計畫</text:p>
          </table:table-cell>
          <table:table-cell table:style-name="表格1.C75" office:value-type="string">
            <text:p text:style-name="P2">公共建設</text:p>
          </table:table-cell>
          <table:table-cell table:style-name="表格1.D75" office:value-type="string">
            <text:p text:style-name="P11">一、改善地方停車問題，帶動地方公共運輸發展，紓緩觀光遊憩旅次吸引量大地區之停車需求。</text:p>
            <text:p text:style-name="P11">二、透過智慧化停車管理服務、綠能及性別友善設計原則，提升停車場使用效益與服務品質。</text:p>
            <text:p text:style-name="P11">三、帶動地方公共建設，擴大國內需求，促進國家建設發展。</text:p>
          </table:table-cell>
        </table:table-row>
        <table:table-row table:style-name="表格1.1">
          <table:covered-table-cell/>
          <table:table-cell table:style-name="表格1.B76" office:value-type="string">
            <text:p text:style-name="P3">提升道路品質建設計畫</text:p>
          </table:table-cell>
          <table:table-cell table:style-name="表格1.C76" office:value-type="string">
            <text:p text:style-name="P2">公共建設</text:p>
          </table:table-cell>
          <table:table-cell table:style-name="表格1.D76" office:value-type="string">
            <text:p text:style-name="P11">一、辦理省道公路系統之瀝青混凝土路面舖築、邊溝改善、道路綠化之植栽及綠帶設置等工程。</text:p>
            <text:p text:style-name="P11">二、補助直轄市、縣（市）政府辦理縣（市）道、鄉（區）道公路系統之瀝青混凝土路面舖築、邊溝改善、道路綠化之植栽及綠帶設置等工程。</text:p>
          </table:table-cell>
        </table:table-row>
        <table:table-row table:style-name="表格1.1">
          <table:covered-table-cell/>
          <table:table-cell table:style-name="表格1.B77" office:value-type="string">
            <text:p text:style-name="P3">機場捷運增設機場第三航廈站（A14站）計畫</text:p>
          </table:table-cell>
          <table:table-cell table:style-name="表格1.C77" office:value-type="string">
            <text:p text:style-name="P2">公共建設</text:p>
          </table:table-cell>
          <table:table-cell table:style-name="表格1.D77" office:value-type="string">
            <text:p text:style-name="P8">持續辦理規劃設計及施工作業。</text:p>
          </table:table-cell>
        </table:table-row>
        <table:table-row table:style-name="表格1.1">
          <table:covered-table-cell/>
          <table:table-cell table:style-name="表格1.B78" office:value-type="string">
            <text:p text:style-name="P3">嘉義市區鐵路高架化計畫</text:p>
          </table:table-cell>
          <table:table-cell table:style-name="表格1.C78" office:value-type="string">
            <text:p text:style-name="P2">公共建設</text:p>
          </table:table-cell>
          <table:table-cell table:style-name="表格1.D78" office:value-type="string">
            <text:p text:style-name="P8">持續辦理規劃設計、用地取得及施工等作業。</text:p>
          </table:table-cell>
        </table:table-row>
        <table:table-row table:style-name="表格1.1">
          <table:covered-table-cell/>
          <table:table-cell table:style-name="表格1.B79" office:value-type="string">
            <text:p text:style-name="P3">鐵道技術研究暨驗證中心計畫</text:p>
          </table:table-cell>
          <table:table-cell table:style-name="表格1.C79" office:value-type="string">
            <text:p text:style-name="P2">公共建設</text:p>
          </table:table-cell>
          <table:table-cell table:style-name="表格1.D79" office:value-type="string">
            <text:p text:style-name="P8">興建研究中心硬體、建置檢查、量測及驗證設備、駕駛技術檢定設備等。</text:p>
          </table:table-cell>
        </table:table-row>
        <table:table-row table:style-name="表格1.1">
          <table:covered-table-cell/>
          <table:table-cell table:style-name="表格1.B80" office:value-type="string">
            <text:p text:style-name="P3">臺南市區鐵路地下化計畫</text:p>
          </table:table-cell>
          <table:table-cell table:style-name="表格1.C80" office:value-type="string">
            <text:p text:style-name="P2">公共建設</text:p>
          </table:table-cell>
          <table:table-cell table:style-name="表格1.D80" office:value-type="string">
            <text:p text:style-name="P11">一、持續辦理隧道及地下車站站體工程。</text:p>
            <text:p text:style-name="P11">二、辦理軌道工程。</text:p>
            <text:p text:style-name="P11">三、系統機電工程持續發包。</text:p>
          </table:table-cell>
        </table:table-row>
        <table:table-row table:style-name="表格1.1">
          <table:covered-table-cell/>
          <table:table-cell table:style-name="表格1.B81" office:value-type="string">
            <text:p text:style-name="P3">臺鐵南迴鐵路臺東潮州段電氣化工程建設<text:soft-page-break/>計畫</text:p>
          </table:table-cell>
          <table:table-cell table:style-name="表格1.C81" office:value-type="string">
            <text:p text:style-name="P2">公共建設</text:p>
          </table:table-cell>
          <table:table-cell table:style-name="表格1.D81" office:value-type="string">
            <text:p text:style-name="P8">持續辦理施工作業。</text:p>
          </table:table-cell>
        </table:table-row>
        <table:table-row table:style-name="表格1.1">
          <table:covered-table-cell/>
          <table:table-cell table:style-name="表格1.B82" office:value-type="string">
            <text:p text:style-name="P3">花東地區鐵路雙軌電氣化計畫</text:p>
          </table:table-cell>
          <table:table-cell table:style-name="表格1.C82" office:value-type="string">
            <text:p text:style-name="P2">公共建設</text:p>
          </table:table-cell>
          <table:table-cell table:style-name="表格1.D82" office:value-type="string">
            <text:p text:style-name="P8">辦理設計、用地取得及工程施作。</text:p>
          </table:table-cell>
        </table:table-row>
        <table:table-row table:style-name="表格1.1">
          <table:covered-table-cell/>
          <table:table-cell table:style-name="表格1.B83" office:value-type="string">
            <text:p text:style-name="P3">桃園都會區鐵路地下化計畫</text:p>
          </table:table-cell>
          <table:table-cell table:style-name="表格1.C83" office:value-type="string">
            <text:p text:style-name="P2">公共建設</text:p>
          </table:table-cell>
          <table:table-cell table:style-name="表格1.D83" office:value-type="string">
            <text:p text:style-name="P8">辦理設計、用地取得及工程施作。</text:p>
          </table:table-cell>
        </table:table-row>
        <table:table-row table:style-name="表格1.1">
          <table:covered-table-cell/>
          <table:table-cell table:style-name="表格1.B84" office:value-type="string">
            <text:p text:style-name="P3">基隆輕軌捷運建設計畫規劃作業</text:p>
          </table:table-cell>
          <table:table-cell table:style-name="表格1.C84" office:value-type="string">
            <text:p text:style-name="P2">公共建設</text:p>
          </table:table-cell>
          <table:table-cell table:style-name="表格1.D84" office:value-type="string">
            <text:p text:style-name="P8">辦理綜合規劃作業。</text:p>
          </table:table-cell>
        </table:table-row>
        <table:table-row table:style-name="表格1.1">
          <table:covered-table-cell/>
          <table:table-cell table:style-name="表格1.B85" office:value-type="string">
            <text:p text:style-name="P3">北宜鐵路提速工程計畫規劃作業</text:p>
          </table:table-cell>
          <table:table-cell table:style-name="表格1.C85" office:value-type="string">
            <text:p text:style-name="P2">公共建設</text:p>
          </table:table-cell>
          <table:table-cell table:style-name="表格1.D85" office:value-type="string">
            <text:p text:style-name="P8">辦理綜合規劃及環評補充調查作業。</text:p>
          </table:table-cell>
        </table:table-row>
        <table:table-row table:style-name="表格1.1">
          <table:covered-table-cell/>
          <table:table-cell table:style-name="表格1.B86" office:value-type="string">
            <text:p text:style-name="P3">嘉義縣民雄鄉、水上鄉鐵路高架化綜合規劃作業</text:p>
          </table:table-cell>
          <table:table-cell table:style-name="表格1.C86" office:value-type="string">
            <text:p text:style-name="P2">公共建設</text:p>
          </table:table-cell>
          <table:table-cell table:style-name="表格1.D86" office:value-type="string">
            <text:p text:style-name="P8">辦理嘉義縣民雄鄉、水上鄉鐵路高架化綜合規劃及環境影響評估等作業。</text:p>
          </table:table-cell>
        </table:table-row>
        <table:table-row table:style-name="表格1.1">
          <table:covered-table-cell/>
          <table:table-cell table:style-name="表格1.B87" office:value-type="string">
            <text:p text:style-name="P3">恆春觀光鐵道計畫規劃作業</text:p>
          </table:table-cell>
          <table:table-cell table:style-name="表格1.C87" office:value-type="string">
            <text:p text:style-name="P2">公共建設</text:p>
          </table:table-cell>
          <table:table-cell table:style-name="表格1.D87" office:value-type="string">
            <text:p text:style-name="P8">辦理恆春觀光鐵道計畫綜合規劃及環境影響評估等作業。</text:p>
          </table:table-cell>
        </table:table-row>
        <table:table-row table:style-name="表格1.1">
          <table:covered-table-cell/>
          <table:table-cell table:style-name="表格1.B88" office:value-type="string">
            <text:p text:style-name="P3">集集支線基礎設施改善</text:p>
          </table:table-cell>
          <table:table-cell table:style-name="表格1.C88" office:value-type="string">
            <text:p text:style-name="P2">公共建設</text:p>
          </table:table-cell>
          <table:table-cell table:style-name="表格1.D88" office:value-type="string">
            <text:p text:style-name="P11">一、委託規劃設計作業。 </text:p>
            <text:p text:style-name="P11">二、軌道線形曲線改善、站場軌道功能強化、養路機械更新、平交道移設等工程。</text:p>
          </table:table-cell>
        </table:table-row>
        <table:table-row table:style-name="表格1.1">
          <table:covered-table-cell/>
          <table:table-cell table:style-name="表格1.B89" office:value-type="string">
            <text:p text:style-name="P3">大臺中地區山海線計畫第一階段（大甲－追分、大慶－烏日）暨彩虹線系統型式選擇評估規劃作業</text:p>
          </table:table-cell>
          <table:table-cell table:style-name="表格1.C89" office:value-type="string">
            <text:p text:style-name="P2">公共建設</text:p>
          </table:table-cell>
          <table:table-cell table:style-name="表格1.D89" office:value-type="string">
            <text:p text:style-name="P8">辦理規劃作業。</text:p>
          </table:table-cell>
        </table:table-row>
        <table:table-row table:style-name="表格1.1">
          <table:covered-table-cell/>
          <table:table-cell table:style-name="表格1.B90" office:value-type="string">
            <text:p text:style-name="P3">臺南市鐵路立體化延伸至善化地區計畫規劃作業</text:p>
          </table:table-cell>
          <table:table-cell table:style-name="表格1.C90" office:value-type="string">
            <text:p text:style-name="P2">公共建設</text:p>
          </table:table-cell>
          <table:table-cell table:style-name="表格1.D90" office:value-type="string">
            <text:p text:style-name="P8">辦理綜合規劃作業。</text:p>
          </table:table-cell>
        </table:table-row>
        <table:table-row table:style-name="表格1.1">
          <table:covered-table-cell/>
          <table:table-cell table:style-name="表格1.B91" office:value-type="string">
            <text:p text:style-name="P3">高鐵延伸屏東規劃作業</text:p>
          </table:table-cell>
          <table:table-cell table:style-name="表格1.C91" office:value-type="string">
            <text:p text:style-name="P2">公共建設</text:p>
          </table:table-cell>
          <table:table-cell table:style-name="表格1.D91" office:value-type="string">
            <text:p text:style-name="P8">完成高鐵延伸屏東之車站周邊及沿線土地開發、往東延伸路廊等效益評估。</text:p>
          </table:table-cell>
        </table:table-row>
        <table:table-row table:style-name="表格1.1">
          <table:covered-table-cell/>
          <table:table-cell table:style-name="表格1.B92" office:value-type="string">
            <text:p text:style-name="P3">臺北都會區大眾捷運系統環狀線北環段及南環段暨周邊土地開發計畫</text:p>
          </table:table-cell>
          <table:table-cell table:style-name="表格1.C92" office:value-type="string">
            <text:p text:style-name="P2">公共建設</text:p>
          </table:table-cell>
          <table:table-cell table:style-name="表格1.D92" office:value-type="string">
            <text:p text:style-name="P8">持續辦理規劃設計、用地取得及施工等作業。</text:p>
          </table:table-cell>
        </table:table-row>
        <table:table-row table:style-name="表格1.1">
          <table:covered-table-cell/>
          <table:table-cell table:style-name="表格1.B93" office:value-type="string">
            <text:p text:style-name="P3">臺北都會區大眾捷運系統工程計畫－萬大<text:soft-page-break/>中和樹林線規劃報告及周邊土地發展計畫（第二期工程）</text:p>
          </table:table-cell>
          <table:table-cell table:style-name="表格1.C93" office:value-type="string">
            <text:p text:style-name="P2">公共建設</text:p>
          </table:table-cell>
          <table:table-cell table:style-name="表格1.D93" office:value-type="string">
            <text:p text:style-name="P8">本計畫第二期係延續第一期工程，自中和經土城樹林至迴龍地區與捷運新莊線迴龍站相接。全長13.3公里，共設2座地下車站、11座高架車站。本年度預計辦理都市計<text:soft-page-break/>畫變更、用地取得、土木細部設計作業等。</text:p>
          </table:table-cell>
        </table:table-row>
        <table:table-row table:style-name="表格1.1">
          <table:covered-table-cell/>
          <table:table-cell table:style-name="表格1.B94" office:value-type="string">
            <text:p text:style-name="P3">淡海輕軌運輸系統</text:p>
          </table:table-cell>
          <table:table-cell table:style-name="表格1.C94" office:value-type="string">
            <text:p text:style-name="P2">公共建設</text:p>
          </table:table-cell>
          <table:table-cell table:style-name="表格1.D94" office:value-type="string">
            <text:p text:style-name="P8">綠山線長7.34公里、藍海線長7.86公里（1.21公里與綠山線共線）、整體路網13.99公里設20座車站。本年度預計辦理第二期建設路網都市計畫變更及用地取得、土建細部設計、機電工程招標、細部設計。</text:p>
          </table:table-cell>
        </table:table-row>
        <table:table-row table:style-name="表格1.1">
          <table:covered-table-cell/>
          <table:table-cell table:style-name="表格1.B95" office:value-type="string">
            <text:p text:style-name="P3">臺北都會區大眾捷運系統三鶯線暨周邊土地開發計畫</text:p>
          </table:table-cell>
          <table:table-cell table:style-name="表格1.C95" office:value-type="string">
            <text:p text:style-name="P2">公共建設</text:p>
          </table:table-cell>
          <table:table-cell table:style-name="表格1.D95" office:value-type="string">
            <text:p text:style-name="P8">本計畫路線自土城頂埔至鶯歌鳳鳴，全長14.29公里，設12座車站1機廠。本年度預計辦理用地取得、土建、機電工程作業。</text:p>
          </table:table-cell>
        </table:table-row>
        <table:table-row table:style-name="表格1.1">
          <table:covered-table-cell/>
          <table:table-cell table:style-name="表格1.B96" office:value-type="string">
            <text:p text:style-name="P3">安坑線輕軌運輸系統暨周邊土地開發計畫</text:p>
          </table:table-cell>
          <table:table-cell table:style-name="表格1.C96" office:value-type="string">
            <text:p text:style-name="P2">公共建設</text:p>
          </table:table-cell>
          <table:table-cell table:style-name="表格1.D96" office:value-type="string">
            <text:p text:style-name="P8">本路線自二叭子植物園沿安坑一號道路、安和路至新店十四張地區。路線全長約7.5公里，設置9個車站，1個機廠。本年度續辦理施工作業。</text:p>
          </table:table-cell>
        </table:table-row>
        <table:table-row table:style-name="表格1.1">
          <table:covered-table-cell/>
          <table:table-cell table:style-name="表格1.B97" office:value-type="string">
            <text:p text:style-name="P3">桃園都會區大眾捷運系統航空城捷運線暨土地整合發展計畫</text:p>
          </table:table-cell>
          <table:table-cell table:style-name="表格1.C97" office:value-type="string">
            <text:p text:style-name="P2">公共建設</text:p>
          </table:table-cell>
          <table:table-cell table:style-name="表格1.D97" office:value-type="string">
            <text:p text:style-name="P8">本計畫經綜合規劃評估整體路網總長度為27.8公里（含地下段12.5公里、高架段15.3公里），設21座車站（含地下車站10座、高架車站11座），總經費為982.64億元，自償率為41.77%。本年度辦理施工作業。</text:p>
          </table:table-cell>
        </table:table-row>
        <table:table-row table:style-name="表格1.1">
          <table:covered-table-cell/>
          <table:table-cell table:style-name="表格1.B98" office:value-type="string">
            <text:p text:style-name="P3">高雄都會區大眾捷運系統岡山路竹延伸線（第一階段）暨周邊土地開發計畫</text:p>
          </table:table-cell>
          <table:table-cell table:style-name="表格1.C98" office:value-type="string">
            <text:p text:style-name="P2">公共建設</text:p>
          </table:table-cell>
          <table:table-cell table:style-name="表格1.D98" office:value-type="string">
            <text:p text:style-name="P8">本路線全長約1.46公里，設置1座車站。本年度預計持續辦理施工作業。</text:p>
          </table:table-cell>
        </table:table-row>
        <table:table-row table:style-name="表格1.1">
          <table:covered-table-cell/>
          <table:table-cell table:style-name="表格1.B99" office:value-type="string">
            <text:p text:style-name="P3">臺鐵電務智慧化提升計畫</text:p>
          </table:table-cell>
          <table:table-cell table:style-name="表格1.C99" office:value-type="string">
            <text:p text:style-name="P2">公共建設</text:p>
          </table:table-cell>
          <table:table-cell table:style-name="表格1.D99" office:value-type="string">
            <text:p text:style-name="P11">一、號誌基礎設施現代化計畫。 </text:p>
            <text:p text:style-name="P11">二、電訊基礎設施現代化計畫。</text:p>
            <text:p text:style-name="P11">三、電力基礎設施現代化計畫。</text:p>
            <text:p text:style-name="P11">四、中央行車控制系統新建計畫。</text:p>
          </table:table-cell>
        </table:table-row>
        <table:table-row table:style-name="表格1.1">
          <table:covered-table-cell/>
          <table:table-cell table:style-name="表格1.B100" office:value-type="string">
            <text:p text:style-name="P3">臺鐵成功追分段鐵路雙軌化新建工程計畫</text:p>
          </table:table-cell>
          <table:table-cell table:style-name="表格1.C100" office:value-type="string">
            <text:p text:style-name="P2">公共建設</text:p>
          </table:table-cell>
          <table:table-cell table:style-name="表格1.D100" office:value-type="string">
            <text:p text:style-name="P11">一、土建工程：路基及沿線設施改善。</text:p>
            <text:p text:style-name="P11">二、軌道工程：軌道及道岔抽換。</text:p>
            <text:p text:style-name="P11">三、電力及電務工程：電力、電訊及號誌設備設置四、雙軌化通車。</text:p>
          </table:table-cell>
        </table:table-row>
        <table:table-row table:style-name="表格1.1">
          <table:covered-table-cell/>
          <table:table-cell table:style-name="表格1.B101" office:value-type="string">
            <text:p text:style-name="P3">票務系統整合再造計畫</text:p>
          </table:table-cell>
          <table:table-cell table:style-name="表格1.C101" office:value-type="string">
            <text:p text:style-name="P2">公共建設</text:p>
          </table:table-cell>
          <table:table-cell table:style-name="表格1.D101" office:value-type="string">
            <text:p text:style-name="P11">一、系統整合測試。</text:p>
            <text:p text:style-name="P11">二、使用者驗收測試。</text:p>
            <text:p text:style-name="P11">三、教育訓練與移轉上線演練。</text:p>
            <text:p text:style-name="P11">四、第一階段建置提報驗收。</text:p>
            <text:p text:style-name="P11">五、第二階段建置之系統分析與設計。</text:p>
          </table:table-cell>
        </table:table-row>
        <table:table-row table:style-name="表格1.1">
          <table:covered-table-cell/>
          <table:table-cell table:style-name="表格1.B102" office:value-type="string">
            <text:p text:style-name="P3">縣市管河川及區域排水整體改善計畫</text:p>
          </table:table-cell>
          <table:table-cell table:style-name="表格1.C102" office:value-type="string">
            <text:p text:style-name="P2">公共建設</text:p>
          </table:table-cell>
          <table:table-cell table:style-name="表格1.D102" office:value-type="string">
            <text:p text:style-name="P8">縣市管河川及區域排水整體改善計畫－省道橋梁改建，係辦理省道橋梁改建工程，考量防洪治水與橋梁改建整體規劃並配合執行，掌握防洪缺口，將河川、排水、下<text:soft-page-break/>水道等相關規劃報告建議須改建之省道橋梁，納入計畫配合改建，減少排洪瓶頸。</text:p>
          </table:table-cell>
        </table:table-row>
        <table:table-row table:style-name="表格1.1">
          <table:covered-table-cell/>
          <table:table-cell table:style-name="表格1.B103" office:value-type="string">
            <text:p text:style-name="P3">海陸地震聯合觀測網計畫 </text:p>
          </table:table-cell>
          <table:table-cell table:style-name="表格1.C103" office:value-type="string">
            <text:p text:style-name="P2">科技發展</text:p>
          </table:table-cell>
          <table:table-cell table:style-name="表格1.D103" office:value-type="string">
            <text:p text:style-name="P11">一、擴建海纜觀測系統：完成海纜舖設、海事工作、海纜觀測系統整合測試與期末報告，海纜擴建後總長達695公里，海底地震站總數9座。</text:p>
            <text:p text:style-name="P11">二、增設、升級或維護地震與地球物理觀測站：升級6座井下地震觀測站，提升地震預警系統效能。</text:p>
            <text:p text:style-name="P11">三、強化大屯火山觀測效能：辦理火山監測等相關研究或調查，完成2篇研究報告。</text:p>
            <text:p text:style-name="P11">四、建立臺灣地震與地球物理資料管理系統：開發資訊系統程式與使用者界面。</text:p>
            <text:p text:style-name="P11">五、調查臺灣地震密集帶（盲斷層）：辦理地震活動及地震密集帶（盲斷層）等相關研究或調查，完成4篇研究報告。</text:p>
          </table:table-cell>
        </table:table-row>
        <table:table-row table:style-name="表格1.1">
          <table:table-cell table:style-name="表格1.A104" table:number-rows-spanned="2" office:value-type="string">
            <text:p text:style-name="P3">營建工程</text:p>
          </table:table-cell>
          <table:table-cell table:style-name="表格1.B104" office:value-type="string">
            <text:p text:style-name="P3">高雄市區監理所苓雅監理站遷建計畫</text:p>
          </table:table-cell>
          <table:table-cell table:style-name="表格1.C104" office:value-type="string">
            <text:p text:style-name="P2">社會發展</text:p>
          </table:table-cell>
          <table:table-cell table:style-name="表格1.D104" office:value-type="string">
            <text:p text:style-name="P8">高市府請苓雅監理站另尋附近國有土地遷建。為維持高雄地區監理服務品質，苓雅站另覓地址遷建並打造綠建築監理辦公大樓，提供市民多元便捷的監理服務。</text:p>
          </table:table-cell>
        </table:table-row>
        <table:table-row table:style-name="表格1.1">
          <table:covered-table-cell/>
          <table:table-cell table:style-name="表格1.B105" office:value-type="string">
            <text:p text:style-name="P3">臺中區監理所臺中市監理站新建辦公大樓工程計畫</text:p>
          </table:table-cell>
          <table:table-cell table:style-name="表格1.C105" office:value-type="string">
            <text:p text:style-name="P2">社會發展</text:p>
          </table:table-cell>
          <table:table-cell table:style-name="表格1.D105" office:value-type="string">
            <text:p text:style-name="P8">落實公有建築物及供公眾使用建築物合法化，改善現況房舍老舊及安全性不足之窘境，可保障洽公民眾及辦公同仁之生命財產安全，有效提昇政府機關形象。</text:p>
          </table:table-cell>
        </table:table-row>
        <table:table-row table:style-name="表格1.1">
          <table:table-cell table:style-name="表格1.A106" office:value-type="string">
            <text:p text:style-name="P3">汽車燃料使用費經徵管理</text:p>
          </table:table-cell>
          <table:table-cell table:style-name="表格1.B106" office:value-type="string">
            <text:p text:style-name="P3">臺灣新車安全評等計畫（T-NCAP）</text:p>
          </table:table-cell>
          <table:table-cell table:style-name="表格1.C106" office:value-type="string">
            <text:p text:style-name="P2">社會發展</text:p>
          </table:table-cell>
          <table:table-cell table:style-name="表格1.D106" office:value-type="string">
            <text:p text:style-name="P8">參考國際NCAP制度，建置T-NCAP主、被動安全檢測能量、規章制度，並將分級資訊揭露提供消費者參考，提升車輛安全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9-</text:span><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36</meta:editing-cycles>
    <meta:print-date>2019-07-15T07:25:00</meta:print-date>
    <meta:creation-date>2019-07-15T07:26:00</meta:creation-date>
    <dc:date>2019-08-13T06:37:00</dc:date>
    <meta:editing-duration>PT28M</meta:editing-duration>
    <meta:generator>LibreOffice/5.4.7.2$Windows_x86 LibreOffice_project/c838ef25c16710f8838b1faec480ebba495259d0</meta:generator>
    <meta:document-statistic meta:table-count="1" meta:image-count="0" meta:object-count="0" meta:page-count="15" meta:paragraph-count="479" meta:word-count="13338" meta:character-count="13707" meta:non-whitespace-character-count="136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