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7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8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3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央選舉委員會109年度施政計畫</text:span></text:p>
      <text:p text:style-name="P9"/>
      <text:p text:style-name="P9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將在109年辦理第15任總統副總統及第10屆立法委員選舉，自當以積極審慎之態度執行相關選務工作，確保選舉順利完成。</text:p>
      <text:p text:style-name="P11">　　本會依據行政院109年度施政方針，配合中程施政計畫及核定預算額度，並針對經社情勢變化及本會未來發展需要，編定109年度施政計畫。</text:p>
      <text:p text:style-name="P1"/>
      <text:p text:style-name="P6"><text:span text:style-name="T1">壹、年度施政目標及策略</text:span></text:p>
      <text:p text:style-name="P2">一、維護公平競選秩序，順利完成各項公職人員選舉</text:p>
      <text:p text:style-name="P12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2">（二）標準化電腦計票作業流程，提升選務效率：藉由研訂各項公職人員選舉電<text:bookmark text:name="_GoBack"/>腦計票標準作業程序、加強資訊安全措施、作業人員訓練及演練測試作業等方式，進而提高公職人員選舉開票統計資訊之正確性及時效，提升選務效率。</text:p>
      <text:p text:style-name="P12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2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5">二、妥適配置預算資源，提升預算執行效率：配合本會施政重點，落實零基預算精神，妥善分配有限資源，並提升資本支出預算執行率，促進資源有效運用。</text:p>
      <text:p text:style-name="Standard"/>
      <text:p text:style-name="P7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工作計畫名稱</text:p>
            </table:table-cell>
            <table:table-cell table:style-name="表格1.A1" office:value-type="string">
              <text:p text:style-name="P3">重要計畫項目</text:p>
            </table:table-cell>
            <table:table-cell table:style-name="表格1.A1" office:value-type="string">
              <text:p text:style-name="P3">計畫類別</text:p>
            </table:table-cell>
            <table:table-cell table:style-name="表格1.A1" office:value-type="string">
              <text:p text:style-name="P3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選舉業務</text:p>
          </table:table-cell>
          <table:table-cell table:style-name="表格1.B2" office:value-type="string">
            <text:p text:style-name="P4">辦理選務幹部人員講習</text:p>
          </table:table-cell>
          <table:table-cell table:style-name="表格1.C2" office:value-type="string">
            <text:p text:style-name="P3">其它</text:p>
          </table:table-cell>
          <table:table-cell table:style-name="表格1.D2" office:value-type="string">
            <text:p text:style-name="P1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表格1.1">
          <table:table-cell table:style-name="表格1.A3" office:value-type="string">
            <text:p text:style-name="P4">選舉業務</text:p>
          </table:table-cell>
          <table:table-cell table:style-name="表格1.B3" office:value-type="string">
            <text:p text:style-name="P4">第15任總統副總統及第10屆立法委員選舉</text:p>
          </table:table-cell>
          <table:table-cell table:style-name="表格1.C3" office:value-type="string">
            <text:p text:style-name="P3">其它</text:p>
          </table:table-cell>
          <table:table-cell table:style-name="表格1.D3" office:value-type="string">
            <text:p text:style-name="P13">一、辦理候選人之公辦政見發表會。</text:p>
            <text:p text:style-name="P13">二、辦理政黨使用電視從事競選活動宣傳。</text:p>
            <text:p text:style-name="P13">三、督導辦理投開票工作。</text:p>
            <text:p text:style-name="P13">四、辦理統計選舉結果。</text:p>
            <text:p text:style-name="P13">五、審定選舉結果並公告當選人名單。</text:p>
            <text:p text:style-name="P13">六、製發當選證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0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4</meta:editing-cycles>
    <meta:print-date>2019-07-29T03:37:00</meta:print-date>
    <meta:creation-date>2019-07-03T02:36:00</meta:creation-date>
    <dc:date>2019-07-29T03:37:00</dc:date>
    <meta:editing-duration>PT1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9" meta:word-count="1385" meta:character-count="1402" meta:non-whitespace-character-count="1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