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A7"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A13"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punctuation-wrap="hanging"/>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Normal_20__28_Web_29_">
      <style:paragraph-properties fo:margin-top="0.004cm" fo:margin-bottom="0cm" loext:contextual-spacing="false" fo:line-height="0.706cm"/>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top="0cm" fo:margin-bottom="0cm" loext:contextual-spacing="false" fo:line-height="0.564cm" style:punctuation-wrap="hanging"/>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fo:background-color="#ffff00"/>
    </style:style>
    <style:style style:name="T5"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客家委員會109年度施政計畫</text:span></text:p>
      <text:p text:style-name="P8"/>
      <text:p text:style-name="P8">本會掌理全國客家事務，以振興客家語言文化為使命，109年度施政計畫之策訂，係依據總統的客家政策主張及107年1月31日修正施行之客家基本法，以堅毅、勤儉的「客家精神」治國，重建母語普及的客家社區；積極找回客家觀點的歷史詮釋權，建構屬於全民共享的客家歷史記憶；並以「文化加值」策略發展客家經濟，讓生活、文化、生態、產業形成有機連結；據此，本會致力開創客家文化價值，共創主流新典範，整體營造客語薰陶環境，確保客家語言、文化永續發展；透過藝文能量累積，活化在地產業，打造全臺客庄亮點；優化客家傳播外溢動能，加值族群媒體數位匯流加乘聲量；同時，積極拓展客家國際深度交流，多元展現臺灣文化內涵，以創造下一個客家的美好年代！</text:p>
      <text:p text:style-name="P10">　　本會依據行政院109年度施政方針，配合中程施政計畫及核定預算額度，並針對經社情勢變化及本會未來發展需要，編定109年度施政計畫。</text:p>
      <text:p text:style-name="P1"/>
      <text:p text:style-name="P5"><text:span text:style-name="T1">壹、年度施政目標及策略</text:span></text:p>
      <text:p text:style-name="P2">一、推動國家級客家在地知識，強化國際客家研究交流網絡</text:p>
      <text:p text:style-name="P11">（一）透過政策性引導方式，鼓勵大學校院相關學術機構跨域整合，依據本會中長程施政目標，推動相關前瞻性研究計畫以及應用推廣計畫，厚植在地知識論述。</text:p>
      <text:p text:style-name="P11">（二）協助臺灣客家研究機構與國際學術機構發展「全球客家研究聯盟」，強化國內外客家學術社群交流，共享客家研究經驗與成果。</text:p>
      <text:p text:style-name="P11">（三）培植客家知識體系學術研究人才，針對客家研究博士生及博士後研究人員，賡續推辦相關延攬及培育計畫，育成客家研究領域專業人才。</text:p>
      <text:p text:style-name="P2">二、廣納全國客家會議意見，推動<text:bookmark text:name="_GoBack"/>「國家客家發展計畫」</text:p>
      <text:p text:style-name="P11">（一）以族群主流化為核心，追求族群平等為導向，引導各級政府建立族群主流化政策目標，共同推展促進族群平等相關政策或措施。</text:p>
      <text:p text:style-name="P11">（二）藉由考核獎勵機制，鼓勵各級政府共同推動辦理「國家客家發展計畫」，落實客家在地主流化。</text:p>
      <text:p text:style-name="P11">（三）鼓勵地方政府相互聯合，藉由客家文化區域合作組織，共同創造地方客家語言文化之復興，促進地方客家語言文化永續發展。</text:p>
      <text:p text:style-name="P2">三、促進臺灣客家及青年國際交流，推動成立國際客家組織</text:p>
      <text:p text:style-name="P11">（一）召開全球性客家會議，舉辦客家語言、文化與美食等研習課程及重要節慶活動，促進海外客家返臺體驗客家文化，積極推動與全球客家族群相關民間及政府之文化與政策交流，建設臺灣成為全球客家文化創新、研究與交流中心。</text:p>
      <text:p text:style-name="P11">（二）協助海內外客家社團及藝文團體參與海外主流社會活動，扶植海外客家社團辦理大型臺灣慶典，舉辦海外客家文化巡演，促進客家文化躍升國際舞臺。</text:p>
      <text:p text:style-name="P11">（三）積極尋求與馬來西亞、印尼、新加坡等東南亞國家於產業、傳播、藝文及語言教學等方面之交流與合作機會，辦理東南亞地區客庄與臺灣客庄間之雙向深度交流。</text:p>
      <text:p text:style-name="P11">（四）推動籌組國際客家組織，參與國際NGO會議及活動，並與其他國家少數族群文化部門進行交流，輸出臺灣客家政策經驗。</text:p>
      <text:p text:style-name="P11">（五）輔導建立常態性客家青年社群公共論壇，凝聚青年客家意識，結合在地社區組織，針對公共議題，研提具體解決方案，藉由客庄社區居民共同參與過程，強化青年與客庄之聯結。</text:p>
      <text:p text:style-name="P2">四、厚植客庄產業發展根基，重現客庄地方創生風華</text:p>
      <text:p text:style-name="P11">（一）以<text:span text:style-name="T3">工（技）藝扶植、觀摩交流、社區設計、競賽獎勵機制及相關輔導等措施，培力創生聚落、厚植發展人才，促進在地產業機能復甦或升級，並建構產業媒合平臺及行銷通路，提升創生聚落之競</text:span>爭力、設計力及行銷力。</text:p>
      <text:p text:style-name="P11">（二）整合提供產業鏈技術、資金及行銷等資源，建構友善客庄創（就）業環境，鼓勵並提升青年進駐創生聚落，以促進創生聚落再發展。</text:p>
      <text:p text:style-name="P11">（三）挹注資源協助提升在地觀光服務品質，結合客庄節慶、生活文化及體驗活動，規劃深度遊程，並透過參加國際重要會展、媒合線上旅行社（OTA）推出客庄旅遊產品加強行銷，以建立優質觀光品牌。</text:p>
      <text:p text:style-name="P11">（四）以國外旅<text:span text:style-name="T3">客來臺消費角</text:span>度，推辦臺三線客家名物選拔活動，以發掘臺三線魅力名物，振興在地品牌，帶動客庄產業商機，促進在地觀光。</text:p>
      <text:p text:style-name="P2"><text:soft-page-break/>五、利用客庄環境資源，推動移居及文化旅遊</text:p>
      <text:p text:style-name="P11">（一）恢復街道及田園質樸風貌，結合公共運輸發展綠色交通路網，建構宜居環境並提供觀光發展利基。</text:p>
      <text:p text:style-name="P11">（二）系統性修復文化資產，結合老屋等閒置空間作為在地文教及產業基地，結合人才培訓、產業鏈媒合、新科技導入及新農業扶植，扶植青年創業並推動在地產業加值發展。</text:p>
      <text:p text:style-name="P11">（三）舉辦大型國際賽事或推廣活動，提高客庄整體能見度，帶動國內外遊客到訪消費，提升在地經濟動能。</text:p>
      <text:p text:style-name="P2">六、提升客家藝文創作展演質量，促進客家藝文整體發展</text:p>
      <text:p text:style-name="P11">（一）重點扶植指標性客家藝文團體，培養客家藝文新血，協助其精進創作品質及數量，以創新客家元素，發展年度大型客家藝文展演。</text:p>
      <text:p text:style-name="P11">（二）培訓國家級「客家兒童合唱團」，結合代表性的指揮家、作曲家、音樂家及傑出的客家藝術工作者，藉由合唱藝術，傳達客家音樂、語言及文化，促進國際文化交流。</text:p>
      <text:p text:style-name="P11">（三）推辦藝術家駐村計畫，鼓勵藝術家進駐客家聚落，將藝術活動融入在地生活，型塑客庄藝文土壤，累積地方藝文能量。</text:p>
      <text:p text:style-name="P11">（四）鼓勵客家藝文團隊進入校園，並與學校教育結合，讓客家文化種子在校園中生根萌芽，啟發青年學子創意能力及凝聚客家認同，讓客家藝文得以向下扎根。</text:p>
      <text:p text:style-name="P11">（五）凝聚客家文化認同，打造客家節慶品牌，並強化在地客家藝文，提升其文化活動量能，發揮文化傳承之教育功能，促進各族群認識與共享客家文化價值。</text:p>
      <text:p text:style-name="P11">（六）鼓勵客家文學、音樂、視覺藝術及表演藝術等多元藝文創作發展，強化文化深度。</text:p>
      <text:p text:style-name="P2">七、保障以客語接近使用公共服務之權利，營造客語使用環境</text:p>
      <text:p text:style-name="P11">（一）推動客語為通行語地區通行語言，營造客語友善環境，讓客語重返公共領域。</text:p>
      <text:p text:style-name="P11">（二）深植客語教學深度及廣度，取得教學語言地位，讓客語成為活用的語言。</text:p>
      <text:p text:style-name="P11">（三）發展在地客家特色課程，培力適性揚才客家後生，並跨域儲備客語師資，充實客語傳承量能。</text:p>
      <text:p text:style-name="P11">（四）建置臺灣客語語料庫，透過典藏、保存及紀錄，永續客語基礎建設，並提供客語教學推廣加值應用及研究發展。</text:p>
      <text:p text:style-name="P11">（五）推行獎勵措施，加速客語在客家文化重點發展區拓展，並鼓勵公教人員學習使用客語，落實施行客家基本法。</text:p>
      <text:p text:style-name="P2">八、充實客家媒體溝通管道及能力，展現客家文化風貌</text:p>
      <text:p text:style-name="P11">（一）發揮廣電媒體的文化形塑影響力，促進客家族群主流化。</text:p>
      <text:p text:style-name="P11">（二）捐助及輔導「財團法人客家公共傳播基金會」，共創客家公共傳播永續發展基礎。</text:p>
      <text:p text:style-name="P11">（三）培育客家廣電傳播人才，累積人力資源與能量。</text:p>
      <text:p text:style-name="P11">（四）運用媒<text:span text:style-name="T3">體數位匯流趨勢，推動客家文化分眾行銷。</text:span></text:p>
      <text:p text:style-name="P11"><text:span text:style-name="T3">（五）掌握客家傳播論述高度，勾勒客家意象主流化輪廓。</text:span></text:p>
      <text:p text:style-name="P11"><text:span text:style-name="T3">（六）系統採集臺灣客庄之美，運用影音優勢行銷國際。</text:span></text:p>
      <text:p text:style-name="P2"><text:span text:style-name="T3">九、強化臺灣客家</text:span>文化館與六堆客家文化園區定位，深化文化扎根與在地連結</text:p>
      <text:p text:style-name="P11">（一）探索客家歷史事件，收錄重要文物文獻，辦理常民文化調查與典藏徵集，厚實典藏資源；透過文資調查結果、村史紀錄、實體與數位典藏資源，策劃豐富多元主題特展，並進行合作、運用及出版。</text:p>
      <text:p text:style-name="P11">（二）「臺灣客家文化館」定位為「全球客家博物館」、「六堆客家文化園區」定位為「生態博物館」，積極連結周邊客家館舍，進行跨域整合及策略聯盟，展現更加多元及深耕在地的客庄文化；發揮環境教育設施場所功能，積極培訓志工及推廣教育，傳承客家文化。</text:p>
      <text:p text:style-name="P11">（三）拓展國內外族群博物館研究及館際合作交流，仿效與日本國立民族學博物館、印尼客家博物館簽定合作交流協定經驗，積極參與相關國際組織或會議，開拓交流面向與合作對象。</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A1" office:value-type="string">
              <text:p text:style-name="P3">實施內容</text:p>
            </table:table-cell>
          </table:table-row>
        </table:table-header-rows>
        <table:table-row table:style-name="表格1.1">
          <table:table-cell table:style-name="表格1.A2" table:number-rows-spanned="3" office:value-type="string">
            <text:p text:style-name="P4">綜合規劃發展</text:p>
          </table:table-cell>
          <table:table-cell table:style-name="表格1.B2" office:value-type="string">
            <text:p text:style-name="P4">客家知識主流化</text:p>
          </table:table-cell>
          <table:table-cell table:style-name="表格1.C2" office:value-type="string">
            <text:p text:style-name="P3">社會發展</text:p>
          </table:table-cell>
          <table:table-cell table:style-name="表格1.D2" office:value-type="string">
            <text:p text:style-name="P9">辦理「客家族群主流化發展計畫－客家知識主流化」</text:p>
            <text:p text:style-name="P12">一、辦理客家知識體系發展各類獎補助計畫。</text:p>
            <text:p text:style-name="P12">二、協助學術機構發展「全球客家研究聯盟」。</text:p>
          </table:table-cell>
        </table:table-row>
        <table:table-row table:style-name="表格1.1">
          <table:covered-table-cell/>
          <table:table-cell table:style-name="表格1.B3" office:value-type="string">
            <text:p text:style-name="P4">客家政策主流化</text:p>
          </table:table-cell>
          <table:table-cell table:style-name="表格1.C3" office:value-type="string">
            <text:p text:style-name="P3">社會發展</text:p>
          </table:table-cell>
          <table:table-cell table:style-name="表格1.D3" office:value-type="string">
            <text:p text:style-name="P9">辦理「客家族群主流化發展計畫－客家政策主流化」</text:p>
            <text:p text:style-name="P12">一、推動客家事務跨領域合作，辦理客家事務協調會議。</text:p>
            <text:p text:style-name="P12">二、推動國家客家發展計畫，落實客家基本法。</text:p>
          </table:table-cell>
        </table:table-row>
        <table:table-row table:style-name="表格1.1">
          <table:covered-table-cell/>
          <table:table-cell table:style-name="表格1.B4" office:value-type="string">
            <text:p text:style-name="P4">全球客家主流化</text:p>
          </table:table-cell>
          <table:table-cell table:style-name="表格1.C4" office:value-type="string">
            <text:p text:style-name="P3">社會發展</text:p>
          </table:table-cell>
          <table:table-cell table:style-name="表格1.D4" office:value-type="string">
            <text:p text:style-name="P9">辦理「客家族群主流化發展計畫－海外客家事務推展」</text:p>
            <text:p text:style-name="P12">一、辦理全球客家會議，參加國際多元族群會議及交流活動。</text:p>
            <text:p text:style-name="P12">二、辦理跨域合作推廣，促進與全球客家多元發展，辦理海外客家青年美食音樂文化活動。</text:p>
            <text:p text:style-name="P12">三、辦理海內外社團推展臺灣客家與全球客家公共參與暨客庄南向國際交流活動。</text:p>
            <text:p text:style-name="P12">四、遴派相關藝文團體推展海外客家交流活動。</text:p>
            <text:p text:style-name="P12">五、連結全球客家網路，推動全球客家資訊雲端傳遞及強化資安防護。</text:p>
          </table:table-cell>
        </table:table-row>
        <table:table-row table:style-name="表格1.1">
          <table:table-cell table:style-name="表格1.A5" table:number-rows-spanned="2" office:value-type="string">
            <text:p text:style-name="P4">南北園區營運及設施管理</text:p>
          </table:table-cell>
          <table:table-cell table:style-name="表格1.B5" office:value-type="string">
            <text:p text:style-name="P4">客家－文化傳薪•接軌國際亮點計畫</text:p>
          </table:table-cell>
          <table:table-cell table:style-name="表格1.C5" office:value-type="string">
            <text:p text:style-name="P3">社會發展</text:p>
          </table:table-cell>
          <table:table-cell table:style-name="表格1.D5" office:value-type="string">
            <text:p text:style-name="P9">辦理「客家－文化傳薪•接軌國際亮點計畫」</text:p>
            <text:p text:style-name="P12">一、強化服務推廣及文化加值，建立客家博物館品牌計畫。</text:p>
            <text:p text:style-name="P12">二、拓展館際與專業組織交流合作及策盟協作計畫。</text:p>
            <text:p text:style-name="P12">三、厚植族群博物館文資蒐整、典藏、研究與運用計畫。</text:p>
            <text:p text:style-name="P12">四、推展多元主題展示及文化傳薪藝文活動計畫。</text:p>
            <text:p text:style-name="P12">五、參與「日本國際旅展」及山形縣「朝日生態博物館」等生態博物館考察計畫。</text:p>
          </table:table-cell>
        </table:table-row>
        <table:table-row table:style-name="表格1.1">
          <table:covered-table-cell/>
          <table:table-cell table:style-name="表格1.B6" office:value-type="string">
            <text:p text:style-name="P4">客家文化雙燈塔跨域加值整合發展計畫</text:p>
          </table:table-cell>
          <table:table-cell table:style-name="表格1.C6" office:value-type="string">
            <text:p text:style-name="P3">公共建設</text:p>
          </table:table-cell>
          <table:table-cell table:style-name="表格1.D6" office:value-type="string">
            <text:p text:style-name="P9">辦理「客家文化雙燈塔跨域加值整合發展計畫」</text:p>
            <text:p text:style-name="P12">一、建構「跨域整合客家雙燈塔」亮點廊帶。</text:p>
            <text:p text:style-name="P12">二、推展客家文化創新加值。</text:p>
          </table:table-cell>
        </table:table-row>
        <table:table-row table:style-name="表格1.1">
          <table:table-cell table:style-name="表格1.A7" table:number-rows-spanned="4" office:value-type="string">
            <text:p text:style-name="P4">客家文化產業發展</text:p>
          </table:table-cell>
          <table:table-cell table:style-name="表格1.B7" office:value-type="string">
            <text:p text:style-name="P4"><text:span text:style-name="T3">客家文化產業輔導創新育成</text:span></text:p>
          </table:table-cell>
          <table:table-cell table:style-name="表格1.C7" office:value-type="string">
            <text:p text:style-name="P3"><text:span text:style-name="T3">社會發展</text:span></text:p>
          </table:table-cell>
          <table:table-cell table:style-name="表格1.D7" office:value-type="string">
            <text:p text:style-name="P9"><text:span text:style-name="T3">辦理「客庄創生及環境營造計畫－客家文化產業輔導創新育成計畫」</text:span></text:p>
            <text:p text:style-name="P12"><text:span text:style-name="T3">一、辦理客庄整體發展策略推動研析及協同作業計畫。</text:span></text:p>
            <text:p text:style-name="P12"><text:span text:style-name="T3">二、補捐助辦理客庄特色產業聚落形塑、客家青年地方創生暨創新研發推廣計畫。</text:span></text:p>
            <text:p text:style-name="P12"><text:span text:style-name="T3">三、辦理客庄產業創生推廣計畫。</text:span></text:p>
            <text:p text:style-name="P12"><text:span text:style-name="T3">四、捐助「客庄地方創生優惠貸款計畫」貸款利息。</text:span></text:p>
          </table:table-cell>
        </table:table-row>
        <table:table-row table:style-name="表格1.1">
          <table:covered-table-cell/>
          <table:table-cell table:style-name="表格1.B8" office:value-type="string">
            <text:p text:style-name="P4"><text:span text:style-name="T3">客家文化產業行銷推廣</text:span></text:p>
          </table:table-cell>
          <table:table-cell table:style-name="表格1.C8" office:value-type="string">
            <text:p text:style-name="P3"><text:span text:style-name="T3">社會發展</text:span></text:p>
          </table:table-cell>
          <table:table-cell table:style-name="表格1.D8" office:value-type="string">
            <text:p text:style-name="P9"><text:span text:style-name="T3">辦理「客庄創生及環境營造計畫－客家文化產業行銷推廣計畫」</text:span></text:p>
            <text:p text:style-name="P12"><text:span text:style-name="T3">一、辦理客庄觀光產業相關推廣計畫。</text:span></text:p>
            <text:p text:style-name="P12"><text:span text:style-name="T3">二、辦理客家美食整合推廣計畫。</text:span></text:p>
            <text:p text:style-name="P12"><text:span text:style-name="T3">三、辦理客家產業行銷推廣計畫。</text:span></text:p>
            <text:p text:style-name="P12"><text:span text:style-name="T3">四、考察馬來西亞秋季旅展暨印尼觀光市場計畫。</text:span></text:p>
          </table:table-cell>
        </table:table-row>
        <table:table-row table:style-name="表格1.1">
          <table:covered-table-cell/>
          <table:table-cell table:style-name="表格1.B9" office:value-type="string">
            <text:p text:style-name="P4">客家聚落文化<text:soft-page-break/>特色及產業發展環境營造</text:p>
          </table:table-cell>
          <table:table-cell table:style-name="表格1.C9" office:value-type="string">
            <text:p text:style-name="P3"><text:span text:style-name="T3">公共</text:span><text:soft-page-break/><text:span text:style-name="T3">建設及社會發展</text:span></text:p>
          </table:table-cell>
          <table:table-cell table:style-name="表格1.D9" office:value-type="string">
            <text:p text:style-name="P9"><text:span text:style-name="T3">辦理「客庄創生及環境營造計畫－客家聚落文化特色</text:span><text:soft-page-break/><text:span text:style-name="T3">及產業發展環境營造」</text:span></text:p>
            <text:p text:style-name="P12"><text:span text:style-name="T3">一、辦理營造客家聚落文化特色及產業發展環境之審查、培訓、資源調查、活動、展示（售）、推廣、輔導機制建立暨客庄環境景觀踏查診斷等相關工作。</text:span></text:p>
            <text:p text:style-name="P12"><text:span text:style-name="T3">二、補助地方政府辦理客家聚落特色風貌環境營造及產業發展相關設施整備等計畫。</text:span></text:p>
            <text:p text:style-name="P12"><text:span text:style-name="T3">三、補助地方政府辦理客家傳統聚落空間保存再利用等計畫。</text:span></text:p>
            <text:p text:style-name="P12"><text:span text:style-name="T3">四、補助地方政府及捐助國內團體及私校等辦理客家文化及產業設施活化等計畫。</text:span></text:p>
            <text:p text:style-name="P12"><text:span text:style-name="T3">五、補助地方政府辦理客家聚落先期資源調查、規劃及駐地工作等計畫。</text:span></text:p>
          </table:table-cell>
        </table:table-row>
        <table:table-row table:style-name="表格1.1">
          <table:covered-table-cell/>
          <table:table-cell table:style-name="表格1.B10" office:value-type="string">
            <text:p text:style-name="P4">客家浪漫臺三線</text:p>
          </table:table-cell>
          <table:table-cell table:style-name="表格1.C10" office:value-type="string">
            <text:p text:style-name="P3">公共建設</text:p>
          </table:table-cell>
          <table:table-cell table:style-name="表格1.D10" office:value-type="string">
            <text:p text:style-name="P9">辦理「客家浪漫臺三線計畫」</text:p>
            <text:p text:style-name="P12">一、補助地方政府修復臺三線古步道及山林史蹟。</text:p>
            <text:p text:style-name="P12">二、補助地方政府優化臺三線軸帶自然景觀。</text:p>
            <text:p text:style-name="P12">三、補助地方政府改造臺三線傳統聚落街區與立面。</text:p>
            <text:p text:style-name="P12">四、補助地方政府修復客家重要建築、大師故居及建置紀念專館。</text:p>
            <text:p text:style-name="P12">五、補助地方政府建置藝術村與大地園藝。</text:p>
          </table:table-cell>
        </table:table-row>
        <table:table-row table:style-name="表格1.1">
          <table:table-cell table:style-name="表格1.A11" table:number-rows-spanned="2" office:value-type="string">
            <text:p text:style-name="P4">文化教育推展</text:p>
          </table:table-cell>
          <table:table-cell table:style-name="表格1.B11" office:value-type="string">
            <text:p text:style-name="P4">客家藝文發展計畫</text:p>
          </table:table-cell>
          <table:table-cell table:style-name="表格1.C11" office:value-type="string">
            <text:p text:style-name="P3">社會發展</text:p>
          </table:table-cell>
          <table:table-cell table:style-name="表格1.D11" office:value-type="string">
            <text:p text:style-name="P9">辦理「客家藝文發展計畫」</text:p>
            <text:p text:style-name="P12">一、辦理推展客家文化藝術活動計畫。</text:p>
            <text:p text:style-name="P12">二、辦理客家藝文團隊輔導及推動客家表演藝術永續發展。</text:p>
            <text:p text:style-name="P12">三、辦理跨域型客家文化活動計畫。</text:p>
            <text:p text:style-name="P12">四、辦理輔導地方客家節慶活動計畫。</text:p>
            <text:p text:style-name="P12">五、辦理在地客家藝文深耕及推動客家藝術創新推廣。</text:p>
          </table:table-cell>
        </table:table-row>
        <table:table-row table:style-name="表格1.1">
          <table:covered-table-cell/>
          <table:table-cell table:style-name="表格1.B12" office:value-type="string">
            <text:p text:style-name="P4">客家語言深植計畫</text:p>
          </table:table-cell>
          <table:table-cell table:style-name="表格1.C12" office:value-type="string">
            <text:p text:style-name="P3">社會發展</text:p>
          </table:table-cell>
          <table:table-cell table:style-name="表格1.D12" office:value-type="string">
            <text:p text:style-name="P9">辦理「客家語言深植計畫」</text:p>
            <text:p text:style-name="P12">一、辦理客語推廣相關競賽、活動及數位學習。</text:p>
            <text:p text:style-name="P12">二、辦理全國客語能力分級認證及推廣。</text:p>
            <text:p text:style-name="P12">三、推動客語向下扎根，推廣客語教育相關計畫。</text:p>
            <text:p text:style-name="P12">四、推動友善客語生活學校計畫。</text:p>
            <text:p text:style-name="P12">五、辦理客語為教學語言相關計畫。</text:p>
            <text:p text:style-name="P12">六、推動客家語文基礎建設及建置客家語料資料庫。</text:p>
            <text:p text:style-name="P12">七、推動客語為通行語相關配套措施計畫。</text:p>
            <text:p text:style-name="P12">八、推動客語師資培育與聘用業務及相關獎勵措施計畫。</text:p>
            <text:p text:style-name="P12">九、推動獎勵學校、家庭及社區推動客語計畫。</text:p>
          </table:table-cell>
        </table:table-row>
        <table:table-row table:style-name="表格1.1">
          <table:table-cell table:style-name="表格1.A13" office:value-type="string">
            <text:p text:style-name="P4">傳播行銷推展</text:p>
          </table:table-cell>
          <table:table-cell table:style-name="表格1.B13" office:value-type="string">
            <text:p text:style-name="P4">客家傳播行銷計畫</text:p>
          </table:table-cell>
          <table:table-cell table:style-name="表格1.C13" office:value-type="string">
            <text:p text:style-name="P3">社會發展</text:p>
          </table:table-cell>
          <table:table-cell table:style-name="表格1.D13" office:value-type="string">
            <text:p text:style-name="P9">辦理「客家傳播行銷計畫」</text:p>
            <text:p text:style-name="P12">一、辦理客家電視頻道，提供節目傳輸、攝影棚租用、後製剪接、配音及各類節目、高畫質節目製播、採購等。</text:p>
            <text:p text:style-name="P12">二、製播客語教學、兒童、戲劇、音樂、旅遊等電視節目。</text:p>
            <text:p text:style-name="P12">三、運用廣播及新興媒體拓展多元影音傳播。</text:p>
            <text:p text:style-name="P12">四、鼓勵傳播媒體製播客家語言、文化廣播電視節目。</text:p>
            <text:p text:style-name="P12"><text:soft-page-break/>五、辦理客家傳播影視人才培育及進入主流傳播媒體。</text:p>
            <text:p text:style-name="P12">六、捐助設立財團法人客家公共傳播基金會，辦理全國性之客家公共廣播及電視等傳播事項。</text:p>
            <text:p text:style-name="P12">七、推廣臺灣客家文化、強化全球交流之宣傳短片、廣播廣告、平面媒體素材企劃設計製作。</text:p>
            <text:p text:style-name="P12">八、辦理電子媒體及多元視頻媒體通路整合行銷傳播。</text:p>
            <text:p text:style-name="P12">九、辦理國內平面媒體通路刊登。</text:p>
            <text:p text:style-name="P12">十、辦理海內外族群傳播之事件行銷、網路、戶外、新傳播科技媒體等通路整合行銷傳播。</text:p>
            <text:p text:style-name="P12">十一、辦理影音匯流傳播，跨域進行臺灣客家國際交流。</text:p>
            <text:p text:style-name="P12">十二、辦理國內外新聞媒體聯繫與發布事宜。</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9-</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2</meta:editing-cycles>
    <meta:print-date>2019-08-13T13:44:00</meta:print-date>
    <meta:creation-date>2019-08-16T01:29:00</meta:creation-date>
    <dc:date>2019-08-16T01:29:00</dc:date>
    <meta:editing-duration>P0D</meta:editing-duration>
    <meta:generator>LibreOffice/5.4.7.2$Windows_x86 LibreOffice_project/c838ef25c16710f8838b1faec480ebba495259d0</meta:generator>
    <meta:document-statistic meta:table-count="1" meta:image-count="0" meta:object-count="0" meta:page-count="5" meta:paragraph-count="158" meta:word-count="4889" meta:character-count="4909" meta:non-whitespace-character-count="4907"/>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