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style:rel-width="100%" fo:margin-left="-0.039cm" fo:margin-top="0cm" fo:margin-bottom="0cm" table:align="left" style:writing-mode="lr-tb"/>
    </style:style>
    <style:style style:name="表格1.A" style:family="table-column">
      <style:table-column-properties style:column-width="2.882cm" style:rel-column-width="10492*"/>
    </style:style>
    <style:style style:name="表格1.B" style:family="table-column">
      <style:table-column-properties style:column-width="2.88cm" style:rel-column-width="10485*"/>
    </style:style>
    <style:style style:name="表格1.C" style:family="table-column">
      <style:table-column-properties style:column-width="1.258cm" style:rel-column-width="4581*"/>
    </style:style>
    <style:style style:name="表格1.D" style:family="table-column">
      <style:table-column-properties style:column-width="10.978cm" style:rel-column-width="39974*"/>
    </style:style>
    <style:style style:name="表格1.1" style:family="table-row">
      <style:table-row-properties fo:keep-together="auto"/>
    </style:style>
    <style:style style:name="表格1.A1" style:family="table-cell">
      <style:table-cell-properties style:vertical-align="middle" fo:padding-left="0.039cm" fo:padding-right="0cm" fo:padding-top="0cm" fo:padding-bottom="0cm" fo:border="2.25pt outset #000001"/>
    </style:style>
    <style:style style:name="表格1.A2" style:family="table-cell">
      <style:table-cell-properties fo:padding-left="0.039cm" fo:padding-right="0cm" fo:padding-top="0cm" fo:padding-bottom="0cm" fo:border="2.25pt outset #000001"/>
    </style:style>
    <style:style style:name="表格1.B2" style:family="table-cell">
      <style:table-cell-properties fo:padding-left="0.039cm" fo:padding-right="0cm" fo:padding-top="0cm" fo:padding-bottom="0cm" fo:border="2.25pt outset #000001"/>
    </style:style>
    <style:style style:name="表格1.C2" style:family="table-cell">
      <style:table-cell-properties fo:padding-left="0.039cm" fo:padding-right="0cm" fo:padding-top="0cm" fo:padding-bottom="0cm" fo:border="2.25pt outset #000001"/>
    </style:style>
    <style:style style:name="表格1.D2" style:family="table-cell">
      <style:table-cell-properties fo:padding-left="0.039cm" fo:padding-right="0cm" fo:padding-top="0cm" fo:padding-bottom="0cm" fo:border="2.25pt outset #000001"/>
    </style:style>
    <style:style style:name="表格1.B3" style:family="table-cell">
      <style:table-cell-properties fo:padding-left="0.039cm" fo:padding-right="0cm" fo:padding-top="0cm" fo:padding-bottom="0cm" fo:border="2.25pt outset #000001"/>
    </style:style>
    <style:style style:name="表格1.C3" style:family="table-cell">
      <style:table-cell-properties fo:padding-left="0.039cm" fo:padding-right="0cm" fo:padding-top="0cm" fo:padding-bottom="0cm" fo:border="2.25pt outset #000001"/>
    </style:style>
    <style:style style:name="表格1.D3" style:family="table-cell">
      <style:table-cell-properties fo:padding-left="0.039cm" fo:padding-right="0cm" fo:padding-top="0cm" fo:padding-bottom="0cm" fo:border="2.25pt outset #000001"/>
    </style:style>
    <style:style style:name="表格1.B4" style:family="table-cell">
      <style:table-cell-properties fo:padding-left="0.039cm" fo:padding-right="0cm" fo:padding-top="0cm" fo:padding-bottom="0cm" fo:border="2.25pt outset #000001"/>
    </style:style>
    <style:style style:name="表格1.C4" style:family="table-cell">
      <style:table-cell-properties fo:padding-left="0.039cm" fo:padding-right="0cm" fo:padding-top="0cm" fo:padding-bottom="0cm" fo:border="2.25pt outset #000001"/>
    </style:style>
    <style:style style:name="表格1.D4" style:family="table-cell">
      <style:table-cell-properties fo:padding-left="0.039cm" fo:padding-right="0cm" fo:padding-top="0cm" fo:padding-bottom="0cm" fo:border="2.25pt outset #000001"/>
    </style:style>
    <style:style style:name="表格1.A5" style:family="table-cell">
      <style:table-cell-properties fo:padding-left="0.039cm" fo:padding-right="0cm" fo:padding-top="0cm" fo:padding-bottom="0cm" fo:border="2.25pt outset #000001"/>
    </style:style>
    <style:style style:name="表格1.B5" style:family="table-cell">
      <style:table-cell-properties fo:padding-left="0.039cm" fo:padding-right="0cm" fo:padding-top="0cm" fo:padding-bottom="0cm" fo:border="2.25pt outset #000001"/>
    </style:style>
    <style:style style:name="表格1.C5" style:family="table-cell">
      <style:table-cell-properties fo:padding-left="0.039cm" fo:padding-right="0cm" fo:padding-top="0cm" fo:padding-bottom="0cm" fo:border="2.25pt outset #000001"/>
    </style:style>
    <style:style style:name="表格1.D5" style:family="table-cell">
      <style:table-cell-properties fo:padding-left="0.039cm" fo:padding-right="0cm" fo:padding-top="0cm" fo:padding-bottom="0cm" fo:border="2.25pt outset #000001"/>
    </style:style>
    <style:style style:name="表格1.B6" style:family="table-cell">
      <style:table-cell-properties fo:padding-left="0.039cm" fo:padding-right="0cm" fo:padding-top="0cm" fo:padding-bottom="0cm" fo:border="2.25pt outset #000001"/>
    </style:style>
    <style:style style:name="表格1.C6" style:family="table-cell">
      <style:table-cell-properties fo:padding-left="0.039cm" fo:padding-right="0cm" fo:padding-top="0cm" fo:padding-bottom="0cm" fo:border="2.25pt outset #000001"/>
    </style:style>
    <style:style style:name="表格1.D6" style:family="table-cell">
      <style:table-cell-properties fo:padding-left="0.039cm" fo:padding-right="0cm" fo:padding-top="0cm" fo:padding-bottom="0cm" fo:border="2.25pt outset #000001"/>
    </style:style>
    <style:style style:name="表格1.B7" style:family="table-cell">
      <style:table-cell-properties fo:padding-left="0.039cm" fo:padding-right="0cm" fo:padding-top="0cm" fo:padding-bottom="0cm" fo:border="2.25pt outset #000001"/>
    </style:style>
    <style:style style:name="表格1.C7" style:family="table-cell">
      <style:table-cell-properties fo:padding-left="0.039cm" fo:padding-right="0cm" fo:padding-top="0cm" fo:padding-bottom="0cm" fo:border="2.25pt outset #000001"/>
    </style:style>
    <style:style style:name="表格1.D7" style:family="table-cell">
      <style:table-cell-properties fo:padding-left="0.039cm" fo:padding-right="0cm" fo:padding-top="0cm" fo:padding-bottom="0cm" fo:border="2.25pt outset #000001"/>
    </style:style>
    <style:style style:name="表格1.B8" style:family="table-cell">
      <style:table-cell-properties fo:padding-left="0.039cm" fo:padding-right="0cm" fo:padding-top="0cm" fo:padding-bottom="0cm" fo:border="2.25pt outset #000001"/>
    </style:style>
    <style:style style:name="表格1.C8" style:family="table-cell">
      <style:table-cell-properties fo:padding-left="0.039cm" fo:padding-right="0cm" fo:padding-top="0cm" fo:padding-bottom="0cm" fo:border="2.25pt outset #000001"/>
    </style:style>
    <style:style style:name="表格1.D8" style:family="table-cell">
      <style:table-cell-properties fo:padding-left="0.039cm" fo:padding-right="0cm" fo:padding-top="0cm" fo:padding-bottom="0cm" fo:border="2.25pt outset #000001"/>
    </style:style>
    <style:style style:name="表格1.B9" style:family="table-cell">
      <style:table-cell-properties fo:padding-left="0.039cm" fo:padding-right="0cm" fo:padding-top="0cm" fo:padding-bottom="0cm" fo:border="2.25pt outset #000001"/>
    </style:style>
    <style:style style:name="表格1.C9" style:family="table-cell">
      <style:table-cell-properties fo:padding-left="0.039cm" fo:padding-right="0cm" fo:padding-top="0cm" fo:padding-bottom="0cm" fo:border="2.25pt outset #000001"/>
    </style:style>
    <style:style style:name="表格1.D9" style:family="table-cell">
      <style:table-cell-properties fo:padding-left="0.039cm" fo:padding-right="0cm" fo:padding-top="0cm" fo:padding-bottom="0cm" fo:border="2.25pt outset #000001"/>
    </style:style>
    <style:style style:name="表格1.A10" style:family="table-cell">
      <style:table-cell-properties fo:padding-left="0.039cm" fo:padding-right="0cm" fo:padding-top="0cm" fo:padding-bottom="0cm" fo:border="2.25pt outset #000001"/>
    </style:style>
    <style:style style:name="表格1.B10" style:family="table-cell">
      <style:table-cell-properties fo:padding-left="0.039cm" fo:padding-right="0cm" fo:padding-top="0cm" fo:padding-bottom="0cm" fo:border="2.25pt outset #000001"/>
    </style:style>
    <style:style style:name="表格1.C10" style:family="table-cell">
      <style:table-cell-properties fo:padding-left="0.039cm" fo:padding-right="0cm" fo:padding-top="0cm" fo:padding-bottom="0cm" fo:border="2.25pt outset #000001"/>
    </style:style>
    <style:style style:name="表格1.D10" style:family="table-cell">
      <style:table-cell-properties fo:padding-left="0.039cm" fo:padding-right="0cm" fo:padding-top="0cm" fo:padding-bottom="0cm" fo:border="2.25pt outset #000001"/>
    </style:style>
    <style:style style:name="表格1.A11" style:family="table-cell">
      <style:table-cell-properties fo:padding-left="0.039cm" fo:padding-right="0cm" fo:padding-top="0cm" fo:padding-bottom="0cm" fo:border="2.25pt outset #000001"/>
    </style:style>
    <style:style style:name="表格1.B11" style:family="table-cell">
      <style:table-cell-properties fo:padding-left="0.039cm" fo:padding-right="0cm" fo:padding-top="0cm" fo:padding-bottom="0cm" fo:border="2.25pt outset #000001"/>
    </style:style>
    <style:style style:name="表格1.C11" style:family="table-cell">
      <style:table-cell-properties fo:padding-left="0.039cm" fo:padding-right="0cm" fo:padding-top="0cm" fo:padding-bottom="0cm" fo:border="2.25pt outset #000001"/>
    </style:style>
    <style:style style:name="表格1.D11" style:family="table-cell">
      <style:table-cell-properties fo:padding-left="0.039cm" fo:padding-right="0cm" fo:padding-top="0cm" fo:padding-bottom="0cm" fo:border="2.25pt outset #000001"/>
    </style:style>
    <style:style style:name="表格1.A12" style:family="table-cell">
      <style:table-cell-properties fo:padding-left="0.039cm" fo:padding-right="0cm" fo:padding-top="0cm" fo:padding-bottom="0cm" fo:border="2.25pt outset #000001"/>
    </style:style>
    <style:style style:name="表格1.B12" style:family="table-cell">
      <style:table-cell-properties fo:padding-left="0.039cm" fo:padding-right="0cm" fo:padding-top="0cm" fo:padding-bottom="0cm" fo:border="2.25pt outset #000001"/>
    </style:style>
    <style:style style:name="表格1.C12" style:family="table-cell">
      <style:table-cell-properties fo:padding-left="0.039cm" fo:padding-right="0cm" fo:padding-top="0cm" fo:padding-bottom="0cm" fo:border="2.25pt outset #000001"/>
    </style:style>
    <style:style style:name="表格1.D12" style:family="table-cell">
      <style:table-cell-properties fo:padding-left="0.039cm" fo:padding-right="0cm" fo:padding-top="0cm" fo:padding-bottom="0cm" fo:border="2.25pt outset #000001"/>
    </style:style>
    <style:style style:name="表格1.B13" style:family="table-cell">
      <style:table-cell-properties fo:padding-left="0.039cm" fo:padding-right="0cm" fo:padding-top="0cm" fo:padding-bottom="0cm" fo:border="2.25pt outset #000001"/>
    </style:style>
    <style:style style:name="表格1.C13" style:family="table-cell">
      <style:table-cell-properties fo:padding-left="0.039cm" fo:padding-right="0cm" fo:padding-top="0cm" fo:padding-bottom="0cm" fo:border="2.25pt outset #000001"/>
    </style:style>
    <style:style style:name="表格1.D13" style:family="table-cell">
      <style:table-cell-properties fo:padding-left="0.039cm" fo:padding-right="0cm" fo:padding-top="0cm" fo:padding-bottom="0cm" fo:border="2.25pt outset #000001"/>
    </style:style>
    <style:style style:name="表格1.B14" style:family="table-cell">
      <style:table-cell-properties fo:padding-left="0.039cm" fo:padding-right="0cm" fo:padding-top="0cm" fo:padding-bottom="0cm" fo:border="2.25pt outset #000001"/>
    </style:style>
    <style:style style:name="表格1.C14" style:family="table-cell">
      <style:table-cell-properties fo:padding-left="0.039cm" fo:padding-right="0cm" fo:padding-top="0cm" fo:padding-bottom="0cm" fo:border="2.25pt outset #000001"/>
    </style:style>
    <style:style style:name="表格1.D14" style:family="table-cell">
      <style:table-cell-properties fo:padding-left="0.039cm" fo:padding-right="0cm" fo:padding-top="0cm" fo:padding-bottom="0cm" fo:border="2.25pt outset #000001"/>
    </style:style>
    <style:style style:name="表格1.B15" style:family="table-cell">
      <style:table-cell-properties fo:padding-left="0.039cm" fo:padding-right="0cm" fo:padding-top="0cm" fo:padding-bottom="0cm" fo:border="2.25pt outset #000001"/>
    </style:style>
    <style:style style:name="表格1.C15" style:family="table-cell">
      <style:table-cell-properties fo:padding-left="0.039cm" fo:padding-right="0cm" fo:padding-top="0cm" fo:padding-bottom="0cm" fo:border="2.25pt outset #000001"/>
    </style:style>
    <style:style style:name="表格1.D15" style:family="table-cell">
      <style:table-cell-properties fo:padding-left="0.039cm" fo:padding-right="0cm" fo:padding-top="0cm" fo:padding-bottom="0cm" fo:border="2.25pt outset #000001"/>
    </style:style>
    <style:style style:name="表格1.B16" style:family="table-cell">
      <style:table-cell-properties fo:padding-left="0.039cm" fo:padding-right="0cm" fo:padding-top="0cm" fo:padding-bottom="0cm" fo:border="2.25pt outset #000001"/>
    </style:style>
    <style:style style:name="表格1.C16" style:family="table-cell">
      <style:table-cell-properties fo:padding-left="0.039cm" fo:padding-right="0cm" fo:padding-top="0cm" fo:padding-bottom="0cm" fo:border="2.25pt outset #000001"/>
    </style:style>
    <style:style style:name="表格1.D16" style:family="table-cell">
      <style:table-cell-properties fo:padding-left="0.039cm" fo:padding-right="0cm" fo:padding-top="0cm" fo:padding-bottom="0cm" fo:border="2.25pt outset #000001"/>
    </style:style>
    <style:style style:name="表格1.A17" style:family="table-cell">
      <style:table-cell-properties fo:padding-left="0.039cm" fo:padding-right="0cm" fo:padding-top="0cm" fo:padding-bottom="0cm" fo:border="2.25pt outset #000001"/>
    </style:style>
    <style:style style:name="表格1.B17" style:family="table-cell">
      <style:table-cell-properties fo:padding-left="0.039cm" fo:padding-right="0cm" fo:padding-top="0cm" fo:padding-bottom="0cm" fo:border="2.25pt outset #000001"/>
    </style:style>
    <style:style style:name="表格1.C17" style:family="table-cell">
      <style:table-cell-properties fo:padding-left="0.039cm" fo:padding-right="0cm" fo:padding-top="0cm" fo:padding-bottom="0cm" fo:border="2.25pt outset #000001"/>
    </style:style>
    <style:style style:name="表格1.D17" style:family="table-cell">
      <style:table-cell-properties fo:padding-left="0.039cm" fo:padding-right="0cm" fo:padding-top="0cm" fo:padding-bottom="0cm" fo:border="2.25pt outset #000001"/>
    </style:style>
    <style:style style:name="表格1.B18" style:family="table-cell">
      <style:table-cell-properties fo:padding-left="0.039cm" fo:padding-right="0cm" fo:padding-top="0cm" fo:padding-bottom="0cm" fo:border="2.25pt outset #000001"/>
    </style:style>
    <style:style style:name="表格1.C18" style:family="table-cell">
      <style:table-cell-properties fo:padding-left="0.039cm" fo:padding-right="0cm" fo:padding-top="0cm" fo:padding-bottom="0cm" fo:border="2.25pt outset #000001"/>
    </style:style>
    <style:style style:name="表格1.D18" style:family="table-cell">
      <style:table-cell-properties fo:padding-left="0.039cm" fo:padding-right="0cm" fo:padding-top="0cm" fo:padding-bottom="0cm" fo:border="2.25pt outset #000001"/>
    </style:style>
    <style:style style:name="表格1.A19" style:family="table-cell">
      <style:table-cell-properties fo:padding-left="0.039cm" fo:padding-right="0cm" fo:padding-top="0cm" fo:padding-bottom="0cm" fo:border="2.25pt outset #000001"/>
    </style:style>
    <style:style style:name="表格1.B19" style:family="table-cell">
      <style:table-cell-properties fo:padding-left="0.039cm" fo:padding-right="0cm" fo:padding-top="0cm" fo:padding-bottom="0cm" fo:border="2.25pt outset #000001"/>
    </style:style>
    <style:style style:name="表格1.C19" style:family="table-cell">
      <style:table-cell-properties fo:padding-left="0.039cm" fo:padding-right="0cm" fo:padding-top="0cm" fo:padding-bottom="0cm" fo:border="2.25pt outset #000001"/>
    </style:style>
    <style:style style:name="表格1.D19" style:family="table-cell">
      <style:table-cell-properties fo:padding-left="0.039cm" fo:padding-right="0cm" fo:padding-top="0cm" fo:padding-bottom="0cm" fo:border="2.25pt outset #000001"/>
    </style:style>
    <style:style style:name="表格1.B20" style:family="table-cell">
      <style:table-cell-properties fo:padding-left="0.039cm" fo:padding-right="0cm" fo:padding-top="0cm" fo:padding-bottom="0cm" fo:border="2.25pt outset #000001"/>
    </style:style>
    <style:style style:name="表格1.C20" style:family="table-cell">
      <style:table-cell-properties fo:padding-left="0.039cm" fo:padding-right="0cm" fo:padding-top="0cm" fo:padding-bottom="0cm" fo:border="2.25pt outset #000001"/>
    </style:style>
    <style:style style:name="表格1.D20" style:family="table-cell">
      <style:table-cell-properties fo:padding-left="0.039cm" fo:padding-right="0cm" fo:padding-top="0cm" fo:padding-bottom="0cm" fo:border="2.25pt outset #000001"/>
    </style:style>
    <style:style style:name="表格1.A21" style:family="table-cell">
      <style:table-cell-properties fo:padding-left="0.039cm" fo:padding-right="0cm" fo:padding-top="0cm" fo:padding-bottom="0cm" fo:border="2.25pt outset #000001"/>
    </style:style>
    <style:style style:name="表格1.B21" style:family="table-cell">
      <style:table-cell-properties fo:padding-left="0.039cm" fo:padding-right="0cm" fo:padding-top="0cm" fo:padding-bottom="0cm" fo:border="2.25pt outset #000001"/>
    </style:style>
    <style:style style:name="表格1.C21" style:family="table-cell">
      <style:table-cell-properties fo:padding-left="0.039cm" fo:padding-right="0cm" fo:padding-top="0cm" fo:padding-bottom="0cm" fo:border="2.25pt outset #000001"/>
    </style:style>
    <style:style style:name="表格1.D21" style:family="table-cell">
      <style:table-cell-properties fo:padding-left="0.039cm" fo:padding-right="0cm" fo:padding-top="0cm" fo:padding-bottom="0cm" fo:border="2.25pt outset #000001"/>
    </style:style>
    <style:style style:name="表格1.B22" style:family="table-cell">
      <style:table-cell-properties fo:padding-left="0.039cm" fo:padding-right="0cm" fo:padding-top="0cm" fo:padding-bottom="0cm" fo:border="2.25pt outset #000001"/>
    </style:style>
    <style:style style:name="表格1.C22" style:family="table-cell">
      <style:table-cell-properties fo:padding-left="0.039cm" fo:padding-right="0cm" fo:padding-top="0cm" fo:padding-bottom="0cm" fo:border="2.25pt outset #000001"/>
    </style:style>
    <style:style style:name="表格1.D22" style:family="table-cell">
      <style:table-cell-properties fo:padding-left="0.039cm" fo:padding-right="0cm" fo:padding-top="0cm" fo:padding-bottom="0cm" fo:border="2.25pt outset #000001"/>
    </style:style>
    <style:style style:name="表格1.A23" style:family="table-cell">
      <style:table-cell-properties fo:padding-left="0.039cm" fo:padding-right="0cm" fo:padding-top="0cm" fo:padding-bottom="0cm" fo:border="2.25pt outset #000001"/>
    </style:style>
    <style:style style:name="表格1.B23" style:family="table-cell">
      <style:table-cell-properties fo:padding-left="0.039cm" fo:padding-right="0cm" fo:padding-top="0cm" fo:padding-bottom="0cm" fo:border="2.25pt outset #000001"/>
    </style:style>
    <style:style style:name="表格1.C23" style:family="table-cell">
      <style:table-cell-properties fo:padding-left="0.039cm" fo:padding-right="0cm" fo:padding-top="0cm" fo:padding-bottom="0cm" fo:border="2.25pt outset #000001"/>
    </style:style>
    <style:style style:name="表格1.D23" style:family="table-cell">
      <style:table-cell-properties fo:padding-left="0.039cm" fo:padding-right="0cm" fo:padding-top="0cm" fo:padding-bottom="0cm" fo:border="2.25pt outset #000001"/>
    </style:style>
    <style:style style:name="表格1.A24" style:family="table-cell">
      <style:table-cell-properties fo:padding-left="0.039cm" fo:padding-right="0cm" fo:padding-top="0cm" fo:padding-bottom="0cm" fo:border="2.25pt outset #000001"/>
    </style:style>
    <style:style style:name="表格1.B24" style:family="table-cell">
      <style:table-cell-properties fo:padding-left="0.039cm" fo:padding-right="0cm" fo:padding-top="0cm" fo:padding-bottom="0cm" fo:border="2.25pt outset #000001"/>
    </style:style>
    <style:style style:name="表格1.C24" style:family="table-cell">
      <style:table-cell-properties fo:padding-left="0.039cm" fo:padding-right="0cm" fo:padding-top="0cm" fo:padding-bottom="0cm" fo:border="2.25pt outset #000001"/>
    </style:style>
    <style:style style:name="表格1.D24" style:family="table-cell">
      <style:table-cell-properties fo:padding-left="0.039cm" fo:padding-right="0cm" fo:padding-top="0cm" fo:padding-bottom="0cm" fo:border="2.25pt outset #000001"/>
    </style:style>
    <style:style style:name="表格1.B25" style:family="table-cell">
      <style:table-cell-properties fo:padding-left="0.039cm" fo:padding-right="0cm" fo:padding-top="0cm" fo:padding-bottom="0cm" fo:border="2.25pt outset #000001"/>
    </style:style>
    <style:style style:name="表格1.C25" style:family="table-cell">
      <style:table-cell-properties fo:padding-left="0.039cm" fo:padding-right="0cm" fo:padding-top="0cm" fo:padding-bottom="0cm" fo:border="2.25pt outset #000001"/>
    </style:style>
    <style:style style:name="表格1.D25" style:family="table-cell">
      <style:table-cell-properties fo:padding-left="0.039cm" fo:padding-right="0cm" fo:padding-top="0cm" fo:padding-bottom="0cm" fo:border="2.25pt outset #000001"/>
    </style:style>
    <style:style style:name="表格1.B26" style:family="table-cell">
      <style:table-cell-properties fo:padding-left="0.039cm" fo:padding-right="0cm" fo:padding-top="0cm" fo:padding-bottom="0cm" fo:border="2.25pt outset #000001"/>
    </style:style>
    <style:style style:name="表格1.C26" style:family="table-cell">
      <style:table-cell-properties fo:padding-left="0.039cm" fo:padding-right="0cm" fo:padding-top="0cm" fo:padding-bottom="0cm" fo:border="2.25pt outset #000001"/>
    </style:style>
    <style:style style:name="表格1.D26" style:family="table-cell">
      <style:table-cell-properties fo:padding-left="0.039cm" fo:padding-right="0cm" fo:padding-top="0cm" fo:padding-bottom="0cm" fo:border="2.25pt outset #000001"/>
    </style:style>
    <style:style style:name="表格1.A27" style:family="table-cell">
      <style:table-cell-properties fo:padding-left="0.039cm" fo:padding-right="0cm" fo:padding-top="0cm" fo:padding-bottom="0cm" fo:border="2.25pt outset #000001"/>
    </style:style>
    <style:style style:name="表格1.B27" style:family="table-cell">
      <style:table-cell-properties fo:padding-left="0.039cm" fo:padding-right="0cm" fo:padding-top="0cm" fo:padding-bottom="0cm" fo:border="2.25pt outset #000001"/>
    </style:style>
    <style:style style:name="表格1.C27" style:family="table-cell">
      <style:table-cell-properties fo:padding-left="0.039cm" fo:padding-right="0cm" fo:padding-top="0cm" fo:padding-bottom="0cm" fo:border="2.25pt outset #000001"/>
    </style:style>
    <style:style style:name="表格1.D27" style:family="table-cell">
      <style:table-cell-properties fo:padding-left="0.039cm" fo:padding-right="0cm" fo:padding-top="0cm" fo:padding-bottom="0cm" fo:border="2.25pt outset #000001"/>
    </style:style>
    <style:style style:name="表格1.B28" style:family="table-cell">
      <style:table-cell-properties fo:padding-left="0.039cm" fo:padding-right="0cm" fo:padding-top="0cm" fo:padding-bottom="0cm" fo:border="2.25pt outset #000001"/>
    </style:style>
    <style:style style:name="表格1.C28" style:family="table-cell">
      <style:table-cell-properties fo:padding-left="0.039cm" fo:padding-right="0cm" fo:padding-top="0cm" fo:padding-bottom="0cm" fo:border="2.25pt outset #000001"/>
    </style:style>
    <style:style style:name="表格1.D28" style:family="table-cell">
      <style:table-cell-properties fo:padding-left="0.039cm" fo:padding-right="0cm" fo:padding-top="0cm" fo:padding-bottom="0cm" fo:border="2.25pt outset #000001"/>
    </style:style>
    <style:style style:name="表格1.B29" style:family="table-cell">
      <style:table-cell-properties fo:padding-left="0.039cm" fo:padding-right="0cm" fo:padding-top="0cm" fo:padding-bottom="0cm" fo:border="2.25pt outset #000001"/>
    </style:style>
    <style:style style:name="表格1.C29" style:family="table-cell">
      <style:table-cell-properties fo:padding-left="0.039cm" fo:padding-right="0cm" fo:padding-top="0cm" fo:padding-bottom="0cm" fo:border="2.25pt outset #000001"/>
    </style:style>
    <style:style style:name="表格1.D29" style:family="table-cell">
      <style:table-cell-properties fo:padding-left="0.039cm" fo:padding-right="0cm" fo:padding-top="0cm" fo:padding-bottom="0cm" fo:border="2.25pt outset #000001"/>
    </style:style>
    <style:style style:name="表格1.A30" style:family="table-cell">
      <style:table-cell-properties fo:padding-left="0.039cm" fo:padding-right="0cm" fo:padding-top="0cm" fo:padding-bottom="0cm" fo:border="2.25pt outset #000001"/>
    </style:style>
    <style:style style:name="表格1.B30" style:family="table-cell">
      <style:table-cell-properties fo:padding-left="0.039cm" fo:padding-right="0cm" fo:padding-top="0cm" fo:padding-bottom="0cm" fo:border="2.25pt outset #000001"/>
    </style:style>
    <style:style style:name="表格1.C30" style:family="table-cell">
      <style:table-cell-properties fo:padding-left="0.039cm" fo:padding-right="0cm" fo:padding-top="0cm" fo:padding-bottom="0cm" fo:border="2.25pt outset #000001"/>
    </style:style>
    <style:style style:name="表格1.D30" style:family="table-cell">
      <style:table-cell-properties fo:padding-left="0.039cm" fo:padding-right="0cm" fo:padding-top="0cm" fo:padding-bottom="0cm" fo:border="2.25pt outset #000001"/>
    </style:style>
    <style:style style:name="表格1.A31" style:family="table-cell">
      <style:table-cell-properties fo:padding-left="0.039cm" fo:padding-right="0cm" fo:padding-top="0cm" fo:padding-bottom="0cm" fo:border="2.25pt outset #000001"/>
    </style:style>
    <style:style style:name="表格1.B31" style:family="table-cell">
      <style:table-cell-properties fo:padding-left="0.039cm" fo:padding-right="0cm" fo:padding-top="0cm" fo:padding-bottom="0cm" fo:border="2.25pt outset #000001"/>
    </style:style>
    <style:style style:name="表格1.C31" style:family="table-cell">
      <style:table-cell-properties fo:padding-left="0.039cm" fo:padding-right="0cm" fo:padding-top="0cm" fo:padding-bottom="0cm" fo:border="2.25pt outset #000001"/>
    </style:style>
    <style:style style:name="表格1.D31" style:family="table-cell">
      <style:table-cell-properties fo:padding-left="0.039cm" fo:padding-right="0cm" fo:padding-top="0cm" fo:padding-bottom="0cm" fo:border="2.25pt outset #000001"/>
    </style:style>
    <style:style style:name="表格1.B32" style:family="table-cell">
      <style:table-cell-properties fo:padding-left="0.039cm" fo:padding-right="0cm" fo:padding-top="0cm" fo:padding-bottom="0cm" fo:border="2.25pt outset #000001"/>
    </style:style>
    <style:style style:name="表格1.C32" style:family="table-cell">
      <style:table-cell-properties fo:padding-left="0.039cm" fo:padding-right="0cm" fo:padding-top="0cm" fo:padding-bottom="0cm" fo:border="2.25pt outset #000001"/>
    </style:style>
    <style:style style:name="表格1.D32" style:family="table-cell">
      <style:table-cell-properties fo:padding-left="0.039cm" fo:padding-right="0cm" fo:padding-top="0cm" fo:padding-bottom="0cm" fo:border="2.25pt outset #000001"/>
    </style:style>
    <style:style style:name="表格1.A33" style:family="table-cell">
      <style:table-cell-properties fo:padding-left="0.039cm" fo:padding-right="0cm" fo:padding-top="0cm" fo:padding-bottom="0cm" fo:border="2.25pt outset #000001"/>
    </style:style>
    <style:style style:name="表格1.B33" style:family="table-cell">
      <style:table-cell-properties fo:padding-left="0.039cm" fo:padding-right="0cm" fo:padding-top="0cm" fo:padding-bottom="0cm" fo:border="2.25pt outset #000001"/>
    </style:style>
    <style:style style:name="表格1.C33" style:family="table-cell">
      <style:table-cell-properties fo:padding-left="0.039cm" fo:padding-right="0cm" fo:padding-top="0cm" fo:padding-bottom="0cm" fo:border="2.25pt outset #000001"/>
    </style:style>
    <style:style style:name="表格1.D33" style:family="table-cell">
      <style:table-cell-properties fo:padding-left="0.039cm" fo:padding-right="0cm" fo:padding-top="0cm" fo:padding-bottom="0cm" fo:border="2.25pt outset #000001"/>
    </style:style>
    <style:style style:name="表格1.B34" style:family="table-cell">
      <style:table-cell-properties fo:padding-left="0.039cm" fo:padding-right="0cm" fo:padding-top="0cm" fo:padding-bottom="0cm" fo:border="2.25pt outset #000001"/>
    </style:style>
    <style:style style:name="表格1.C34" style:family="table-cell">
      <style:table-cell-properties fo:padding-left="0.039cm" fo:padding-right="0cm" fo:padding-top="0cm" fo:padding-bottom="0cm" fo:border="2.25pt outset #000001"/>
    </style:style>
    <style:style style:name="表格1.D34" style:family="table-cell">
      <style:table-cell-properties fo:padding-left="0.039cm" fo:padding-right="0cm" fo:padding-top="0cm" fo:padding-bottom="0cm" fo:border="2.25pt outset #000001"/>
    </style:style>
    <style:style style:name="表格1.B35" style:family="table-cell">
      <style:table-cell-properties fo:padding-left="0.039cm" fo:padding-right="0cm" fo:padding-top="0cm" fo:padding-bottom="0cm" fo:border="2.25pt outset #000001"/>
    </style:style>
    <style:style style:name="表格1.C35" style:family="table-cell">
      <style:table-cell-properties fo:padding-left="0.039cm" fo:padding-right="0cm" fo:padding-top="0cm" fo:padding-bottom="0cm" fo:border="2.25pt outset #000001"/>
    </style:style>
    <style:style style:name="表格1.D35" style:family="table-cell">
      <style:table-cell-properties fo:padding-left="0.039cm" fo:padding-right="0cm" fo:padding-top="0cm" fo:padding-bottom="0cm" fo:border="2.25pt outset #000001"/>
    </style:style>
    <style:style style:name="表格1.A36" style:family="table-cell">
      <style:table-cell-properties fo:padding-left="0.039cm" fo:padding-right="0cm" fo:padding-top="0cm" fo:padding-bottom="0cm" fo:border="2.25pt outset #000001"/>
    </style:style>
    <style:style style:name="表格1.B36" style:family="table-cell">
      <style:table-cell-properties fo:padding-left="0.039cm" fo:padding-right="0cm" fo:padding-top="0cm" fo:padding-bottom="0cm" fo:border="2.25pt outset #000001"/>
    </style:style>
    <style:style style:name="表格1.C36" style:family="table-cell">
      <style:table-cell-properties fo:padding-left="0.039cm" fo:padding-right="0cm" fo:padding-top="0cm" fo:padding-bottom="0cm" fo:border="2.25pt outset #000001"/>
    </style:style>
    <style:style style:name="表格1.D36" style:family="table-cell">
      <style:table-cell-properties fo:padding-left="0.039cm" fo:padding-right="0cm" fo:padding-top="0cm" fo:padding-bottom="0cm" fo:border="2.25pt outset #000001"/>
    </style:style>
    <style:style style:name="表格1.B37" style:family="table-cell">
      <style:table-cell-properties fo:padding-left="0.039cm" fo:padding-right="0cm" fo:padding-top="0cm" fo:padding-bottom="0cm" fo:border="2.25pt outset #000001"/>
    </style:style>
    <style:style style:name="表格1.C37" style:family="table-cell">
      <style:table-cell-properties fo:padding-left="0.039cm" fo:padding-right="0cm" fo:padding-top="0cm" fo:padding-bottom="0cm" fo:border="2.25pt outset #000001"/>
    </style:style>
    <style:style style:name="表格1.D37" style:family="table-cell">
      <style:table-cell-properties fo:padding-left="0.039cm" fo:padding-right="0cm" fo:padding-top="0cm" fo:padding-bottom="0cm" fo:border="2.25pt outset #000001"/>
    </style:style>
    <style:style style:name="表格1.B38" style:family="table-cell">
      <style:table-cell-properties fo:padding-left="0.039cm" fo:padding-right="0cm" fo:padding-top="0cm" fo:padding-bottom="0cm" fo:border="2.25pt outset #000001"/>
    </style:style>
    <style:style style:name="表格1.C38" style:family="table-cell">
      <style:table-cell-properties fo:padding-left="0.039cm" fo:padding-right="0cm" fo:padding-top="0cm" fo:padding-bottom="0cm" fo:border="2.25pt outset #000001"/>
    </style:style>
    <style:style style:name="表格1.D38" style:family="table-cell">
      <style:table-cell-properties fo:padding-left="0.039cm" fo:padding-right="0cm" fo:padding-top="0cm" fo:padding-bottom="0cm" fo:border="2.25pt outset #000001"/>
    </style:style>
    <style:style style:name="表格1.A39" style:family="table-cell">
      <style:table-cell-properties fo:padding-left="0.039cm" fo:padding-right="0cm" fo:padding-top="0cm" fo:padding-bottom="0cm" fo:border="2.25pt outset #000001"/>
    </style:style>
    <style:style style:name="表格1.B39" style:family="table-cell">
      <style:table-cell-properties fo:padding-left="0.039cm" fo:padding-right="0cm" fo:padding-top="0cm" fo:padding-bottom="0cm" fo:border="2.25pt outset #000001"/>
    </style:style>
    <style:style style:name="表格1.C39" style:family="table-cell">
      <style:table-cell-properties fo:padding-left="0.039cm" fo:padding-right="0cm" fo:padding-top="0cm" fo:padding-bottom="0cm" fo:border="2.25pt outset #000001"/>
    </style:style>
    <style:style style:name="表格1.D39" style:family="table-cell">
      <style:table-cell-properties fo:padding-left="0.039cm" fo:padding-right="0cm" fo:padding-top="0cm" fo:padding-bottom="0cm" fo:border="2.25pt outset #000001"/>
    </style:style>
    <style:style style:name="表格1.B40" style:family="table-cell">
      <style:table-cell-properties fo:padding-left="0.039cm" fo:padding-right="0cm" fo:padding-top="0cm" fo:padding-bottom="0cm" fo:border="2.25pt outset #000001"/>
    </style:style>
    <style:style style:name="表格1.C40" style:family="table-cell">
      <style:table-cell-properties fo:padding-left="0.039cm" fo:padding-right="0cm" fo:padding-top="0cm" fo:padding-bottom="0cm" fo:border="2.25pt outset #000001"/>
    </style:style>
    <style:style style:name="表格1.D40" style:family="table-cell">
      <style:table-cell-properties fo:padding-left="0.039cm" fo:padding-right="0cm" fo:padding-top="0cm" fo:padding-bottom="0cm" fo:border="2.25pt outset #000001"/>
    </style:style>
    <style:style style:name="表格1.A41" style:family="table-cell">
      <style:table-cell-properties fo:padding-left="0.039cm" fo:padding-right="0cm" fo:padding-top="0cm" fo:padding-bottom="0cm" fo:border="2.25pt outset #000001"/>
    </style:style>
    <style:style style:name="表格1.B41" style:family="table-cell">
      <style:table-cell-properties fo:padding-left="0.039cm" fo:padding-right="0cm" fo:padding-top="0cm" fo:padding-bottom="0cm" fo:border="2.25pt outset #000001"/>
    </style:style>
    <style:style style:name="表格1.C41" style:family="table-cell">
      <style:table-cell-properties fo:padding-left="0.039cm" fo:padding-right="0cm" fo:padding-top="0cm" fo:padding-bottom="0cm" fo:border="2.25pt outset #000001"/>
    </style:style>
    <style:style style:name="表格1.D41" style:family="table-cell">
      <style:table-cell-properties fo:padding-left="0.039cm" fo:padding-right="0cm" fo:padding-top="0cm" fo:padding-bottom="0cm" fo:border="2.25pt outset #000001"/>
    </style:style>
    <style:style style:name="表格1.A42" style:family="table-cell">
      <style:table-cell-properties fo:padding-left="0.039cm" fo:padding-right="0cm" fo:padding-top="0cm" fo:padding-bottom="0cm" fo:border="2.25pt outset #000001"/>
    </style:style>
    <style:style style:name="表格1.B42" style:family="table-cell">
      <style:table-cell-properties fo:padding-left="0.039cm" fo:padding-right="0cm" fo:padding-top="0cm" fo:padding-bottom="0cm" fo:border="2.25pt outset #000001"/>
    </style:style>
    <style:style style:name="表格1.C42" style:family="table-cell">
      <style:table-cell-properties fo:padding-left="0.039cm" fo:padding-right="0cm" fo:padding-top="0cm" fo:padding-bottom="0cm" fo:border="2.25pt outset #000001"/>
    </style:style>
    <style:style style:name="表格1.D42" style:family="table-cell">
      <style:table-cell-properties fo:padding-left="0.039cm" fo:padding-right="0cm" fo:padding-top="0cm" fo:padding-bottom="0cm" fo:border="2.25pt outset #000001"/>
    </style:style>
    <style:style style:name="表格1.B43" style:family="table-cell">
      <style:table-cell-properties fo:padding-left="0.039cm" fo:padding-right="0cm" fo:padding-top="0cm" fo:padding-bottom="0cm" fo:border="2.25pt outset #000001"/>
    </style:style>
    <style:style style:name="表格1.C43" style:family="table-cell">
      <style:table-cell-properties fo:padding-left="0.039cm" fo:padding-right="0cm" fo:padding-top="0cm" fo:padding-bottom="0cm" fo:border="2.25pt outset #000001"/>
    </style:style>
    <style:style style:name="表格1.D43" style:family="table-cell">
      <style:table-cell-properties fo:padding-left="0.039cm" fo:padding-right="0cm" fo:padding-top="0cm" fo:padding-bottom="0cm" fo:border="2.25pt outset #000001"/>
    </style:style>
    <style:style style:name="表格1.B44" style:family="table-cell">
      <style:table-cell-properties fo:padding-left="0.039cm" fo:padding-right="0cm" fo:padding-top="0cm" fo:padding-bottom="0cm" fo:border="2.25pt outset #000001"/>
    </style:style>
    <style:style style:name="表格1.C44" style:family="table-cell">
      <style:table-cell-properties fo:padding-left="0.039cm" fo:padding-right="0cm" fo:padding-top="0cm" fo:padding-bottom="0cm" fo:border="2.25pt outset #000001"/>
    </style:style>
    <style:style style:name="表格1.D44" style:family="table-cell">
      <style:table-cell-properties fo:padding-left="0.039cm" fo:padding-right="0cm" fo:padding-top="0cm" fo:padding-bottom="0cm" fo:border="2.25pt outset #000001"/>
    </style:style>
    <style:style style:name="表格1.A45" style:family="table-cell">
      <style:table-cell-properties fo:padding-left="0.039cm" fo:padding-right="0cm" fo:padding-top="0cm" fo:padding-bottom="0cm" fo:border="2.25pt outset #000001"/>
    </style:style>
    <style:style style:name="表格1.B45" style:family="table-cell">
      <style:table-cell-properties fo:padding-left="0.039cm" fo:padding-right="0cm" fo:padding-top="0cm" fo:padding-bottom="0cm" fo:border="2.25pt outset #000001"/>
    </style:style>
    <style:style style:name="表格1.C45" style:family="table-cell">
      <style:table-cell-properties fo:padding-left="0.039cm" fo:padding-right="0cm" fo:padding-top="0cm" fo:padding-bottom="0cm" fo:border="2.25pt outset #000001"/>
    </style:style>
    <style:style style:name="表格1.D45" style:family="table-cell">
      <style:table-cell-properties fo:padding-left="0.039cm" fo:padding-right="0cm" fo:padding-top="0cm" fo:padding-bottom="0cm" fo:border="2.25pt outset #000001"/>
    </style:style>
    <style:style style:name="表格1.B46" style:family="table-cell">
      <style:table-cell-properties fo:padding-left="0.039cm" fo:padding-right="0cm" fo:padding-top="0cm" fo:padding-bottom="0cm" fo:border="2.25pt outset #000001"/>
    </style:style>
    <style:style style:name="表格1.C46" style:family="table-cell">
      <style:table-cell-properties fo:padding-left="0.039cm" fo:padding-right="0cm" fo:padding-top="0cm" fo:padding-bottom="0cm" fo:border="2.25pt outset #000001"/>
    </style:style>
    <style:style style:name="表格1.D46" style:family="table-cell">
      <style:table-cell-properties fo:padding-left="0.039cm" fo:padding-right="0cm" fo:padding-top="0cm" fo:padding-bottom="0cm" fo:border="2.25pt outset #000001"/>
    </style:style>
    <style:style style:name="表格1.B47" style:family="table-cell">
      <style:table-cell-properties fo:padding-left="0.039cm" fo:padding-right="0cm" fo:padding-top="0cm" fo:padding-bottom="0cm" fo:border="2.25pt outset #000001"/>
    </style:style>
    <style:style style:name="表格1.C47" style:family="table-cell">
      <style:table-cell-properties fo:padding-left="0.039cm" fo:padding-right="0cm" fo:padding-top="0cm" fo:padding-bottom="0cm" fo:border="2.25pt outset #000001"/>
    </style:style>
    <style:style style:name="表格1.D47" style:family="table-cell">
      <style:table-cell-properties fo:padding-left="0.039cm" fo:padding-right="0cm" fo:padding-top="0cm" fo:padding-bottom="0cm" fo:border="2.25pt outset #000001"/>
    </style:style>
    <style:style style:name="表格1.B48" style:family="table-cell">
      <style:table-cell-properties fo:padding-left="0.039cm" fo:padding-right="0cm" fo:padding-top="0cm" fo:padding-bottom="0cm" fo:border="2.25pt outset #000001"/>
    </style:style>
    <style:style style:name="表格1.C48" style:family="table-cell">
      <style:table-cell-properties fo:padding-left="0.039cm" fo:padding-right="0cm" fo:padding-top="0cm" fo:padding-bottom="0cm" fo:border="2.25pt outset #000001"/>
    </style:style>
    <style:style style:name="表格1.D48" style:family="table-cell">
      <style:table-cell-properties fo:padding-left="0.039cm" fo:padding-right="0cm" fo:padding-top="0cm" fo:padding-bottom="0cm" fo:border="2.25pt outset #000001"/>
    </style:style>
    <style:style style:name="表格1.B49" style:family="table-cell">
      <style:table-cell-properties fo:padding-left="0.039cm" fo:padding-right="0cm" fo:padding-top="0cm" fo:padding-bottom="0cm" fo:border="2.25pt outset #000001"/>
    </style:style>
    <style:style style:name="表格1.C49" style:family="table-cell">
      <style:table-cell-properties fo:padding-left="0.039cm" fo:padding-right="0cm" fo:padding-top="0cm" fo:padding-bottom="0cm" fo:border="2.25pt outset #000001"/>
    </style:style>
    <style:style style:name="表格1.D49" style:family="table-cell">
      <style:table-cell-properties fo:padding-left="0.039cm" fo:padding-right="0cm" fo:padding-top="0cm" fo:padding-bottom="0cm" fo:border="2.25pt outset #000001"/>
    </style:style>
    <style:style style:name="表格1.B50" style:family="table-cell">
      <style:table-cell-properties fo:padding-left="0.039cm" fo:padding-right="0cm" fo:padding-top="0cm" fo:padding-bottom="0cm" fo:border="2.25pt outset #000001"/>
    </style:style>
    <style:style style:name="表格1.C50" style:family="table-cell">
      <style:table-cell-properties fo:padding-left="0.039cm" fo:padding-right="0cm" fo:padding-top="0cm" fo:padding-bottom="0cm" fo:border="2.25pt outset #000001"/>
    </style:style>
    <style:style style:name="表格1.D50" style:family="table-cell">
      <style:table-cell-properties fo:padding-left="0.039cm" fo:padding-right="0cm" fo:padding-top="0cm" fo:padding-bottom="0cm" fo:border="2.25pt outset #000001"/>
    </style:style>
    <style:style style:name="表格1.B51" style:family="table-cell">
      <style:table-cell-properties fo:padding-left="0.039cm" fo:padding-right="0cm" fo:padding-top="0cm" fo:padding-bottom="0cm" fo:border="2.25pt outset #000001"/>
    </style:style>
    <style:style style:name="表格1.C51" style:family="table-cell">
      <style:table-cell-properties fo:padding-left="0.039cm" fo:padding-right="0cm" fo:padding-top="0cm" fo:padding-bottom="0cm" fo:border="2.25pt outset #000001"/>
    </style:style>
    <style:style style:name="表格1.D51" style:family="table-cell">
      <style:table-cell-properties fo:padding-left="0.039cm" fo:padding-right="0cm" fo:padding-top="0cm" fo:padding-bottom="0cm" fo:border="2.25pt outset #000001"/>
    </style:style>
    <style:style style:name="表格1.B52" style:family="table-cell">
      <style:table-cell-properties fo:padding-left="0.039cm" fo:padding-right="0cm" fo:padding-top="0cm" fo:padding-bottom="0cm" fo:border="2.25pt outset #000001"/>
    </style:style>
    <style:style style:name="表格1.C52" style:family="table-cell">
      <style:table-cell-properties fo:padding-left="0.039cm" fo:padding-right="0cm" fo:padding-top="0cm" fo:padding-bottom="0cm" fo:border="2.25pt outset #000001"/>
    </style:style>
    <style:style style:name="表格1.D52" style:family="table-cell">
      <style:table-cell-properties fo:padding-left="0.039cm" fo:padding-right="0cm" fo:padding-top="0cm" fo:padding-bottom="0cm" fo:border="2.25pt outset #000001"/>
    </style:style>
    <style:style style:name="表格1.B53" style:family="table-cell">
      <style:table-cell-properties fo:padding-left="0.039cm" fo:padding-right="0cm" fo:padding-top="0cm" fo:padding-bottom="0cm" fo:border="2.25pt outset #000001"/>
    </style:style>
    <style:style style:name="表格1.C53" style:family="table-cell">
      <style:table-cell-properties fo:padding-left="0.039cm" fo:padding-right="0cm" fo:padding-top="0cm" fo:padding-bottom="0cm" fo:border="2.25pt outset #000001"/>
    </style:style>
    <style:style style:name="表格1.D53" style:family="table-cell">
      <style:table-cell-properties fo:padding-left="0.039cm" fo:padding-right="0cm" fo:padding-top="0cm" fo:padding-bottom="0cm" fo:border="2.25pt outset #000001"/>
    </style:style>
    <style:style style:name="表格1.B54" style:family="table-cell">
      <style:table-cell-properties fo:padding-left="0.039cm" fo:padding-right="0cm" fo:padding-top="0cm" fo:padding-bottom="0cm" fo:border="2.25pt outset #000001"/>
    </style:style>
    <style:style style:name="表格1.C54" style:family="table-cell">
      <style:table-cell-properties fo:padding-left="0.039cm" fo:padding-right="0cm" fo:padding-top="0cm" fo:padding-bottom="0cm" fo:border="2.25pt outset #000001"/>
    </style:style>
    <style:style style:name="表格1.D54" style:family="table-cell">
      <style:table-cell-properties fo:padding-left="0.039cm" fo:padding-right="0cm" fo:padding-top="0cm" fo:padding-bottom="0cm" fo:border="2.25pt outset #000001"/>
    </style:style>
    <style:style style:name="表格1.B55" style:family="table-cell">
      <style:table-cell-properties fo:padding-left="0.039cm" fo:padding-right="0cm" fo:padding-top="0cm" fo:padding-bottom="0cm" fo:border="2.25pt outset #000001"/>
    </style:style>
    <style:style style:name="表格1.C55" style:family="table-cell">
      <style:table-cell-properties fo:padding-left="0.039cm" fo:padding-right="0cm" fo:padding-top="0cm" fo:padding-bottom="0cm" fo:border="2.25pt outset #000001"/>
    </style:style>
    <style:style style:name="表格1.D55" style:family="table-cell">
      <style:table-cell-properties fo:padding-left="0.039cm" fo:padding-right="0cm" fo:padding-top="0cm" fo:padding-bottom="0cm" fo:border="2.25pt outset #000001"/>
    </style:style>
    <style:style style:name="表格1.A56" style:family="table-cell">
      <style:table-cell-properties fo:padding-left="0.039cm" fo:padding-right="0cm" fo:padding-top="0cm" fo:padding-bottom="0cm" fo:border="2.25pt outset #000001"/>
    </style:style>
    <style:style style:name="表格1.B56" style:family="table-cell">
      <style:table-cell-properties fo:padding-left="0.039cm" fo:padding-right="0cm" fo:padding-top="0cm" fo:padding-bottom="0cm" fo:border="2.25pt outset #000001"/>
    </style:style>
    <style:style style:name="表格1.C56" style:family="table-cell">
      <style:table-cell-properties fo:padding-left="0.039cm" fo:padding-right="0cm" fo:padding-top="0cm" fo:padding-bottom="0cm" fo:border="2.25pt outset #000001"/>
    </style:style>
    <style:style style:name="表格1.D56" style:family="table-cell">
      <style:table-cell-properties fo:padding-left="0.039cm" fo:padding-right="0cm" fo:padding-top="0cm" fo:padding-bottom="0cm" fo:border="2.25pt outset #000001"/>
    </style:style>
    <style:style style:name="表格1.B57" style:family="table-cell">
      <style:table-cell-properties fo:padding-left="0.039cm" fo:padding-right="0cm" fo:padding-top="0cm" fo:padding-bottom="0cm" fo:border="2.25pt outset #000001"/>
    </style:style>
    <style:style style:name="表格1.C57" style:family="table-cell">
      <style:table-cell-properties fo:padding-left="0.039cm" fo:padding-right="0cm" fo:padding-top="0cm" fo:padding-bottom="0cm" fo:border="2.25pt outset #000001"/>
    </style:style>
    <style:style style:name="表格1.D57" style:family="table-cell">
      <style:table-cell-properties fo:padding-left="0.039cm" fo:padding-right="0cm" fo:padding-top="0cm" fo:padding-bottom="0cm" fo:border="2.25pt outset #000001"/>
    </style:style>
    <style:style style:name="表格1.B58" style:family="table-cell">
      <style:table-cell-properties fo:padding-left="0.039cm" fo:padding-right="0cm" fo:padding-top="0cm" fo:padding-bottom="0cm" fo:border="2.25pt outset #000001"/>
    </style:style>
    <style:style style:name="表格1.C58" style:family="table-cell">
      <style:table-cell-properties fo:padding-left="0.039cm" fo:padding-right="0cm" fo:padding-top="0cm" fo:padding-bottom="0cm" fo:border="2.25pt outset #000001"/>
    </style:style>
    <style:style style:name="表格1.D58" style:family="table-cell">
      <style:table-cell-properties fo:padding-left="0.039cm" fo:padding-right="0cm" fo:padding-top="0cm" fo:padding-bottom="0cm" fo:border="2.25pt outset #000001"/>
    </style:style>
    <style:style style:name="表格1.B59" style:family="table-cell">
      <style:table-cell-properties fo:padding-left="0.039cm" fo:padding-right="0cm" fo:padding-top="0cm" fo:padding-bottom="0cm" fo:border="2.25pt outset #000001"/>
    </style:style>
    <style:style style:name="表格1.C59" style:family="table-cell">
      <style:table-cell-properties fo:padding-left="0.039cm" fo:padding-right="0cm" fo:padding-top="0cm" fo:padding-bottom="0cm" fo:border="2.25pt outset #000001"/>
    </style:style>
    <style:style style:name="表格1.D59" style:family="table-cell">
      <style:table-cell-properties fo:padding-left="0.039cm" fo:padding-right="0cm" fo:padding-top="0cm" fo:padding-bottom="0cm" fo:border="2.25pt outset #000001"/>
    </style:style>
    <style:style style:name="表格1.B60" style:family="table-cell">
      <style:table-cell-properties fo:padding-left="0.039cm" fo:padding-right="0cm" fo:padding-top="0cm" fo:padding-bottom="0cm" fo:border="2.25pt outset #000001"/>
    </style:style>
    <style:style style:name="表格1.C60" style:family="table-cell">
      <style:table-cell-properties fo:padding-left="0.039cm" fo:padding-right="0cm" fo:padding-top="0cm" fo:padding-bottom="0cm" fo:border="2.25pt outset #000001"/>
    </style:style>
    <style:style style:name="表格1.D60" style:family="table-cell">
      <style:table-cell-properties fo:padding-left="0.039cm" fo:padding-right="0cm" fo:padding-top="0cm" fo:padding-bottom="0cm" fo:border="2.25pt outset #000001"/>
    </style:style>
    <style:style style:name="表格1.B61" style:family="table-cell">
      <style:table-cell-properties fo:padding-left="0.039cm" fo:padding-right="0cm" fo:padding-top="0cm" fo:padding-bottom="0cm" fo:border="2.25pt outset #000001"/>
    </style:style>
    <style:style style:name="表格1.C61" style:family="table-cell">
      <style:table-cell-properties fo:padding-left="0.039cm" fo:padding-right="0cm" fo:padding-top="0cm" fo:padding-bottom="0cm" fo:border="2.25pt outset #000001"/>
    </style:style>
    <style:style style:name="表格1.D61" style:family="table-cell">
      <style:table-cell-properties fo:padding-left="0.039cm" fo:padding-right="0cm" fo:padding-top="0cm" fo:padding-bottom="0cm" fo:border="2.25pt outset #000001"/>
    </style:style>
    <style:style style:name="表格1.B62" style:family="table-cell">
      <style:table-cell-properties fo:padding-left="0.039cm" fo:padding-right="0cm" fo:padding-top="0cm" fo:padding-bottom="0cm" fo:border="2.25pt outset #000001"/>
    </style:style>
    <style:style style:name="表格1.C62" style:family="table-cell">
      <style:table-cell-properties fo:padding-left="0.039cm" fo:padding-right="0cm" fo:padding-top="0cm" fo:padding-bottom="0cm" fo:border="2.25pt outset #000001"/>
    </style:style>
    <style:style style:name="表格1.D62" style:family="table-cell">
      <style:table-cell-properties fo:padding-left="0.039cm" fo:padding-right="0cm" fo:padding-top="0cm" fo:padding-bottom="0cm" fo:border="2.25pt outset #000001"/>
    </style:style>
    <style:style style:name="表格1.A63" style:family="table-cell">
      <style:table-cell-properties fo:padding-left="0.039cm" fo:padding-right="0cm" fo:padding-top="0cm" fo:padding-bottom="0cm" fo:border="2.25pt outset #000001"/>
    </style:style>
    <style:style style:name="表格1.B63" style:family="table-cell">
      <style:table-cell-properties fo:padding-left="0.039cm" fo:padding-right="0cm" fo:padding-top="0cm" fo:padding-bottom="0cm" fo:border="2.25pt outset #000001"/>
    </style:style>
    <style:style style:name="表格1.C63" style:family="table-cell">
      <style:table-cell-properties fo:padding-left="0.039cm" fo:padding-right="0cm" fo:padding-top="0cm" fo:padding-bottom="0cm" fo:border="2.25pt outset #000001"/>
    </style:style>
    <style:style style:name="表格1.D63" style:family="table-cell">
      <style:table-cell-properties fo:padding-left="0.039cm" fo:padding-right="0cm" fo:padding-top="0cm" fo:padding-bottom="0cm" fo:border="2.25pt outset #000001"/>
    </style:style>
    <style:style style:name="表格1.A64" style:family="table-cell">
      <style:table-cell-properties fo:padding-left="0.039cm" fo:padding-right="0cm" fo:padding-top="0cm" fo:padding-bottom="0cm" fo:border="2.25pt outset #000001"/>
    </style:style>
    <style:style style:name="表格1.B64" style:family="table-cell">
      <style:table-cell-properties fo:padding-left="0.039cm" fo:padding-right="0cm" fo:padding-top="0cm" fo:padding-bottom="0cm" fo:border="2.25pt outset #000001"/>
    </style:style>
    <style:style style:name="表格1.C64" style:family="table-cell">
      <style:table-cell-properties fo:padding-left="0.039cm" fo:padding-right="0cm" fo:padding-top="0cm" fo:padding-bottom="0cm" fo:border="2.25pt outset #000001"/>
    </style:style>
    <style:style style:name="表格1.D64" style:family="table-cell">
      <style:table-cell-properties fo:padding-left="0.039cm" fo:padding-right="0cm" fo:padding-top="0cm" fo:padding-bottom="0cm" fo:border="2.25pt outset #000001"/>
    </style:style>
    <style:style style:name="表格1.A65" style:family="table-cell">
      <style:table-cell-properties fo:padding-left="0.039cm" fo:padding-right="0cm" fo:padding-top="0cm" fo:padding-bottom="0cm" fo:border="2.25pt outset #000001"/>
    </style:style>
    <style:style style:name="表格1.B65" style:family="table-cell">
      <style:table-cell-properties fo:padding-left="0.039cm" fo:padding-right="0cm" fo:padding-top="0cm" fo:padding-bottom="0cm" fo:border="2.25pt outset #000001"/>
    </style:style>
    <style:style style:name="表格1.C65" style:family="table-cell">
      <style:table-cell-properties fo:padding-left="0.039cm" fo:padding-right="0cm" fo:padding-top="0cm" fo:padding-bottom="0cm" fo:border="2.25pt outset #000001"/>
    </style:style>
    <style:style style:name="表格1.D65" style:family="table-cell">
      <style:table-cell-properties fo:padding-left="0.039cm" fo:padding-right="0cm" fo:padding-top="0cm" fo:padding-bottom="0cm" fo:border="2.25pt outset #000001"/>
    </style:style>
    <style:style style:name="表格1.A66" style:family="table-cell">
      <style:table-cell-properties fo:padding-left="0.039cm" fo:padding-right="0cm" fo:padding-top="0cm" fo:padding-bottom="0cm" fo:border="2.25pt outset #000001"/>
    </style:style>
    <style:style style:name="表格1.B66" style:family="table-cell">
      <style:table-cell-properties fo:padding-left="0.039cm" fo:padding-right="0cm" fo:padding-top="0cm" fo:padding-bottom="0cm" fo:border="2.25pt outset #000001"/>
    </style:style>
    <style:style style:name="表格1.C66" style:family="table-cell">
      <style:table-cell-properties fo:padding-left="0.039cm" fo:padding-right="0cm" fo:padding-top="0cm" fo:padding-bottom="0cm" fo:border="2.25pt outset #000001"/>
    </style:style>
    <style:style style:name="表格1.D66" style:family="table-cell">
      <style:table-cell-properties fo:padding-left="0.039cm" fo:padding-right="0cm" fo:padding-top="0cm" fo:padding-bottom="0cm" fo:border="2.25pt outset #000001"/>
    </style:style>
    <style:style style:name="表格1.B67" style:family="table-cell">
      <style:table-cell-properties fo:padding-left="0.039cm" fo:padding-right="0cm" fo:padding-top="0cm" fo:padding-bottom="0cm" fo:border="2.25pt outset #000001"/>
    </style:style>
    <style:style style:name="表格1.C67" style:family="table-cell">
      <style:table-cell-properties fo:padding-left="0.039cm" fo:padding-right="0cm" fo:padding-top="0cm" fo:padding-bottom="0cm" fo:border="2.25pt outset #000001"/>
    </style:style>
    <style:style style:name="表格1.D67" style:family="table-cell">
      <style:table-cell-properties fo:padding-left="0.039cm" fo:padding-right="0cm" fo:padding-top="0cm" fo:padding-bottom="0cm" fo:border="2.25pt outset #000001"/>
    </style:style>
    <style:style style:name="表格1.B68" style:family="table-cell">
      <style:table-cell-properties fo:padding-left="0.039cm" fo:padding-right="0cm" fo:padding-top="0cm" fo:padding-bottom="0cm" fo:border="2.25pt outset #000001"/>
    </style:style>
    <style:style style:name="表格1.C68" style:family="table-cell">
      <style:table-cell-properties fo:padding-left="0.039cm" fo:padding-right="0cm" fo:padding-top="0cm" fo:padding-bottom="0cm" fo:border="2.25pt outset #000001"/>
    </style:style>
    <style:style style:name="表格1.D68" style:family="table-cell">
      <style:table-cell-properties fo:padding-left="0.039cm" fo:padding-right="0cm" fo:padding-top="0cm" fo:padding-bottom="0cm" fo:border="2.25pt outset #000001"/>
    </style:style>
    <style:style style:name="表格1.A69" style:family="table-cell">
      <style:table-cell-properties fo:padding-left="0.039cm" fo:padding-right="0cm" fo:padding-top="0cm" fo:padding-bottom="0cm" fo:border="2.25pt outset #000001"/>
    </style:style>
    <style:style style:name="表格1.B69" style:family="table-cell">
      <style:table-cell-properties fo:padding-left="0.039cm" fo:padding-right="0cm" fo:padding-top="0cm" fo:padding-bottom="0cm" fo:border="2.25pt outset #000001"/>
    </style:style>
    <style:style style:name="表格1.C69" style:family="table-cell">
      <style:table-cell-properties fo:padding-left="0.039cm" fo:padding-right="0cm" fo:padding-top="0cm" fo:padding-bottom="0cm" fo:border="2.25pt outset #000001"/>
    </style:style>
    <style:style style:name="表格1.D69" style:family="table-cell">
      <style:table-cell-properties fo:padding-left="0.039cm" fo:padding-right="0cm" fo:padding-top="0cm" fo:padding-bottom="0cm" fo:border="2.25pt outset #000001"/>
    </style:style>
    <style:style style:name="表格1.B70" style:family="table-cell">
      <style:table-cell-properties fo:padding-left="0.039cm" fo:padding-right="0cm" fo:padding-top="0cm" fo:padding-bottom="0cm" fo:border="2.25pt outset #000001"/>
    </style:style>
    <style:style style:name="表格1.C70" style:family="table-cell">
      <style:table-cell-properties fo:padding-left="0.039cm" fo:padding-right="0cm" fo:padding-top="0cm" fo:padding-bottom="0cm" fo:border="2.25pt outset #000001"/>
    </style:style>
    <style:style style:name="表格1.D70" style:family="table-cell">
      <style:table-cell-properties fo:padding-left="0.039cm" fo:padding-right="0cm" fo:padding-top="0cm" fo:padding-bottom="0cm" fo:border="2.25pt outset #000001"/>
    </style:style>
    <style:style style:name="表格1.A71" style:family="table-cell">
      <style:table-cell-properties fo:padding-left="0.039cm" fo:padding-right="0cm" fo:padding-top="0cm" fo:padding-bottom="0cm" fo:border="2.25pt outset #000001"/>
    </style:style>
    <style:style style:name="表格1.B71" style:family="table-cell">
      <style:table-cell-properties fo:padding-left="0.039cm" fo:padding-right="0cm" fo:padding-top="0cm" fo:padding-bottom="0cm" fo:border="2.25pt outset #000001"/>
    </style:style>
    <style:style style:name="表格1.C71" style:family="table-cell">
      <style:table-cell-properties fo:padding-left="0.039cm" fo:padding-right="0cm" fo:padding-top="0cm" fo:padding-bottom="0cm" fo:border="2.25pt outset #000001"/>
    </style:style>
    <style:style style:name="表格1.D71" style:family="table-cell">
      <style:table-cell-properties fo:padding-left="0.039cm" fo:padding-right="0cm" fo:padding-top="0cm" fo:padding-bottom="0cm" fo:border="2.25pt outset #000001"/>
    </style:style>
    <style:style style:name="表格1.B72" style:family="table-cell">
      <style:table-cell-properties fo:padding-left="0.039cm" fo:padding-right="0cm" fo:padding-top="0cm" fo:padding-bottom="0cm" fo:border="2.25pt outset #000001"/>
    </style:style>
    <style:style style:name="表格1.C72" style:family="table-cell">
      <style:table-cell-properties fo:padding-left="0.039cm" fo:padding-right="0cm" fo:padding-top="0cm" fo:padding-bottom="0cm" fo:border="2.25pt outset #000001"/>
    </style:style>
    <style:style style:name="表格1.D72" style:family="table-cell">
      <style:table-cell-properties fo:padding-left="0.039cm" fo:padding-right="0cm" fo:padding-top="0cm" fo:padding-bottom="0cm" fo:border="2.25pt outset #000001"/>
    </style:style>
    <style:style style:name="表格1.A73" style:family="table-cell">
      <style:table-cell-properties fo:padding-left="0.039cm" fo:padding-right="0cm" fo:padding-top="0cm" fo:padding-bottom="0cm" fo:border="2.25pt outset #000001"/>
    </style:style>
    <style:style style:name="表格1.B73" style:family="table-cell">
      <style:table-cell-properties fo:padding-left="0.039cm" fo:padding-right="0cm" fo:padding-top="0cm" fo:padding-bottom="0cm" fo:border="2.25pt outset #000001"/>
    </style:style>
    <style:style style:name="表格1.C73" style:family="table-cell">
      <style:table-cell-properties fo:padding-left="0.039cm" fo:padding-right="0cm" fo:padding-top="0cm" fo:padding-bottom="0cm" fo:border="2.25pt outset #000001"/>
    </style:style>
    <style:style style:name="表格1.D73" style:family="table-cell">
      <style:table-cell-properties fo:padding-left="0.039cm" fo:padding-right="0cm" fo:padding-top="0cm" fo:padding-bottom="0cm" fo:border="2.25pt outset #000001"/>
    </style:style>
    <style:style style:name="表格1.B74" style:family="table-cell">
      <style:table-cell-properties fo:padding-left="0.039cm" fo:padding-right="0cm" fo:padding-top="0cm" fo:padding-bottom="0cm" fo:border="2.25pt outset #000001"/>
    </style:style>
    <style:style style:name="表格1.C74" style:family="table-cell">
      <style:table-cell-properties fo:padding-left="0.039cm" fo:padding-right="0cm" fo:padding-top="0cm" fo:padding-bottom="0cm" fo:border="2.25pt outset #000001"/>
    </style:style>
    <style:style style:name="表格1.D74" style:family="table-cell">
      <style:table-cell-properties fo:padding-left="0.039cm" fo:padding-right="0cm" fo:padding-top="0cm" fo:padding-bottom="0cm" fo:border="2.25pt outset #000001"/>
    </style:style>
    <style:style style:name="P1" style:family="paragraph" style:parent-style-name="Standard">
      <style:paragraph-properties fo:text-align="justify" style:justify-single-word="false" style:punctuation-wrap="hanging"/>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margin-left="0.847cm" fo:margin-right="0cm" fo:text-align="justify" style:justify-single-word="false" fo:text-indent="-0.847cm" style:auto-text-indent="false" style:punctuation-wrap="hanging"/>
    </style:style>
    <style:style style:name="P5" style:family="paragraph" style:parent-style-name="Normal_20__28_Web_29_">
      <style:paragraph-properties fo:margin-top="0.004cm" fo:margin-bottom="0cm" loext:contextual-spacing="false" fo:line-height="0.706cm" style:punctuation-wrap="hanging"/>
    </style:style>
    <style:style style:name="P6" style:family="paragraph" style:parent-style-name="Normal_20__28_Web_29_">
      <style:paragraph-properties fo:margin-top="0.004cm" fo:margin-bottom="0cm" loext:contextual-spacing="false" fo:line-height="0.706cm" fo:break-before="page"/>
    </style:style>
    <style:style style:name="P7" style:family="paragraph" style:parent-style-name="Normal_20__28_Web_29_" style:master-page-name="Standard">
      <style:paragraph-properties fo:margin-top="0.004cm" fo:margin-bottom="0cm" loext:contextual-spacing="false" fo:line-height="0.706cm" style:page-number="auto" style:punctuation-wrap="hanging"/>
    </style:style>
    <style:style style:name="P8" style:family="paragraph" style:parent-style-name="Normal_20__28_Web_29_">
      <style:paragraph-properties fo:margin-left="0cm" fo:margin-right="0cm" fo:margin-top="0cm" fo:margin-bottom="0cm" loext:contextual-spacing="false" fo:text-indent="0.85cm" style:auto-text-indent="false" style:punctuation-wrap="hanging"/>
    </style:style>
    <style:style style:name="P9" style:family="paragraph" style:parent-style-name="Normal_20__28_Web_29_">
      <style:paragraph-properties fo:margin-left="0cm" fo:margin-right="0cm" fo:margin-top="0cm" fo:margin-bottom="0cm" loext:contextual-spacing="false" fo:text-indent="0.847cm" style:auto-text-indent="false" style:punctuation-wrap="hanging"/>
    </style:style>
    <style:style style:name="P10" style:family="paragraph" style:parent-style-name="Normal_20__28_Web_29_">
      <style:paragraph-properties fo:margin-left="0cm" fo:margin-right="0cm" fo:margin-top="0cm" fo:margin-bottom="0cm" loext:contextual-spacing="false" fo:line-height="0.564cm" fo:text-indent="0.847cm" style:auto-text-indent="false"/>
    </style:style>
    <style:style style:name="P11" style:family="paragraph" style:parent-style-name="Normal_20__28_Web_29_">
      <style:paragraph-properties fo:margin-top="0cm" fo:margin-bottom="0cm" loext:contextual-spacing="false" fo:line-height="0.564cm" style:punctuation-wrap="hanging"/>
    </style:style>
    <style:style style:name="P12" style:family="paragraph" style:parent-style-name="Normal_20__28_Web_29_">
      <style:paragraph-properties fo:margin-left="0.847cm" fo:margin-right="0cm" fo:margin-top="0cm" fo:margin-bottom="0cm" loext:contextual-spacing="false" fo:line-height="0.564cm" fo:text-indent="-0.847cm" style:auto-text-indent="false"/>
    </style:style>
    <style:style style:name="P13" style:family="paragraph" style:parent-style-name="Normal_20__28_Web_29_">
      <style:paragraph-properties fo:margin-left="1.27cm" fo:margin-right="0cm" fo:margin-top="0cm" fo:margin-bottom="0cm" loext:contextual-spacing="false" fo:line-height="0.564cm" fo:text-indent="-1.27cm" style:auto-text-indent="false"/>
    </style:style>
    <style:style style:name="P14" style:family="paragraph" style:parent-style-name="Normal_20__28_Web_29_">
      <style:paragraph-properties fo:margin-left="0.85cm" fo:margin-right="0cm" fo:margin-top="0cm" fo:margin-bottom="0cm" loext:contextual-spacing="false" fo:line-height="0.564cm" fo:text-indent="-0.85cm" style:auto-text-indent="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color="#000000"/>
    </style:style>
    <style:style style:name="T4"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經濟部109年度施政計畫</text:span></text:p>
      <text:p text:style-name="P8"/>
      <text:p text:style-name="P9">本部掌理全國經濟行政運作，因應經濟新情勢及產業發展需要，策訂經濟政策及措施，打造以創新、就業、分配為核心價值的經濟發展新模式，推動臺灣產業創新、拓展經貿布局及能資源永續管理，以創造有利經濟成長及企業永續經營發展的環境。109年度以「打造臺灣經濟發展新模式，推動產業轉型、升級與創新」為整體發展願景，持續推動各項經濟興革工作。</text:p>
      <text:p text:style-name="P11">本部依據行政院109年度施政方針，配合中程施政計畫及核定預算額度，並針對經社情勢變化及本部未來發展需要，編定109年度施政計畫。</text:p>
      <text:p text:style-name="P1"/>
      <text:p text:style-name="P5"><text:span text:style-name="T1">壹、年度施政目標及策略</text:span></text:p>
      <text:p text:style-name="P4">一、產業創新研發：以創新驅動引領產業轉型升級，致力五大產業創新、新材料循環經濟、數位創新，推動跨境電子商務、新興商業模式，全面優化產業結構。</text:p>
      <text:p text:style-name="P4">二、加強扶植新創及中小企業：完善創業生態系統，協助中小企業取得資源，發展科技應用並強化創新競爭能量，活化在地經濟。</text:p>
      <text:p text:style-name="P4">三、推動能源轉型：全力發展新能源及再生能源產業，落實非核家園，穩定電力供應、推動節能極大化、提升能源使用效率並落實能源先期管理，拓展能源領域國際合作。</text:p>
      <text:p text:style-name="P4">四、加強水資源管理與防汛整備：多元開發水資源及有效節約用水，水庫集水區保育治理、強化韌性治水流域治理及防汛整備，營造永續水環境。</text:p>
      <text:p text:style-name="P4">五、提升對外經貿格局與多元性：打造全方位經貿關係，爭取加入「跨太平洋夥伴全面進步協定」（CPTPP）等區域經貿整合機制，洽簽雙邊投資及經濟合作協定，配合推動「新南向政策」，建立區域內廣泛連結，加強與產業技術先進國家的連結。</text:p>
      <text:p text:style-name="P4">六、改善投資環境：掃除投資障礙，致力解決五缺問題，持續檢討法規制度，精進全球招商，帶動企業全面投資臺灣。</text:p>
      <text:p text:style-name="Standard"/>
      <text:p text:style-name="P6"><text:span text:style-name="T1">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工作計畫名稱</text:p>
            </table:table-cell>
            <table:table-cell table:style-name="表格1.A1" office:value-type="string">
              <text:p text:style-name="P2">重要計畫項目</text:p>
            </table:table-cell>
            <table:table-cell table:style-name="表格1.A1" office:value-type="string">
              <text:p text:style-name="P2">計畫類別</text:p>
            </table:table-cell>
            <table:table-cell table:style-name="表格1.A1" office:value-type="string">
              <text:p text:style-name="P2">實施內容</text:p>
            </table:table-cell>
          </table:table-row>
        </table:table-header-rows>
        <table:table-row table:style-name="表格1.1">
          <table:table-cell table:style-name="表格1.A2" table:number-rows-spanned="3" office:value-type="string">
            <text:p text:style-name="P3">工業技術升級輔導</text:p>
          </table:table-cell>
          <table:table-cell table:style-name="表格1.B2" office:value-type="string">
            <text:p text:style-name="P3">推動產業創新發展</text:p>
          </table:table-cell>
          <table:table-cell table:style-name="表格1.C2" office:value-type="string">
            <text:p text:style-name="P2">科技發展</text:p>
          </table:table-cell>
          <table:table-cell table:style-name="表格1.D2" office:value-type="string">
            <text:p text:style-name="P12">一、為有效發揮國內產業優勢利基，創造經濟成長新動能，本部將持續推動智慧機械、亞洲．矽谷、生技醫藥、綠能科技、國防及循環經濟等五+二產業創新，以聚落為概念，連結當地業者、學校等共同推動，結合資金、技術、土地，讓產業創新發展，帶動經濟創造就業。</text:p>
            <text:p text:style-name="P12">二、策略做法主要如下：</text:p>
            <text:p text:style-name="P13">（一）智慧機械：推動「智機產業化」、「產業智機化」、「產業人才培訓」及「推動國際合作」等，聚焦「智慧機械」及「智慧製造」，帶動產業升級，提升業者投資國內意願。</text:p>
            <text:p text:style-name="P13">（二）<text:span text:style-name="T3">亞洲˙矽谷：透過科技導入營運場域，提升物聯網產業能量，改變產業界生產與服務之樣貌，引領數位轉型。積極打造國際創新聚落，將新創與周邊加以鏈結，促成跨域合作。</text:span></text:p>
            <text:p text:style-name="P13">（三）生技醫藥：推動生醫產業創新，發展智慧化醫材，並整合研發、製造及行銷各層面之合作，鏈結全球醫材產業供應鏈。</text:p>
            <text:p text:style-name="P13">（四）綠能科技：整合在地產業，推動關鍵產品技術研發，並以國內離岸風力、太陽光電總體規劃方案，協助推廣再生能源大規模使用；推動智能電動車輛產業發展，促使台灣成為全電動化綠色大眾運輸之典範。</text:p>
            <text:p text:style-name="P13">（五）循環經濟：加速推動循環經濟理念推廣，落實推動方案、推動辦公室及技術平台等作業，協助突破技術瓶頸，促進能資源循環利用，期建構循環經濟產業生態體系。</text:p>
            <text:p text:style-name="P13">（六）國防產業： 配合國防部國機、國艦所需技術，結合產業建立系統件、關鍵材料等自主能量，並建構產業環境；配合國家資通安全發展方案，完備資安基礎環境，推升資安產業自主能量，孕育優質資安人才。</text:p>
          </table:table-cell>
        </table:table-row>
        <table:table-row table:style-name="表格1.1">
          <table:covered-table-cell/>
          <table:table-cell table:style-name="表格1.B3" office:value-type="string">
            <text:p text:style-name="P3">塑造優質及無障礙之投資經營環境</text:p>
          </table:table-cell>
          <table:table-cell table:style-name="表格1.C3" office:value-type="string">
            <text:p text:style-name="P2">科技發展</text:p>
          </table:table-cell>
          <table:table-cell table:style-name="表格1.D3" office:value-type="string">
            <text:p text:style-name="P12">一、普及智慧城鄉生活應用：由中央推動跨部會智慧城鄉溝通平台，結合地方需求、場域與相關部會資源，以跨域共通需求為核心，協調縣市政府進行跨區整合，以擴大場域實證規模，共創區域智慧創新特色生活圈。</text:p>
            <text:p text:style-name="P12">二、開發在地型產業園區：強化已編定工業區及都市計畫工業區公共設施服務水準，活化閒置土地；輔導地方政府規劃增設在地產業園區，因應未來產業需求，確保各縣市產業發展，促進城鄉經濟。</text:p>
          </table:table-cell>
        </table:table-row>
        <table:table-row table:style-name="表格1.1">
          <table:covered-table-cell/>
          <table:table-cell table:style-name="表格1.B4" office:value-type="string">
            <text:p text:style-name="P3">拓展經貿布局</text:p>
          </table:table-cell>
          <table:table-cell table:style-name="表格1.C4" office:value-type="string">
            <text:p text:style-name="P2">科技發展</text:p>
          </table:table-cell>
          <table:table-cell table:style-name="表格1.D4" office:value-type="string">
            <text:p text:style-name="P12">一、推動亞太產業供應鏈夥伴關係：透過亞太產業鏈結合作平台，聚焦推動與東協、南亞及紐澳地區重點產業<text:soft-page-break/>合作，達到亞太產業供應鏈深度整合，帶動臺灣與亞太地區國家更頻繁的經貿關係。</text:p>
            <text:p text:style-name="P12">二、推動亞太產業鏈結扎根：透過產業界新南向布局調查，針對我國業者亞太布局，透析產業需求和面臨障礙，協助國內業者新南向產業鏈結扎根，落實新南向合作政策與個案。</text:p>
          </table:table-cell>
        </table:table-row>
        <table:table-row table:style-name="表格1.1">
          <table:table-cell table:style-name="表格1.A5" table:number-rows-spanned="5" office:value-type="string">
            <text:p text:style-name="P3">科技專案推動計畫</text:p>
          </table:table-cell>
          <table:table-cell table:style-name="表格1.B5" office:value-type="string">
            <text:p text:style-name="P3">工研院科技專案計畫</text:p>
          </table:table-cell>
          <table:table-cell table:style-name="表格1.C5" office:value-type="string">
            <text:p text:style-name="P2">科技發展</text:p>
          </table:table-cell>
          <table:table-cell table:style-name="表格1.D5" office:value-type="string">
            <text:p text:style-name="P10">依據政府產業創新政策聚焦之創新主軸研發重點，藉由鏈結國際網絡及產官學研各界之合作平台，持續強化在前瞻研發、國際級的智庫、技術產業化、連結在地等面向之能量，協助產業由技術創新轉變以服務與系統為主的價值創新。重點推動研發項目如AI on chip終端智慧發展、5G+系統暨應用淬鍊、高效能易拆解太陽光電模組新設計與資源高值循環技術、智慧醫院之複合手術室系統、智慧機器人與製造應用AI系統等，期能提升無線通訊、人工智慧、智慧製造、智慧醫療器材、循環經濟等相關產業之發展。</text:p>
          </table:table-cell>
        </table:table-row>
        <table:table-row table:style-name="表格1.1">
          <table:covered-table-cell/>
          <table:table-cell table:style-name="表格1.B6" office:value-type="string">
            <text:p text:style-name="P3">資策會科技專案計畫</text:p>
          </table:table-cell>
          <table:table-cell table:style-name="表格1.C6" office:value-type="string">
            <text:p text:style-name="P2">科技發展</text:p>
          </table:table-cell>
          <table:table-cell table:style-name="表格1.D6" office:value-type="string">
            <text:p text:style-name="P10">聚焦「尖端應用」、「智慧服務」、「智慧製造」、「網通感知」及「環境建構」等五大主軸領域，落實平台法人角色，提供跨產業數位轉型化育服務，鎖定數位經濟發展趨勢，運用現有研發資產與能量如IoT、5G通訊系統、邊緣運算、大數據、人工智慧、區塊鏈、資安與軟體測試，協同領域型法人建立開放創新生態體系，協助各產業實現數位轉型。</text:p>
          </table:table-cell>
        </table:table-row>
        <table:table-row table:style-name="表格1.1">
          <table:covered-table-cell/>
          <table:table-cell table:style-name="表格1.B7" office:value-type="string">
            <text:p text:style-name="P3">其他法人科技專案計畫</text:p>
          </table:table-cell>
          <table:table-cell table:style-name="表格1.C7" office:value-type="string">
            <text:p text:style-name="P2">科技發展</text:p>
          </table:table-cell>
          <table:table-cell table:style-name="表格1.D7" office:value-type="string">
            <text:p text:style-name="P10">依據政府五加二產業創新之施政方向，配合國內產業階段性發展需求，重點就機械、自動化、運輸、紡織、化工、食品、材料、環保、生技、醫衛、資源、藥品等產業技術研發領域，依年度施政重點項目，做適當之資源調配，協助或輔導產業創新升級，並適時因應產業發展現況，推動跨領域整合計畫，以形塑我國產業價值鏈。</text:p>
          </table:table-cell>
        </table:table-row>
        <table:table-row table:style-name="表格1.1">
          <table:covered-table-cell/>
          <table:table-cell table:style-name="表格1.B8" office:value-type="string">
            <text:p text:style-name="P3">A+企業創新研發淬鍊計畫</text:p>
          </table:table-cell>
          <table:table-cell table:style-name="表格1.C8" office:value-type="string">
            <text:p text:style-name="P2">科技發展</text:p>
          </table:table-cell>
          <table:table-cell table:style-name="表格1.D8" office:value-type="string">
            <text:p text:style-name="P12">一、前瞻技術研發計畫：為深化我國產業競爭優勢，創造更大附加價值，鼓勵廠商挑戰未來所需策略性之前瞻技術、產品或服務。</text:p>
            <text:p text:style-name="P12">二、整合型研發計畫：以聯盟型式鼓勵企業進行垂直整合、橫向連結或進行研發流程整合，落實及強化系統整合及建立產業鏈生態體系。</text:p>
            <text:p text:style-name="P12">三、鼓勵國內企業在臺設立研發中心計畫：以「研發環境建構」為主要任務，協助業者建立研發組織/團隊、厚植研發能量，發展技術路程圖及加強智財布局等。</text:p>
            <text:p text:style-name="P12">四、全球研發創新夥伴計畫：以產業政策為導向，盤點我國產業研發能力升級之缺口與需求，連結我國業者與具有互補互利關係之外國企業建立合作夥伴關係，在國內共同研發。</text:p>
            <text:p text:style-name="P12">五、專案類計畫包含快速審查臨床試驗計畫及國際創新研發合作補助計畫等。</text:p>
          </table:table-cell>
        </table:table-row>
        <table:table-row table:style-name="表格1.1">
          <table:covered-table-cell/>
          <table:table-cell table:style-name="表格1.B9" office:value-type="string">
            <text:p text:style-name="P3">產學研價值創造計畫</text:p>
          </table:table-cell>
          <table:table-cell table:style-name="表格1.C9" office:value-type="string">
            <text:p text:style-name="P2">科技發展</text:p>
          </table:table-cell>
          <table:table-cell table:style-name="表格1.D9" office:value-type="string">
            <text:p text:style-name="P12">一、一般型價創計畫：以「技術商業化思維導引出新創事業等重要產業價值」之中心思維，透過鼓勵學界將既有之技術研發成果，橋接產業上中下游企業或研究機構，共同開發出符合市場需求之新創產品或科技服務，並實際衍生新創事業。</text:p>
            <text:p text:style-name="P12">二、旗艦型價創計畫：配合政府五加二產業創新政策，以Top-down政策引導方式，推動學界跨領域結合多家法人及業者，依產業轉型需求共組具政策意涵之旗艦型研發團隊，以突破產業<text:span text:style-name="T3">鏈</text:span>共通性技術缺口，協助創造產業鏈高端價值，提升產業國際競爭力。</text:p>
          </table:table-cell>
        </table:table-row>
        <table:table-row table:style-name="表格1.1">
          <table:table-cell table:style-name="表格1.A10" office:value-type="string">
            <text:p text:style-name="P3">推動商業創新發展</text:p>
          </table:table-cell>
          <table:table-cell table:style-name="表格1.B10" office:value-type="string">
            <text:p text:style-name="P3">推動商業服務業智慧化、國際化及創新商業模式</text:p>
          </table:table-cell>
          <table:table-cell table:style-name="表格1.C10" office:value-type="string">
            <text:p text:style-name="P2">科技發展</text:p>
          </table:table-cell>
          <table:table-cell table:style-name="表格1.D10" office:value-type="string">
            <text:p text:style-name="P10">為讓商業服務業成為經濟發展的重要支柱，本部配合亞洲‧矽谷推動方案與新南向等重要政策，持續就不同業別及不同面向輔導商業服務業發展：</text:p>
            <text:p text:style-name="P12">一、推動跨境電商：藉由強化跨境能力、拓展國際市場與發展創新示範等方式，協助業者發展電商模式與加速海外重點市場拓展。</text:p>
            <text:p text:style-name="P12">二、推動智慧商業：針對中小型零售業轉型需求，協助業者應用智慧科技，發展創新商業模式，促進商業服務智慧化，以提升消費，促成營收成長。</text:p>
            <text:p text:style-name="P12">三、推動物流發展：以科技協助冷鏈物流業者提升效率或品質，並開拓國際市場；推動跨境電商物流服務﹔擴大自走車、智取站等智慧物流應用﹔改善物流業資安防護。</text:p>
            <text:p text:style-name="P12">四、推動餐飲業發展：從國際市場開拓、智慧科技應用導入、多元行銷推廣三大面向，協助餐飲業朝智慧化及國際化發展。</text:p>
            <text:p text:style-name="P12">五、推動服務業創新研發：以部分補助方式鼓勵服務業業者投入於新服務商品、新經營模式或新商業應用技術之創新研發。</text:p>
          </table:table-cell>
        </table:table-row>
        <table:table-row table:style-name="表格1.1">
          <table:table-cell table:style-name="表格1.A11" office:value-type="string">
            <text:p text:style-name="P3">推動商業現代化</text:p>
          </table:table-cell>
          <table:table-cell table:style-name="表格1.B11" office:value-type="string">
            <text:p text:style-name="P3">推動連鎖服務經營優化</text:p>
          </table:table-cell>
          <table:table-cell table:style-name="表格1.C11" office:value-type="string">
            <text:p text:style-name="P2">社會發展</text:p>
          </table:table-cell>
          <table:table-cell table:style-name="表格1.D11" office:value-type="string">
            <text:p text:style-name="P10">為全面提升我國連鎖加盟產業之競爭力，推動雙語環境及營運管理優化，並協助提升海外落地能力。</text:p>
          </table:table-cell>
        </table:table-row>
        <table:table-row table:style-name="表格1.1">
          <table:table-cell table:style-name="表格1.A12" table:number-rows-spanned="5" office:value-type="string">
            <text:p text:style-name="P3">建立及維護國家標準</text:p>
          </table:table-cell>
          <table:table-cell table:style-name="表格1.B12" office:value-type="string">
            <text:p text:style-name="P3">制修訂及調和國家標準</text:p>
          </table:table-cell>
          <table:table-cell table:style-name="表格1.C12" office:value-type="string">
            <text:p text:style-name="P2">科技發展</text:p>
          </table:table-cell>
          <table:table-cell table:style-name="表格1.D12" office:value-type="string">
            <text:p text:style-name="P12">一、爭取國內資通訊產業前瞻技術與專利納入國際標準，形成標準關鍵智財，提升國際參與度。</text:p>
            <text:p text:style-name="P12">二、智慧電網及資訊處理等前瞻技術領域，進行國際標準調和與規劃，引領國內產業與國際接軌。</text:p>
            <text:p text:style-name="P12">三、協助民間建立產業標準與推廣，並參與國內外前瞻技術標準化活動，厚植國內產業之競爭優勢。</text:p>
          </table:table-cell>
        </table:table-row>
        <table:table-row table:style-name="表格1.1">
          <table:covered-table-cell/>
          <table:table-cell table:style-name="表格1.B13" office:value-type="string">
            <text:p text:style-name="P3">綠能產業檢測驗證整合計畫</text:p>
          </table:table-cell>
          <table:table-cell table:style-name="表格1.C13" office:value-type="string">
            <text:p text:style-name="P2">科技發展</text:p>
          </table:table-cell>
          <table:table-cell table:style-name="表格1.D13" office:value-type="string">
            <text:p text:style-name="P12">一、建構國內離岸風電、太陽光電與地熱產業驗證及風險評估能力，並建立具有國際公信力之再生能源憑證機制與媒合交易平台，完善憑證各種應用類型典範與設備查驗規範。</text:p>
            <text:p text:style-name="P12">二、建立新世代能源科技產品標準計量檢測驗證，接軌國際進而完整綠能生態體系，健全國內綠色金融投資之運作模式，引領再生能源開發所需資金投入綠能政<text:soft-page-break/>策。</text:p>
          </table:table-cell>
        </table:table-row>
        <table:table-row table:style-name="表格1.1">
          <table:covered-table-cell/>
          <table:table-cell table:style-name="表格1.B14" office:value-type="string">
            <text:p text:style-name="P3">第五代行動通訊產業標準與驗證計畫</text:p>
          </table:table-cell>
          <table:table-cell table:style-name="表格1.C14" office:value-type="string">
            <text:p text:style-name="P2">科技發展</text:p>
          </table:table-cell>
          <table:table-cell table:style-name="表格1.D14" office:value-type="string">
            <text:p text:style-name="P12">一、蒐集國內5G相關產業發展之需求，掌握國際間5G垂直應用及其資安發展之概況，規劃產業標準制定方向並與國外研究機構尋求合作與交流。</text:p>
            <text:p text:style-name="P12">二、盤點國內既有檢測與驗證資源，規劃產業標準所需檢測能量，並與國外驗證機構洽談合作，以利5G產品與服務快速輸出國際市場。</text:p>
          </table:table-cell>
        </table:table-row>
        <table:table-row table:style-name="表格1.1">
          <table:covered-table-cell/>
          <table:table-cell table:style-name="表格1.B15" office:value-type="string">
            <text:p text:style-name="P3">身心障礙與高齡者智慧照護輔具檢測驗證推動計畫</text:p>
          </table:table-cell>
          <table:table-cell table:style-name="表格1.C15" office:value-type="string">
            <text:p text:style-name="P2">科技發展</text:p>
          </table:table-cell>
          <table:table-cell table:style-name="表格1.D15" office:value-type="string">
            <text:p text:style-name="P10">強化我國我國智慧照護輔具相關產品之國家標準、檢測驗證能量，完善國內之產品檢測驗證軟硬體環境，推廣產品無障礙設計，協助業者開發更優質無障礙、更安全之輔具產品。</text:p>
          </table:table-cell>
        </table:table-row>
        <table:table-row table:style-name="表格1.1">
          <table:covered-table-cell/>
          <table:table-cell table:style-name="表格1.B16" office:value-type="string">
            <text:p text:style-name="P3">商品檢驗服務整合暨資料中心設置</text:p>
          </table:table-cell>
          <table:table-cell table:style-name="表格1.C16" office:value-type="string">
            <text:p text:style-name="P2">科技發展</text:p>
          </table:table-cell>
          <table:table-cell table:style-name="表格1.D16" office:value-type="string">
            <text:p text:style-name="P10">推動服務型智慧政府，建置符合環保效能與高可用性的綠能資料中心，擴大商品檢驗及度政相關線上申辦服務，提供多元繳費管道，營造優質服務環境。並藉由Big data巨量資料分析技術，掌握核心業務之未來趨勢及風險預測。</text:p>
          </table:table-cell>
        </table:table-row>
        <table:table-row table:style-name="表格1.1">
          <table:table-cell table:style-name="表格1.A17" table:number-rows-spanned="2" office:value-type="string">
            <text:p text:style-name="P3">建立及維持度量衡標準</text:p>
          </table:table-cell>
          <table:table-cell table:style-name="表格1.B17" office:value-type="string">
            <text:p text:style-name="P3">新國際單位制（SI）標準建立與維持</text:p>
          </table:table-cell>
          <table:table-cell table:style-name="表格1.C17" office:value-type="string">
            <text:p text:style-name="P2">科技發展</text:p>
          </table:table-cell>
          <table:table-cell table:style-name="表格1.D17" office:value-type="string">
            <text:p text:style-name="P10">完備我國校正檢測驗證體系及業界計量追溯鏈，確保國家研發與生產製造等活動之量測一致性及準確性。</text:p>
          </table:table-cell>
        </table:table-row>
        <table:table-row table:style-name="表格1.1">
          <table:covered-table-cell/>
          <table:table-cell table:style-name="表格1.B18" office:value-type="string">
            <text:p text:style-name="P3">協助精進5+2產業計量標準</text:p>
          </table:table-cell>
          <table:table-cell table:style-name="表格1.C18" office:value-type="string">
            <text:p text:style-name="P2">科技發展</text:p>
          </table:table-cell>
          <table:table-cell table:style-name="表格1.D18" office:value-type="string">
            <text:p text:style-name="P10">提供國內產業優勢利基，創造經濟成長新動能，並持續推動智慧機械、生技醫藥及綠能科技等5+2產業創新計畫，配合政策目標、產業發展及民生需求，建立所需標準技術與追溯體系。</text:p>
          </table:table-cell>
        </table:table-row>
        <table:table-row table:style-name="表格1.1">
          <table:table-cell table:style-name="表格1.A19" table:number-rows-spanned="2" office:value-type="string">
            <text:p text:style-name="P3">智慧財產權科技發展</text:p>
          </table:table-cell>
          <table:table-cell table:style-name="表格1.B19" office:value-type="string">
            <text:p text:style-name="P3">專利大數據知識領航計畫</text:p>
          </table:table-cell>
          <table:table-cell table:style-name="表格1.C19" office:value-type="string">
            <text:p text:style-name="P2">科技發展</text:p>
          </table:table-cell>
          <table:table-cell table:style-name="表格1.D19" office:value-type="string">
            <text:p text:style-name="P12">一、提供全球專利文獻知識服務與知識社群平台，開放全球專利文獻並建立企業雲端專利案件管理機制，以促進各界發展專利巨量資料應用，輔助企業提升智慧財產管理能力與掌握產業技術變化趨勢。</text:p>
            <text:p text:style-name="P12">二、提供便捷全球專利檢索服務，強化我國推動五加二等產業創新發展之技術研發效能。</text:p>
          </table:table-cell>
        </table:table-row>
        <table:table-row table:style-name="表格1.1">
          <table:covered-table-cell/>
          <table:table-cell table:style-name="表格1.B20" office:value-type="string">
            <text:p text:style-name="P3">健全專利檢索運用環境計畫</text:p>
          </table:table-cell>
          <table:table-cell table:style-name="表格1.C20" office:value-type="string">
            <text:p text:style-name="P2">科技發展</text:p>
          </table:table-cell>
          <table:table-cell table:style-name="表格1.D20" office:value-type="string">
            <text:p text:style-name="P12">一、健全專利檢索基礎環境，提升專利審查品質與效能。</text:p>
            <text:p text:style-name="P12">二、充實專利檢索資源，提供產業加值運用。</text:p>
            <text:p text:style-name="P12">三、辦理智慧財產培訓課程，養成產業發展所需智慧財產專業人才。</text:p>
          </table:table-cell>
        </table:table-row>
        <table:table-row table:style-name="表格1.1">
          <table:table-cell table:style-name="表格1.A21" table:number-rows-spanned="2" office:value-type="string">
            <text:p text:style-name="P3">推動經濟資料加值應用</text:p>
          </table:table-cell>
          <table:table-cell table:style-name="表格1.B21" office:value-type="string">
            <text:p text:style-name="P3">經濟資料整合服務計畫</text:p>
          </table:table-cell>
          <table:table-cell table:style-name="表格1.C21" office:value-type="string">
            <text:p text:style-name="P2">科技發展</text:p>
          </table:table-cell>
          <table:table-cell table:style-name="表格1.D21" office:value-type="string">
            <text:p text:style-name="P12">一、建置資料分析模型及服務機制，提供經濟部及所屬間之資料加值及分析服務使用。</text:p>
            <text:p text:style-name="P12">二、建置主題資料服務及開放式應用程式介面（Open API），並介接政府服務平台，增加資料服務管道，提升政府開放資料之服務範圍及成效。</text:p>
          </table:table-cell>
        </table:table-row>
        <table:table-row table:style-name="表格1.1">
          <table:covered-table-cell/>
          <table:table-cell table:style-name="表格1.B22" office:value-type="string">
            <text:p text:style-name="P3">時空資訊雲落實智慧國土計畫－經濟部</text:p>
          </table:table-cell>
          <table:table-cell table:style-name="表格1.C22" office:value-type="string">
            <text:p text:style-name="P2">公共建設</text:p>
          </table:table-cell>
          <table:table-cell table:style-name="表格1.D22" office:value-type="string">
            <text:p text:style-name="P12">一、建置工商發展、工廠營運、民生消費等項目之加值圖資，提供基礎空間資料。</text:p>
            <text:p text:style-name="P12">二、建立經濟與能源資料及空間化之加值服務，發展經濟能源地圖生活化應用，並介接各類國土圖資服務與時序性資料，提供業務決策分析應用。</text:p>
          </table:table-cell>
        </table:table-row>
        <text:soft-page-break/>
        <table:table-row table:style-name="表格1.1">
          <table:table-cell table:style-name="表格1.A23" office:value-type="string">
            <text:p text:style-name="P3">園區發展</text:p>
          </table:table-cell>
          <table:table-cell table:style-name="表格1.B23" office:value-type="string">
            <text:p text:style-name="P3">產業園區創新生態跨域推動計畫</text:p>
          </table:table-cell>
          <table:table-cell table:style-name="表格1.C23" office:value-type="string">
            <text:p text:style-name="P2">科技發展</text:p>
          </table:table-cell>
          <table:table-cell table:style-name="表格1.D23" office:value-type="string">
            <text:p text:style-name="P10">運用在地產學研能量推動園區創新生態跨域合作達到區域創新、地方創生政策目標，輔導園區廠商導入AIoT智慧科技創新元素，透過軟硬整合協同創新服務，提高地方產業生產力，推動園區產業創新生態示範，優化園區產業發展環境，引領園區創新發展。</text:p>
          </table:table-cell>
        </table:table-row>
        <table:table-row table:style-name="表格1.1">
          <table:table-cell table:style-name="表格1.A24" table:number-rows-spanned="3" office:value-type="string">
            <text:p text:style-name="P3">中小企業科技應用</text:p>
          </table:table-cell>
          <table:table-cell table:style-name="表格1.B24" office:value-type="string">
            <text:p text:style-name="P3">運用科技創新轉型升級</text:p>
          </table:table-cell>
          <table:table-cell table:style-name="表格1.C24" office:value-type="string">
            <text:p text:style-name="P2">科技發展</text:p>
          </table:table-cell>
          <table:table-cell table:style-name="表格1.D24" office:value-type="string">
            <text:p text:style-name="P10">為完善創業生態系統，協助中小企業創新研發，落實產學研合作，及促進科技應用能力等目標，推動數位經濟、行動支付普及、品質提升、綠能環保、跨域整合智慧創新、社會創新創業等相關計畫，以「創新產業」、「創育未來」等策略，以營造幸福、永續、大成長的中小企業發展環境。</text:p>
          </table:table-cell>
        </table:table-row>
        <table:table-row table:style-name="表格1.1">
          <table:covered-table-cell/>
          <table:table-cell table:style-name="表格1.B25" office:value-type="string">
            <text:p text:style-name="P3">促進小型企業創新研發</text:p>
          </table:table-cell>
          <table:table-cell table:style-name="表格1.C25" office:value-type="string">
            <text:p text:style-name="P2">科技發展</text:p>
          </table:table-cell>
          <table:table-cell table:style-name="表格1.D25" office:value-type="string">
            <text:p text:style-name="P10">鼓勵並帶動國內中小企業技術創新研發活動，協助國內中小企業知識布局，以加速提升我國中小企業之產業競爭力。</text:p>
          </table:table-cell>
        </table:table-row>
        <table:table-row table:style-name="表格1.1">
          <table:covered-table-cell/>
          <table:table-cell table:style-name="表格1.B26" office:value-type="string">
            <text:p text:style-name="P3">亞洲˙矽谷試驗場域計畫</text:p>
          </table:table-cell>
          <table:table-cell table:style-name="表格1.C26" office:value-type="string">
            <text:p text:style-name="P2">科技發展</text:p>
          </table:table-cell>
          <table:table-cell table:style-name="表格1.D26" office:value-type="string">
            <text:p text:style-name="P10">推動國際創業聚落成型，接軌海外創業組織資源，協助新創成果進入市場，推動跨域創業與育成，促進新創產業發展。</text:p>
          </table:table-cell>
        </table:table-row>
        <table:table-row table:style-name="表格1.1">
          <table:table-cell table:style-name="表格1.A27" table:number-rows-spanned="3" office:value-type="string">
            <text:p text:style-name="P3">中小企業發展</text:p>
          </table:table-cell>
          <table:table-cell table:style-name="表格1.B27" office:value-type="string">
            <text:p text:style-name="P3">營造企業優質發展環境</text:p>
          </table:table-cell>
          <table:table-cell table:style-name="表格1.C27" office:value-type="string">
            <text:p text:style-name="P2">其它</text:p>
          </table:table-cell>
          <table:table-cell table:style-name="表格1.D27" office:value-type="string">
            <text:p text:style-name="P10">中小企業白皮書編撰、中小企業公共服務、及協助中小企業參與APEC區域跨境電商等。</text:p>
          </table:table-cell>
        </table:table-row>
        <table:table-row table:style-name="表格1.1">
          <table:covered-table-cell/>
          <table:table-cell table:style-name="表格1.B28" office:value-type="string">
            <text:p text:style-name="P3">創新輔導活絡產業經濟</text:p>
          </table:table-cell>
          <table:table-cell table:style-name="表格1.C28" office:value-type="string">
            <text:p text:style-name="P2">其它</text:p>
          </table:table-cell>
          <table:table-cell table:style-name="表格1.D28" office:value-type="string">
            <text:p text:style-name="P10">中小企業互助合作暨協助參與政府採購輔導、中小企業經營輔導及小巨人獎選拔表揚等。</text:p>
          </table:table-cell>
        </table:table-row>
        <table:table-row table:style-name="表格1.1">
          <table:covered-table-cell/>
          <table:table-cell table:style-name="表格1.B29" office:value-type="string">
            <text:p text:style-name="P3">強化資金規劃運用能力</text:p>
          </table:table-cell>
          <table:table-cell table:style-name="表格1.C29" office:value-type="string">
            <text:p text:style-name="P2">其它</text:p>
          </table:table-cell>
          <table:table-cell table:style-name="表格1.D29" office:value-type="string">
            <text:p text:style-name="P10">辦理強化投資服務業務功能計畫。</text:p>
          </table:table-cell>
        </table:table-row>
        <table:table-row table:style-name="表格1.1">
          <table:table-cell table:style-name="表格1.A30" office:value-type="string">
            <text:p text:style-name="P3">經濟行政與管理</text:p>
          </table:table-cell>
          <table:table-cell table:style-name="表格1.B30" office:value-type="string">
            <text:p text:style-name="P3">改進傳統市場經營管理－市集品牌塑造暨競爭力提升計畫</text:p>
          </table:table-cell>
          <table:table-cell table:style-name="表格1.C30" office:value-type="string">
            <text:p text:style-name="P2">社會發展</text:p>
          </table:table-cell>
          <table:table-cell table:style-name="表格1.D30" office:value-type="string">
            <text:p text:style-name="P12">一、政策行銷與輔導評核：多元管道行銷彰顯市集產業典型與價值，鼓勵傳統市集在地創新、推動縣市政府與傳統市集評核評比。</text:p>
            <text:p text:style-name="P12">二、推動雲端市集：建立雲端市集資訊整合平台，提供市集雲協同行銷輔導，拓展網路行銷通路。</text:p>
            <text:p text:style-name="P12">三、形塑品牌市集：定位市集發展屬性，導入地方資源、推動攤商在職訓練、運用科技與媒體推廣，全方位建置與推廣市集品牌。</text:p>
            <text:p text:style-name="P12">四、樂活市集優質環境提升：強化社區型市場基礎環境維護、強化市集氛圍營造、導入地方資源重整運用市集空間，賦予閒置場域新活力。</text:p>
            <text:p text:style-name="P12">五、攤商轉型輔導暨樂活名攤加值：引進或建置特色攤位，創造產業附加價值，打造青年創業平台，提升市集營運亮點及形象。</text:p>
            <text:p text:style-name="P12">六、低度使用市集輔導：評估低度使用市集，協助具活化機能市集進行轉型輔導，並研議退場機制，辦理攤商安置及土地再利用。</text:p>
          </table:table-cell>
        </table:table-row>
        <table:table-row table:style-name="表格1.1">
          <table:table-cell table:style-name="表格1.A31" table:number-rows-spanned="2" office:value-type="string">
            <text:p text:style-name="P3">能源轉型政策</text:p>
          </table:table-cell>
          <table:table-cell table:style-name="表格1.B31" office:value-type="string">
            <text:p text:style-name="P3">國家能源發展策略規劃及決策支援能量建<text:soft-page-break/>構</text:p>
          </table:table-cell>
          <table:table-cell table:style-name="表格1.C31" office:value-type="string">
            <text:p text:style-name="P2">科技發展</text:p>
          </table:table-cell>
          <table:table-cell table:style-name="表格1.D31" office:value-type="string">
            <text:p text:style-name="P12">一、全方位協助地方政府推動能源治理，持續辦理地方能源治理試點，修訂縣市能源策略規劃指引。</text:p>
            <text:p text:style-name="P12">二、落實能源轉型白皮書定期檢討機制，彙編能源轉型年<text:soft-page-break/>度執行報告，強化政策廣宣機制。</text:p>
            <text:p text:style-name="P12">三、強化能源決策支援，擴充大數據分析，研析輿情認知問卷，試行長期能源願景產出機制。</text:p>
            <text:p text:style-name="P12">四、蒐集國內外能源資訊，針對國內可能衝擊或可為我國借鏡之處進行研析，建立與國際能源智庫交流合作。</text:p>
            <text:p text:style-name="P12">五、出版能源學術期刊，試行能源專題研究，辦理科研對話，強化能源知識擴散及政策透明。</text:p>
            <text:p text:style-name="P12">六、維護更新能源安全風險指標系統，推動能源局風險管理與應變機制。</text:p>
          </table:table-cell>
        </table:table-row>
        <table:table-row table:style-name="表格1.1">
          <table:covered-table-cell/>
          <table:table-cell table:style-name="表格1.B32" office:value-type="string">
            <text:p text:style-name="P3">能源先期管理制度執行、查核與研究</text:p>
          </table:table-cell>
          <table:table-cell table:style-name="表格1.C32" office:value-type="string">
            <text:p text:style-name="P2">科技發展</text:p>
          </table:table-cell>
          <table:table-cell table:style-name="表格1.D32" office:value-type="string">
            <text:p text:style-name="P12">一、依「能源管理法」第15-1條及第16條規定，就大型投資生產計畫，辦理能源使用說明書審查，落實產業能源先期管理，提升能源使用效率。</text:p>
            <text:p text:style-name="P12">二、經審查核准能源使用說明書之大型投資生產計畫商轉前之定期追蹤；計畫商轉1年內查核其執行情形。並滾動式檢討相關作業流程。</text:p>
            <text:p text:style-name="P12">三、定期追蹤能源大用戶能源使用動態，掌握可能申請能源使用說明書之審查對象，進行廠商輔導，減輕能源大用戶申請能源使用說明書審查相關行政成本。</text:p>
            <text:p text:style-name="P12">四、因應能源相關政策及法規制定、國內外能源與環保情勢變化及能源先期管理制度執行情形，研析能源先期管理制度、執行方向與相關法規修正建議。</text:p>
          </table:table-cell>
        </table:table-row>
        <table:table-row table:style-name="表格1.1">
          <table:table-cell table:style-name="表格1.A33" table:number-rows-spanned="3" office:value-type="string">
            <text:p text:style-name="P3">確保電力穩定供應</text:p>
          </table:table-cell>
          <table:table-cell table:style-name="表格1.B33" office:value-type="string">
            <text:p text:style-name="P3">電力穩定供應策略研擬及管理</text:p>
          </table:table-cell>
          <table:table-cell table:style-name="表格1.C33" office:value-type="string">
            <text:p text:style-name="P2">社會發展</text:p>
          </table:table-cell>
          <table:table-cell table:style-name="表格1.D33" office:value-type="string">
            <text:p text:style-name="P12">一、蒐集電力供需相關資料（如氣候、經濟、歷年用電趨勢等），研析對電力需求之影響。</text:p>
            <text:p text:style-name="P12">二、依電力需求相關影響因素，進行我國長期電力負載預測，俾評估未來用電需求之發展情勢。</text:p>
            <text:p text:style-name="P12">三、依長期負載預測結果，納入其它環境影響因素，進行我國長期電源開發規劃。</text:p>
            <text:p text:style-name="P12">四、因應中央與地方政府政策、環保等議題，評析各項情境對電力供應穩定之影響。</text:p>
            <text:p text:style-name="P12">五、定期追蹤各項電源工程進度，包括新機組設置、輸電線路設置、歲修檢修期程等。</text:p>
          </table:table-cell>
        </table:table-row>
        <table:table-row table:style-name="表格1.1">
          <table:covered-table-cell/>
          <table:table-cell table:style-name="表格1.B34" office:value-type="string">
            <text:p text:style-name="P3">智慧電網政策推動與應用</text:p>
          </table:table-cell>
          <table:table-cell table:style-name="表格1.C34" office:value-type="string">
            <text:p text:style-name="P2">科技發展</text:p>
          </table:table-cell>
          <table:table-cell table:style-name="表格1.D34" office:value-type="string">
            <text:p text:style-name="P12">一、建立需量反應參與輔助服務之制度作法及用戶端場域卸載決策演算技術，以提升其效益。</text:p>
            <text:p text:style-name="P12">二、發展整合儲能之電力潮流控制器技術，可補償饋線電壓變動，以提升饋線之再生能源併網容量，並提升電力品質。</text:p>
            <text:p text:style-name="P12">三、配合「智慧電網總體規劃方案」推動與修正檢討，進行智慧電網發展策略與應用研究之調整，協助智慧電網推動小組制定各年度細部執行計畫、進度管考及成本效益分析。</text:p>
          </table:table-cell>
        </table:table-row>
        <table:table-row table:style-name="表格1.1">
          <table:covered-table-cell/>
          <table:table-cell table:style-name="表格1.B35" office:value-type="string">
            <text:p text:style-name="P3">擴大與穩定天然氣供應</text:p>
          </table:table-cell>
          <table:table-cell table:style-name="表格1.C35" office:value-type="string">
            <text:p text:style-name="P2">社會發展</text:p>
          </table:table-cell>
          <table:table-cell table:style-name="表格1.D35" office:value-type="string">
            <text:p text:style-name="P12">一、新（擴）建天然氣基礎設施，採專案管理以確實掌握各接收站及管線計畫進度，擴大天然氣供應能量。</text:p>
            <text:p text:style-name="P12">二、推動天然氣安全存量管理，逐步提高規範天數，確保天然氣供應穩定。</text:p>
            <text:p text:style-name="P12"><text:soft-page-break/>三、研議液化天然氣陸運模式及相關管理規範，俾利供應管線未到達地區使用天然氣。</text:p>
          </table:table-cell>
        </table:table-row>
        <table:table-row table:style-name="表格1.1">
          <table:table-cell table:style-name="表格1.A36" table:number-rows-spanned="3" office:value-type="string">
            <text:p text:style-name="P3">發展新及再生能源技術</text:p>
          </table:table-cell>
          <table:table-cell table:style-name="表格1.B36" office:value-type="string">
            <text:p text:style-name="P3">風力發電設置整體推動與離岸風電關鍵技術研發計畫</text:p>
          </table:table-cell>
          <table:table-cell table:style-name="表格1.C36" office:value-type="string">
            <text:p text:style-name="P2">科技發展</text:p>
          </table:table-cell>
          <table:table-cell table:style-name="表格1.D36" office:value-type="string">
            <text:p text:style-name="P12">一、示範計畫執行與管理。</text:p>
            <text:p text:style-name="P12">二、潛力場址執行與管理。</text:p>
            <text:p text:style-name="P12">三、區塊開發規劃與推動。</text:p>
            <text:p text:style-name="P12">四、基礎建設及海事工程產業推動。</text:p>
            <text:p text:style-name="P12">五、陸域風力發電設置推動。</text:p>
            <text:p text:style-name="P12">六、風場海洋生態調查監測與實證。</text:p>
            <text:p text:style-name="P12">七、風場海洋生態與漁業共榮方案研擬。</text:p>
            <text:p text:style-name="P12">八、離岸風電環境資訊整合管理。</text:p>
            <text:p text:style-name="P12">九、離岸風電資訊政策支援分析應用。</text:p>
            <text:p text:style-name="P12">十、海域工程地質環境技術研發。</text:p>
          </table:table-cell>
        </table:table-row>
        <table:table-row table:style-name="表格1.1">
          <table:covered-table-cell/>
          <table:table-cell table:style-name="表格1.B37" office:value-type="string">
            <text:p text:style-name="P3">太陽光電設置推動與系統品質提升計畫</text:p>
          </table:table-cell>
          <table:table-cell table:style-name="表格1.C37" office:value-type="string">
            <text:p text:style-name="P2">科技發展</text:p>
          </table:table-cell>
          <table:table-cell table:style-name="表格1.D37" office:value-type="string">
            <text:p text:style-name="P12">一、推動「綠能屋頂全民參與計畫」、「產業園區擴大設置太陽光電」及地面型推動專案。</text:p>
            <text:p text:style-name="P12">二、不同型態之屋頂結構風壓及風力設計流程與試驗與檢核程序。</text:p>
            <text:p text:style-name="P12">三、太陽光電消防法規及相關措施建置。</text:p>
            <text:p text:style-name="P12">四、國內太陽光電模組之自主回收技術。</text:p>
            <text:p text:style-name="P12">五、開發高效模組之電池效率評價與校驗技術。</text:p>
          </table:table-cell>
        </table:table-row>
        <table:table-row table:style-name="表格1.1">
          <table:covered-table-cell/>
          <table:table-cell table:style-name="表格1.B38" office:value-type="string">
            <text:p text:style-name="P3">生質能源技術開發</text:p>
          </table:table-cell>
          <table:table-cell table:style-name="表格1.C38" office:value-type="string">
            <text:p text:style-name="P2">科技發展</text:p>
          </table:table-cell>
          <table:table-cell table:style-name="表格1.D38" office:value-type="string">
            <text:p text:style-name="P12">一、高效率觸媒氣化技術開發：建置與測試觸媒氣化系統，促進分散式生質能應用。</text:p>
            <text:p text:style-name="P12">二、生物能源利用技術開發：建立微生物醱酵產油技術；建置公斤級木質素產油系統，開發新生質料源技術。</text:p>
            <text:p text:style-name="P12">三、生質能技術應用：推廣乾式醱酵沼氣應用、整合藻體能源利用，提升自產生質料源使用。</text:p>
            <text:p text:style-name="P12">四、辦理沼氣發電補助計畫作業與追蹤示範成效，宣導生質能應用。</text:p>
          </table:table-cell>
        </table:table-row>
        <table:table-row table:style-name="表格1.1">
          <table:table-cell table:style-name="表格1.A39" table:number-rows-spanned="2" office:value-type="string">
            <text:p text:style-name="P3">加強節能措施及提升能源效率</text:p>
          </table:table-cell>
          <table:table-cell table:style-name="表格1.B39" office:value-type="string">
            <text:p text:style-name="P3">使用能源設備及器具效率管理</text:p>
          </table:table-cell>
          <table:table-cell table:style-name="表格1.C39" office:value-type="string">
            <text:p text:style-name="P2">科技發展</text:p>
          </table:table-cell>
          <table:table-cell table:style-name="表格1.D39" office:value-type="string">
            <text:p text:style-name="P12">一、研（修）訂使用能源設備或器具容許耗能基準（MEPS）、節能標章基準及能源效率分級標示基準，藉由提升產品能源效率基準，淘汰市售低能效產品，並透過節能標章及能源效率分級標示引導消費者優先選用並鼓勵廠商研發生產高效率產品。</text:p>
            <text:p text:style-name="P14">二、執行能源效率分級產品能源效率登錄及節能標章產品驗證之管理與審查作業。</text:p>
            <text:p text:style-name="P12">三、執行使用能源設備或器具能源效率之市場查核、測試方法研究、實驗室管理、宣導推廣與績效評估。</text:p>
          </table:table-cell>
        </table:table-row>
        <table:table-row table:style-name="表格1.1">
          <table:covered-table-cell/>
          <table:table-cell table:style-name="表格1.B40" office:value-type="string">
            <text:p text:style-name="P3">工業部門能源查核與節能輔導推廣</text:p>
          </table:table-cell>
          <table:table-cell table:style-name="表格1.C40" office:value-type="string">
            <text:p text:style-name="P2">科技發展</text:p>
          </table:table-cell>
          <table:table-cell table:style-name="表格1.D40" office:value-type="string">
            <text:p text:style-name="P14">一、工業能源查核與輔導管理：協助能源用戶建立能源查核制度，辦理能源查核申報資料審查、實地查驗及系統維護管理。</text:p>
            <text:p text:style-name="P12">二、工業節能技術服務：臨場節能診斷，協助用戶發掘節能潛力及研提節能計畫，追蹤及分析節能改善成效。</text:p>
            <text:p text:style-name="P12">三、工業節能規定宣導與檢查：辦理鍋爐能效、六大產業能效、節電目標及執行計畫規定之書面與實地檢查。</text:p>
            <text:p text:style-name="P12">四、廢熱與廢冷回收技術示範應用專案補助：推動廢熱與<text:soft-page-break/>廢冷回收補助及技術示範觀摩。</text:p>
          </table:table-cell>
        </table:table-row>
        <table:table-row table:style-name="表格1.1">
          <table:table-cell table:style-name="表格1.A41" office:value-type="string">
            <text:p text:style-name="P3">逐步達成環境基本法所訂之非核家園目標</text:p>
          </table:table-cell>
          <table:table-cell table:style-name="表格1.B41" office:value-type="string">
            <text:p text:style-name="P3">嚴格執行核電廠除役、核廢料處理</text:p>
          </table:table-cell>
          <table:table-cell table:style-name="表格1.C41" office:value-type="string">
            <text:p text:style-name="P2">其它</text:p>
          </table:table-cell>
          <table:table-cell table:style-name="表格1.D41" office:value-type="string">
            <text:p text:style-name="P12">一、依法推動核能電廠除役。</text:p>
            <text:p text:style-name="P12">二、持續推動低放射性廢棄物最終處置設施選址作業。</text:p>
            <text:p text:style-name="P12">三、辦理蘭嶼貯存場遷場作業。</text:p>
            <text:p text:style-name="P12">四、推動高放射性廢棄物最終處置計畫。</text:p>
          </table:table-cell>
        </table:table-row>
        <table:table-row table:style-name="表格1.1">
          <table:table-cell table:style-name="表格1.A42" table:number-rows-spanned="3" office:value-type="string">
            <text:p text:style-name="P3">水資源企劃及保育</text:p>
          </table:table-cell>
          <table:table-cell table:style-name="表格1.B42" office:value-type="string">
            <text:p text:style-name="P3">推廣水資源智慧管理系統及節水技術計畫</text:p>
          </table:table-cell>
          <table:table-cell table:style-name="表格1.C42" office:value-type="string">
            <text:p text:style-name="P2">公共建設</text:p>
          </table:table-cell>
          <table:table-cell table:style-name="表格1.D42" office:value-type="string">
            <text:p text:style-name="P12">一、智慧防汛網推廣建置計畫。</text:p>
            <text:p text:style-name="P12">二、地下水智慧監測技術計畫。</text:p>
            <text:p text:style-name="P12">三、自來水智慧型水網推廣計畫。</text:p>
            <text:p text:style-name="P12">四、雨水貯留系統建設計畫。</text:p>
            <text:p text:style-name="P12">五、產業用水輔導節水計畫。</text:p>
          </table:table-cell>
        </table:table-row>
        <table:table-row table:style-name="表格1.1">
          <table:covered-table-cell/>
          <table:table-cell table:style-name="表格1.B43" office:value-type="string">
            <text:p text:style-name="P3">加強水庫集水區保育治理計畫</text:p>
          </table:table-cell>
          <table:table-cell table:style-name="表格1.C43" office:value-type="string">
            <text:p text:style-name="P2">公共建設</text:p>
          </table:table-cell>
          <table:table-cell table:style-name="表格1.D43" office:value-type="string">
            <text:p text:style-name="P12">一、控制土砂量550萬立方公尺。</text:p>
            <text:p text:style-name="P12">二、崩塌地整治面積203公頃。</text:p>
            <text:p text:style-name="P12">三、野溪及河道整治長度41公里。</text:p>
            <text:p text:style-name="P12">四、防砂調查、警戒值檢討等工作20區。</text:p>
            <text:p text:style-name="P12">五、防災演練或保育宣導31場。</text:p>
            <text:p text:style-name="P12">六、合併式淨化槽或農業低衝擊開發設施40處。</text:p>
          </table:table-cell>
        </table:table-row>
        <table:table-row table:style-name="表格1.1">
          <table:covered-table-cell/>
          <table:table-cell table:style-name="表格1.B44" office:value-type="string">
            <text:p text:style-name="P3">台北水源特定區保育實施計畫第3期（107~111年）</text:p>
          </table:table-cell>
          <table:table-cell table:style-name="表格1.C44" office:value-type="string">
            <text:p text:style-name="P2">公共建設</text:p>
          </table:table-cell>
          <table:table-cell table:style-name="表格1.D44" office:value-type="string">
            <text:p text:style-name="P10">辦理下列五項工作：</text:p>
            <text:p text:style-name="P12">一、保土減災，提高自然防災韌性。</text:p>
            <text:p text:style-name="P12">二、點源及非點源污染持續削減。</text:p>
            <text:p text:style-name="P12">三、提升水環境土地管理監測效能。</text:p>
            <text:p text:style-name="P12">四、在地產業朝發展與環境兼容並蓄。</text:p>
            <text:p text:style-name="P12">五、強化風險管理及環境教育。</text:p>
          </table:table-cell>
        </table:table-row>
        <table:table-row table:style-name="表格1.1">
          <table:table-cell table:style-name="表格1.A45" table:number-rows-spanned="11" office:value-type="string">
            <text:p text:style-name="P3">水資源開發及維護</text:p>
          </table:table-cell>
          <table:table-cell table:style-name="表格1.B45" office:value-type="string">
            <text:p text:style-name="P3">石門水庫阿姆坪防淤隧道工程計畫</text:p>
          </table:table-cell>
          <table:table-cell table:style-name="表格1.C45" office:value-type="string">
            <text:p text:style-name="P2">公共建設</text:p>
          </table:table-cell>
          <table:table-cell table:style-name="表格1.D45" office:value-type="string">
            <text:p text:style-name="P10">辦理阿姆坪防淤隧道工程施工。</text:p>
          </table:table-cell>
        </table:table-row>
        <table:table-row table:style-name="表格1.1">
          <table:covered-table-cell/>
          <table:table-cell table:style-name="表格1.B46" office:value-type="string">
            <text:p text:style-name="P3">烏溪鳥嘴潭人工湖工程計畫</text:p>
          </table:table-cell>
          <table:table-cell table:style-name="表格1.C46" office:value-type="string">
            <text:p text:style-name="P2">公共建設</text:p>
          </table:table-cell>
          <table:table-cell table:style-name="表格1.D46" office:value-type="string">
            <text:p text:style-name="P10">辦理人工湖及攔河堰工程施工。</text:p>
          </table:table-cell>
        </table:table-row>
        <table:table-row table:style-name="表格1.1">
          <table:covered-table-cell/>
          <table:table-cell table:style-name="表格1.B47" office:value-type="string">
            <text:p text:style-name="P3">湖山水庫第二原水管工程計畫</text:p>
          </table:table-cell>
          <table:table-cell table:style-name="表格1.C47" office:value-type="string">
            <text:p text:style-name="P2">公共建設</text:p>
          </table:table-cell>
          <table:table-cell table:style-name="表格1.D47" office:value-type="string">
            <text:p text:style-name="P10">辦理下游連接管路、閘閥室、消能工及既有橋梁改建等工程。</text:p>
          </table:table-cell>
        </table:table-row>
        <table:table-row table:style-name="表格1.1">
          <table:covered-table-cell/>
          <table:table-cell table:style-name="表格1.B48" office:value-type="string">
            <text:p text:style-name="P3">曾文南化聯通管工程計畫</text:p>
          </table:table-cell>
          <table:table-cell table:style-name="表格1.C48" office:value-type="string">
            <text:p text:style-name="P2">公共建設</text:p>
          </table:table-cell>
          <table:table-cell table:style-name="表格1.D48" office:value-type="string">
            <text:p text:style-name="P10">辦理用地取得作業、聯通管工程招標及施工。</text:p>
          </table:table-cell>
        </table:table-row>
        <table:table-row table:style-name="表格1.1">
          <table:covered-table-cell/>
          <table:table-cell table:style-name="表格1.B49" office:value-type="string">
            <text:p text:style-name="P3">白河水庫後續更新改善（第一階段）工程計畫</text:p>
          </table:table-cell>
          <table:table-cell table:style-name="表格1.C49" office:value-type="string">
            <text:p text:style-name="P2">公共建設</text:p>
          </table:table-cell>
          <table:table-cell table:style-name="表格1.D49" office:value-type="string">
            <text:p text:style-name="P10">辦理用地取得作業、繞庫防淤工程、河道放淤及水庫清淤。</text:p>
          </table:table-cell>
        </table:table-row>
        <table:table-row table:style-name="表格1.1">
          <table:covered-table-cell/>
          <table:table-cell table:style-name="表格1.B50" office:value-type="string">
            <text:p text:style-name="P3">防災及備援水井建置計畫</text:p>
          </table:table-cell>
          <table:table-cell table:style-name="表格1.C50" office:value-type="string">
            <text:p text:style-name="P2">公共建設</text:p>
          </table:table-cell>
          <table:table-cell table:style-name="表格1.D50" office:value-type="string">
            <text:p text:style-name="P12">一、防災緊急備援井網：完成新竹、臺中地區每日3萬立方公尺緊急備援供水量。</text:p>
            <text:p text:style-name="P12">二、常態備援水井：完成臺中、屏東地區每日3.9萬立方公尺常態備援供水量。</text:p>
          </table:table-cell>
        </table:table-row>
        <table:table-row table:style-name="表格1.1">
          <table:covered-table-cell/>
          <table:table-cell table:style-name="表格1.B51" office:value-type="string">
            <text:p text:style-name="P3">伏流水開發工程計畫</text:p>
          </table:table-cell>
          <table:table-cell table:style-name="表格1.C51" office:value-type="string">
            <text:p text:style-name="P2">公共建設</text:p>
          </table:table-cell>
          <table:table-cell table:style-name="表格1.D51" office:value-type="string">
            <text:p text:style-name="P10">辦理伏流水工程施工。</text:p>
          </table:table-cell>
        </table:table-row>
        <table:table-row table:style-name="表格1.1">
          <table:covered-table-cell/>
          <table:table-cell table:style-name="表格1.B52" office:value-type="string">
            <text:p text:style-name="P3">無自來水地區<text:soft-page-break/>供水改善計畫第三期</text:p>
          </table:table-cell>
          <table:table-cell table:style-name="表格1.C52" office:value-type="string">
            <text:p text:style-name="P2">公共<text:soft-page-break/>建設</text:p>
          </table:table-cell>
          <table:table-cell table:style-name="表格1.D52" office:value-type="string">
            <text:p text:style-name="P10">辦理自來水延管工程、自來水用戶設備外線、簡易自<text:soft-page-break/>來水改善工程及系統營運等。</text:p>
          </table:table-cell>
        </table:table-row>
        <table:table-row table:style-name="表格1.1">
          <table:covered-table-cell/>
          <table:table-cell table:style-name="表格1.B53" office:value-type="string">
            <text:p text:style-name="P3">翡翠原水管工程計畫</text:p>
          </table:table-cell>
          <table:table-cell table:style-name="表格1.C53" office:value-type="string">
            <text:p text:style-name="P2">公共建設</text:p>
          </table:table-cell>
          <table:table-cell table:style-name="表格1.D53" office:value-type="string">
            <text:p text:style-name="P10">辦理取出水工及導水隧道工程施工。</text:p>
          </table:table-cell>
        </table:table-row>
        <table:table-row table:style-name="表格1.1">
          <table:covered-table-cell/>
          <table:table-cell table:style-name="表格1.B54" office:value-type="string">
            <text:p text:style-name="P3">桃園－新竹備援管線工程計畫</text:p>
          </table:table-cell>
          <table:table-cell table:style-name="表格1.C54" office:value-type="string">
            <text:p text:style-name="P2">公共建設</text:p>
          </table:table-cell>
          <table:table-cell table:style-name="表格1.D54" office:value-type="string">
            <text:p text:style-name="P10">辦理淨水場設施改善及送水管線工程施工。</text:p>
          </table:table-cell>
        </table:table-row>
        <table:table-row table:style-name="表格1.1">
          <table:covered-table-cell/>
          <table:table-cell table:style-name="表格1.B55" office:value-type="string">
            <text:p text:style-name="P3">台南山上淨水場供水系統改善工程計畫</text:p>
          </table:table-cell>
          <table:table-cell table:style-name="表格1.C55" office:value-type="string">
            <text:p text:style-name="P2">公共建設</text:p>
          </table:table-cell>
          <table:table-cell table:style-name="表格1.D55" office:value-type="string">
            <text:p text:style-name="P10">辦理淨水場設施改善及送水管線工程設計及施工。</text:p>
          </table:table-cell>
        </table:table-row>
        <table:table-row table:style-name="表格1.1">
          <table:table-cell table:style-name="表格1.A56" table:number-rows-spanned="7" office:value-type="string">
            <text:p text:style-name="P3">河川海岸及排水環境營造</text:p>
          </table:table-cell>
          <table:table-cell table:style-name="表格1.B56" office:value-type="string">
            <text:p text:style-name="P3">全國水環境改善計畫</text:p>
          </table:table-cell>
          <table:table-cell table:style-name="表格1.C56" office:value-type="string">
            <text:p text:style-name="P2">公共建設</text:p>
          </table:table-cell>
          <table:table-cell table:style-name="表格1.D56" office:value-type="string">
            <text:p text:style-name="P12">一、依評核機制補助地方政府持續推動水環境改善。</text:p>
            <text:p text:style-name="P12">二、補助地方政府成立水環境改善輔導顧問團，協助地方政府推動辦理公民參與、生態檢核等作業。</text:p>
          </table:table-cell>
        </table:table-row>
        <table:table-row table:style-name="表格1.1">
          <table:covered-table-cell/>
          <table:table-cell table:style-name="表格1.B57" office:value-type="string">
            <text:p text:style-name="P3">重要河川環境營造計畫（104~109年）</text:p>
          </table:table-cell>
          <table:table-cell table:style-name="表格1.C57" office:value-type="string">
            <text:p text:style-name="P2">公共建設</text:p>
          </table:table-cell>
          <table:table-cell table:style-name="表格1.D57" office:value-type="string">
            <text:p text:style-name="P12">一、辦理防災減災工程33.6公里。</text:p>
            <text:p text:style-name="P12">二、辦理環境景觀及棲地營造工程25公里。</text:p>
            <text:p text:style-name="P12">三、辦理水門抽水站維護操作管理3,817處。</text:p>
          </table:table-cell>
        </table:table-row>
        <table:table-row table:style-name="表格1.1">
          <table:covered-table-cell/>
          <table:table-cell table:style-name="表格1.B58" office:value-type="string">
            <text:p text:style-name="P3">海岸環境營造計畫（104~109年）</text:p>
          </table:table-cell>
          <table:table-cell table:style-name="表格1.C58" office:value-type="string">
            <text:p text:style-name="P2">公共建設</text:p>
          </table:table-cell>
          <table:table-cell table:style-name="表格1.D58" office:value-type="string">
            <text:p text:style-name="P12">一、辦理提升既有海堤防災功能11.5公里。</text:p>
            <text:p text:style-name="P12">二、辦理海堤環境改善面積68.2公頃。</text:p>
          </table:table-cell>
        </table:table-row>
        <table:table-row table:style-name="表格1.1">
          <table:covered-table-cell/>
          <table:table-cell table:style-name="表格1.B59" office:value-type="string">
            <text:p text:style-name="P3">縣市管河川及區域排水整體改善計畫</text:p>
          </table:table-cell>
          <table:table-cell table:style-name="表格1.C59" office:value-type="string">
            <text:p text:style-name="P2">公共建設</text:p>
          </table:table-cell>
          <table:table-cell table:style-name="表格1.D59" office:value-type="string">
            <text:p text:style-name="P12">一、治理工程含用地取得、應急工程。</text:p>
            <text:p text:style-name="P12">二、規劃及規劃檢討、海岸防護整合規劃與海岸防護計畫。</text:p>
            <text:p text:style-name="P12">三、治理工程各階段生態檢核工作。</text:p>
            <text:p text:style-name="P12">四、推動非工程措施。</text:p>
          </table:table-cell>
        </table:table-row>
        <table:table-row table:style-name="表格1.1">
          <table:covered-table-cell/>
          <table:table-cell table:style-name="表格1.B60" office:value-type="string">
            <text:p text:style-name="P3">區域排水整治及環境營造計畫（104~109年）</text:p>
          </table:table-cell>
          <table:table-cell table:style-name="表格1.C60" office:value-type="string">
            <text:p text:style-name="P2">公共建設</text:p>
          </table:table-cell>
          <table:table-cell table:style-name="表格1.D60" office:value-type="string">
            <text:p text:style-name="P12">一、辦理中央管區域排水改善11.88公里。</text:p>
            <text:p text:style-name="P12">二、辦理環境營造面積6公頃。</text:p>
          </table:table-cell>
        </table:table-row>
        <table:table-row table:style-name="表格1.1">
          <table:covered-table-cell/>
          <table:table-cell table:style-name="表格1.B61" office:value-type="string">
            <text:p text:style-name="P3">地下水保育管理暨地層下陷防治第2期計畫（104~109年）</text:p>
          </table:table-cell>
          <table:table-cell table:style-name="表格1.C61" office:value-type="string">
            <text:p text:style-name="P2">公共建設</text:p>
          </table:table-cell>
          <table:table-cell table:style-name="表格1.D61" office:value-type="string">
            <text:p text:style-name="P12">一、持續地層下陷相關監測調查，推動地下水觀測網永續營運及應用，掌握區域地下水資源變化情勢。</text:p>
            <text:p text:style-name="P12">二、落實地下水用水管理，辦理水井處置作業，推動水井納管作業，健全水井管理。</text:p>
            <text:p text:style-name="P12">三、強化技術與行政管理，持續業務幕僚暨橫向聯繫功能，推廣防治觀念與技術。</text:p>
            <text:p text:style-name="P12">四、加強地下水補注，持續推動辦理地下水補注設施及計畫。</text:p>
          </table:table-cell>
        </table:table-row>
        <table:table-row table:style-name="表格1.1">
          <table:covered-table-cell/>
          <table:table-cell table:style-name="表格1.B62" office:value-type="string">
            <text:p text:style-name="P3">水災智慧防災計畫</text:p>
          </table:table-cell>
          <table:table-cell table:style-name="表格1.C62" office:value-type="string">
            <text:p text:style-name="P2">公共建設</text:p>
          </table:table-cell>
          <table:table-cell table:style-name="表格1.D62" office:value-type="string">
            <text:p text:style-name="P12">一、辦理智慧防災科技應用與推廣。</text:p>
            <text:p text:style-name="P12">二、辦理智慧水利防災決策輔助系統建構。</text:p>
            <text:p text:style-name="P12">三、辦理防減災應變能力再升級。</text:p>
            <text:p text:style-name="P12">四、辦理全民防災減損。</text:p>
          </table:table-cell>
        </table:table-row>
        <table:table-row table:style-name="表格1.1">
          <table:table-cell table:style-name="表格1.A63" office:value-type="string">
            <text:p text:style-name="P3">水資源科技發展</text:p>
          </table:table-cell>
          <table:table-cell table:style-name="表格1.B63" office:value-type="string">
            <text:p text:style-name="P3">水資源科技發展</text:p>
          </table:table-cell>
          <table:table-cell table:style-name="表格1.C63" office:value-type="string">
            <text:p text:style-name="P2">科技發展</text:p>
          </table:table-cell>
          <table:table-cell table:style-name="表格1.D63" office:value-type="string">
            <text:p text:style-name="P10">辦理下列三項綱要計畫：</text:p>
            <text:p text:style-name="P12">一、智慧水管理產業創新發展計畫。</text:p>
            <text:p text:style-name="P12">二、韌性防災與氣候變遷水環境風險評估研究。</text:p>
            <text:p text:style-name="P12"><text:soft-page-break/>三<text:bookmark text:name="_GoBack"/>、給水與用水管理技術發展計畫。</text:p>
          </table:table-cell>
        </table:table-row>
        <table:table-row table:style-name="表格1.1">
          <table:table-cell table:style-name="表格1.A64" office:value-type="string">
            <text:p text:style-name="P3">國際貿易</text:p>
          </table:table-cell>
          <table:table-cell table:style-name="表格1.B64" office:value-type="string">
            <text:p text:style-name="P3">國際經貿政策研究中心計畫</text:p>
          </table:table-cell>
          <table:table-cell table:style-name="表格1.C64" office:value-type="string">
            <text:p text:style-name="P2">社會發展</text:p>
          </table:table-cell>
          <table:table-cell table:style-name="表格1.D64" office:value-type="string">
            <text:p text:style-name="P12">一、專題研究：藉由國際經貿議題之持續研究，協助政府積極參與世界貿易組織、區域經濟整合（包含爭取加入「跨太平洋夥伴全面進步協定（CPTPP）」）及經濟合作協定等國際經貿談判。</text:p>
            <text:p text:style-name="P12">二、短期性議題：因應國際經貿情勢機動性進行研究，協助政府部門短期內作出政策決定之研究支援。</text:p>
            <text:p text:style-name="P12">三、諮詢服務：提供我國參與國際經貿事務所需之國際經貿法律諮詢及解析服務，並配合出席國內、外相關會議，提供諮詢。</text:p>
            <text:p text:style-name="P12">四、經貿資訊庫：提供政策研究所需基礎及動態環境與資訊，運用統計資料支援立場之研擬，並發行電子週報，彙整及分析區域經濟整合等國際經貿情勢。</text:p>
            <text:p text:style-name="P12">五、學術研討與人才培訓：針對產、官、學界舉辦相關研討及培訓活動，以促進各界對RTA、WTO等國際經貿事務及政府經貿政策之暸解。</text:p>
            <text:p text:style-name="P12">六、國際交流：舉辦國際研討會、與國際智庫進行交流合作、協辦WTO區域級（或國家級）研討會，以提升我國參與國際經貿事務之廣度與能見度。</text:p>
          </table:table-cell>
        </table:table-row>
        <table:table-row table:style-name="表格1.1">
          <table:table-cell table:style-name="表格1.A65" office:value-type="string">
            <text:p text:style-name="P3">國際貿易</text:p>
          </table:table-cell>
          <table:table-cell table:style-name="表格1.B65" office:value-type="string">
            <text:p text:style-name="P3">興建國家會展中心（桃園、臺中、臺南）</text:p>
          </table:table-cell>
          <table:table-cell table:style-name="表格1.C65" office:value-type="string">
            <text:p text:style-name="P2">公共建設</text:p>
          </table:table-cell>
          <table:table-cell table:style-name="表格1.D65" office:value-type="string">
            <text:p text:style-name="P12">一、委託桃園市政府代辦桃園會展中心建築設計、工程施作與營建管理。</text:p>
            <text:p text:style-name="P12">二、委託臺南市政府代辦臺南會展中心建築設計、工程施作與營建管理。</text:p>
            <text:p text:style-name="P12">三、辦理臺中水湳國際會議中心西側展館綜合規劃報告報行政院核定事宜，並依核定內容委託臺中市政府代辦建築設計、工程施作與營建管理。</text:p>
          </table:table-cell>
        </table:table-row>
        <table:table-row table:style-name="表格1.1">
          <table:table-cell table:style-name="表格1.A66" table:number-rows-spanned="3" office:value-type="string">
            <text:p text:style-name="P3">貿易推廣工作</text:p>
          </table:table-cell>
          <table:table-cell table:style-name="表格1.B66" office:value-type="string">
            <text:p text:style-name="P3">委託辦理國際市場開發</text:p>
          </table:table-cell>
          <table:table-cell table:style-name="表格1.C66" office:value-type="string">
            <text:p text:style-name="P2">社會發展</text:p>
          </table:table-cell>
          <table:table-cell table:style-name="表格1.D66" office:value-type="string">
            <text:p text:style-name="P12">一、新南向市場重點工作：透過辦理新南向臺灣形象展、成立臺灣清真推廣中心、新南向國家企業家聯誼會、設立臺灣商品行銷中心等工作，協助廠商拓展新南向市場。</text:p>
            <text:p text:style-name="P12">二、其他市場拓銷工作：籌組參展團、拓銷團、結合海外通路辦理促銷活動推廣臺灣優質產品；洽邀海外買主來臺採購，辦理商機日及洽談會，促成我商媒合機會；並透過各項客製化專案拓銷活動，協助廠商拓展海外市場，爭取全球商機。</text:p>
          </table:table-cell>
        </table:table-row>
        <table:table-row table:style-name="表格1.1">
          <table:covered-table-cell/>
          <table:table-cell table:style-name="表格1.B67" office:value-type="string">
            <text:p text:style-name="P3">捐助業界開發國際市場計畫</text:p>
          </table:table-cell>
          <table:table-cell table:style-name="表格1.C67" office:value-type="string">
            <text:p text:style-name="P2">社會發展</text:p>
          </table:table-cell>
          <table:table-cell table:style-name="表格1.D67" office:value-type="string">
            <text:p text:style-name="P10">為協助廠商布建海外行銷通路，以專案補助方式提供客製化服務，由廠商依自身需求提出布建海外通路計畫之補助申請，對帶動企業出口成長及協助其拓展海外市場有實質助益。</text:p>
          </table:table-cell>
        </table:table-row>
        <table:table-row table:style-name="表格1.1">
          <table:covered-table-cell/>
          <table:table-cell table:style-name="表格1.B68" office:value-type="string">
            <text:p text:style-name="P3">臺灣產業形象廣宣計畫</text:p>
          </table:table-cell>
          <table:table-cell table:style-name="表格1.C68" office:value-type="string">
            <text:p text:style-name="P2">社會發展</text:p>
          </table:table-cell>
          <table:table-cell table:style-name="表格1.D68" office:value-type="string">
            <text:p text:style-name="P10">以台灣精品為推廣臺灣產業形象之標的，運用跨媒體整合行銷傳播工具，並協助臺灣優質產品進駐海外通路銷售，提升目標市場買主與消費者對台灣精品及臺灣產業之信賴感及好感度，進而達到增進出口之效益。</text:p>
          </table:table-cell>
        </table:table-row>
        <table:table-row table:style-name="表格1.1">
          <table:table-cell table:style-name="表格1.A69" table:number-rows-spanned="2" office:value-type="string">
            <text:p text:style-name="P3">地質科技發展</text:p>
          </table:table-cell>
          <table:table-cell table:style-name="表格1.B69" office:value-type="string">
            <text:p text:style-name="P3">地質科技研究<text:soft-page-break/>發展</text:p>
          </table:table-cell>
          <table:table-cell table:style-name="表格1.C69" office:value-type="string">
            <text:p text:style-name="P2">科技<text:soft-page-break/>發展</text:p>
          </table:table-cell>
          <table:table-cell table:style-name="表格1.D69" office:value-type="string">
            <text:p text:style-name="P12">一、因應環境變遷讓國土永續發展，強化災害防治工作，<text:soft-page-break/>應用科技方法與技術，完善資源地質及地質災害調查。</text:p>
            <text:p text:style-name="P12">二、進行臺灣北段山區地質鑽探及水文特性調查，評估地下水資源與地下水庫效益。</text:p>
            <text:p text:style-name="P12">三、瞭解臺灣東北海域海床金屬礦化潛能，評估金屬礦床的類型及蘊藏量。</text:p>
            <text:p text:style-name="P12">四、引進國際新興及開發自主空載探測技術，整合重點地熱潛能區探勘資訊。</text:p>
            <text:p text:style-name="P12">五、進行聚落地區的山崩活動性觀測及地質安全檢討，更新山崩潛勢調查及評估模式。</text:p>
            <text:p text:style-name="P12">六、進行鑽井調查與地球物理調查，完成視覺化三維斷層模型，評估活動斷層的位置與影響範圍。</text:p>
            <text:p text:style-name="P12">七、持續觀測火山活動徵兆，研判火山災害可能影響範圍與災害潛勢。</text:p>
          </table:table-cell>
        </table:table-row>
        <table:table-row table:style-name="表格1.1">
          <table:covered-table-cell/>
          <table:table-cell table:style-name="表格1.B70" office:value-type="string">
            <text:p text:style-name="P3">結合大規模崩塌地質防災資訊服務計畫</text:p>
          </table:table-cell>
          <table:table-cell table:style-name="表格1.C70" office:value-type="string">
            <text:p text:style-name="P2">科技發展</text:p>
          </table:table-cell>
          <table:table-cell table:style-name="表格1.D70" office:value-type="string">
            <text:p text:style-name="P10">推動防災地質資訊整合：技術研發與分析潛在大規模崩塌之調查及特定坡地場址觀測，結合相關防災單位及各縣市政府需求，進行山崩雲端資料庫更新及維護雲端地質防災資訊平臺，提供防災決策所需地質資訊。</text:p>
          </table:table-cell>
        </table:table-row>
        <table:table-row table:style-name="表格1.1">
          <table:table-cell table:style-name="表格1.A71" table:number-rows-spanned="2" office:value-type="string">
            <text:p text:style-name="P3">地質調查研究</text:p>
          </table:table-cell>
          <table:table-cell table:style-name="表格1.B71" office:value-type="string">
            <text:p text:style-name="P3">建構完善的地質知識服務網絡計畫（第二期）</text:p>
          </table:table-cell>
          <table:table-cell table:style-name="表格1.C71" office:value-type="string">
            <text:p text:style-name="P2">社會發展</text:p>
          </table:table-cell>
          <table:table-cell table:style-name="表格1.D71" office:value-type="string">
            <text:p text:style-name="P10">推動優質轉型地質知識網絡：配合智慧科技政策，運用雲端技術，融合多項產業，以擴大專家服務，媒合社會參與，構築智慧型服務，創造地質生活體驗，逐步達成地質知識應用於環境資源保育、民眾生活體驗、地方產業發展的目標。</text:p>
          </table:table-cell>
        </table:table-row>
        <table:table-row table:style-name="表格1.1">
          <table:covered-table-cell/>
          <table:table-cell table:style-name="表格1.B72" office:value-type="string">
            <text:p text:style-name="P3">土讓液化潛勢調查與公開</text:p>
          </table:table-cell>
          <table:table-cell table:style-name="表格1.C72" office:value-type="string">
            <text:p text:style-name="P2">社會發展</text:p>
          </table:table-cell>
          <table:table-cell table:style-name="表格1.D72" office:value-type="string">
            <text:p text:style-name="P10">揭露全臺土壤液化潛勢：補充資料精度不足地區之西南沿海平原地區土壤液化潛勢調查，進行高液化潛勢場址觀測，並彙整地方政府調查資料，綜合評估全臺土壤液化潛勢，與國土防災等相關系統結合，提高災害評估效能。</text:p>
          </table:table-cell>
        </table:table-row>
        <table:table-row table:style-name="表格1.1">
          <table:table-cell table:style-name="表格1.A73" table:number-rows-spanned="2" office:value-type="string">
            <text:p text:style-name="P3">礦務行政與管理</text:p>
          </table:table-cell>
          <table:table-cell table:style-name="表格1.B73" office:value-type="string">
            <text:p text:style-name="P3">礦業智慧管理、輔導永續發展及落實安全檢查</text:p>
          </table:table-cell>
          <table:table-cell table:style-name="表格1.C73" office:value-type="string">
            <text:p text:style-name="P2">社會發展</text:p>
          </table:table-cell>
          <table:table-cell table:style-name="表格1.D73" office:value-type="string">
            <text:p text:style-name="P12">一、提升礦業管理技術、礦業永續發展：配合法令規定修正行政流程，並加強管理及建置更新相關資料庫內容。以礦產品開採總量管制，達成合理及永續礦業開發。</text:p>
            <text:p text:style-name="P12">二、健全礦場智慧管理及災害防救：礦場智慧管理及辦理災害防救，強化礦場安全檢查，落實礦場自動檢查及礦場安全三級品管制度；辦理安全訓練、培育人才及督辦礦場救護訓練及演習，防止礦場災變。</text:p>
            <text:p text:style-name="P12">三、礦業資訊有效運用，健全爆炸物系統管理：運用礦業智慧管理資訊系統提升礦場開採各項資訊之流通及管理；加強爆炸物使用檢查及e化管理，防止意外事故及流失。</text:p>
            <text:p text:style-name="P12">四、提升礦業數位化與推廣礦物知識環境教育：整合礦業資料並加強監視資源共享，提升數位監管站效能；推動礦物知識結合環境教育，宣導礦石生活應用及重要性。</text:p>
            <text:p text:style-name="P12">五、辦理亞泥採礦案三方會談，充分溝通解決族人疑慮：<text:soft-page-break/>持續辦理三方各項協商會議，探討部落關切居住安全議題及改善措施，並就礦業轉型議題提出完整架構，以達礦業及環境永續發展之願景。</text:p>
          </table:table-cell>
        </table:table-row>
        <table:table-row table:style-name="表格1.1">
          <table:covered-table-cell/>
          <table:table-cell table:style-name="表格1.B74" office:value-type="string">
            <text:p text:style-name="P3">砂石資源多元利用規劃穩定供需及料源合理管理調配</text:p>
          </table:table-cell>
          <table:table-cell table:style-name="表格1.C74" office:value-type="string">
            <text:p text:style-name="P2">社會發展</text:p>
          </table:table-cell>
          <table:table-cell table:style-name="表格1.D74" office:value-type="string">
            <text:p text:style-name="P12">一、督導地方政府受理土石採取申請，加強查緝砂石盜採及早期坑洞整復進度，辦理無人飛行載具航照監測變異點查察作業，維護砂石資源合法開發及國土安全。</text:p>
            <text:p text:style-name="P12">二、砂石資源產銷資料調查統計分析，輔導砂石料源多元化開發利用，擬定調節策略，穩定全國砂石供需平衡。</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text:span text:style-name="MT1">8-</text:span><text:span text:style-name="MT1"><text:page-number text:select-page="current">1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李麗霞</dc:creator>
    <meta:editing-cycles>23</meta:editing-cycles>
    <meta:print-date>2019-07-15T07:00:00</meta:print-date>
    <meta:creation-date>2019-07-15T07:00:00</meta:creation-date>
    <dc:date>2019-08-20T07:59:00</dc:date>
    <meta:editing-duration>PT40M</meta:editing-duration>
    <meta:generator>LibreOffice/5.4.7.2$Windows_x86 LibreOffice_project/c838ef25c16710f8838b1faec480ebba495259d0</meta:generator>
    <meta:document-statistic meta:table-count="1" meta:image-count="0" meta:object-count="0" meta:page-count="13" meta:paragraph-count="386" meta:word-count="11273" meta:character-count="11411" meta:non-whitespace-character-count="1140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