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文鼎中楷" svg:font-family="文鼎中楷" style:font-family-generic="roman" style:font-pitch="variable"/>
    <style:font-face style:name="文鼎中楷體" svg:font-family="文鼎中楷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中楷體1" svg:font-family="文鼎中楷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6" svg:font-family="華康仿宋體W6" style:font-family-generic="system" style:font-pitch="variable"/>
    <style:font-face style:name="華康楷書體W5" svg:font-family="華康楷書體W5" style:font-family-generic="system" style:font-pitch="variable"/>
    <style:font-face style:name="華康楷書體W5(P)" svg:font-family="華康楷書體W5(P)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129cm" style:auto-text-indent="false" style:punctuation-wrap="hanging"/>
    </style:style>
    <style:style style:name="P2" style:family="paragraph" style:parent-style-name="Text_20_body">
      <style:paragraph-properties style:punctuation-wrap="hanging"/>
    </style:style>
    <style:style style:name="P3" style:family="paragraph" style:parent-style-name="Text_20_body">
      <style:paragraph-properties fo:margin-left="1.129cm" fo:margin-right="0cm" fo:text-indent="-1.129cm" style:auto-text-indent="false" style:punctuation-wrap="hanging"/>
    </style:style>
    <style:style style:name="P4" style:family="paragraph" style:parent-style-name="Text_20_body">
      <style:paragraph-properties fo:margin-left="1.129cm" fo:margin-right="0cm" fo:line-height="1.041cm" fo:text-indent="-1.129cm" style:auto-text-indent="false" style:punctuation-wrap="hanging"/>
    </style:style>
    <style:style style:name="P5" style:family="paragraph" style:parent-style-name="Text_20_body">
      <style:paragraph-properties fo:margin-left="1.651cm" fo:margin-right="0cm" fo:text-indent="-1.651cm" style:auto-text-indent="false" style:punctuation-wrap="hanging"/>
    </style:style>
    <style:style style:name="P6" style:family="paragraph" style:parent-style-name="Text_20_body">
      <style:paragraph-properties fo:margin-left="1.693cm" fo:margin-right="0cm" fo:text-indent="-1.693cm" style:auto-text-indent="false" style:punctuation-wrap="hanging"/>
    </style:style>
    <style:style style:name="P7" style:family="paragraph" style:parent-style-name="Text_20_body">
      <style:paragraph-properties fo:margin-left="1.693cm" fo:margin-right="0cm" fo:line-height="1.041cm" fo:text-indent="-1.693cm" style:auto-text-indent="false" style:punctuation-wrap="hanging"/>
    </style:style>
    <style:style style:name="P8" style:family="paragraph" style:parent-style-name="Text_20_body">
      <style:paragraph-properties fo:margin-left="1.115cm" fo:margin-right="0cm" fo:text-indent="-1.115cm" style:auto-text-indent="false" style:punctuation-wrap="hanging"/>
    </style:style>
    <style:style style:name="P9" style:family="paragraph" style:parent-style-name="方針標題" style:master-page-name="Converted1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page-number="1" style:punctuation-wrap="hanging"/>
    </style:style>
    <style:style style:name="P10" style:family="paragraph" style:parent-style-name="Text_20_body_20_indent">
      <style:paragraph-properties fo:margin-left="0.002cm" fo:margin-right="0cm" fo:orphans="0" fo:widows="0" fo:text-indent="1.129cm" style:auto-text-indent="false" style:punctuation-wrap="hanging"/>
      <style:text-properties fo:font-weight="normal" style:font-weight-asian="normal" style:font-weight-complex="bold"/>
    </style:style>
    <style:style style:name="P11" style:family="paragraph" style:parent-style-name="Heading_20_1">
      <style:paragraph-properties fo:margin-top="0.423cm" fo:margin-bottom="0.635cm" loext:contextual-spacing="false"/>
    </style:style>
    <style:style style:name="P12" style:family="paragraph" style:parent-style-name="Footer">
      <style:paragraph-properties fo:margin-left="0cm" fo:margin-right="0.395cm" fo:text-align="center" style:justify-single-word="false" fo:text-indent="0cm" style:auto-text-indent="false"/>
    </style:style>
    <style:style style:name="P13" style:family="paragraph" style:parent-style-name="Footer">
      <style:paragraph-properties fo:margin-left="0cm" fo:margin-right="0cm" fo:text-indent="0.706cm" style:auto-text-indent="false"/>
    </style:style>
    <style:style style:name="P14" style:family="paragraph" style:parent-style-name="Header">
      <style:paragraph-properties fo:margin-left="0cm" fo:margin-right="0cm" fo:text-indent="0.706cm" style:auto-text-indent="false"/>
    </style:style>
    <style:style style:name="P15" style:family="paragraph" style:parent-style-name="Header">
      <style:paragraph-properties fo:margin-left="0cm" fo:margin-right="0cm" fo:text-indent="0.706cm" style:auto-text-indent="false"/>
    </style:style>
    <style:style style:name="T1" style:family="text">
      <style:text-properties style:font-size-complex="16pt"/>
    </style:style>
    <style:style style:name="T2" style:family="text">
      <style:text-properties fo:letter-spacing="normal"/>
    </style:style>
    <style:style style:name="T3" style:family="text">
      <style:text-properties fo:letter-spacing="normal" fo:background-color="#ffff00"/>
    </style:style>
    <style:style style:name="T4" style:family="text">
      <style:text-properties fo:letter-spacing="-0.016cm"/>
    </style:style>
    <style:style style:name="T5" style:family="text">
      <style:text-properties fo:letter-spacing="-0.018cm"/>
    </style:style>
    <style:style style:name="T6" style:family="text">
      <style:text-properties fo:letter-spacing="-0.011cm"/>
    </style:style>
    <style:style style:name="T7" style:family="text">
      <style:text-properties style:font-name="新細明體" style:font-size-complex="16pt"/>
    </style:style>
    <style:style style:name="T8" style:family="text">
      <style:text-properties style:font-name="新細明體" style:font-name-asian="新細明體1"/>
    </style:style>
    <style:style style:name="T9" style:family="text">
      <style:text-properties fo:background-color="#ffffff" loext:char-shading-value="0" style:font-size-complex="16pt"/>
    </style:style>
    <style:style style:name="T10" style:family="text">
      <style:text-properties fo:letter-spacing="-0.004cm"/>
    </style:style>
    <style:style style:name="T11" style:family="text">
      <style:text-properties fo:letter-spacing="-0.021cm"/>
    </style:style>
    <style:style style:name="T12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_Toc510493864"/>行政院109年度施政方針</text:p>
      <text:p text:style-name="P10"><text:bookmark-start text:name="_Toc63495641"/></text:p>
      <text:p text:style-name="P1">根據全球主要研究機構預測，<text:span text:style-name="T1">2019年及2020年全球景氣擴張力道不足，主要係國際經濟潛存諸多風險因子，包括：美中貿易衝突疑慮未除，以及歐洲政經情勢紛擾等因素，均將進一步衝擊未來全球經貿成長；此外，中國持續限縮我國國際空間，並不斷意圖強加我「一國兩制」的政治框架。在國內方面，</text:span>如何促進產業升級、補足人才缺口、加速能源轉型、落實空污防制、防堵非洲豬瘟入侵、因應人口快速老化及少子女化、改善青年薪資、縮短所得分配不均、加強弱勢照顧等課題，政府都必須嚴肅且審慎面對。</text:p>
      <text:p text:style-name="P1">面對國家發展所面臨的各項挑戰，政府除持續堅定守護臺灣的主權與民主自由外，更會在促進經濟成長、確保民生安全、壯大文化實力及保障弱勢權益等各方面全力以赴。</text:p>
      <text:p text:style-name="P1">未來，政府將賡續推動各項重大政策，包括加速推動「五加二」產業創新及前瞻基礎建設計畫，透過政府投資，帶動民間投資，並協助企業排除各項投資障礙；積極延攬國家經濟發展所需的人才及人力，以促進國內產業升級，提升國家競爭力；加強各項空氣污染源管制及強化空氣品質惡化應變措施，落實空污防制；持續推動再生能源，落實非核家園；打擊毒品犯罪，完備兒少保護措施，強力執行酒駕查緝，嚴防疫病跨境傳播，把關食品安全；發展國家語言，推動文化平權，形塑國家文化品牌，壯大臺灣軟實力；此外，也將加速布建長照資源，普及<text:soft-page-break/>平價長照機構，提升長照機構照護的安全與品質；照顧弱勢家庭與學生的生活與教育，解決青年與弱勢族群的居住問題；持續優化勞資環境，增加工作機會，保障勞工基本生活，減輕薪資所得者及育兒家庭稅負。</text:p>
      <text:p text:style-name="P1">109年是國家主權能否持續鞏固、民主自由能否確保最關鍵的一年，也是產業能否順利轉型、社會文化能否多元發展非常重要的一年，值此國家發展的重要時刻，政府將秉持「簡政便民」的精神，掌握民眾需求，即時解決民眾困難，更期盼與全體國人共同攜手，一起守護這片美麗家園，讓國人都能安居樂業，世世代代更加幸福快樂，使臺灣更加美好，昂首闊步立足世界。</text:p>
      <text:p text:style-name="P1">爰本此旨，訂定109年度施政方針如次：</text:p>
      <text:h text:style-name="Heading_20_1" text:outline-level="1"><text:bookmark-start text:name="_Toc4495734"/>壹、內政<text:bookmark-end text:name="_Toc510493864"/><text:bookmark-end text:name="_Toc63495641"/>、族群及轉型正義<text:bookmark-end text:name="_Toc4495734"/></text:h>
      <text:p text:style-name="P3"><text:bookmark-start text:name="_Toc510493865"/><text:bookmark-start text:name="_Toc63495642"/><text:span text:style-name="T2">一、</text:span>推動地方創生國家戰略，促進青年回鄉，達成均衡臺灣；加<text:span text:style-name="T2">強偏鄉、農村、花東及離島建設，推動中興新村活化，確保區域均衡發展；強化土地開發審議程序，確保國土永續發展；健全中央地方協調溝通機制，鼓勵區域聯合治理。</text:span></text:p>
      <text:p text:style-name="P3"><text:span text:style-name="T2">二、建立智慧政府，極大化政府資料開放加值應用，促進公民參與及社會創新；利用大數據分析及國土資訊優化施政決策；創新行動化線上申辦服務，創新科技導入民生服務。</text:span></text:p>
      <text:p text:style-name="P3"><text:span text:style-name="T2">三、開放政治檔案，清除威權象徵，平復司法不法及還原歷史</text:span><text:soft-page-break/><text:span text:style-name="T2">真相；落實轉型正義，促進真相和解，迎向團結和諧社會；處理政黨及其附隨組織不當取得財產，落實政黨政治公平競爭。</text:span></text:p>
      <text:p text:style-name="P3"><text:span text:style-name="T2">四、</text:span><text:span text:style-name="T4">強化治安維護，確保社會安定；根絕毒品，持續推動反詐騙</text:span><text:span text:style-name="T5">工作，防制聚眾鬥毆及組織犯罪；加強警消及海巡人員照護與福利；精進國家關鍵基礎設施安全防護，提升</text:span><text:span text:style-name="T6">複合型災害防救量能，扎根防災教育，增進緊急救護品質。</text:span></text:p>
      <text:p text:style-name="P3"><text:span text:style-name="T2">五、健全租賃住宅制度，加速推動社會住宅政策，保障青年及弱勢家戶基本居住權益，提供多元居住選擇；加速都市更新、危險及老舊建築重建，強化公共設施服務機能與品質；落實震災預防措施，建構智慧節能宜居環境。</text:span></text:p>
      <text:p text:style-name="P3"><text:span text:style-name="T2">六、</text:span>完備選舉及公民參政法制；辦理第15任總統、副總統及第10屆立法委員選舉；健全政黨政治發展，建立公平競爭環境。</text:p>
      <text:p text:style-name="P3"><text:span text:style-name="T2">七、完備人才及移民法規，吸引專業優質人才來臺(留臺)工作及居留；落實新住民照顧服務措施，保障新住民權益；持續強化新住民子女與母國文化鏈結，培養國家關鍵人才。</text:span></text:p>
      <text:p text:style-name="P3"><text:span text:style-name="T2">八、落實原住民族歷史正義與轉型正義，推動原住民族自治；確保原住民族福利、健康、住宅及土地權益，優化原住民族產業經營，加強原住民族居住地區基礎建設；保障原住民族教育與文化，深化原住民族教育體制。</text:span></text:p>
      <text:p text:style-name="P3"><text:span text:style-name="T2">九、結合各級政府共創客家文化發展藍圖，營造臺三線客庄浪</text:span><text:soft-page-break/><text:span text:style-name="T2">漫大道；塑造客語使用環境，鞏固客語傳承發展社區基礎；促進客家藝文整體發展，扶植國家級客家藝術人才；健全客庄產業環境；拓展國際客家深度交流。</text:span></text:p>
      <text:p text:style-name="P3"><text:span text:style-name="T2">十、擘劃國家總體海洋政策，完備國家整體海洋發展；布局關鍵技術研發，引導海洋產業創新應用，帶動海洋產業發展；強化海事安全，精進救生救難量能；提升海上巡防能量，捍衛國家海域主權。</text:span></text:p>
      <text:h text:style-name="Heading_20_1" text:outline-level="1"><text:bookmark-start text:name="_Toc4495735"/>貳、外交<text:bookmark-end text:name="_Toc510493865"/><text:bookmark-end text:name="_Toc63495642"/>、國防及兩岸關係<text:bookmark-end text:name="_Toc4495735"/></text:h>
      <text:p text:style-name="P2"><text:bookmark-start text:name="_Toc510493867"/><text:bookmark-start text:name="_Toc63495644"/>一、實踐「踏實外交、互惠互助」理念，堅持和平、自由、民主及人權等普世價值，全力鞏固與邦交國關係，增進與理念相近重要無邦交國家實質關係，爭取國際參與。</text:p>
      <text:p text:style-name="P2">二、賡續推動「新南向政策」，整合各部會、地方政府，以及民間企業與團體的資源與力量，從「經貿合作」、「人才交流」、「資源共享」與「區域鏈結」四大面向著手，與新南向國家創造互利共贏的新合作模式。</text:p>
      <text:p text:style-name="P2">三、維護我國已加入的國際組織會籍與權益，爭取參與尚未加入的重要功能性國際組織，經由務實、創意方式尋求突破，積極加入國際社會的運作。</text:p>
      <text:p text:style-name="P2">四、結合民間力量、資源與經驗，在國際人道救援、醫療援助、疾病防治、糧食安全、綠色能源、農業技術、數位治理等國際合作領域，與國內外重要非政府組織(NGO)建立夥伴關<text:soft-page-break/>係，對國際永續發展目標做出貢獻。</text:p>
      <text:p text:style-name="P2">五、深化僑民聯繫服務，厚植僑青友我力量；扎根僑教文化，積極開拓僑生生源；擴增僑臺商服務，鼓勵投資臺灣。</text:p>
      <text:p text:style-name="P2">六、前瞻國防及軍事戰略，依「防衛固守、重層嚇阻」戰略，發展聯合及不對稱戰力；完善配套措施，提升募兵、留營成效；強化聯合情監偵預警能力，掌握區域情勢；務實戰訓工作，快速、有效提升戰力。</text:p>
      <text:p text:style-name="P2">七、因應未來作戰需求，引導國防科技研發，帶動國防產業發展；貫徹機艦國造，厚植國防自主能量；落實國防科技管控，防杜機密外洩。</text:p>
      <text:p text:style-name="P2">八、提升整體營地運用效益，優化官兵生活環境；推動精準醫療、智慧醫療管理，落實官兵及眷屬照顧；協力災害防救、防疫等緊急支援任務，確保國人生命財產安全。</text:p>
      <text:p text:style-name="P2">九、推動軍事交流合作，運用智庫研究能量，積極尋求具共同戰略利益國家；拓展戰略對話與安全合作機會，維護臺海安全與亞太和平穩定；深耕全民國防教育，貫徹國防施政透明度，提升軍人形象。</text:p>
      <text:p text:style-name="P2">十、賡續提升退除役官兵服務照顧品質，強化退除役官兵職場就業競爭力；整合醫療及長照服務，擴增榮家失智照護量能，建構優質高齡友善環境。</text:p>
      <text:p text:style-name="P5">十一、落實蔡英文總統所提「四個必須」與「三道防護網」，依循民主原則及普遍民意推動兩岸政策，適時檢討兩岸<text:soft-page-break/>法規及措施，堅定捍衛國家主權尊嚴與安全，保障民眾權益福祉。</text:p>
      <text:h text:style-name="Heading_20_1" text:outline-level="1"><text:bookmark-start text:name="_Toc4495736"/>參、經濟及農業<text:bookmark-end text:name="_Toc4495736"/></text:h>
      <text:p text:style-name="P3"><text:span text:style-name="T2">一、積極執行國家發展計畫，以創新、就業、分配核心理念推動臺灣新經濟模式；落實推動前瞻基礎建設，帶動經濟成長動能；致力解決產業「五缺」，持續推動法規鬆綁，全力協助臺商回臺投資，獎勵根留臺灣廠商，強化招商服務，吸引企業擴大投資臺灣。</text:span></text:p>
      <text:p text:style-name="P3"><text:span text:style-name="T2">二、創新驅動產業升級轉型，致力「五加二」產業創新，布局新興關鍵技術；輔導工廠合法登記，加強扶植新創及中小企業，活化在地發展。</text:span></text:p>
      <text:p text:style-name="P3"><text:span text:style-name="T2">三、結合智慧科技與生活應用，發展創新服務，促進內需型服務業成長，推動智慧商業與跨境電子商務，優化國際行銷通路。</text:span></text:p>
      <text:p text:style-name="P3"><text:span text:style-name="T2">四、爭取加入「跨太平洋夥伴全面進步協定」(CPTPP)等區域經貿整合機制，洽簽雙邊投資及經濟合作協定，全方位拓展貿易。</text:span></text:p>
      <text:p text:style-name="P3"><text:span text:style-name="T2">五、確保穩定供電，發展新能源及再生能源；加強節能措施，提升能源效率；推動儲能系統，布建智慧電網，加速能源轉型，落實非核家園。</text:span></text:p>
      <text:p text:style-name="P3"><text:span text:style-name="T2">六、推動智慧水管理，開源節流調度備援，維持供水穩定；強</text:span><text:soft-page-break/><text:span text:style-name="T2">化防汛整備應變，營造安全水環境；</text:span>加強雨水下水道建設，增進都市防洪韌性；推動公共污水處理廠放流水回收再利用，強化水資源管理。</text:p>
      <text:p text:style-name="P3"><text:span text:style-name="T2">七、落實農業結構改革，加速產業升級，加強農業促銷與外銷，提升農民收益；充裕多元農業勞動力，輔導農民創新加值、運用智慧科技；支援農民農地租賃、技術及資金，打造安心幸福的新農業。</text:span></text:p>
      <text:p text:style-name="P3"><text:span text:style-name="T2">八、完善農民福利體系，擴大推動農業保險；精進農民健康保險與農民職業災害保險，逐步強化納保；規劃農民年金制度，保障農民退休生活；強化農漁會信用部監理措施及農業信用保證機制，擴展農漁業金融資訊共同利用平臺。</text:span></text:p>
      <text:p text:style-name="P3"><text:span text:style-name="T2">九、防範非洲豬瘟跨境傳播，提升動植物防疫檢疫效能；</text:span><text:span text:style-name="T1">改善畜禽產業經營環境</text:span><text:span text:style-name="T7">，</text:span><text:span text:style-name="T1">建立優質安全的畜禽供應體系</text:span><text:span text:style-name="T2">；</text:span><text:span text:style-name="T1">推廣農藥代噴制度</text:span><text:span text:style-name="T7">，</text:span><text:span text:style-name="T1">落實農藥分級管理；</text:span><text:span text:style-name="T2">強化動物保護，落實寵物登記與源頭管理。</text:span></text:p>
      <text:p text:style-name="P3"><text:span text:style-name="T2">十、強化農產品產銷調節措施，改善產銷預警系統，確保市場機制運作順暢；推動溯源管理及認驗證制度，推廣有機及友善環境耕作；拓展食農教育，強化地產地消，獎勵提升學校午餐採用有機與產銷履歷食材。</text:span></text:p>
      <text:p text:style-name="P6"><text:span text:style-name="T2">十一、</text:span><text:span text:style-name="T1">持續落實打擊非法、未報告、不受規範漁業，推動漁獲不落地</text:span><text:span text:style-name="T7">，</text:span><text:span text:style-name="T1">改善魚市場衛生與漁港環境</text:span><text:span text:style-name="T7">；</text:span><text:span text:style-name="T1">參與國際農漁業組織及經貿諮商談判，維護我國農漁業利益</text:span><text:span text:style-name="T2">。</text:span></text:p>
      <text:p text:style-name="P6"><text:soft-page-break/><text:span text:style-name="T2">十二、結合政府與民間資源推動農村再生，活絡特色產業發展；優化農業旅遊服務量能，開拓國內外遊客市場；厚植森林資源，促進森林主副產物及綠色經濟發展；推動整體性治山防災，強化農業防災能量。</text:span></text:p>
      <text:p text:style-name="P6"><text:span text:style-name="T2">十三、</text:span><text:span text:style-name="T1">建構公平競爭環境</text:span><text:span text:style-name="T2">，</text:span><text:span text:style-name="T1">維護市場交易秩序</text:span><text:span text:style-name="T2">；健</text:span><text:span text:style-name="T9">全消費者保護機制，有效處理重大消費爭議</text:span><text:span text:style-name="T2">。</text:span></text:p>
      <text:h text:style-name="Heading_20_1" text:outline-level="1"><text:bookmark-start text:name="_Toc4495737"/>肆、財政<text:bookmark-end text:name="_Toc510493867"/><text:bookmark-end text:name="_Toc63495644"/>及金融<text:bookmark-end text:name="_Toc4495737"/></text:h>
      <text:p text:style-name="P3"><text:bookmark-start text:name="_Toc63495645"/><text:bookmark-start text:name="_Toc510493871"/><text:span text:style-name="T2">一、多元籌措財源，健全政府財政；落實零基預算精神，妥善配置國家資源；調劑地方財政盈虛，提升地方財政自主；強化債務監管，恪遵財政紀律。</text:span></text:p>
      <text:p text:style-name="P3"><text:span text:style-name="T2">二、建構公平、效率、簡化、適足稅收及具國際競爭力賦稅制度；優化租稅環境，鼓勵投資臺灣。</text:span></text:p>
      <text:p text:style-name="P3"><text:span text:style-name="T2">三、多元運用國家資產，提升資產價值，增裕永續財源；強化公股股權管理，提升經營綜效，增裕國庫收入。</text:span></text:p>
      <text:p text:style-name="P3"><text:span text:style-name="T2">四、精進促參法制與推動機制，強化招商行銷；建立多元籌資管道，擴大公共建設投資量能。</text:span></text:p>
      <text:p text:style-name="P3"><text:span text:style-name="T2">五、推動金融市場與國際接軌，協助金融業拓展海外市場；鬆綁金融法規，擴大金融業務範疇；優化金融業公司治理，落實合乎比例原則的法令遵循及洗錢防制。 </text:span></text:p>
      <text:p text:style-name="P3"><text:span text:style-name="T2">六、創造友善數位金融環境，提升行動支付等電子化支付比率；鼓勵金融科技創新，引導發展符合民眾需求的多元金融商</text:span><text:soft-page-break/><text:span text:style-name="T2">品或服務，促進普惠金融。</text:span></text:p>
      <text:p text:style-name="P3"><text:span text:style-name="T2">七、落實金融支持實體及綠色經濟，協助臺商回臺及「五加二」新創重點產業投融資資金需求，活絡多層次資本市場，提供多樣化籌資管道。</text:span></text:p>
      <text:p text:style-name="P3"><text:span text:style-name="T2">八、採行妥適貨幣政策，維持物價穩定與金融穩定，協助經濟發展；強化外資進出管理機制，維護外匯市場秩序。</text:span></text:p>
      <text:h text:style-name="Heading_20_1" text:outline-level="1"><text:bookmark-start text:name="_Toc4495738"/>伍、教育<text:bookmark-end text:name="_Toc63495645"/>、文化及科技<text:bookmark-end text:name="_Toc4495738"/></text:h>
      <text:p text:style-name="P3"><text:bookmark-start text:name="_Toc63495648"/><text:bookmark-start text:name="_Toc63495646"/><text:bookmark-start text:name="_Toc510493869"/><text:span text:style-name="T2">一、擴展平價教保服務，持續增加公共化幼兒園供應量及強化準公共機制；發放2歲至4歲育兒津貼，減輕育兒負擔；推動高級中等學校優質化與均質化；鼓勵學生就近入學，逐步落實適性發展及全面免試的十二年國民基本教育。</text:span></text:p>
      <text:p text:style-name="P3"><text:span text:style-name="T2">二、優化技職校院實作環境，培育符應產業發展脈絡的專業技術人才；推動高等教育多元及彈性發展，擴大育才留才攬才；強化產學研合一，縮短學用落差，擴散大學研發能量；推動大學社會責任實踐，強化在地連結合作。</text:span></text:p>
      <text:p text:style-name="P3"><text:span text:style-name="T2">三、防制校園霸凌及毒品滲入，落實校園食安管理；合理分配教育資源，保障偏鄉、弱勢及身心障礙學生受教權益；尊重多元族群，鼓勵母語與文化傳承，推展以原住民族為主體的原住民族教育，強化新住民子女教育。</text:span></text:p>
      <text:p text:style-name="P3"><text:span text:style-name="T2">四、建構教師專業發展支持系統，培育以學生學習為中心的優質師資；推動藝術及美感教育，增進學生藝術涵養與美感</text:span><text:soft-page-break/><text:span text:style-name="T2">素養；營造終身學習社會，完善高齡教育體系，健全社區大學發展；強化家庭教育功能，提升社教機構服務品質。</text:span></text:p>
      <text:p text:style-name="P3"><text:span text:style-name="T2">五、營造友善及安全的運動環境，培養國民規律運動；健全體育團體組織效能，扶植民間發展運動休閒產業；積極參與國際體育事務，扎根培訓運動菁英，提升國際競技實力。</text:span></text:p>
      <text:p text:style-name="P3"><text:span text:style-name="T2">六、深耕教育新南向，拓展國際合作平臺，推動臺灣與世界接軌；推動雙語國家政策發展藍圖，培養臺灣走向世界的雙</text:span>語人才，提升國家競爭力；擴大青年公共參與，落實青年賦<text:span text:style-name="T2">權；推動青年國際交流及壯遊體驗學習，開展國際視野。</text:span></text:p>
      <text:p text:style-name="P3"><text:span text:style-name="T2">七、完備文化治理體系與文化法規制度，營造文化發展有利環境；支持文化多元及多樣性發展，強化文化中介組織運作及功能；推動文化體驗教育，培植藝文欣賞人口；強化藝文場館友善環境，落實文化平權。</text:span></text:p>
      <text:p text:style-name="P3"><text:span text:style-name="T2">八、重建臺灣藝術史，以當代多元觀點研究、詮釋、推廣；促進國家級藝文設施升級與轉型，形塑首都文化雙軸線；支持地方藝文場館升級與轉型；推動新故宮整擴建工程，強化南北院區資源整合，促進國內外館際合作。</text:span></text:p>
      <text:p text:style-name="P3"><text:span text:style-name="T2">九、充實國家文化記憶庫內涵，建立在地知識平臺，蒐整臺灣原生文化內容；保存與維護文化資產，連結土地與歷史；推動國家語言發展，保障國民平等使用母語的權利，復振面臨傳承危機的國家語言。</text:span></text:p>
      <text:p text:style-name="P4"><text:span text:style-name="T2">十、導入科技創新應用，促進原生文化內容跨域發展；支持藝</text:span><text:soft-page-break/><text:span text:style-name="T2">文創作實驗創新，建構臺灣文化實驗場；健全文化產業生態系，以文化內容策進院促進資源整合；維護我國文化傳播權，建立臺灣影視內容品牌的國際識別度。</text:span></text:p>
      <text:p text:style-name="P7"><text:span text:style-name="T2">十一、提振臺灣文學創作與出版產業發展；營運漫畫基地及建置國家漫畫博物館，提供創作、發表平臺，跨域媒合及行銷推廣，提升本土漫畫原創內容質與量。</text:span></text:p>
      <text:p text:style-name="P7"><text:span text:style-name="T2">十二、</text:span>以領先全球的半導體及資訊與通信科技(ICT)產業優勢為基礎，加速<text:span text:style-name="T2">人工智慧(AI)</text:span>晶片關鍵技術研發，鏈結國際AI創新契機，建構AI人才、技術、場域、產業生態系，孕育AI新興應用及產業創新。</text:p>
      <text:p text:style-name="P7"><text:span text:style-name="T2">十三、推動亞洲‧矽谷、綠能科技、生醫產業、國防產業、智慧機械、新農業、循環經濟、數位經濟、晶片設計及半導體前瞻科技，以及文化科技創新等產業創新技術；建置學產合作生態圈，以科學園區為區域創新樞紐。</text:span></text:p>
      <text:p text:style-name="P7"><text:span text:style-name="T2">十四、布建新南向目標國家網絡據點，推動智慧防災，強化國際科研合作與實質鏈結；全方位培育及延攬科研人才，以「打通人才流生態系」思維，規劃高階科研人才多元發展策略，建構科研創新優勢。</text:span></text:p>
      <text:p text:style-name="P7"><text:span text:style-name="T2">十五、強化輻射安全管制，提升輻射災害防救能量；嚴格執行核電廠除役及核電廠安全管制作業，持續推動公眾參與監督及資訊透明機制；拓展原子能科技民生應用，研發能源產業關鍵技術。</text:span></text:p>
      <text:h text:style-name="P11" text:outline-level="1"><text:bookmark-start text:name="_Toc4495739"/><text:soft-page-break/>陸、<text:bookmark-end text:name="_Toc63495648"/>交通及建<text:bookmark text:name="_GoBack"/>設<text:bookmark-end text:name="_Toc4495739"/></text:h>
      <text:p text:style-name="P3"><text:span text:style-name="T2">一、</text:span><text:span text:style-name="T10">提升公共運輸載客量及偏鄉地區公路公共運輸空間服務涵蓋率，善用資通訊技術與電子票證；鼓勵使用低地板、節能、低污染、低排放的客運車輛；推動交通創新應用服務示範場域，辦理無人載具科技創新實驗場域配套措施。</text:span></text:p>
      <text:p text:style-name="P8"><text:span text:style-name="T10">二、全面貫徹酒駕零容忍，強化學童交通安全教育，加強科技執法及車輛安全查核，減少事故，確保交通安全；透過科學數據分析肇事因素，強化機車族群及高齡者的道安，建立提升駕駛安全能力的考訓體制及駕駛人管理制度。</text:span></text:p>
      <text:p text:style-name="P8"><text:span text:style-name="T10">三、創新應用交通大數據與人工智慧技術，整合多元運輸工具串聯公共運輸服務；整合中央與地方觀光資源，增進旅遊品質及觀光附加價值；強化外國旅客來臺旅遊多元行銷，振興國民旅遊市場，提振地方小鎮經濟，提高觀光收入。</text:span></text:p>
      <text:p text:style-name="P8"><text:span text:style-name="T10">四、推動前瞻軌道建設，辦理鐵路捷運化及立體化，構建都會區捷運路網；辦理公路瓶頸路段改善，提升道路品質；健全軌道運輸系統安全管控及加強客運業者管理機制，推動重大運輸事故獨立公正調查，改善行車安全。</text:span></text:p>
      <text:p text:style-name="P8"><text:span text:style-name="T10">五、建設桃園國際機場成為東亞樞紐機場，並持續發展高雄、臺中國際機場為新南向國門，強化花東地區國際空運服務；賡續拓展國際航權協議，開闢國籍航空航網航點，督導航空相關業者落實安全管理系統，提升整體飛航安全。</text:span></text:p>
      <text:p text:style-name="P8"><text:span text:style-name="T10">六、掌握國際發展趨勢，確保國際商港競爭地位；優化海運產</text:span><text:soft-page-break/><text:span text:style-name="T10">業經營環境，培育海事產業人才；落實船隊自主管理，強化航行安全；推動郵輪產業發展，優化郵輪港埠設施，加強東南亞行銷，提升臺灣郵輪品牌競爭力。</text:span></text:p>
      <text:p text:style-name="P8"><text:span text:style-name="T10">七、賡續辦理國家頻譜資源規劃，釋出5G商用頻譜，推動5G創新應用；普及兆元級(Gbps)寬頻網路建設，關照偏鄉離島數位建設需求；完善民生、經濟、交通、安全及災害防救等領域的數位基礎建設發展。</text:span></text:p>
      <text:p text:style-name="P8"><text:span text:style-name="T10">八、推動前瞻與策略性基礎建設，帶動關連產業投入，刺激內需市場動能；精進計畫與經費審議；促進工程產業開拓海外市場；協助各機關工程查核及督導協調解決困難問題。</text:span></text:p>
      <text:p text:style-name="P8"><text:span text:style-name="T10">九、賡續推動政府採購電子化多元服務，促進政府採購公開化及透明化；完善政府採購法規，導入全生命週期的採購策略；強化政府採購效能與品質，迅速、客觀、公正處理政府採購爭議。</text:span></text:p>
      <text:h text:style-name="Heading_20_1" text:outline-level="1"><text:bookmark-start text:name="_Toc4495740"/>柒、<text:bookmark-end text:name="_Toc510493869"/><text:bookmark-end text:name="_Toc63495646"/>司法及法制<text:bookmark-end text:name="_Toc4495740"/></text:h>
      <text:p text:style-name="P3"><text:bookmark-end text:name="_Toc510493871"/><text:bookmark-start text:name="_Toc63495649"/><text:bookmark-start text:name="_Toc510493872"/><text:bookmark-start text:name="_Toc63495647"/><text:bookmark-start text:name="_Toc510493870"/><text:span text:style-name="T2">一、落實重要司法改革政策，規劃建立人民監督檢察權的機制，提升檢察體系的專業與效能；賡續推動妨害司法公正罪、揭弊者保護法制；強化犯罪被害人權利維護，推展修復式司法，形塑保障人權、符合人民期待的司法。</text:span></text:p>
      <text:p text:style-name="P3"><text:span text:style-name="T2">二、</text:span>深化人權教育，普及人權意識，強化與民間團體的人權對話，促進人權保障，接軌國際標準<text:span text:style-name="T2">；檢討民事法律體系，</text:span><text:soft-page-break/><text:span text:style-name="T2">建立符合社會需求的現代民事法制；健全行政法律制度，以提升行政效能並落實正當行政程序。</text:span></text:p>
      <text:p text:style-name="P3"><text:span text:style-name="T2">三、落實執行各項毒品防制措施，重刑嚴查與治療復歸並進，有效降低涉毒者衍生性犯罪，整合社會資源提升反毒綜效；打擊經濟金融、食品安全及黑道組織等類型犯罪，查扣沒收犯罪不法所得，有效遏止犯罪。</text:span></text:p>
      <text:p text:style-name="P3"><text:span text:style-name="T2">四、強化洗錢防制體質，落實洗錢防制及打擊資恐政策，塑造金流透明、金融穩健的永續環境；促進國際及兩岸交流合作，持續推動與各國簽署刑事司法互助協定(議)，共同打擊跨境犯罪；強化保防工作，全力維護國家安全。</text:span></text:p>
      <text:p text:style-name="P3"><text:span text:style-name="T2">五、加速矯正機關新(擴)建，疏解超額收容；推動智慧監獄，強化科技輔助戒護；完善矯正與觀護處遇銜接機制，周延犯罪被害人保護。</text:span></text:p>
      <text:p text:style-name="P3"><text:span text:style-name="T2">六、</text:span><text:span text:style-name="T11">完備反貪腐法制；強化廉政治理，推動廉政改革及廉政平臺，</text:span><text:span text:style-name="T5">降低重大採購案件廉政風險；革新防弊機制</text:span><text:bookmark-end text:name="_Toc510493870"/><text:bookmark-end text:name="_Toc63495647"/><text:span text:style-name="T5">，減少貪瀆不法。</text:span></text:p>
      <text:p text:style-name="P3"><text:span text:style-name="T2">七、</text:span>精進政府員額運用效益，培育高階領導與管理人力，強化整體待遇的競爭力，營造友善與健康的公務職場。</text:p>
      <text:p text:style-name="P2">八、因應下世代以AI與萬物聯網為主的網安威脅，擘劃下階段國家資通安全發展策略，布局國家整體資安防護政策。</text:p>
      <text:p text:style-name="P8"><text:span text:style-name="T10">九、</text:span>積極因應假訊息傳布危害，並在堅守多元民主價值、維護言論自由前提下，提供民眾及媒體正確施政訊息及政策作為，以鞏固臺灣民主制度，確保公共利益。<text:span text:style-name="T10"> </text:span></text:p>
      <text:h text:style-name="Heading_20_1" text:outline-level="1"><text:bookmark-start text:name="_Toc4495741"/><text:soft-page-break/>捌、<text:bookmark-end text:name="_Toc510493872"/><text:bookmark-end text:name="_Toc63495649"/>勞動、衛生福利及環境保護<text:bookmark-end text:name="_Toc4495741"/></text:h>
      <text:p text:style-name="P3"><text:bookmark-start text:name="_Toc510493876"/><text:bookmark-start text:name="_Toc63495653"/><text:span text:style-name="T2">一、擴大勞動參與量能，延攬多元專業人才，充裕產業人力；建構青年職涯藍圖，完善中高齡者就業法制；開創在地就業機會，促進國人穩定就業；強化跨國勞動力聘僱及管理制度，保障外國人在臺工作權益。</text:span></text:p>
      <text:p text:style-name="P3"><text:span text:style-name="T2">二、持續提升基本工資，周延合理工時規範；強化非典型勞工保障；增進企業托兒制度及職工福利，打造友善職場環境。</text:span></text:p>
      <text:p text:style-name="P3"><text:span text:style-name="T2">三、營造有利勞動結社環境，促進勞資自主協商；精進訴訟外爭議處理制度，推動公平勞動訴訟機制，保障就業者勞動權益。</text:span></text:p>
      <text:p text:style-name="P3"><text:span text:style-name="T2">四、健全職場安全衛生防護機制，精進高風險事業減災策略；加強職場健康促進管理及危害評估；完善職業災害保險制度，維護勞工職場安全。</text:span></text:p>
      <text:p text:style-name="P3"><text:span text:style-name="T2">五、強化勞工保險保障，健全勞保財務；完備勞工退休金制度，落實勞工退休準備金提撥；促進勞動基金長期穩健成長，優化勞工生活保障。</text:span></text:p>
      <text:p text:style-name="P3"><text:span text:style-name="T2">六、落實長照政策，發展高齡照顧及社區預防與支持服務模式；強化失智社區照護服務，加強推動向前延伸建置社區預防及延緩失能照護服務網絡。</text:span></text:p>
      <text:p text:style-name="P3"><text:span text:style-name="T2">七、推動分級醫療與院所垂直整合機制，強化以人為中心醫療服務；落實收支連動機制，合理配置健保資源；完善緊急醫療網絡，建構兒童全方位照護體系；提高緊急醫療後送</text:span><text:soft-page-break/><text:span text:style-name="T2">效能與原住民族及離島地區健康照護量能。</text:span></text:p>
      <text:p text:style-name="P3"><text:span text:style-name="T2">八、全力推動食安五環及生技醫藥建設，落實稽查加強輔導，厚植檢驗量能，維護食藥安全；精進中藥材品質及產業提升，建構中醫藥優質體系；積極檢討鬆綁法規，帶動醫療與生技產業升級；深化醫衛新南向，創造醫衛產業商機。</text:span></text:p>
      <text:p text:style-name="P3"><text:span text:style-name="T2">九、建構國家疫苗接種體系，預防傳染病發生；拓展國家傳染病檢驗網絡，完善疫情監測、通報，及早偵測預警流行疫情；維運傳染病防治醫療網，強化傳染病應變整備與風險溝通；提升邊境檢疫偵檢效能。</text:span></text:p>
      <text:p text:style-name="P3"><text:span text:style-name="T2">十、</text:span>推動托育公共及準公共化服務，持續擴充托育服務量能，建構友善育兒家庭支持體系；落實聯合國兒童權利公約及身心障礙者權利公約，消除各種歧視，強化兒少及身心障礙者權益保障及社會參與。</text:p>
      <text:p text:style-name="P6"><text:span text:style-name="T2">十一、持續強化社會安全網，防制兒虐案件，加強兒少保護；穩健公私協力，提供家庭支持與多元服務，擴大保護服務量能；強化脆弱族群心理健康，提升藥癮戒治、自殺、精神個案服務效能；精進社會工作專業制度。</text:span></text:p>
      <text:p text:style-name="P6"><text:span text:style-name="T2">十二、落實性別平等政策綱領及消除對婦女一切形式歧視公約(CEDAW)，精進性別主流化，推動重要性別議題，強化地方培力與國際交流，建構性別平等社會。</text:span><text:bookmark text:name="_Toc510493875"/><text:bookmark text:name="_Toc63495652"/></text:p>
      <text:p text:style-name="P6"><text:span text:style-name="T2">十三、落實溫室氣體減量，訂定氣候變遷調適策略，逐步建構適應氣候變遷風險的綠色低碳家園。</text:span></text:p>
      <text:p text:style-name="P6"><text:soft-page-break/><text:span text:style-name="T2">十四、推動廢棄物減量及資源循環，強化事業廢棄物流向追蹤；賡續推動焚化廠升級整備，垃圾處理技術及設備多元化，提升廚餘回收再利用成效，達成循環經濟目標。</text:span></text:p>
      <text:p text:style-name="P6"><text:span text:style-name="T2">十五、落實空氣污染防制，積極推動老舊高污染車輛改善或汰除、固定污染源排放減量及輔導改善、港區污染改善、河川揚塵防制、強化季節性空氣污染管制及空氣品質嚴重惡化應變。</text:span></text:p>
      <text:p text:style-name="P6"><text:span text:style-name="T2">十六、</text:span><text:bookmark-end text:name="_Toc510493876"/><text:bookmark-end text:name="_Toc63495653"/><text:span text:style-name="T2">積極推動河川水質改善，加強源頭污染減量；調查海洋廢棄物熱點，有效清理海洋垃圾，維護海域環境。</text:span></text:p>
      <text:p text:style-name="P6"><text:span text:style-name="T2">十七、精進環評制度，提升審查效率及公信力，建構明確、有效率的環評制度；強化政策環評功能，落實追蹤監督。</text:span></text:p>
      <text:p text:style-name="P6"><text:span text:style-name="T2">十八、健全國家化學物質管理制度，提升化學物質管理及災害防救技術；提升環境檢測鑑識技術，加強污染或高風險污染溯源；推動全民環境教育，鼓勵綠色消費，落實環境永續目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文鼎中楷" svg:font-family="文鼎中楷" style:font-family-generic="roman" style:font-pitch="variable"/>
    <style:font-face style:name="文鼎中楷體" svg:font-family="文鼎中楷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中楷體1" svg:font-family="文鼎中楷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6" svg:font-family="華康仿宋體W6" style:font-family-generic="system" style:font-pitch="variable"/>
    <style:font-face style:name="華康楷書體W5" svg:font-family="華康楷書體W5" style:font-family-generic="system" style:font-pitch="variable"/>
    <style:font-face style:name="華康楷書體W5(P)" svg:font-family="華康楷書體W5(P)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erif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MS Serif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.058cm" fo:text-align="justify" style:justify-single-word="false" fo:orphans="0" fo:widows="0" fo:text-indent="0.353cm" style:auto-text-indent="false" style:vertical-align="middle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default-outline-level="" style:class="text">
      <style:paragraph-properties fo:margin-left="1.101cm" fo:margin-right="0cm" fo:line-height="1.058cm" fo:text-align="justify" style:justify-single-word="false" fo:orphans="0" fo:widows="0" fo:text-indent="-1.101cm" style:auto-text-indent="false" style:vertical-align="middle" style:writing-mode="lr-tb"/>
      <style:text-properties style:font-name="標楷體" fo:font-family="標楷體" style:font-family-generic="roman" style:font-pitch="variable" fo:font-size="16pt" fo:letter-spacing="-0.007cm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cm" fo:margin-right="0cm" fo:margin-top="0.635cm" fo:margin-bottom="0.635cm" loext:contextual-spacing="false" fo:text-align="center" style:justify-single-word="false" fo:text-indent="0cm" style:auto-text-indent="false" text:number-lines="false" text:line-number="0" style:punctuation-wrap="hanging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24pt" fo:font-weight="bold" style:font-size-asian="24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文鼎中楷體" fo:font-family="文鼎中楷體" style:font-family-generic="roman" style:font-pitch="variable" style:font-name-asian="文鼎中楷體1" style:font-family-asian="文鼎中楷體" style:font-family-generic-asian="system" style:font-pitch-asian="variable"/>
    </style:style>
    <style:style style:name="本文_20_21" style:display-name="本文 21" style:family="paragraph" style:parent-style-name="Standard" style:default-outline-level="">
      <style:paragraph-properties fo:margin-left="1.051cm" fo:margin-right="0cm" style:line-height-at-least="0.847cm" fo:orphans="2" fo:widows="2" fo:text-indent="-1.051cm" style:auto-text-indent="false" text:number-lines="false" text:line-number="0"/>
      <style:text-properties style:font-name="文鼎中楷體" fo:font-family="文鼎中楷體" style:font-family-generic="roman" style:font-pitch="variable" fo:font-size="15pt" style:font-name-asian="文鼎中楷體1" style:font-family-asian="文鼎中楷體" style:font-family-generic-asian="system" style:font-pitch-asian="variable" style:font-size-asian="15pt"/>
    </style:style>
    <style:style style:name="本文縮排_20_21" style:display-name="本文縮排 21" style:family="paragraph" style:parent-style-name="Standard" style:default-outline-level="">
      <style:paragraph-properties fo:margin-left="1.05cm" fo:margin-right="0cm" style:line-height-at-least="0.847cm" fo:orphans="2" fo:widows="2" fo:text-indent="-1.05cm" style:auto-text-indent="false" text:number-lines="false" text:line-number="0"/>
      <style:text-properties style:font-name="文鼎中楷體" fo:font-family="文鼎中楷體" style:font-family-generic="roman" style:font-pitch="variable" fo:font-size="15pt" style:font-name-asian="文鼎中楷體1" style:font-family-asian="文鼎中楷體" style:font-family-generic-asian="system" style:font-pitch-asian="variable" style:font-size-asian="15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53cm" fo:margin-right="0cm" fo:line-height="1.058cm" fo:text-align="justify" style:justify-single-word="false" fo:orphans="2" fo:widows="2" fo:text-indent="-0.353cm" style:auto-text-indent="false" style:vertical-align="middle" style:writing-mode="lr-tb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annotation_20_text" style:display-name="annotation text" style:family="paragraph" style:parent-style-name="Standard" style:default-outline-level=""/>
    <style:style style:name="Body_20_Text_20_Indent_20_2" style:display-name="Body Text Indent 2" style:family="paragraph" style:parent-style-name="Standard" style:auto-update="true" style:default-outline-level="">
      <style:paragraph-properties fo:margin-left="0cm" fo:margin-right="0cm" fo:margin-top="0cm" fo:margin-bottom="0.212cm" loext:contextual-spacing="false" fo:line-height="0.847cm" fo:text-indent="0cm" style:auto-text-indent="false" text:number-lines="false" text:line-number="0" style:punctuation-wrap="hanging"/>
    </style:style>
    <style:style style:name="Body_20_Text_20_Indent_20_3" style:display-name="Body Text Indent 3" style:family="paragraph" style:parent-style-name="Standard" style:default-outline-level="">
      <style:paragraph-properties fo:margin-left="1.693cm" fo:margin-right="0cm" fo:margin-top="0.212cm" fo:margin-bottom="0cm" loext:contextual-spacing="false" style:line-height-at-least="0.917cm" fo:orphans="2" fo:widows="2" fo:text-indent="-1.693cm" style:auto-text-indent="false"/>
      <style:text-properties fo:font-size="15pt" style:font-size-asian="15pt"/>
    </style:style>
    <style:style style:name="Body_20_Text_20_2" style:display-name="Body Text 2" style:family="paragraph" style:parent-style-name="Standard" style:default-outline-level="">
      <style:paragraph-properties fo:margin-top="0.212cm" fo:margin-bottom="0cm" loext:contextual-spacing="false" style:line-height-at-least="0.917cm" fo:orphans="2" fo:widows="2" text:number-lines="false" text:line-number="0"/>
    </style:style>
    <style:style style:name="分項段落" style:family="paragraph" style:parent-style-name="Standard" style:default-outline-level="">
      <style:paragraph-properties fo:line-height="1.27cm" style:snap-to-layout-grid="false"/>
      <style:text-properties fo:font-size="18pt" style:font-size-asian="18pt"/>
    </style:style>
    <style:style style:name="Body_20_Text_20_3" style:display-name="Body Text 3" style:family="paragraph" style:parent-style-name="Standard" style:default-outline-level="">
      <style:text-properties style:font-name-asian="華康楷書體W5(P)" style:font-family-asian="華康楷書體W5(P)" style:font-family-generic-asian="system" style:font-pitch-asian="variable"/>
    </style:style>
    <style:style style:name="一" style:family="paragraph" style:parent-style-name="Standard" style:default-outline-level="">
      <style:paragraph-properties fo:margin-left="0.847cm" fo:margin-right="0cm" fo:line-height="100%" fo:text-indent="-0.847cm" style:auto-text-indent="false" fo:keep-with-next="always"/>
      <style:text-properties fo:font-size="13pt" style:font-size-asian="13pt"/>
    </style:style>
    <style:style style:name="內文1" style:family="paragraph" style:parent-style-name="Standard" style:default-outline-level="">
      <style:paragraph-properties fo:margin-left="1.27cm" fo:margin-right="0cm" fo:line-height="0.776cm" fo:text-indent="-1.268cm" style:auto-text-indent="false"/>
      <style:text-properties fo:font-size="18pt" fo:letter-spacing="0.028cm" style:font-size-asian="18pt"/>
    </style:style>
    <style:style style:name="_ff21__ff38_" style:display-name="ＡＸ" style:family="paragraph" style:parent-style-name="Standard" style:default-outline-level="">
      <style:paragraph-properties fo:margin-left="1.191cm" fo:margin-right="0cm" fo:margin-top="0.212cm" fo:margin-bottom="0.212cm" loext:contextual-spacing="false" fo:line-height="150%" fo:text-indent="-1.191cm" style:auto-text-indent="false" style:snap-to-layout-grid="false"/>
      <style:text-properties fo:font-size="18pt" fo:font-weight="bold" style:font-size-asian="18pt" style:font-weight-asian="bold"/>
    </style:style>
    <style:style style:name="_ff11_" style:display-name="１" style:family="paragraph" style:parent-style-name="Standard" style:default-outline-level="">
      <style:paragraph-properties fo:margin-left="0.99cm" fo:margin-right="0cm" fo:line-height="0.635cm" fo:text-indent="-0.99cm" style:auto-text-indent="false"/>
      <style:text-properties style:font-name-asian="文鼎中楷1" style:font-family-asian="文鼎中楷" style:font-family-generic-asian="system" style:font-pitch-asian="variable"/>
    </style:style>
    <style:style style:name="_31_" style:display-name="1" style:family="paragraph" style:parent-style-name="_ff11_" style:default-outline-level="">
      <style:text-properties style:font-name-asian="標楷體1" style:font-family-asian="標楷體" style:font-family-generic-asian="system" style:font-pitch-asian="variable"/>
    </style:style>
    <style:style style:name="樣式169" style:family="paragraph" style:parent-style-name="Standard" style:default-outline-level="">
      <style:paragraph-properties fo:margin-left="2.328cm" fo:margin-right="0cm" fo:margin-top="0.212cm" fo:margin-bottom="0cm" loext:contextual-spacing="false" fo:line-height="100%" fo:text-indent="-1.058cm" style:auto-text-indent="false" style:vertical-align="auto">
        <style:tab-stops>
          <style:tab-stop style:position="14.393cm" style:type="right" style:leader-style="solid" style:leader-text="-"/>
        </style:tab-stops>
      </style:paragraph-properties>
      <style:text-properties fo:letter-spacing="0.035cm" style:letter-kerning="true"/>
    </style:style>
    <style:style style:name="樣式1219" style:family="paragraph" style:parent-style-name="樣式169" style:default-outline-level="">
      <style:paragraph-properties fo:margin-left="1.482cm" fo:margin-right="0cm" fo:text-indent="-0.635cm" style:auto-text-indent="false"/>
      <style:text-properties style:font-name="細明體" fo:font-family="細明體" style:font-family-generic="roman" style:font-pitch="variable" fo:font-weight="bold" style:font-name-asian="細明體1" style:font-family-asian="細明體" style:font-family-generic-asian="system" style:font-pitch-asian="variable" style:font-weight-asian="bold" style:font-weight-complex="bold"/>
    </style:style>
    <style:style style:name="_28_一_29_" style:display-name="(一)" style:family="paragraph" style:parent-style-name="Standard" style:default-outline-level="">
      <style:paragraph-properties fo:margin-left="1.101cm" fo:margin-right="0cm" fo:line-height="0.917cm" fo:text-indent="-1.101cm" style:auto-text-indent="false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cm" fo:margin-right="0cm" fo:margin-top="0.212cm" fo:margin-bottom="0.212cm" loext:contextual-spacing="false" fo:line-height="0.847cm" fo:text-align="start" style:justify-single-word="false" fo:text-indent="0cm" style:auto-text-indent="false">
        <style:tab-stops>
          <style:tab-stop style:position="15.483cm" style:type="right" style:leader-style="dotted" style:leader-text="."/>
        </style:tab-stops>
      </style:paragraph-properties>
      <style:text-properties fo:text-transform="uppercase" fo:font-size="18pt" style:font-size-asian="18pt" style:font-size-complex="18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564cm" fo:margin-right="0cm" fo:text-align="start" style:justify-single-word="false" fo:text-indent="0.353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129cm" fo:margin-right="0cm" fo:text-align="start" style:justify-single-word="false" fo:text-indent="0.353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693cm" fo:margin-right="0cm" fo:text-align="start" style:justify-single-word="false" fo:text-indent="0.353cm" style:auto-text-indent="false"/>
      <style:text-properties style:font-size-complex="10.5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2.258cm" fo:margin-right="0cm" fo:text-align="start" style:justify-single-word="false" fo:text-indent="0.353cm" style:auto-text-indent="false"/>
      <style:text-properties style:font-size-complex="10.5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822cm" fo:margin-right="0cm" fo:text-align="start" style:justify-single-word="false" fo:text-indent="0.353cm" style:auto-text-indent="false"/>
      <style:text-properties style:font-size-complex="10.5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3.387cm" fo:margin-right="0cm" fo:text-align="start" style:justify-single-word="false" fo:text-indent="0.353cm" style:auto-text-indent="false"/>
      <style:text-properties style:font-size-complex="10.5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3.951cm" fo:margin-right="0cm" fo:text-align="start" style:justify-single-word="false" fo:text-indent="0.353cm" style:auto-text-indent="false"/>
      <style:text-properties style:font-size-complex="10.5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4.516cm" fo:margin-right="0cm" fo:text-align="start" style:justify-single-word="false" fo:text-indent="0.353cm" style:auto-text-indent="false"/>
      <style:text-properties style:font-size-complex="10.5pt"/>
    </style:style>
    <style:style style:name="樣式1220" style:family="paragraph" style:parent-style-name="Standard" style:default-outline-level="">
      <style:paragraph-properties fo:margin-left="1.482cm" fo:margin-right="0cm" fo:margin-top="0.212cm" fo:margin-bottom="0cm" loext:contextual-spacing="false" fo:line-height="0.847cm" fo:text-indent="-0.635cm" style:auto-text-indent="false" style:vertical-align="auto">
        <style:tab-stops>
          <style:tab-stop style:position="14.393cm" style:type="right" style:leader-style="solid" style:leader-text="-"/>
        </style:tab-stops>
      </style:paragraph-properties>
      <style:text-properties fo:letter-spacing="0.035cm" style:letter-kerning="true"/>
    </style:style>
    <style:style style:name="Plain_20_Text" style:display-name="Plain Text" style:family="paragraph" style:parent-style-name="Standard" style:default-outline-level="">
      <style:paragraph-properties fo:line-height="100%" style:vertical-align="auto"/>
      <style:text-properties style:font-name="細明體" fo:font-family="細明體" style:font-family-generic="roman" style:font-pitch="variable" style:letter-kerning="tru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orphans="2" fo:widows="2" style:vertical-align="auto"/>
      <style:text-properties fo:color="#000000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/>
    </style:style>
    <style:style style:name="style_20_1" style:display-name="style 1" style:family="paragraph" style:parent-style-name="Standard" style:default-outline-level="">
      <style:paragraph-properties fo:margin-left="0cm" fo:margin-right="0cm" fo:line-height="0.882cm" fo:text-indent="0cm" style:auto-text-indent="false" style:punctuation-wrap="hanging" style:vertical-align="auto" style:snap-to-layout-grid="false"/>
      <style:text-properties fo:font-size="18pt" style:letter-kerning="true" style:font-size-asian="18pt"/>
    </style:style>
    <style:style style:name="方針標題" style:family="paragraph" style:default-outline-level="">
      <style:paragraph-properties fo:margin-left="0cm" fo:margin-right="0cm" fo:margin-top="0cm" fo:margin-bottom="0.088cm" loext:contextual-spacing="false" fo:line-height="1.058cm" fo:text-align="justify" style:justify-single-word="false" fo:orphans="2" fo:widows="2" fo:text-indent="0.353cm" style:auto-text-indent="false" style:vertical-align="middle" style:writing-mode="lr-tb"/>
      <style:text-properties style:font-name="標楷體" fo:font-family="標楷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weight-complex="bold"/>
    </style:style>
    <style:style style:name="k1a" style:family="paragraph" style:parent-style-name="Standard" style:default-outline-level="">
      <style:paragraph-properties fo:margin-left="0.501cm" fo:margin-right="0cm" fo:margin-top="0.212cm" fo:margin-bottom="0.212cm" loext:contextual-spacing="false" style:line-height-at-least="0.776cm" fo:text-indent="-0.501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文鼎中楷" fo:font-family="文鼎中楷" style:font-family-generic="roman" style:font-pitch="variable" fo:font-size="14pt" fo:letter-spacing="0.007cm" style:rfc-language-tag="x-none" style:font-name-asian="文鼎中楷1" style:font-family-asian="文鼎中楷" style:font-family-generic-asian="system" style:font-pitch-asian="variable" style:font-size-asian="14pt" style:rfc-language-tag-asian="x-none"/>
    </style:style>
    <style:style style:name="字元_20_字元_20_字元" style:display-name="字元 字元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本文1" style:family="paragraph" style:parent-style-name="Text_20_body" style:default-outline-level="">
      <style:paragraph-properties fo:margin-left="0.529cm" fo:margin-right="0cm" fo:text-indent="-0.353cm" style:auto-text-indent="false"/>
    </style:style>
    <style:style style:name="b" style:family="paragraph" style:parent-style-name="Standard" style:default-outline-level="">
      <style:paragraph-properties fo:margin-left="0cm" fo:margin-right="0cm" fo:line-height="150%" fo:text-indent="1.101cm" style:auto-text-indent="false" style:vertical-align="baseline"/>
      <style:text-properties style:font-name="Arial" fo:font-family="Arial" style:font-family-generic="roman" style:font-pitch="variable" style:font-size-complex="16pt"/>
    </style:style>
    <style:style style:name="字元_20_字元2_20_字元_20_字元_20_字元" style:display-name="字元 字元2 字元 字元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line-height="100%" fo:text-align="start" style:justify-single-word="false" fo:hyphenation-ladder-count="no-limit" fo:text-indent="0cm" style:auto-text-indent="false" text:number-lines="false" text:line-number="0" style:vertical-align="auto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_20_字元_20_字元_20_字元_20_字元1" style:display-name="字元 字元 字元 字元 字元1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2_20_字元_20_字元_20_字元_20_字元_20_字元" style:display-name="字元2 字元 字元 字元 字元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_20_字元_20_字元_20_字元_20_字元2" style:display-name="字元 字元 字元 字元 字元2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_20_字元1_20_字元_20_字元_20_字元_20_字元_20_字元_20_字元" style:display-name="字元 字元1 字元 字元 字元 字元 字元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_20_字元_20_字元_20_字元_20_字元3" style:display-name="字元 字元 字元 字元 字元3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1_20_字元_20_字元_20_字元_20_字元_20_字元_20_字元_20_字元_20_字元" style:display-name="字元1 字元 字元 字元 字元 字元 字元 字元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style:letter-kerning="true" style:font-size-complex="12pt"/>
    </style:style>
    <style:style style:name="字元_20_字元1_20_字元" style:display-name="字元 字元1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en" style:country-asian="US"/>
    </style:style>
    <style:style style:name="字元_20_字元_20_字元_20_字元_20_字元4_20_字元" style:display-name="字元 字元 字元 字元 字元4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鑒核" style:family="paragraph" style:parent-style-name="Standard" style:default-outline-level="">
      <style:paragraph-properties fo:margin-left="0cm" fo:margin-right="0cm" fo:line-height="1.129cm" fo:text-align="start" style:justify-single-word="false" fo:text-indent="0cm" style:auto-text-indent="false" style:vertical-align="auto"/>
      <style:text-properties style:font-name="Arial" fo:font-family="Arial" style:font-family-generic="roman" style:font-pitch="variable" style:letter-kerning="true"/>
    </style:style>
    <style:style style:name="_31__20_字元" style:display-name="1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msonormalcxspmiddle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字元_20_字元_20_字元_20_字元_20_字元_20_字元" style:display-name="字元 字元 字元 字元 字元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k2a" style:family="paragraph" style:default-outline-level="6" style:list-style-name="">
      <style:paragraph-properties fo:margin-left="0.353cm" fo:margin-right="0cm" fo:line-height="0.741cm" fo:text-align="justify" style:justify-single-word="false" fo:orphans="0" fo:widows="0" fo:text-indent="-0.176cm" style:auto-text-indent="false" style:punctuation-wrap="hanging" style:vertical-align="middl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fo:letter-spacing="0.007cm" style:font-name-asian="標楷體1" style:font-family-asian="標楷體" style:font-family-generic-asian="system" style:font-pitch-asian="variable" style:font-size-asian="14pt"/>
    </style:style>
    <style:style style:name="k02" style:family="paragraph" style:default-outline-level="">
      <style:paragraph-properties fo:margin-left="0cm" fo:margin-right="0cm" fo:line-height="0.741cm" fo:text-align="justify" style:justify-single-word="false" fo:orphans="0" fo:widows="0" fo:text-indent="0.353cm" style:auto-text-indent="false" style:punctuation-wrap="hanging" style:vertical-align="middle" style:snap-to-layout-grid="fals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細明體" fo:font-family="細明體" style:font-family-generic="roman" style:font-pitch="variable" fo:font-size="14pt" style:font-name-asian="華康仿宋體W6" style:font-family-asian="華康仿宋體W6" style:font-family-generic-asian="system" style:font-pitch-asian="variable" style:font-size-asian="14pt" style:font-size-complex="13pt"/>
    </style:style>
    <style:style style:name="k12" style:family="paragraph" style:default-outline-level="">
      <style:paragraph-properties fo:margin-left="0.176cm" fo:margin-right="0cm" fo:line-height="0.706cm" fo:text-align="justify" style:justify-single-word="false" fo:orphans="0" fo:widows="0" fo:text-indent="0.353cm" style:auto-text-indent="false" style:punctuation-wrap="hanging" style:vertical-align="middle" style:writing-mode="lr-tb"/>
      <style:text-properties fo:font-size="13pt" style:font-name-asian="華康楷書體W5" style:font-family-asian="華康楷書體W5" style:font-family-generic-asian="system" style:font-pitch-asian="variable" style:font-size-asian="13pt" style:font-size-complex="13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標楷體" fo:font-family="標楷體" style:font-family-generic="roman" style:font-pitch="variable" fo:font-size="16pt" fo:letter-spacing="-0.007cm" fo:language="en" fo:country="US" style:font-name-asian="標楷體1" style:font-family-asian="標楷體" style:font-family-generic-asian="system" style:font-pitch-asian="variable" style:font-size-asian="16pt" style:language-asian="zh" style:country-asian="TW" style:language-complex="ar" style:country-complex="SA"/>
    </style:style>
    <style:style style:name="頁首_20_字元" style:display-name="頁首 字元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字元_20_字元" style:display-name="字元 字元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language-asian="zh" style:country-asian="TW" style:language-complex="ar" style:country-complex="SA"/>
    </style:style>
    <style:style style:name="k02_20_字元" style:display-name="k02 字元" style:family="text">
      <style:text-properties style:font-name="細明體" fo:font-family="細明體" style:font-family-generic="roman" style:font-pitch="variable" fo:font-size="14pt" fo:language="en" fo:country="US" style:font-name-asian="華康仿宋體W6" style:font-family-asian="華康仿宋體W6" style:font-family-generic-asian="system" style:font-pitch-asian="variable" style:font-size-asian="14pt" style:language-asian="zh" style:country-asian="TW" style:font-size-complex="13pt" style:language-complex="ar" style:country-complex="SA"/>
    </style:style>
    <style:style style:name="k12_20_字元" style:display-name="k12 字元" style:family="text">
      <style:text-properties fo:font-size="13pt" fo:language="en" fo:country="US" style:font-name-asian="華康楷書體W5" style:font-family-asian="華康楷書體W5" style:font-family-generic-asian="system" style:font-pitch-asian="variable" style:font-size-asian="13pt" style:language-asian="zh" style:country-asian="TW" style:font-size-complex="13pt" style:language-complex="ar" style:country-complex="SA"/>
    </style:style>
    <style:style style:name="k1a_20_字元" style:display-name="k1a 字元" style:family="text">
      <style:text-properties style:font-name="文鼎中楷" fo:font-family="文鼎中楷" style:font-family-generic="roman" style:font-pitch="variable" fo:font-size="14pt" fo:letter-spacing="0.007cm" style:font-name-asian="文鼎中楷1" style:font-family-asian="文鼎中楷" style:font-family-generic-asian="system" style:font-pitch-asian="variable" style:font-size-asian="14pt"/>
    </style:style>
    <style:style style:name="頁尾_20_字元" style:display-name="頁尾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5" style:display-name="ListLabel 5" style:family="text">
      <style:text-properties style:font-name-complex="標楷體1" style:font-family-complex="標楷體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 fo:font-weight="normal" style:font-weight-asian="normal"/>
    </style:style>
    <style:style style:name="ListLabel_20_18" style:display-name="ListLabel 18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2.854cm" fo:text-indent="-1.27cm" fo:margin-left="2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97cm" fo:text-indent="-1.2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.39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cm" fo:text-indent="0.706cm" style:auto-text-indent="false"/>
    </style:style>
    <style:style style:name="MT1" style:family="text">
      <style:text-properties style:font-name="新細明體" style:font-name-asian="新細明體1"/>
    </style:style>
    <style:page-layout style:name="Mpm1">
      <style:page-layout-properties fo:page-width="21.001cm" fo:page-height="29.7cm" style:num-format="1" style:print-orientation="portrait" fo:margin-top="1.501cm" fo:margin-bottom="1.101cm" fo:margin-left="3cm" fo:margin-right="2.501cm" style:writing-mode="lr-tb" style:layout-grid-color="#c0c0c0" style:layout-grid-lines="31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1.9cm" fo:margin-left="0cm" fo:margin-right="0cm" fo:margin-top="1.7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right">
      <style:page-layout-properties fo:page-width="21.001cm" fo:page-height="29.7cm" style:num-format="1" style:paper-tray-name="[From printer settings]" style:print-orientation="portrait" fo:margin-top="1.501cm" fo:margin-bottom="1.101cm" fo:margin-left="3cm" fo:margin-right="2.501cm" fo:border="none" fo:padding="0cm" style:shadow="none" fo:background-color="transparent" style:writing-mode="lr-tb" style:layout-grid-color="#c0c0c0" style:layout-grid-lines="31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draw:fill="none" draw:fill-color="#729fcf" draw:secondary-fill-color="#729fcf" draw:fill-gradient-name="Gradient_20_2" draw:gradient-step-count="0" draw:fill-hatch-name="Hatching_20_9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1-</text:span><text:span text:style-name="MT1"><text:page-number text:select-page="current">17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  <style:master-page style:name="Converted1" style:page-layout-name="Mpm3" style:next-style-name="Standard">
      <style:header>
        <text:p text:style-name="Header"/>
      </style:header>
      <style:footer>
        <text:p text:style-name="MP2"><text:span text:style-name="MT1">1-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109年度施政方針</dc:title>
    <meta:initial-creator>Willy Lin</meta:initial-creator>
    <dc:creator>張婉淑</dc:creator>
    <meta:editing-cycles>8</meta:editing-cycles>
    <meta:print-date>2019-07-29T01:51:00</meta:print-date>
    <meta:creation-date>2019-07-16T02:10:00</meta:creation-date>
    <dc:date>2019-07-29T01:55:00</dc:date>
    <meta:editing-duration>PT12M</meta:editing-duration>
    <meta:generator>LibreOffice/5.4.7.2$Windows_x86 LibreOffice_project/c838ef25c16710f8838b1faec480ebba495259d0</meta:generator>
    <meta:document-statistic meta:table-count="0" meta:image-count="0" meta:object-count="0" meta:page-count="17" meta:paragraph-count="109" meta:word-count="8268" meta:character-count="8323" meta:non-whitespace-character-count="8321"/>
    <meta:user-defined meta:name="AppVersion">14.0000</meta:user-defined>
    <meta:user-defined meta:name="Company">e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