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A57"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A59"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農業委員會109年度施政計畫</text:span></text:p>
      <text:p text:style-name="P7"/>
      <text:p text:style-name="P7">農為國本，本會主管全國農、林、漁、牧等行政事務，致力發揮農業於確保糧食安全、維護生態環境、支持農村發展及增進國人健康的農業多元價值。</text:p>
      <text:p text:style-name="P7">本會遵循「創新、就業、分配及永續」施政原則，透過建立農業新典範、建構農業安全體系及提升農業行銷能力等施政主軸，扭轉過去消極補貼的舊思維，將既有資源進行重新配置，落實結構轉型，加速產業升級，創造青年返鄉投入農業的有利環境，期促進農業現代化，提高農業附加價值，增加農產品內外銷多元通路，提升農民收益，同時兼顧農業資源循環利用及生態環境與產業永續發展，打造強本革新的新農業。</text:p>
      <text:p text:style-name="P9">　　本會依據行政院109年度施政方針，配合中程施政計畫及核定預算額度，並針對經社情勢變化及本會未來發展需要，編定109年度施政計畫。</text:p>
      <text:p text:style-name="P1"/>
      <text:p text:style-name="P4"><text:span text:style-name="T1">壹、年度施政目標及策略</text:span></text:p>
      <text:p text:style-name="P1">一、建立農業新典範－發展產業特色，創造新優勢</text:p>
      <text:p text:style-name="P10">（一）茁壯小農、扶植企業農，改革農民生產組織，籌組產業策略聯盟，建構集團產區供應體系，擴大產業聚落規模，調整產業結構，創新農業價值；辦理種植登記制度，保障農民收益；推動農產品生產到初級加工一元化，加速農業六級化，以及建構區域性農產品加工中心與農產品加值打樣服務體系，提高農業附加價值。</text:p>
      <text:p text:style-name="P10">（二）加速農業科技產業化，推動生物經濟，打造以市場導向、高競爭、高附加價值農業；發展綠能、節能、減廢及減排之循環經濟，推動自動化及智能化之精準生產、建構數位服務及冷鏈等科技整合之新世代產銷體系，提升農業產銷效能。</text:p>
      <text:p text:style-name="P10">（三）推動畜禽產業升級，加強豬隻育成率，推動畜舍綠能及沼氣再利用（發電）；輔導以國產雜糧飼養肉牛，進行現代化肉品管理，提升畜禽產品的生產、屠宰、分切與物流品質，以提升畜禽產業競爭力。</text:p>
      <text:p text:style-name="P10">（四）推動校園午餐採用國產在地食材，推行食農教育，強化地產地消，活化在地經濟。</text:p>
      <text:p text:style-name="P10">（五）整合農業訓練資源輔導青年農民，協助取得農地及資金，建立系統性農事培育課程及實習場域，提升農業職場人力水準；充裕農業勞動力之供給及減省勞動力需求，辦理各類農業人力團，成立農業機械代耕團，擴大使用農業人力資源平臺，創造多元人力運用，推動外國人從事乳牛飼育及外展農務服務。</text:p>
      <text:p text:style-name="P10">（六）強化農地租賃平臺資訊交流，連結國有及公營事業土地之租地資訊，供農友搜尋合適農地並租用，促進農地流通利用。</text:p>
      <text:p text:style-name="P10">（七）推動政策性農業專案貸款，支應農業創新所需資金；健全農會信用部經營體質，強化監控功能；持續辦理農業信用保證基金保證貸款，協助農漁民取得營農資金。</text:p>
      <text:p text:style-name="P1">二、建立農業新典範－加強因應氣候變遷調適能力，維護生態環境永續</text:p>
      <text:p text:style-name="P10">（一）栽培及適地適種適養，提升農漁畜產品到貨品質與穩定供應；推動農漁牧業採用綠能設施，達成農電共享雙贏，推動農業資源循環利用，維護環境永續發展。</text:p>
      <text:p text:style-name="P10">（二）運用大數據重新規劃水、土、人融合之生態永續型集團產區，建立生態服務、氣候智慧型之農業研發及生產體系。</text:p>
      <text:p text:style-name="P10">（三）健全森林資源管理，保護天然林，推動森林長期監測體系；推動植樹造林，厚植森林資源，發揮森林碳吸存效益；永續經營人工林，合理疏伐，提升木材自給率及非木質產品之利用；推動適地發展林下經濟，振興山村綠色經濟；推廣森林生態旅遊及自然教育，打造生態經濟；深化里山倡議，完善自然保護區域經營管理，維護生物多樣性。</text:p>
      <text:p text:style-name="P10">（四）強化海洋漁業資源養護復育，打擊非法、未報告及不受規範漁業（IUU）；加強沿近海漁業人船動態科技管理，增裕海洋漁業資源；疏浚養灘減緩海岸侵蝕，維持漁港碼頭使用機能；保障漁民海上作業安全，提升漁船保險投保率，穩定漁業經營發展；改善養殖漁業生產區公共排水設施，提升防災能力。</text:p>
      <text:p text:style-name="P10">（五）推動整體性治山防災，強化土石流防災及建構大規模崩塌防減災體系，加速重劃區外農路設施改善及促進農塘活化，以保育水土資源、涵養水源、減免災害及促進土地合理利用，確保農業永續經營環境。</text:p>
      <text:p text:style-name="P10">（六）強化農業保險與天然災害救助體系，提高風險管理能力，減少農民因氣候變遷遭受之損失。</text:p>
      <text:p text:style-name="P1">三、建立農業新典範－厚植多元能量，營造安居樂業農村，促進人文友善社會</text:p>
      <text:p text:style-name="P10"><text:soft-page-break/>（一）培育新農民，提升農業人力質量；推動農村再生社區發展與建設，結合特色產業發展，輔導地方創生，持續辦理農村活化再生，維護農村生態及文化，提升農村生活品質；優化休閒農業旅遊服務量能及推廣四季農業主題遊程，拓展國內外遊客市場，跨域結合人文歷史及生態旅遊，厚實農遊底蘊並提升地區產業活力。</text:p>
      <text:p text:style-name="P10">（二）與地方政府攜手合作，健全農民組織制度，協助農民組織運用在地產業資源，結合農村社區、青年農民，創新發展農村經濟事業，提升產業服務量能，建構六級化產業價值鏈。</text:p>
      <text:p text:style-name="P10">（三）發放老年農民福利津貼，保障實際耕作者農保權益，推動試辦農民職業災害保險，規劃農民退休制度，強化社會安全網措施，照顧農民生活。</text:p>
      <text:p text:style-name="P10">（四）深化飼主責任，根植及實踐尊重動物生命理念；強化特定寵物源頭管理、絕育推廣，提升動物收容管理及認養行政效能；培植健全之動物保護組織，強化公私協力網絡。</text:p>
      <text:p text:style-name="P1">四、建構農業安全體系－提升糧食安全，強化農產品溯源管理，確保食的安心</text:p>
      <text:p text:style-name="P10">（一）盤點及公開農地數量與實際農作生產面積、品質資訊，並配合國土計畫法劃定農業發展地區，提供綠色環境給付，確保農地總量及品質；整體規劃潛在可供農業永續發展之生產區域，建構先期作業規劃、農地資源儲備及整合利用機制，維護優質農業生產區域。</text:p>
      <text:p text:style-name="P10">（二）推動農田水利會組織改制，擴大灌溉服務範圍；推動搭排限縮，保護農業水土資源，從源頭建構農產品安全生產環境；加強農田水利建設，改善硬體設施及營運環境，提升農業灌溉用水效率；發展節能、節水的新型態農業，推動農業灌溉用水質量合理規劃，發揮農田水利三生及防減災功能。</text:p>
      <text:p text:style-name="P10">（三）推廣產銷履歷、有機及友善環境耕作，推動產銷履歷環境獎勵與農業友善環境補償機制，提升農產品安全並維護永續環境；調整保價收購與休耕補貼為對地綠色環境給付，平衡稻米供需、提升品質及加速產業結構調整。</text:p>
      <text:p text:style-name="P10">（四）推動雜糧作物生產之大糧倉政策，減少雜糧進口，提升進口替代率。</text:p>
      <text:p text:style-name="P10">（五）結合生物科技與資通訊等前瞻技術之創新、推廣與應用，掌握農民土地作物資訊，提升農業生產與資源利用效率；推行植物醫師制度及作物健康管理，輔導農民合理化施肥與減少化學農藥，維護環境永續。</text:p>
      <text:p text:style-name="P10">（六）增強動植物防疫檢疫與檢驗效能，強化防疫一體，建立疫情預警機制、設置動物疫病快速檢驗中心、落實飼養登記制與控制重大疫病傳播，協助產業疫病控制後快速復養，及防範人畜共通傳染病。</text:p>
      <text:p text:style-name="P10">（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10">（八）推動臺灣良好農業規範，加強農產品生產安全管理能力建構；整合推動臺灣農產品追蹤追溯體系，強化食安管控效能；強化消費市場信賴的農產品標章及驗證制度，推動與國際規範接軌，爭取新商機。</text:p>
      <text:p text:style-name="P10">（九）防範非洲豬瘟跨境傳播，辦理業者防疫宣導、執行主動監測及物資相關整備，以及提升非洲豬瘟檢驗量能。另防治與管制重大植物病蟲害之發生、傳播及蔓延，推動整合性植物病蟲害防治管理技術，以及強化防疫作為，維護農業生產安全。</text:p>
      <text:p text:style-name="P1">五、提升農業行銷能力－強化產業優勢，布局全球市場</text:p>
      <text:p text:style-name="P10">（一）建構農產品外銷平臺提供完整產銷資訊、外銷輔導、獎勵及媒合措施，選擇具國際競爭力的農漁畜產品，導入規模化及智慧化生產模式，穩定供應安全及高品質的農產品，發展外銷優勢產業，提升我國農產品出口量能。</text:p>
      <text:p text:style-name="P10">（二）培育具跨域合作及國際市場開拓能力之新世代農業經營人才，提升產業國際競爭力。</text:p>
      <text:p text:style-name="P10">（三）積極參與國際組織經貿談判，加強雙邊農業諮商，突破關稅及非關稅貿易障礙，爭取我農產品進入國際市場。</text:p>
      <text:p text:style-name="P10">（四）輔導大型農企公司健全發展，加強農林漁畜產品國際行銷，鞏固既有並開拓新興市場；發展以市場為導向之農產品外銷產業，建立多元行銷通路，增加農民收益。</text:p>
      <text:p text:style-name="P10">（五）推動以提升農業科技及維護糧食安全為核心之國際合作，強化農業技術諮詢能量，以擴大農業技術服務出口機會。</text:p>
      <text:p text:style-name="P10">（六）推展農業新南向政策，強化我國與新南向國家雙邊經貿及投資，加強農產品南向新興市場，促進出口市場多元化，拓展全球商機。</text:p>
      <text:p text:style-name="P1">六、妥適配置預算資源，提升預算執行效率</text:p>
      <text:p text:style-name="P10">（一）機關年度資本門預算執行率：強化資本預算執行，提升資產使用效率。</text:p>
      <text:p text:style-name="P10"><text:soft-page-break/>（二）機關於中程歲出概算額度內編報情形：編報各年度概算時，衡酌計畫執行能力，本零基預算精神，覈實編列各項經費需求，以妥適資源配置。</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12" office:value-type="string">
            <text:p text:style-name="P3">農業科技研究發展</text:p>
          </table:table-cell>
          <table:table-cell table:style-name="表格1.B2" office:value-type="string">
            <text:p text:style-name="P3">農業科技管理產業化</text:p>
          </table:table-cell>
          <table:table-cell table:style-name="表格1.C2" office:value-type="string">
            <text:p text:style-name="P2">科技發展</text:p>
          </table:table-cell>
          <table:table-cell table:style-name="表格1.D2" office:value-type="string">
            <text:p text:style-name="P12">一、農業科技推動與計畫及成果管理。</text:p>
            <text:p text:style-name="P12">二、產業跨域合作研發與產業化培育輔導。</text:p>
            <text:p text:style-name="P12">三、農業生技研發管理與運用體系建構。</text:p>
          </table:table-cell>
        </table:table-row>
        <table:table-row table:style-name="表格1.1">
          <table:covered-table-cell/>
          <table:table-cell table:style-name="表格1.B3" office:value-type="string">
            <text:p text:style-name="P3">畜牧業科技研發</text:p>
          </table:table-cell>
          <table:table-cell table:style-name="表格1.C3" office:value-type="string">
            <text:p text:style-name="P2">科技發展</text:p>
          </table:table-cell>
          <table:table-cell table:style-name="表格1.D3" office:value-type="string">
            <text:p text:style-name="P12">一、提升家畜與家禽育種、生產技術及品質。</text:p>
            <text:p text:style-name="P12">二、精進飼料牧草之品質與檢測技術。</text:p>
            <text:p text:style-name="P12">三、畜牧污染防治及廢棄資源再利用。</text:p>
            <text:p text:style-name="P12">四、種畜禽產業研究應用及種原庫推動。</text:p>
            <text:p text:style-name="P12">五、畜產關鍵生物技術之研發。</text:p>
            <text:p text:style-name="P12">六、動物福祉提升與生醫用畜禽生產改進。</text:p>
            <text:p text:style-name="P12">七、動物保健產業及安全防護科技創新開發。</text:p>
            <text:p text:style-name="P12">八、強化醫材產業價值鍵CRO服務能量計畫。</text:p>
            <text:p text:style-name="P12">九、建構生醫產業動物替代體系及開發關鍵技術。</text:p>
          </table:table-cell>
        </table:table-row>
        <table:table-row table:style-name="表格1.1">
          <table:covered-table-cell/>
          <table:table-cell table:style-name="表格1.B4" office:value-type="string">
            <text:p text:style-name="P3">食品科技研發</text:p>
          </table:table-cell>
          <table:table-cell table:style-name="表格1.C4" office:value-type="string">
            <text:p text:style-name="P2">科技發展</text:p>
          </table:table-cell>
          <table:table-cell table:style-name="表格1.D4" office:value-type="string">
            <text:p text:style-name="P12">一、農產食品產業化技術及優良農產品驗證相關技術之開發及應用。</text:p>
            <text:p text:style-name="P12">二、研析農食產業發展及消費需求資訊供產官學研策略及行銷參考。</text:p>
            <text:p text:style-name="P12">三、國產特色農產保健產品及大宗農漁畜產品多元化加工技術與產品之開發。</text:p>
            <text:p text:style-name="P12">四、銀髮族食品質地規格化與改質技術之建立、銀髮產業與市場商機研析推廣、銀髮餐食與保健食品之研發。</text:p>
            <text:p text:style-name="P12">五、農業及食品微生物種原多樣性拓展及多元化加值利用。</text:p>
          </table:table-cell>
        </table:table-row>
        <table:table-row table:style-name="表格1.1">
          <table:covered-table-cell/>
          <table:table-cell table:style-name="表格1.B5" office:value-type="string">
            <text:p text:style-name="P3">國際農業合作</text:p>
          </table:table-cell>
          <table:table-cell table:style-name="表格1.C5" office:value-type="string">
            <text:p text:style-name="P2">科技發展</text:p>
          </table:table-cell>
          <table:table-cell table:style-name="表格1.D5" office:value-type="string">
            <text:p text:style-name="P12">一、加強動植物防疫檢疫、動植物產業與環境。</text:p>
            <text:p text:style-name="P12">二、培育國際農業科技政策及人才。</text:p>
          </table:table-cell>
        </table:table-row>
        <table:table-row table:style-name="表格1.1">
          <table:covered-table-cell/>
          <table:table-cell table:style-name="表格1.B6" office:value-type="string">
            <text:p text:style-name="P3">農業政策與農民輔導</text:p>
          </table:table-cell>
          <table:table-cell table:style-name="表格1.C6" office:value-type="string">
            <text:p text:style-name="P2">科技發展</text:p>
          </table:table-cell>
          <table:table-cell table:style-name="表格1.D6" office:value-type="string">
            <text:p text:style-name="P12">一、強化農業政策分析與產業發展之研究。</text:p>
            <text:p text:style-name="P12">二、建構現代化農產行銷體系與制度之研究。</text:p>
            <text:p text:style-name="P12">三、提升農業人力、推廣及創新服務之研究。</text:p>
            <text:p text:style-name="P12">四、樂活農村旅遊研究。</text:p>
          </table:table-cell>
        </table:table-row>
        <table:table-row table:style-name="表格1.1">
          <table:covered-table-cell/>
          <table:table-cell table:style-name="表格1.B7" office:value-type="string">
            <text:p text:style-name="P3">農業電子化</text:p>
          </table:table-cell>
          <table:table-cell table:style-name="表格1.C7" office:value-type="string">
            <text:p text:style-name="P2">科技發展</text:p>
          </table:table-cell>
          <table:table-cell table:style-name="表格1.D7" office:value-type="string">
            <text:p text:style-name="P12">一、強化農業數位多元服務。</text:p>
            <text:p text:style-name="P12">二、服務型智慧政府推動計畫－第五階段電子化政府計畫。</text:p>
          </table:table-cell>
        </table:table-row>
        <table:table-row table:style-name="表格1.1">
          <table:covered-table-cell/>
          <table:table-cell table:style-name="表格1.B8" office:value-type="string">
            <text:p text:style-name="P3">農糧作物生產與環境科技研發</text:p>
          </table:table-cell>
          <table:table-cell table:style-name="表格1.C8" office:value-type="string">
            <text:p text:style-name="P2">科技發展</text:p>
          </table:table-cell>
          <table:table-cell table:style-name="表格1.D8" office:value-type="string">
            <text:p text:style-name="P12">一、水稻、雜糧與特作、果樹、蔬菜、花卉、種苗等產業區域科技研發。</text:p>
            <text:p text:style-name="P12">二、友善環境與農產品安全科技研發。</text:p>
            <text:p text:style-name="P12">三、農林氣象災害風險指標建置及災害調適策略之研究。</text:p>
            <text:p text:style-name="P12">四、臺灣重要農作物核心種原基因體資源開發及快速育種平臺之建置。</text:p>
            <text:p text:style-name="P12">五、綠色農糧供應體系關鍵技術之研發與產業應用。</text:p>
          </table:table-cell>
        </table:table-row>
        <table:table-row table:style-name="表格1.1">
          <table:covered-table-cell/>
          <table:table-cell table:style-name="表格1.B9" office:value-type="string">
            <text:p text:style-name="P3">防疫檢疫技術研發</text:p>
          </table:table-cell>
          <table:table-cell table:style-name="表格1.C9" office:value-type="string">
            <text:p text:style-name="P2">科技發展</text:p>
          </table:table-cell>
          <table:table-cell table:style-name="表格1.D9" office:value-type="string">
            <text:p text:style-name="P12">一、動物防疫檢疫及屠宰衛生檢查技術之研發、改進與應用。</text:p>
            <text:p text:style-name="P12">二、動物用藥品管理及風險分析之研發與應用。</text:p>
            <text:p text:style-name="P12">三、動物疫苗之開發、商品化與應用推廣。</text:p>
            <text:p text:style-name="P12"><text:soft-page-break/>四、植物防疫檢疫技術之研發與應用推廣。</text:p>
            <text:p text:style-name="P12">五、農藥管理及風險分析之研發與應用。</text:p>
            <text:p text:style-name="P12">六、重要人畜共通傳染病影響分析、防檢疫策略研究與防治技術及資材研發。</text:p>
            <text:p text:style-name="P12">七、建置國家獸醫服務診斷實驗室及動物用藥品風險分析大數據。</text:p>
            <text:p text:style-name="P12">八、全球衛生安全－追求防疫一體之傳染病整合防治研究。</text:p>
            <text:p text:style-name="P12">九、因應食安五環建構校園午餐之農安監控及供應體系－健全科技支援體系。</text:p>
            <text:p text:style-name="P12">十、食品安全智慧先導防制科研計畫。</text:p>
          </table:table-cell>
        </table:table-row>
        <table:table-row table:style-name="表格1.1">
          <table:covered-table-cell/>
          <table:table-cell table:style-name="表格1.B10" office:value-type="string">
            <text:p text:style-name="P3">漁業科技研發</text:p>
          </table:table-cell>
          <table:table-cell table:style-name="表格1.C10" office:value-type="string">
            <text:p text:style-name="P2">科技發展</text:p>
          </table:table-cell>
          <table:table-cell table:style-name="表格1.D10" office:value-type="string">
            <text:p text:style-name="P12">一、遠洋漁業資源調查評估及漁場變動分析。</text:p>
            <text:p text:style-name="P12">二、沿近海漁業資源調查評估管理。</text:p>
            <text:p text:style-name="P12">三、養殖漁業生產技術及管理。</text:p>
            <text:p text:style-name="P12">四、水產品品質安全及管理。</text:p>
            <text:p text:style-name="P12">五、優質水產種苗及觀賞魚關鍵技術研發。</text:p>
          </table:table-cell>
        </table:table-row>
        <table:table-row table:style-name="表格1.1">
          <table:covered-table-cell/>
          <table:table-cell table:style-name="表格1.B11" office:value-type="string">
            <text:p text:style-name="P3">林業科技研發</text:p>
          </table:table-cell>
          <table:table-cell table:style-name="表格1.C11" office:value-type="string">
            <text:p text:style-name="P2">科技發展</text:p>
          </table:table-cell>
          <table:table-cell table:style-name="表格1.D11" office:value-type="string">
            <text:p text:style-name="P12">一、林業資源生產技術研究。</text:p>
            <text:p text:style-name="P12">二、永續林業經營及效益評估。</text:p>
            <text:p text:style-name="P12">三、樹木健康管理及樹木保護研究。</text:p>
            <text:p text:style-name="P12">四、城鄉生態維護之研究。</text:p>
            <text:p text:style-name="P12">五、林業資材多元化技術研發。</text:p>
            <text:p text:style-name="P12">六、坡地防災與保育。</text:p>
            <text:p text:style-name="P12">七、韌性都市綠資源管理與實踐。</text:p>
            <text:p text:style-name="P12">八、自然資源與利用。</text:p>
            <text:p text:style-name="P12">九、生態系監測與經營。</text:p>
            <text:p text:style-name="P12">十、野生物保育與管理。</text:p>
            <text:p text:style-name="P12">十一、生物多樣性研究與應用。</text:p>
          </table:table-cell>
        </table:table-row>
        <table:table-row table:style-name="表格1.1">
          <table:covered-table-cell/>
          <table:table-cell table:style-name="表格1.B12" office:value-type="string">
            <text:p text:style-name="P3">跨領域整合型科技研發</text:p>
          </table:table-cell>
          <table:table-cell table:style-name="表格1.C12" office:value-type="string">
            <text:p text:style-name="P2">科技發展</text:p>
          </table:table-cell>
          <table:table-cell table:style-name="表格1.D12" office:value-type="string">
            <text:p text:style-name="P12">一、加值化農產品產銷及物流技術，運籌亞太潛力市場。</text:p>
            <text:p text:style-name="P12">二、農業資源循環產業創新。</text:p>
            <text:p text:style-name="P12">三、建立農業生產資源及生態環境友善管理新模式。</text:p>
            <text:p text:style-name="P12">四、農業綠能多元發展之整合性關鍵技術研發與推動。</text:p>
            <text:p text:style-name="P12">五、建構因應氣候變遷之韌性農業體系研究。</text:p>
            <text:p text:style-name="P12">六、建構高值化農產素材開發與產業鏈結服務計畫。</text:p>
            <text:p text:style-name="P12">七、農產品保鮮、冷鏈產銷價值鏈核心技術優化。</text:p>
          </table:table-cell>
        </table:table-row>
        <table:table-row table:style-name="表格1.1">
          <table:covered-table-cell/>
          <table:table-cell table:style-name="表格1.B13" office:value-type="string">
            <text:p text:style-name="P3">推動農業生物經濟與智慧科技農業</text:p>
          </table:table-cell>
          <table:table-cell table:style-name="表格1.C13" office:value-type="string">
            <text:p text:style-name="P2">科技發展</text:p>
          </table:table-cell>
          <table:table-cell table:style-name="表格1.D13" office:value-type="string">
            <text:p text:style-name="P12">一、智慧農業專案推動、人才培訓與產業策進。</text:p>
            <text:p text:style-name="P12">二、智慧農業領航產業與整合性技術研發與應用。</text:p>
            <text:p text:style-name="P12">三、智慧農業共通與整合性技術研發應用。</text:p>
            <text:p text:style-name="P12">四、農業生物經濟－經濟動物健康管理、蔬果創新加值應用、本土優勢之水產跨域整合、產業化輔導與效益推展。</text:p>
          </table:table-cell>
        </table:table-row>
        <table:table-row table:style-name="表格1.1">
          <table:table-cell table:style-name="表格1.A14" table:number-rows-spanned="8" office:value-type="string">
            <text:p text:style-name="P3">農業管理</text:p>
          </table:table-cell>
          <table:table-cell table:style-name="表格1.B14" office:value-type="string">
            <text:p text:style-name="P3">畜牧廢棄物管理及資源化推動計畫</text:p>
          </table:table-cell>
          <table:table-cell table:style-name="表格1.C14" office:value-type="string">
            <text:p text:style-name="P2">社會發展</text:p>
          </table:table-cell>
          <table:table-cell table:style-name="表格1.D14" office:value-type="string">
            <text:p text:style-name="P12">一、強化畜牧場廢棄物妥善處理之行政管理效能。</text:p>
            <text:p text:style-name="P12">二、提升畜牧場自場資源化處理量能與效能。</text:p>
            <text:p text:style-name="P12">三、建構區域性資源化處理模式。</text:p>
            <text:p text:style-name="P12">四、拓展畜牧廢棄物多元化再利用。</text:p>
          </table:table-cell>
        </table:table-row>
        <table:table-row table:style-name="表格1.1">
          <table:covered-table-cell/>
          <table:table-cell table:style-name="表格1.B15" office:value-type="string">
            <text:p text:style-name="P3">加強CAS臺灣優良農產品驗證管理</text:p>
          </table:table-cell>
          <table:table-cell table:style-name="表格1.C15" office:value-type="string">
            <text:p text:style-name="P2">其它</text:p>
          </table:table-cell>
          <table:table-cell table:style-name="表格1.D15" office:value-type="string">
            <text:p text:style-name="P12">一、辦理市售產品CAS標章標示查核及CAS產品抽樣檢驗。</text:p>
            <text:p text:style-name="P12">二、辦理CAS產品生產廠追蹤查驗及工廠產品抽驗。</text:p>
            <text:p text:style-name="P12">三、辦理CAS產品宣導及溝通，並配合本會農產品標章整合規劃，辦理相關整合行銷工作。</text:p>
          </table:table-cell>
        </table:table-row>
        <table:table-row table:style-name="表格1.1">
          <table:covered-table-cell/>
          <table:table-cell table:style-name="表格1.B16" office:value-type="string">
            <text:p text:style-name="P3">養豬產業振興發展</text:p>
          </table:table-cell>
          <table:table-cell table:style-name="表格1.C16" office:value-type="string">
            <text:p text:style-name="P2">社會發展</text:p>
          </table:table-cell>
          <table:table-cell table:style-name="表格1.D16" office:value-type="string">
            <text:p text:style-name="P12">一、改變種豬飼養檢定模式，強化後裔追蹤，提升種豬生產效率。</text:p>
            <text:p text:style-name="P12">二、建立優質商用母豬供應體系，提升肉豬育成率與縮短上市日齡。</text:p>
            <text:p text:style-name="P12">三、穩定國內毛豬產銷供應，輔導肉品市場設施改善，強化污染防治效能。</text:p>
            <text:p text:style-name="P12">四、加強國產豬肉市場區隔，推動生鮮豬肉產品溯源，強化國產品牌行銷及供應鏈現代化。</text:p>
            <text:p text:style-name="P12">五、推動養豬場沼氣再利用與發電，強化豬糞資源化與再利用。</text:p>
          </table:table-cell>
        </table:table-row>
        <table:table-row table:style-name="表格1.1">
          <table:covered-table-cell/>
          <table:table-cell table:style-name="表格1.B17" office:value-type="string">
            <text:p text:style-name="P3">強化家畜產業鏈及生產力計畫</text:p>
          </table:table-cell>
          <table:table-cell table:style-name="表格1.C17" office:value-type="string">
            <text:p text:style-name="P2">社會發展</text:p>
          </table:table-cell>
          <table:table-cell table:style-name="表格1.D17" office:value-type="string">
            <text:p text:style-name="P12">一、優化種原供應體系。</text:p>
            <text:p text:style-name="P12">二、強化產銷資訊研判及精準化管理。</text:p>
            <text:p text:style-name="P12">三、強化國產畜產品行銷及品牌形象。</text:p>
            <text:p text:style-name="P12">四、導入物聯網應用及巨量資料分析。</text:p>
          </table:table-cell>
        </table:table-row>
        <table:table-row table:style-name="表格1.1">
          <table:covered-table-cell/>
          <table:table-cell table:style-name="表格1.B18" office:value-type="string">
            <text:p text:style-name="P3">兩岸農業經濟、政策及制度計畫</text:p>
          </table:table-cell>
          <table:table-cell table:style-name="表格1.C18" office:value-type="string">
            <text:p text:style-name="P2">其它</text:p>
          </table:table-cell>
          <table:table-cell table:style-name="表格1.D18" office:value-type="string">
            <text:p text:style-name="P12">一、辦理兩岸農業經濟、政策、農產品貿易、法規制度或人才等資訊蒐集、研究或分析。</text:p>
            <text:p text:style-name="P12">二、蒐集與分析中國大陸農業資訊，掌握其發展現況、未來趨勢及其對臺農業政策。</text:p>
            <text:p text:style-name="P12">三、因應中國大陸涉臺之農業措施，研擬相關政策建議，維持兩岸農業穩定發展。</text:p>
          </table:table-cell>
        </table:table-row>
        <table:table-row table:style-name="表格1.1">
          <table:covered-table-cell/>
          <table:table-cell table:style-name="表格1.B19" office:value-type="string">
            <text:p text:style-name="P3">農業新南向旗艦計畫「區域農業發展」</text:p>
          </table:table-cell>
          <table:table-cell table:style-name="表格1.C19" office:value-type="string">
            <text:p text:style-name="P2">其它</text:p>
          </table:table-cell>
          <table:table-cell table:style-name="表格1.D19" office:value-type="string">
            <text:p text:style-name="P12">一、配合新南向政策推動，雙邊農業合作方面加強農業技術交流並拓展商機，強化農業雙邊經貿與投資關係，協助雙方產業鏈與供應鏈之連結與升級，以推動農業永續經營。</text:p>
            <text:p text:style-name="P12">二、協助新南向國家改善農業經營，如透過協助新南向目標國家設置農業示範區，以促進我農業資材、設備與技術外銷，並發展具有國際競爭力的大型農企業。</text:p>
          </table:table-cell>
        </table:table-row>
        <table:table-row table:style-name="表格1.1">
          <table:covered-table-cell/>
          <table:table-cell table:style-name="表格1.B20" office:value-type="string">
            <text:p text:style-name="P3">補助農民繳交農田水利會會費</text:p>
          </table:table-cell>
          <table:table-cell table:style-name="表格1.C20" office:value-type="string">
            <text:p text:style-name="P2">其它</text:p>
          </table:table-cell>
          <table:table-cell table:style-name="表格1.D20" office:value-type="string">
            <text:p text:style-name="P8">補助農民繳交農田水利會會費，以減輕農民之負擔及維持農田水利會營運。</text:p>
          </table:table-cell>
        </table:table-row>
        <table:table-row table:style-name="表格1.1">
          <table:covered-table-cell/>
          <table:table-cell table:style-name="表格1.B21" office:value-type="string">
            <text:p text:style-name="P3">新農業創新產業聚落提升</text:p>
          </table:table-cell>
          <table:table-cell table:style-name="表格1.C21" office:value-type="string">
            <text:p text:style-name="P2">社會發展</text:p>
          </table:table-cell>
          <table:table-cell table:style-name="表格1.D21" office:value-type="string">
            <text:p text:style-name="P12">一、推動產學媒合及科專補助計畫，促成農企業投入研究發展，開發農業科技產品或技術。</text:p>
            <text:p text:style-name="P12">二、辦理農企業所需人才訓練課程，輔導產業聚落從業人員提升實務及專業技能。</text:p>
            <text:p text:style-name="P12">三、提升進出口通關及防檢疫所需軟硬體設施，以便捷服務機能，強化農企業外銷出口。</text:p>
            <text:p text:style-name="P12">四、邀集產業聚落農企業，以主題館模式參與國內外產業商展及活動，拓展國際市場。</text:p>
          </table:table-cell>
        </table:table-row>
        <text:soft-page-break/>
        <table:table-row table:style-name="表格1.1">
          <table:table-cell table:style-name="表格1.A22" table:number-rows-spanned="6" office:value-type="string">
            <text:p text:style-name="P3">農業發展</text:p>
          </table:table-cell>
          <table:table-cell table:style-name="表格1.B22" office:value-type="string">
            <text:p text:style-name="P3">加強農田水利建設</text:p>
          </table:table-cell>
          <table:table-cell table:style-name="表格1.C22" office:value-type="string">
            <text:p text:style-name="P2">公共建設</text:p>
          </table:table-cell>
          <table:table-cell table:style-name="表格1.D22" office:value-type="string">
            <text:p text:style-name="P12">一、興辦重要灌溉工程及更新改善老舊農田水利設施，降低輸漏水損失。</text:p>
            <text:p text:style-name="P12">二、農地重劃及早期農地重劃區農水路更新改善，以符合現代化農業經營需求。</text:p>
            <text:p text:style-name="P12">三、推廣節水管路灌溉及現代化管理設施，以提升農業灌溉用水利用效率及農產品質。</text:p>
            <text:p text:style-name="P12">四、提升農業灌溉用水有效利用及水質維護，以提供量足質優灌溉用水。</text:p>
            <text:p text:style-name="P12">五、農田水利會營運改善，以輔導改善農田水利會財務狀況及減輕財務困難農田水利會財務負擔。</text:p>
          </table:table-cell>
        </table:table-row>
        <table:table-row table:style-name="表格1.1">
          <table:covered-table-cell/>
          <table:table-cell table:style-name="表格1.B23" office:value-type="string">
            <text:p text:style-name="P3">農地重劃區緊急農水路改善計畫</text:p>
          </table:table-cell>
          <table:table-cell table:style-name="表格1.C23" office:value-type="string">
            <text:p text:style-name="P2">公共建設</text:p>
          </table:table-cell>
          <table:table-cell table:style-name="表格1.D23" office:value-type="string">
            <text:p text:style-name="P12">一、農地重劃區內農水路路基路面整修、鋪設柏油路面、坡面保護、擋土設施、改善併行水路及相關安全設施等。</text:p>
            <text:p text:style-name="P12">二、農路路面加鋪AC，適於大型農業機械運作，便利農產品運銷，有助於農業機械化之推廣及農產品品質保鮮。</text:p>
            <text:p text:style-name="P12">三、水路改善後可節約灌溉水量，減少輸水損失，可調配給、排水功能，輸配水效益明顯增加。</text:p>
          </table:table-cell>
        </table:table-row>
        <table:table-row table:style-name="表格1.1">
          <table:covered-table-cell/>
          <table:table-cell table:style-name="表格1.B24" office:value-type="string">
            <text:p text:style-name="P3">改善政府動物管制收容設施計畫</text:p>
          </table:table-cell>
          <table:table-cell table:style-name="表格1.C24" office:value-type="string">
            <text:p text:style-name="P2">公共建設</text:p>
          </table:table-cell>
          <table:table-cell table:style-name="表格1.D24" office:value-type="string">
            <text:p text:style-name="P12">一、改善21縣（市）之公立動物收容設施，辦理新建或原地改建，使動物收容處所建築現代化、功能多樣化。</text:p>
            <text:p text:style-name="P12">二、購置犬隻載運與認領養推廣車及寵物晶片掃描器，供動物管制單位運用。</text:p>
          </table:table-cell>
        </table:table-row>
        <table:table-row table:style-name="表格1.1">
          <table:covered-table-cell/>
          <table:table-cell table:style-name="表格1.B25" office:value-type="string">
            <text:p text:style-name="P3">推動優良農地整合加值利用計畫</text:p>
          </table:table-cell>
          <table:table-cell table:style-name="表格1.C25" office:value-type="string">
            <text:p text:style-name="P2">其它</text:p>
          </table:table-cell>
          <table:table-cell table:style-name="表格1.D25" office:value-type="string">
            <text:p text:style-name="P8">從國土計畫上位之農產業空間佈建及發展策略，掌握各縣市大面積且坵塊完整集中之農業生產區域，依據鄉鎮產業空間規劃結果，營造為農產業群聚發展之優質場域，並做為人、地、水、產業等施政資源串接及加值平臺，兼顧維護優良農地資源與農業永續發展，以利銜接國土計畫農業發展地區之資源投入模式。</text:p>
          </table:table-cell>
        </table:table-row>
        <table:table-row table:style-name="表格1.1">
          <table:covered-table-cell/>
          <table:table-cell table:style-name="表格1.B26" office:value-type="string">
            <text:p text:style-name="P3">時空資訊雲落實智慧國土計畫</text:p>
          </table:table-cell>
          <table:table-cell table:style-name="表格1.C26" office:value-type="string">
            <text:p text:style-name="P2">公共建設</text:p>
          </table:table-cell>
          <table:table-cell table:style-name="表格1.D26" office:value-type="string">
            <text:p text:style-name="P12">一、規劃辦理委託民間航遙業者進行航拍影像作業，以因應航照飛機購置期間過渡期，航攝能量不足的困境。</text:p>
            <text:p text:style-name="P12">二、應用現地照片、歷年航照、多時期衛星影像等資料，深度學習作物影像特徵進行作物判釋，以實現各時期收穫面積預測。</text:p>
            <text:p text:style-name="P12">三、全方位掌握農業生產環境、農地資源分布情形及農地利用現況，供農地規劃利用與管理業務之輔助與參考。</text:p>
            <text:p text:style-name="P12">四、收集調查漁業權區、人工魚礁區及漁業資源保育區、特定魚種禁漁區之漁業資源分布等沿近海漁業相關產業資訊。</text:p>
            <text:p text:style-name="P12">五、即時掌握森林資源變遷、林地管理變化、各式環境敏感區域分布及野生動植物出現熱點等資訊，確保環境生態永續經營。</text:p>
          </table:table-cell>
        </table:table-row>
        <table:table-row table:style-name="表格1.1">
          <table:covered-table-cell/>
          <table:table-cell table:style-name="表格1.B27" office:value-type="string">
            <text:p text:style-name="P3">家畜保險業務計畫</text:p>
          </table:table-cell>
          <table:table-cell table:style-name="表格1.C27" office:value-type="string">
            <text:p text:style-name="P2">社會發展</text:p>
          </table:table-cell>
          <table:table-cell table:style-name="表格1.D27" office:value-type="string">
            <text:p text:style-name="P12">一、辦理農民保險費補助、核保、理賠。</text:p>
            <text:p text:style-name="P12">二、辦理宣導講習、教育訓練業務。</text:p>
            <text:p text:style-name="P12"><text:soft-page-break/>三、辦理出險核認。</text:p>
            <text:p text:style-name="P12">四、辦理直轄市、縣（市）輔導查核。</text:p>
            <text:p text:style-name="P12">五、辦理績效檢討等業務。</text:p>
          </table:table-cell>
        </table:table-row>
        <table:table-row table:style-name="表格1.1">
          <table:table-cell table:style-name="表格1.A28" office:value-type="string">
            <text:p text:style-name="P3">老年農民福利津貼</text:p>
          </table:table-cell>
          <table:table-cell table:style-name="表格1.B28" office:value-type="string">
            <text:p text:style-name="P3">發放老年農民福利津貼</text:p>
          </table:table-cell>
          <table:table-cell table:style-name="表格1.C28" office:value-type="string">
            <text:p text:style-name="P2">其它</text:p>
          </table:table-cell>
          <table:table-cell table:style-name="表格1.D28" office:value-type="string">
            <text:p text:style-name="P12">一、辦理老年農民福利津貼申領及核發業務之策劃、監督、宣導、聯繫等工作。</text:p>
            <text:p text:style-name="P12">二、委託勞動部勞工保險局，辦理老年農民福利津貼核發業務。</text:p>
          </table:table-cell>
        </table:table-row>
        <table:table-row table:style-name="表格1.1">
          <table:table-cell table:style-name="表格1.A29" office:value-type="string">
            <text:p text:style-name="P3">農民職業災害保險</text:p>
          </table:table-cell>
          <table:table-cell table:style-name="表格1.B29" office:value-type="string">
            <text:p text:style-name="P3">農民職業災害保險</text:p>
          </table:table-cell>
          <table:table-cell table:style-name="表格1.C29" office:value-type="string">
            <text:p text:style-name="P2">其它</text:p>
          </table:table-cell>
          <table:table-cell table:style-name="表格1.D29" office:value-type="string">
            <text:p text:style-name="P12">一、推動農民職業災害保險業務。</text:p>
            <text:p text:style-name="P12">二、建構農民職災基礎資料。</text:p>
            <text:p text:style-name="P12">三、建立農民職域衛生安全相關教育體系及措施。</text:p>
            <text:p text:style-name="P12">四、健全實際從事農業工作者之職業安全及經濟補償制度。</text:p>
          </table:table-cell>
        </table:table-row>
        <table:table-row table:style-name="表格1.1">
          <table:table-cell table:style-name="表格1.A30" table:number-rows-spanned="11" office:value-type="string">
            <text:p text:style-name="P3">農業特別收入基金</text:p>
          </table:table-cell>
          <table:table-cell table:style-name="表格1.B30" office:value-type="string">
            <text:p text:style-name="P3">農業天然災害救助</text:p>
          </table:table-cell>
          <table:table-cell table:style-name="表格1.C30" office:value-type="string">
            <text:p text:style-name="P2">其它</text:p>
          </table:table-cell>
          <table:table-cell table:style-name="表格1.D30" office:value-type="string">
            <text:p text:style-name="P12">一、辦理農業天然災害現金救助或補助。</text:p>
            <text:p text:style-name="P12">二、推動農業天然災害低利貸款，給予利息差額補貼。</text:p>
            <text:p text:style-name="P12">三、於汛期前後辦理災害救助說明會及檢討會，提升勘查人員農業災害專業災損鑑定知識及救助時效，並檢討計畫成效。</text:p>
          </table:table-cell>
        </table:table-row>
        <table:table-row table:style-name="表格1.1">
          <table:covered-table-cell/>
          <table:table-cell table:style-name="表格1.B31" office:value-type="string">
            <text:p text:style-name="P3">農業貸款利息差額補貼計畫</text:p>
          </table:table-cell>
          <table:table-cell table:style-name="表格1.C31" office:value-type="string">
            <text:p text:style-name="P2">其它</text:p>
          </table:table-cell>
          <table:table-cell table:style-name="表格1.D31" office:value-type="string">
            <text:p text:style-name="P12">一、配合政府農業政策，推動多種農、林、漁、牧專案貸款，支應農漁民營農所需低利資金，增進農業發展及農漁業者福利。</text:p>
            <text:p text:style-name="P12">二、另加強推動農業節能減碳貸款、青年從農創業貸款、農民組織與農企業產銷經營及研發創新貸款之業務，促進綠色農業科技發展、扶植青年農民及加速農業創新轉型。</text:p>
          </table:table-cell>
        </table:table-row>
        <table:table-row table:style-name="表格1.1">
          <table:covered-table-cell/>
          <table:table-cell table:style-name="表格1.B32" office:value-type="string">
            <text:p text:style-name="P3">休閒農業加值發展</text:p>
          </table:table-cell>
          <table:table-cell table:style-name="表格1.C32" office:value-type="string">
            <text:p text:style-name="P2">公共建設</text:p>
          </table:table-cell>
          <table:table-cell table:style-name="表格1.D32" office:value-type="string">
            <text:p text:style-name="P12">一、優化休閒農業旅遊場域服務量能、主題特色及人力素質，促進產業友善旅遊環境。</text:p>
            <text:p text:style-name="P12">二、整合農業旅遊資源，開發四季農業主題遊程及多元分眾農遊商品，推動區域特色農產業旅遊。</text:p>
            <text:p text:style-name="P12">三、運用整合行銷及網實通路，深耕並拓展國內外遊客市場，活化在地經濟。</text:p>
          </table:table-cell>
        </table:table-row>
        <table:table-row table:style-name="表格1.1">
          <table:covered-table-cell/>
          <table:table-cell table:style-name="表格1.B33" office:value-type="string">
            <text:p text:style-name="P3">幸福農村在地資源多元發展</text:p>
          </table:table-cell>
          <table:table-cell table:style-name="表格1.C33" office:value-type="string">
            <text:p text:style-name="P2">社會發展</text:p>
          </table:table-cell>
          <table:table-cell table:style-name="表格1.D33" office:value-type="string">
            <text:p text:style-name="P12">一、輔導農會結合農村社區在地資源，輔導農村婦女及高齡者改善生活品質，建構志工服務網絡，發展農村經濟事業。</text:p>
            <text:p text:style-name="P12">二、推動農村青少年食農教育及鄉土教學；結合在地農產品特色、農村社區文化規劃食農教育課程及體驗，鼓勵親子、各級學校參與。</text:p>
            <text:p text:style-name="P12">三、設立區域型農業諮詢輔導單一諮詢窗口，整合中央與地方輔導資源。</text:p>
          </table:table-cell>
        </table:table-row>
        <table:table-row table:style-name="表格1.1">
          <table:covered-table-cell/>
          <table:table-cell table:style-name="表格1.B34" office:value-type="string">
            <text:p text:style-name="P3">活力農民分群分級培育輔導</text:p>
          </table:table-cell>
          <table:table-cell table:style-name="表格1.C34" office:value-type="string">
            <text:p text:style-name="P2">社會發展</text:p>
          </table:table-cell>
          <table:table-cell table:style-name="表格1.D34" office:value-type="string">
            <text:p text:style-name="P12">一、依據產業人才需求，規劃辦理系統性農民專業訓練課程；推動農業職涯探索，縮短學訓用落差；辦理獎勵高中生從農方案、農業公費專班，培育農業工作者。</text:p>
            <text:p text:style-name="P12">二、持續推動青年農民輔導措施，使青年農民穩健經營，並逐步提升產值及經營規模。</text:p>
            <text:p text:style-name="P12"><text:soft-page-break/>三、建置創新育成基地，透過現地實際操作，訓練從農者耕作管理等相關技術，降低從農風險。</text:p>
          </table:table-cell>
        </table:table-row>
        <table:table-row table:style-name="表格1.1">
          <table:covered-table-cell/>
          <table:table-cell table:style-name="表格1.B35" office:value-type="string">
            <text:p text:style-name="P3">農村農產業人力活化</text:p>
          </table:table-cell>
          <table:table-cell table:style-name="表格1.C35" office:value-type="string">
            <text:p text:style-name="P2">社會發展</text:p>
          </table:table-cell>
          <table:table-cell table:style-name="表格1.D35" office:value-type="string">
            <text:p text:style-name="P12">一、針對缺工產業採取因應作為，改善農業缺工。</text:p>
            <text:p text:style-name="P12">二、建置農業人力資料庫，統整農業勞動力調度與運用數據。</text:p>
            <text:p text:style-name="P12">三、辦理農業勞動力供需情形調查，提供農業人力政策分析與支援服務。</text:p>
          </table:table-cell>
        </table:table-row>
        <table:table-row table:style-name="表格1.1">
          <table:covered-table-cell/>
          <table:table-cell table:style-name="表格1.B36" office:value-type="string">
            <text:p text:style-name="P3">配合國土計畫推動農地資源空間規劃計畫</text:p>
          </table:table-cell>
          <table:table-cell table:style-name="表格1.C36" office:value-type="string">
            <text:p text:style-name="P2">其它</text:p>
          </table:table-cell>
          <table:table-cell table:style-name="表格1.D36" office:value-type="string">
            <text:p text:style-name="P8">配合國土計畫之推動，滾動盤點農地資源並以掌握利用現況、態樣及面積，俾協助直轄市、縣（市）政府進行轄內國土計畫農業發展地區分類規劃作業；強化農地利用與農產業發展、農村活化之鏈結，推動農產業佈建及鄉村地區整體規劃，落實農業三生共榮目標。</text:p>
          </table:table-cell>
        </table:table-row>
        <table:table-row table:style-name="表格1.1">
          <table:covered-table-cell/>
          <table:table-cell table:style-name="表格1.B37" office:value-type="string">
            <text:p text:style-name="P3">農村人力及教育推廣</text:p>
          </table:table-cell>
          <table:table-cell table:style-name="表格1.C37" office:value-type="string">
            <text:p text:style-name="P2">社會發展</text:p>
          </table:table-cell>
          <table:table-cell table:style-name="表格1.D37" office:value-type="string">
            <text:p text:style-name="P12">一、鼓勵青年回留農村協助農村發展：辦理大專生洄游系列、青年回留農村系列、大專院校農村實踐共創計畫、創新研究協助農村發展等工作及執行計畫相關行政業務費。</text:p>
            <text:p text:style-name="P12">二、優化農村再生人才培育：辦理目標導向增能輔導、優化農村發展個人職能、專業加乘增能輔導、創新研究計畫協助農村人力培育等工作。</text:p>
            <text:p text:style-name="P12">三、農村文化保存與再生典範推廣：辦理文化技藝培育輔導、文化技藝行銷推廣、加強農村社區文化規劃與永續經營之培育及活化再生、農村再生廣宣行銷等工作。</text:p>
            <text:p text:style-name="P12">四、推動農村社區體驗加值發展：辦理提升農村體驗遊程服務品質、拓展市場通路推廣優質體驗、開發具有特色及發展潛力之體驗遊程軸線、農村產業升級多元永續發展等工作。</text:p>
          </table:table-cell>
        </table:table-row>
        <table:table-row table:style-name="表格1.1">
          <table:covered-table-cell/>
          <table:table-cell table:style-name="表格1.B38" office:value-type="string">
            <text:p text:style-name="P3">農村再生跨域發展</text:p>
          </table:table-cell>
          <table:table-cell table:style-name="表格1.C38" office:value-type="string">
            <text:p text:style-name="P2">社會發展</text:p>
          </table:table-cell>
          <table:table-cell table:style-name="表格1.D38" office:value-type="string">
            <text:p text:style-name="P12">一、營造農村區域發展亮點：辦理產業資源調查規劃、三生環境條件改善、軟體類實施計畫（含僱工購料）、獎勵金及執行計畫相關行政業務費。</text:p>
            <text:p text:style-name="P12">二、農村社區產業輔導及推廣：辦理農村企業經營輔導、育成輔導及規劃等工作。</text:p>
            <text:p text:style-name="P12">三、里山倡議維護農村地區生產地景：辦理競爭型補助里山願景、輔導及規劃等工作。</text:p>
            <text:p text:style-name="P12">四、農村生產環境及生活空間改善：辦理整體產業環境及生活空間改善、農村社區友善環境改善、輔導及規劃等工作。</text:p>
          </table:table-cell>
        </table:table-row>
        <table:table-row table:style-name="表格1.1">
          <table:covered-table-cell/>
          <table:table-cell table:style-name="表格1.B39" office:value-type="string">
            <text:p text:style-name="P3">社區農村再生計畫</text:p>
          </table:table-cell>
          <table:table-cell table:style-name="表格1.C39" office:value-type="string">
            <text:p text:style-name="P2">社會發展</text:p>
          </table:table-cell>
          <table:table-cell table:style-name="表格1.D39" office:value-type="string">
            <text:p text:style-name="P12">一、縣市農村總合發展計畫：各直轄市、縣（市）政府配合地方創生國家戰略方向，以主題式、跨社區、大整合角度，呈現轄內跨區域農村產業、景觀、生態、旅遊、文化等整合發展，內容包含分年分期規劃及軟硬體計畫。</text:p>
            <text:p text:style-name="P12">二、年度農村再生執行計畫：補助縣市政府辦理轄區農村再生計畫核定年度農村再生執行計畫，包含社區環境<text:soft-page-break/>改善、產業活化、文化保存及生態保育等。</text:p>
            <text:p text:style-name="P12">三、社區農村再生專案管理及輔導計畫與培根計畫：補助縣市政府辦理社區農村再生專案管理及輔導計畫與培根計畫，推動農村再生業務之行政業務與宣導等，及協助擬定培根開課計畫、辦理四階段培根訓練等事務。</text:p>
          </table:table-cell>
        </table:table-row>
        <table:table-row table:style-name="表格1.1">
          <table:covered-table-cell/>
          <table:table-cell table:style-name="表格1.B40" office:value-type="string">
            <text:p text:style-name="P3">調整漁業產業結構強化管理機制計畫</text:p>
          </table:table-cell>
          <table:table-cell table:style-name="表格1.C40" office:value-type="string">
            <text:p text:style-name="P2">其它</text:p>
          </table:table-cell>
          <table:table-cell table:style-name="表格1.D40" office:value-type="string">
            <text:p text:style-name="P12">一、推廣國產水產品及契約性生產。</text:p>
            <text:p text:style-name="P12">二、提升水產品品質與衛生安全。</text:p>
            <text:p text:style-name="P12">三、發展外銷優勢及內銷潛力漁業產業。</text:p>
          </table:table-cell>
        </table:table-row>
        <table:table-row table:style-name="表格1.1">
          <table:table-cell table:style-name="表格1.A41" table:number-rows-spanned="6" office:value-type="string">
            <text:p text:style-name="P3">農糧管理</text:p>
          </table:table-cell>
          <table:table-cell table:style-name="表格1.B41" office:value-type="string">
            <text:p text:style-name="P3">農產業保險之推動</text:p>
          </table:table-cell>
          <table:table-cell table:style-name="表格1.C41" office:value-type="string">
            <text:p text:style-name="P2">其它</text:p>
          </table:table-cell>
          <table:table-cell table:style-name="表格1.D41" office:value-type="string">
            <text:p text:style-name="P12">一、每年保險費補助費用。</text:p>
            <text:p text:style-name="P12">二、保險費補助系統增修。</text:p>
            <text:p text:style-name="P12">三、辦理農產業保險之相關研究。</text:p>
          </table:table-cell>
        </table:table-row>
        <table:table-row table:style-name="表格1.1">
          <table:covered-table-cell/>
          <table:table-cell table:style-name="表格1.B42" office:value-type="string">
            <text:p text:style-name="P3">花東地區有機農業發展計畫（第2期）</text:p>
          </table:table-cell>
          <table:table-cell table:style-name="表格1.C42" office:value-type="string">
            <text:p text:style-name="P2">公共建設</text:p>
          </table:table-cell>
          <table:table-cell table:style-name="表格1.D42" office:value-type="string">
            <text:p text:style-name="P12">一、推展集團栽培，擴大有機生產面積。</text:p>
            <text:p text:style-name="P12">二、輔導政府單位或慣行生產農友，轉入友善及有機耕作。</text:p>
            <text:p text:style-name="P12">三、發展區域型有機理貨及加工價值鏈。</text:p>
            <text:p text:style-name="P12">四、輔導建構現代化倉儲物流體系及推動地產地消。</text:p>
            <text:p text:style-name="P12">五、建構原鄉部落有機農業及低碳、永續環境。</text:p>
            <text:p text:style-name="P12">六、營造東部有機健康樂活廊道。</text:p>
            <text:p text:style-name="P12">七、強化有機試驗示範場域及建立有機農業設施典範。</text:p>
          </table:table-cell>
        </table:table-row>
        <table:table-row table:style-name="表格1.1">
          <table:covered-table-cell/>
          <table:table-cell table:style-name="表格1.B43" office:value-type="string">
            <text:p text:style-name="P3">大型（外銷）農產品物流中心計畫</text:p>
          </table:table-cell>
          <table:table-cell table:style-name="表格1.C43" office:value-type="string">
            <text:p text:style-name="P2">公共建設</text:p>
          </table:table-cell>
          <table:table-cell table:style-name="表格1.D43" office:value-type="string">
            <text:p text:style-name="P12">一、建置農產品冷鏈交易系統：輔導農民團體及批發市場建置冷鏈相關設施（備），減少農產品損耗，提升蔬果等農產品供貨品質，提高運銷效率，穩定農產品供需，協助穩定農產品產銷。</text:p>
            <text:p text:style-name="P12">二、國際保鮮物流中心：於屏東農業生物科技園區興建客製化物流廠房，建構完善產銷供應體系，以利外銷市場接單生產及拓展固有市場以外之東南亞及中東等海外新興市場。兼<text:bookmark text:name="_GoBack"/>具於國內農產品盛產時，視營運狀況協助政府產銷調節，以調節市場供需，穩定農產價格。</text:p>
          </table:table-cell>
        </table:table-row>
        <table:table-row table:style-name="表格1.1">
          <table:covered-table-cell/>
          <table:table-cell table:style-name="表格1.B44" office:value-type="string">
            <text:p text:style-name="P3">對地綠色環境給付計畫</text:p>
          </table:table-cell>
          <table:table-cell table:style-name="表格1.C44" office:value-type="string">
            <text:p text:style-name="P2">社會發展</text:p>
          </table:table-cell>
          <table:table-cell table:style-name="表格1.D44" office:value-type="string">
            <text:p text:style-name="P12">一、鼓勵基期年農地轉作具進口替代、外銷潛力之契作戰略作物或地方特色作物，提高國產糧食供應。</text:p>
            <text:p text:style-name="P12">二、稻穀保價收購逐步調整為對地直接給付，鼓勵稻農生產優質稻穀，以平衡稻米供需、加速產業結構調整及提升稻米產業競爭力。</text:p>
            <text:p text:style-name="P12">三、輔導農民辦理生產環境維護措施，結合稻田生產、生活及生態效益，提高稻田利用率，強化農業多功能性，並落實永續發展。</text:p>
            <text:p text:style-name="P12">四、推動水資源競用區稻作調整耕作模式，以因應氣候變遷衍生之缺水風險。</text:p>
          </table:table-cell>
        </table:table-row>
        <table:table-row table:style-name="表格1.1">
          <table:covered-table-cell/>
          <table:table-cell table:style-name="表格1.B45" office:value-type="string">
            <text:p text:style-name="P3">糧政業務計畫－收購糧食</text:p>
          </table:table-cell>
          <table:table-cell table:style-name="表格1.C45" office:value-type="string">
            <text:p text:style-name="P2">其它</text:p>
          </table:table-cell>
          <table:table-cell table:style-name="表格1.D45" office:value-type="string">
            <text:p text:style-name="P12">一、為掌握國內安全存糧、穩定糧價、確保農民收益，政府於每年2個期作，以保證價格收購農民稻穀。</text:p>
            <text:p text:style-name="P12">二、鼓勵稻農生產優質稻穀，銷售市場，減少對保價收購制度之依賴。並依是否與稻米產銷契作集團產區之營<text:soft-page-break/>運主體契作給予分級給付金，引導農民與產銷集團契作，生產符合市場需求之高品質稻米，進而改變農民重量不重質的觀念，降低稻米之總產量。</text:p>
          </table:table-cell>
        </table:table-row>
        <table:table-row table:style-name="表格1.1">
          <table:covered-table-cell/>
          <table:table-cell table:style-name="表格1.B46" office:value-type="string">
            <text:p text:style-name="P3">國產有機質肥料推廣配套計畫</text:p>
          </table:table-cell>
          <table:table-cell table:style-name="表格1.C46" office:value-type="string">
            <text:p text:style-name="P2">其它</text:p>
          </table:table-cell>
          <table:table-cell table:style-name="表格1.D46" office:value-type="string">
            <text:p text:style-name="P12">一、推廣農民使用有機質肥料、微生物肥料、生物防治資材及農田地力改良肥料等友善環境農業資材。</text:p>
            <text:p text:style-name="P12">二、推動合理化施肥暨辦理作物健康管理宣導、土壤改良等工作。</text:p>
            <text:p text:style-name="P12">三、推廣冬季休閒期種植綠肥及蜜源作物。</text:p>
          </table:table-cell>
        </table:table-row>
        <table:table-row table:style-name="表格1.1">
          <table:table-cell table:style-name="表格1.A47" table:number-rows-spanned="3" office:value-type="string">
            <text:p text:style-name="P3">漁業管理</text:p>
          </table:table-cell>
          <table:table-cell table:style-name="表格1.B47" office:value-type="string">
            <text:p text:style-name="P3">強化國際合作打擊非法漁業計畫</text:p>
          </table:table-cell>
          <table:table-cell table:style-name="表格1.C47" office:value-type="string">
            <text:p text:style-name="P2">社會發展</text:p>
          </table:table-cell>
          <table:table-cell table:style-name="表格1.D47" office:value-type="string">
            <text:p text:style-name="P12">一、強化臺灣漁業國際經貿布局與全球接軌。</text:p>
            <text:p text:style-name="P12">二、強化水產品追溯管理，引導漁業升級轉型。</text:p>
          </table:table-cell>
        </table:table-row>
        <table:table-row table:style-name="表格1.1">
          <table:covered-table-cell/>
          <table:table-cell table:style-name="表格1.B48" office:value-type="string">
            <text:p text:style-name="P3">漁船保險</text:p>
          </table:table-cell>
          <table:table-cell table:style-name="表格1.C48" office:value-type="string">
            <text:p text:style-name="P2">其它</text:p>
          </table:table-cell>
          <table:table-cell table:style-name="表格1.D48" office:value-type="string">
            <text:p text:style-name="P8">為保障漁民海上作業生命財產安全，讓漁船（筏）主有投保漁船保險轉嫁風險的概念，透過獎勵方式輔導漁民投保漁船保險，藉以降低經營風險，預估補助艘數約7,850艘。</text:p>
          </table:table-cell>
        </table:table-row>
        <table:table-row table:style-name="表格1.1">
          <table:covered-table-cell/>
          <table:table-cell table:style-name="表格1.B49" office:value-type="string">
            <text:p text:style-name="P3">漁政管理</text:p>
          </table:table-cell>
          <table:table-cell table:style-name="表格1.C49" office:value-type="string">
            <text:p text:style-name="P2">其它</text:p>
          </table:table-cell>
          <table:table-cell table:style-name="表格1.D49" office:value-type="string">
            <text:p text:style-name="P12">一、特定、娛樂漁業經營許可及漁船船員證照核（換）發與管理。</text:p>
            <text:p text:style-name="P12">二、沿近海漁業巡護及違規作業漁船之協調與處理。</text:p>
            <text:p text:style-name="P12">三、漁船與船員海難救護之處理。</text:p>
            <text:p text:style-name="P12">四、漁業通訊電臺營運輔導。</text:p>
            <text:p text:style-name="P12">五、漁船航程紀錄器及相關系統維護管控。</text:p>
            <text:p text:style-name="P12">六、推動休閒漁業之發展。</text:p>
            <text:p text:style-name="P12">七、沿近海漁業資源永續利用及教育宣導，兩岸漁業交流及漁業糾紛案件處理。</text:p>
          </table:table-cell>
        </table:table-row>
        <table:table-row table:style-name="表格1.1">
          <table:table-cell table:style-name="表格1.A50" table:number-rows-spanned="3" office:value-type="string">
            <text:p text:style-name="P3">漁業發展</text:p>
          </table:table-cell>
          <table:table-cell table:style-name="表格1.B50" office:value-type="string">
            <text:p text:style-name="P3">漁業多元化經營建設計畫</text:p>
          </table:table-cell>
          <table:table-cell table:style-name="表格1.C50" office:value-type="string">
            <text:p text:style-name="P2">公共建設</text:p>
          </table:table-cell>
          <table:table-cell table:style-name="表格1.D50" office:value-type="string">
            <text:p text:style-name="P12">一、沿近海漁業資源復育：辦理沿近海漁業監控、管理及漁獲數據查報匯集分析，掌握臺灣漁業現況；清除礁區廢棄漁網，增殖放流魚、介、貝類種苗，建立栽培漁業區，改善水產生物生長環境，增裕漁業資源；收購船筏，調整產業結構，輔導非友善漁具漁法退場，促進漁業資源永續利用。</text:p>
            <text:p text:style-name="P12">二、穩定養殖區生產環境：整建宜蘭、彰化、雲林、嘉義、臺南、高雄及屏東等地區之養殖漁業生產區海水供排水路及道路，營造優良養殖作業環境。</text:p>
            <text:p text:style-name="P12">三、建構漁產通路衛生體系：改善魚市場交易環境、冷凍製冰或魚貨直銷中心、多功能漁民活動中心。</text:p>
            <text:p text:style-name="P12">四、漁港機能維護：加強漁港防災與安全機能、漁港疏浚、海岸監測維護或防護措施，營造優質漁港環境。</text:p>
            <text:p text:style-name="P12">五、落實養殖管理推動產業升級：查核輸外水產品合格登錄、維護養殖漁業管理系統。</text:p>
          </table:table-cell>
        </table:table-row>
        <table:table-row table:style-name="表格1.1">
          <table:covered-table-cell/>
          <table:table-cell table:style-name="表格1.B51" office:value-type="string">
            <text:p text:style-name="P3">彰化漁港開發案近程計畫</text:p>
          </table:table-cell>
          <table:table-cell table:style-name="表格1.C51" office:value-type="string">
            <text:p text:style-name="P2">公共建設</text:p>
          </table:table-cell>
          <table:table-cell table:style-name="表格1.D51" office:value-type="string">
            <text:p text:style-name="P8">近程第一階段漁筏停泊區及浮動碼頭等興建工程</text:p>
            <text:p text:style-name="P12">一、辦理北、南航道護岸與原有海堤銜接段分別為40公尺及25公尺、南北護岸各25公尺及47公尺，內港口開闢區原有主體工程拆除及堆置，北航道護岸碼頭25公尺。</text:p>
            <text:p text:style-name="P12"><text:soft-page-break/>二、辦理109年度環境監測及保護計畫。</text:p>
          </table:table-cell>
        </table:table-row>
        <table:table-row table:style-name="表格1.1">
          <table:covered-table-cell/>
          <table:table-cell table:style-name="表格1.B52" office:value-type="string">
            <text:p text:style-name="P3">漁業公務船汰建計畫</text:p>
          </table:table-cell>
          <table:table-cell table:style-name="表格1.C52" office:value-type="string">
            <text:p text:style-name="P2">公共建設</text:p>
          </table:table-cell>
          <table:table-cell table:style-name="表格1.D52" office:value-type="string">
            <text:p text:style-name="P12">一、新建300噸級漁業巡護船及1,500噸級漁業訓練船專案管理（含監造）委託技術服務之船體細部設計審圖作業。</text:p>
            <text:p text:style-name="P12">二、新建300噸級漁業巡護船及1,500噸級漁業訓練船漁業公務船船體設計建造統包之船體細部設計及建造開工作業。</text:p>
          </table:table-cell>
        </table:table-row>
        <table:table-row table:style-name="表格1.1">
          <table:table-cell table:style-name="表格1.A53" table:number-rows-spanned="4" office:value-type="string">
            <text:p text:style-name="P3">動植物防檢疫管理</text:p>
          </table:table-cell>
          <table:table-cell table:style-name="表格1.B53" office:value-type="string">
            <text:p text:style-name="P3">健全動植物防疫檢疫體系</text:p>
          </table:table-cell>
          <table:table-cell table:style-name="表格1.C53" office:value-type="string">
            <text:p text:style-name="P2">其它</text:p>
          </table:table-cell>
          <table:table-cell table:style-name="表格1.D53" office:value-type="string">
            <text:p text:style-name="P12">一、辦理禽流感案例場管制處理及周邊禽場加強監測、加強禽流感主動及被動監測、抗體異常場輔導、加強高風險區養禽場生物安全消毒查核與輔導管理、強化養禽場訪視監測疫情查報及消毒、生產醫學組訓推廣應用及資料庫建立、家禽獸醫師訓練、家禽業務聯繫會議與區域性家禽重要疾病防治會議等。</text:p>
            <text:p text:style-name="P12">二、補助縣（市）動物防疫機關於高風險區及偏鄉辦理巡迴注射及防疫宣導、廣設公所注射站、家戶注射服務及野生動物疾病監測採樣。利用資訊系統資料寄發犬貓補強預防注射通知單、推動全國動物醫院狂犬病預防注射資料電子化作業、持續清查高風險飼主資料，並協助完成注射及未施打疫苗查核取締，提升免疫覆蓋率，確保無犬貓狂犬病案例。</text:p>
            <text:p text:style-name="P12">三、辦理防範非洲豬瘟相關業務</text:p>
            <text:p text:style-name="P11">（一）強化邊境管理，針對高風險地區之飛機船舶所載運旅客行李加強查驗。</text:p>
            <text:p text:style-name="P11">（二）補助縣（市）動物防疫機關辦理防疫宣導、執行主動監測及物資相關整備工作。</text:p>
            <text:p text:style-name="P11">（三）提升非洲豬瘟檢驗量能，補助畜衛所、財團法人農業科技研究院及國內獸醫大專學院辦理初篩實驗室整備工作，執行採樣檢體檢驗。</text:p>
            <text:p text:style-name="P12">四、加強植物病蟲害整合性防治並協助推動作物健康生產管理，以預防、控制植物病蟲害。</text:p>
            <text:p text:style-name="P12">五、強化地方政府植物病蟲害疫情監測通報機制及防治措施，維護良好農業環境。</text:p>
            <text:p text:style-name="P12">六、推動植物醫師制度及作物整合健康管理，減少化學農藥使用。</text:p>
            <text:p text:style-name="P12">七、配合輸入國規定辦理輸出動植物檢疫，強化輸出動植物及其產品產地檢疫功能，積極諮商突破檢疫障礙，開拓農產品國際外銷市場。</text:p>
            <text:p text:style-name="P12">八、蒐集國際動植物檢疫規範及動植物疫情，並強化動植物檢疫風險分析，適時調整檢疫措施及增修檢疫相關法規。</text:p>
            <text:p text:style-name="P12">九、嚴格執行動植物及其產品輸入檢疫把關，協助銷燬緝私機關緝獲沒入之走私農產品，防杜境外重大疫病蟲害入侵。</text:p>
            <text:p text:style-name="P12">十、於國際港埠配置檢疫犬組，執行檢疫偵測入境旅客行<text:soft-page-break/>李及國際郵包，強化檢疫把關。</text:p>
          </table:table-cell>
        </table:table-row>
        <table:table-row table:style-name="表格1.1">
          <table:covered-table-cell/>
          <table:table-cell table:style-name="表格1.B54" office:value-type="string">
            <text:p text:style-name="P3">口蹄疫撲滅計畫</text:p>
          </table:table-cell>
          <table:table-cell table:style-name="表格1.C54" office:value-type="string">
            <text:p text:style-name="P2">社會發展</text:p>
          </table:table-cell>
          <table:table-cell table:style-name="表格1.D54" office:value-type="string">
            <text:p text:style-name="P12">一、落實產業配合撲滅口蹄疫疫情政策，並強化自主通報機制。</text:p>
            <text:p text:style-name="P12">二、輔導偶蹄類動物畜牧場落實生物安全工作，強化自衛防疫，杜絕疫病侵入及發生。</text:p>
            <text:p text:style-name="P12">三、實施長期監測計畫，監控疫苗免疫成效及野外病毒活動情形，據以輔導提升免疫覆蓋率，並有效清除野外潛伏病原。</text:p>
            <text:p text:style-name="P12">四、加強肉品市場運豬車輛消毒查核，逐步消弭產銷環境中潛藏病原，降低疫病傳播風險。</text:p>
            <text:p text:style-name="P12">五、推動口蹄疫撲滅相關政策，逐步成為口蹄疫非疫區國家。</text:p>
          </table:table-cell>
        </table:table-row>
        <table:table-row table:style-name="表格1.1">
          <table:covered-table-cell/>
          <table:table-cell table:style-name="表格1.B55" office:value-type="string">
            <text:p text:style-name="P3">加強農用資材安全管理</text:p>
          </table:table-cell>
          <table:table-cell table:style-name="表格1.C55" office:value-type="string">
            <text:p text:style-name="P2">其它</text:p>
          </table:table-cell>
          <table:table-cell table:style-name="表格1.D55" office:value-type="string">
            <text:p text:style-name="P12">一、督導農業用藥（含動物用藥及農藥）之製造、販賣、使用、品質檢驗及證照核發等業務。</text:p>
            <text:p text:style-name="P12">二、研修農業用藥（含動物用藥及農藥）相關法規，辦理用藥安全監控與管理工作。</text:p>
            <text:p text:style-name="P12">三、查緝取締偽禁劣農業用藥（含動物用藥及農藥），並協調相關單位加強進口查驗及走私查緝，落實源頭管理。</text:p>
            <text:p text:style-name="P12">四、辦理高風險農藥評估淘汰措施。</text:p>
          </table:table-cell>
        </table:table-row>
        <table:table-row table:style-name="表格1.1">
          <table:covered-table-cell/>
          <table:table-cell table:style-name="表格1.B56" office:value-type="string">
            <text:p text:style-name="P3">強化屠宰衛生及肉品檢查制度</text:p>
          </table:table-cell>
          <table:table-cell table:style-name="表格1.C56" office:value-type="string">
            <text:p text:style-name="P2">其它</text:p>
          </table:table-cell>
          <table:table-cell table:style-name="表格1.D56" office:value-type="string">
            <text:p text:style-name="P12">一、推動畜禽屠宰衛生管理政策；雇用及派遣600餘名經訓練合格之屠宰衛生檢查人員於全國174家屠宰場對屠宰畜禽執行逐隻檢查工作；以及督導、查核屠宰場落實設施設備之維護與屠宰作業之衛生管理，以確保國人食肉衛生安全。</text:p>
            <text:p text:style-name="P12">二、查緝取締違法屠宰行為並進行裁罰，以防範未經屠宰衛生檢查之肉品流入市面。</text:p>
            <text:p text:style-name="P12">三、辦理家畜家禽屠宰場設立登記及變更登記等審查、會勘與發證業務，督導各縣市政府有關屠宰場申設案件初審工作，以符合相關法令。</text:p>
          </table:table-cell>
        </table:table-row>
        <table:table-row table:style-name="表格1.1">
          <table:table-cell table:style-name="表格1.A57" table:number-rows-spanned="2" office:value-type="string">
            <text:p text:style-name="P3">林業管理</text:p>
          </table:table-cell>
          <table:table-cell table:style-name="表格1.B57" office:value-type="string">
            <text:p text:style-name="P3">野生物保育</text:p>
          </table:table-cell>
          <table:table-cell table:style-name="表格1.C57" office:value-type="string">
            <text:p text:style-name="P2">其它</text:p>
          </table:table-cell>
          <table:table-cell table:style-name="表格1.D57" office:value-type="string">
            <text:p text:style-name="P12">一、辦理野生動植物保育及執法工作。</text:p>
            <text:p text:style-name="P12">二、瀕臨絕種野生動物救援收容。</text:p>
            <text:p text:style-name="P12">三、保育類野生動物調查與研究及推廣計畫。</text:p>
          </table:table-cell>
        </table:table-row>
        <table:table-row table:style-name="表格1.1">
          <table:covered-table-cell/>
          <table:table-cell table:style-name="表格1.B58" office:value-type="string">
            <text:p text:style-name="P3">野生動物危害農業防治</text:p>
          </table:table-cell>
          <table:table-cell table:style-name="表格1.C58" office:value-type="string">
            <text:p text:style-name="P2">其它</text:p>
          </table:table-cell>
          <table:table-cell table:style-name="表格1.D58" office:value-type="string">
            <text:p text:style-name="P12">一、辦理野生動物危害農業之防治與宣導。</text:p>
            <text:p text:style-name="P12">二、研發野生動物危害農業之防治技術。</text:p>
            <text:p text:style-name="P12">三、協助移除危害農業之野生動物。</text:p>
            <text:p text:style-name="P12">四、辦理野生動物危害農業之生態給付。</text:p>
          </table:table-cell>
        </table:table-row>
        <table:table-row table:style-name="表格1.1">
          <table:table-cell table:style-name="表格1.A59" table:number-rows-spanned="4" office:value-type="string">
            <text:p text:style-name="P3">林業發展</text:p>
          </table:table-cell>
          <table:table-cell table:style-name="表格1.B59" office:value-type="string">
            <text:p text:style-name="P3">森林永續經營及產業振興計畫</text:p>
          </table:table-cell>
          <table:table-cell table:style-name="表格1.C59" office:value-type="string">
            <text:p text:style-name="P2">公共建設</text:p>
          </table:table-cell>
          <table:table-cell table:style-name="表格1.D59" office:value-type="string">
            <text:p text:style-name="P12">一、持續辦理森林資源監測、監督輔導林地合理使用，強化森林保護機制及人員訓練。</text:p>
            <text:p text:style-name="P12">二、以集水區為治理單元，進行國有林整體治山防災及林道維護。</text:p>
            <text:p text:style-name="P12">三、辦理自然保護區系統整合，強化野生動植物經營管理技術，研擬入侵物種長期防治計畫，推動社區參與生態保育工作，維護生物多樣性。</text:p>
            <text:p text:style-name="P12"><text:soft-page-break/>四、改善森林遊樂區、自然步道及平地森林園區等公共服務設施，推展自然教育中心及生態旅遊。</text:p>
            <text:p text:style-name="P12">五、加強人工林撫育經營，開發創新木竹生產技術及林產品行銷輔導。</text:p>
          </table:table-cell>
        </table:table-row>
        <table:table-row table:style-name="表格1.1">
          <table:covered-table-cell/>
          <table:table-cell table:style-name="表格1.B60" office:value-type="string">
            <text:p text:style-name="P3">國土生態保育綠色網絡建置計畫</text:p>
          </table:table-cell>
          <table:table-cell table:style-name="表格1.C60" office:value-type="string">
            <text:p text:style-name="P2">公共建設</text:p>
          </table:table-cell>
          <table:table-cell table:style-name="表格1.D60" office:value-type="string">
            <text:p text:style-name="P12">一、鏈結中央山脈與海岸生態系，營造動物通道，友善環境生態造林，形成生態廊道，建構國土生態綠色網絡。</text:p>
            <text:p text:style-name="P12">二、於國土生態綠網內之聚落與農業區推動友善環境生產，分區營造，保全里山與里海之生物與文化多樣性。</text:p>
            <text:p text:style-name="P12">三、打造淺山與海岸之社會－生產－生態地景，邁向人與自然和諧共生之路。</text:p>
          </table:table-cell>
        </table:table-row>
        <table:table-row table:style-name="表格1.1">
          <table:covered-table-cell/>
          <table:table-cell table:style-name="表格1.B61" office:value-type="string">
            <text:p text:style-name="P3">國家植物園方舟計畫</text:p>
          </table:table-cell>
          <table:table-cell table:style-name="表格1.C61" office:value-type="string">
            <text:p text:style-name="P2">公共建設</text:p>
          </table:table-cell>
          <table:table-cell table:style-name="表格1.D61" office:value-type="string">
            <text:p text:style-name="P12">一、持續辦理臺灣特稀有植物種原保存溫室及育苗場設施新（整）建工程。</text:p>
            <text:p text:style-name="P12">二、臺灣特稀有植物收集、培育及資訊分析統整，以確保珍貴稀有種原的穩定與成功繁殖。</text:p>
            <text:p text:style-name="P12">三、進行植物基因庫鑑定與來源建檔管理，以備未來實施「適地適種」引種復育的重要根據。</text:p>
          </table:table-cell>
        </table:table-row>
        <table:table-row table:style-name="表格1.1">
          <table:covered-table-cell/>
          <table:table-cell table:style-name="表格1.B62" office:value-type="string">
            <text:p text:style-name="P3">國家航遙測飛機更新計畫</text:p>
          </table:table-cell>
          <table:table-cell table:style-name="表格1.C62" office:value-type="string">
            <text:p text:style-name="P2">公共建設</text:p>
          </table:table-cell>
          <table:table-cell table:style-name="表格1.D62" office:value-type="string">
            <text:p text:style-name="P8">辦理航遙測飛機融資租賃及履約督導作業，持續以公務單位能自主且機動執行航攝任務等多元化業務，提升我國航遙測運作能量，增加防救災資訊蒐集，強化防救災體系。</text:p>
          </table:table-cell>
        </table:table-row>
        <table:table-row table:style-name="表格1.1">
          <table:table-cell table:style-name="表格1.A63" table:number-rows-spanned="3" office:value-type="string">
            <text:p text:style-name="P3">水土保持發展</text:p>
          </table:table-cell>
          <table:table-cell table:style-name="表格1.B63" office:value-type="string">
            <text:p text:style-name="P3">整體性治山防災</text:p>
          </table:table-cell>
          <table:table-cell table:style-name="表格1.C63" office:value-type="string">
            <text:p text:style-name="P2">公共建設</text:p>
          </table:table-cell>
          <table:table-cell table:style-name="表格1.D63" office:value-type="string">
            <text:p text:style-name="P8">辦理土石流防災與監測、集水區綜合規劃與管理、治山防災、山坡地監督與管理等四項工作，持續結合治山、防災、保育及永續等四個策略目標，期達成保育水土資源、涵養水源、減免災害、促進土地合理利用、增進國民福祉等主要目標。</text:p>
          </table:table-cell>
        </table:table-row>
        <table:table-row table:style-name="表格1.1">
          <table:covered-table-cell/>
          <table:table-cell table:style-name="表格1.B64" office:value-type="string">
            <text:p text:style-name="P3">氣候變遷下大規模崩塌防減災</text:p>
          </table:table-cell>
          <table:table-cell table:style-name="表格1.C64" office:value-type="string">
            <text:p text:style-name="P2">公共建設</text:p>
          </table:table-cell>
          <table:table-cell table:style-name="表格1.D64" office:value-type="string">
            <text:p text:style-name="P8">辦理強化大規模崩塌危機應變能力及建立大規模土砂災害區智慧防災體系（含國有林）、增進大規模土砂災害區治理成效及精進大規模土砂災害區資源保育、推動大規模土砂災害區水土保持管理及統合大規模土砂災害區防減災資訊及推廣交流等工作。</text:p>
          </table:table-cell>
        </table:table-row>
        <table:table-row table:style-name="表格1.1">
          <table:covered-table-cell/>
          <table:table-cell table:style-name="表格1.B65" office:value-type="string">
            <text:p text:style-name="P3">重劃區外緊急農路設施改善計畫</text:p>
          </table:table-cell>
          <table:table-cell table:style-name="表格1.C65" office:value-type="string">
            <text:p text:style-name="P2">公共建設</text:p>
          </table:table-cell>
          <table:table-cell table:style-name="表格1.D65" office:value-type="string">
            <text:p text:style-name="P8">視整體性、延續性、緊急性及地方均衡性等因素評估，採滾動式檢討方式辦理農路水土保持設施改善、路面、路基、排水設施改善。</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5-</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5</meta:editing-cycles>
    <meta:creation-date>2019-07-11T05:33:00</meta:creation-date>
    <dc:date>2019-07-16T02:28:00</dc:date>
    <meta:editing-duration>PT23M</meta:editing-duration>
    <meta:generator>LibreOffice/5.4.7.2$Windows_x86 LibreOffice_project/c838ef25c16710f8838b1faec480ebba495259d0</meta:generator>
    <meta:document-statistic meta:table-count="1" meta:image-count="0" meta:object-count="0" meta:page-count="14" meta:paragraph-count="432" meta:word-count="13051" meta:character-count="13106" meta:non-whitespace-character-count="131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