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color="#1f3864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P3" style:family="paragraph" style:parent-style-name="Standard">
      <style:paragraph-properties fo:margin-top="0.318cm" fo:margin-bottom="0cm" loext:contextual-spacing="false" fo:line-height="150%"/>
    </style:style>
    <style:style style:name="P4" style:family="paragraph" style:parent-style-name="Standard" style:master-page-name="Standard">
      <style:paragraph-properties fo:line-height="0.953cm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T2" style:family="text">
      <style:text-properties fo:color="#2121ff" style:font-name="Times New Roman" fo:font-size="18pt" fo:font-weight="bold" style:font-name-asian="新細明體1" style:font-size-asian="18pt" style:font-weight-asian="bold" style:font-size-complex="18pt"/>
    </style:style>
    <style:style style:name="T3" style:family="text">
      <style:text-properties fo:color="#1f3864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="Calibri" style:font-name-asian="新細明體1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活動預報</text:span></text:p>
      <text:p text:style-name="P3"><text:span text:style-name="T2">停刊預告</text:span></text:p>
      <text:p text:style-name="P3"><text:span text:style-name="T4">親愛的«政府機關資訊通報»讀者們：</text:span></text:p>
      <text:p text:style-name="P1"><text:span text:style-name="T4"><text:s text:c="4"/>感謝各位對«政府機關資訊通報»的支持與愛護，我們由衷感謝自創刊以來，廣大讀者給予本刊的支持與鼓勵以及專業人士賜稿，使本刊成為資訊應用與知識交流之重要刊物，惟隨著各機關已可透過網站、</text:span><text:span text:style-name="T5">FB</text:span><text:span text:style-name="T4">等多元管道進行資訊流通，本刊已完成階段性任務，將於</text:span><text:span text:style-name="T5">109</text:span><text:span text:style-name="T4">年起停刊。</text:span></text:p>
      <text:p text:style-name="P1"><text:span text:style-name="T4"><text:s text:c="4"/>在此，本刊再次感謝各界十幾年來的投稿、訂閱與指教，更要感謝長期訂戶們一路同行。期盼這些年來所累積的寶貴資訊，在日後以不同的面貌服務各位，延續政府機關資訊傳遞的重要價值！感謝！</text:span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903cm" fo:padding-left="0.654cm" fo:padding-right="0.654cm" fo:background-color="#efe5f7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efe5f7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style:rel-height="20%" draw:z-index="1" draw:name="文字方塊 2" draw:style-name="Mgr1" draw:text-style-name="MP2" svg:width="3.731cm" svg:height="0.95cm" svg:x="13.792cm" svg:y="0.005cm"><text:p text:style-name="MP1"><text:span text:style-name="MT1">中華民國108年6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Mgr1" draw:text-style-name="MP2" svg:width="4.79cm" svg:height="0.95cm" svg:x="0.483cm" svg:y="0.032cm"><text:p text:style-name="MP1"><text:span text:style-name="MT1">政府機關資訊通報第359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7"/>頁<text:page-number text:select-page="current">1</text:page-number> <text:s text:c="24"/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孟涵</meta:initial-creator>
    <dc:creator>謝孟涵</dc:creator>
    <meta:editing-cycles>2</meta:editing-cycles>
    <meta:creation-date>2019-05-31T03:06:00</meta:creation-date>
    <dc:date>2019-08-06T02:25:00</dc:date>
    <meta:editing-duration>PT3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8" meta:word-count="255" meta:character-count="312" meta:non-whitespace-character-count="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