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0cm" fo:margin-top="0cm" fo:margin-bottom="0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.787cm" fo:keep-together="auto"/>
    </style:style>
    <style:style style:name="表格1.5" style:family="table-row">
      <style:table-row-properties style:min-row-height="0.998cm" fo:keep-together="auto"/>
    </style:style>
    <style:style style:name="表格1.6" style:family="table-row">
      <style:table-row-properties style:min-row-height="1.334cm" fo:keep-together="auto"/>
    </style:style>
    <style:style style:name="表格1.7" style:family="table-row">
      <style:table-row-properties style:min-row-height="0.977cm" fo:keep-together="auto"/>
    </style:style>
    <style:style style:name="表格1.8" style:family="table-row">
      <style:table-row-properties style:min-row-height="1.037cm" fo:keep-together="auto"/>
    </style:style>
    <style:style style:name="表格1.9" style:family="table-row">
      <style:table-row-properties style:min-row-height="0.808cm" fo:keep-together="auto"/>
    </style:style>
    <style:style style:name="表格1.10" style:family="table-row">
      <style:table-row-properties style:min-row-height="2.066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847cm"/>
      <style:text-properties style:font-name-asian="新細明體1" style:font-size-complex="12pt"/>
    </style:style>
    <style:style style:name="P6" style:family="paragraph" style:parent-style-name="Standard">
      <style:paragraph-properties fo:orphans="2" fo:widows="2"/>
      <style:text-properties style:font-name="Calibri" style:letter-kerning="false" style:font-name-asian="新細明體1" style:font-name-complex="Calibri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size="11pt" style:letter-kerning="false" style:font-name-asian="新細明體1" style:font-size-asian="11pt" style:font-name-complex="新細明體1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1" style:family="paragraph" style:parent-style-name="Standard" style:list-style-name="WWNum2">
      <style:paragraph-properties fo:margin-left="1.667cm" fo:margin-right="0cm" fo:margin-top="0.494cm" fo:margin-bottom="0cm" loext:contextual-spacing="false" fo:text-align="justify" style:justify-single-word="false" fo:orphans="2" fo:widows="2" fo:text-indent="-0.635cm" style:auto-text-indent="false"/>
    </style:style>
    <style:style style:name="P12" style:family="paragraph" style:parent-style-name="Standard" style:list-style-name="WWNum2">
      <style:paragraph-properties fo:margin-left="1.667cm" fo:margin-right="0cm" fo:margin-top="0cm" fo:margin-bottom="0.494cm" loext:contextual-spacing="false" fo:text-align="justify" style:justify-single-word="false" fo:orphans="2" fo:widows="2" fo:text-indent="-0.635cm" style:auto-text-indent="false"/>
    </style:style>
    <style:style style:name="P13" style:family="paragraph" style:parent-style-name="Standard" style:master-page-name="Standard">
      <style:paragraph-properties fo:line-height="0.953cm" style:page-number="auto"/>
    </style:style>
    <style:style style:name="P14" style:family="paragraph" style:parent-style-name="List_20_Paragraph" style:list-style-name="WWNum1">
      <style:paragraph-properties fo:line-height="0.847cm"/>
    </style:style>
    <style:style style:name="P15" style:family="paragraph" style:parent-style-name="List_20_Paragraph" style:list-style-name="WWNum1">
      <style:paragraph-properties fo:margin-top="0.318cm" fo:margin-bottom="0cm" loext:contextual-spacing="false" fo:line-height="0.847cm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T2" style:family="text">
      <style:text-properties fo:color="#1b1bed" style:font-name="Wingdings 2" style:font-name-asian="Wingdings 21" style:font-name-complex="Wingdings 21" style:font-size-complex="12pt"/>
    </style:style>
    <style:style style:name="T3" style:family="text">
      <style:text-properties fo:color="#2121ff" style:font-name="Times New Roman" fo:font-size="18pt" fo:font-weight="bold" style:font-size-asian="18pt" style:font-weight-asian="bold" style:font-size-complex="18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  <style:style style:name="T7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style:font-name-asian="新細明體1"/>
    </style:style>
    <style:style style:name="T10" style:family="text">
      <style:text-properties style:font-name="Calibri" style:font-name-asian="新細明體1" style:font-name-complex="Calibri1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style:font-name-asian="微軟正黑體1" style:font-name-complex="Calibri1" style:font-size-complex="12pt"/>
    </style:style>
    <style:style style:name="T13" style:family="text">
      <style:text-properties style:font-name="Calibri" style:letter-kerning="false" style:font-name-asian="新細明體1" style:font-name-complex="Calibri1" style:font-size-complex="12pt"/>
    </style:style>
    <style:style style:name="T14" style:family="text">
      <style:text-properties style:font-name="Calibri" fo:font-size="11pt" style:letter-kerning="false" style:font-name-asian="新細明體1" style:font-size-asian="11pt" style:font-name-complex="Calibri1"/>
    </style:style>
    <style:style style:name="T15" style:family="text">
      <style:text-properties style:font-name-asian="新細明體1" style:font-size-complex="12pt"/>
    </style:style>
    <style:style style:name="T16" style:family="text">
      <style:text-properties style:font-name="微軟正黑體" fo:font-size="11.5pt" style:font-name-asian="微軟正黑體1" style:font-size-asian="11.5pt" style:font-size-complex="11.5pt"/>
    </style:style>
    <style:style style:name="T1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活動預報</text:span></text:p>
      <text:p text:style-name="P1"><text:span text:style-name="T2"></text:span><text:span text:style-name="T3">驅動產業數位轉型-智能工廠觀摩暨交流媒合會</text:span></text:p>
      <text:p text:style-name="P8">為協助臺灣製造產業升級轉型，在經濟部工業局支持下，中華軟協盤點智慧製造解決方案能量，從機台設備之相關監控、資料收集系統到雲端、大數據分析，並結合產業顧問，組成產業智慧化跨領域服務團。 <text:s text:c="4"/></text:p>
      <text:p text:style-name="P8">隨著客製化需求提升、產品和服務生命週期縮短和製造成本結構改變等因素，製造產業正面臨嚴峻的競爭與挑戰。以資通訊技術（ICT）為主的智能工廠，為製造業者提供新的方向，加速推動製造產業數位轉型。因此在本次活動中，將從打造智能工廠的三大重點環節:製造執行系統（MES）、廠房資安與戰情室建置進行分享。同時也將參訪由中華軟協產業智慧化跨領域服務團成員新漢智能、翔威國際等資服業者聯手打造的智能工廠。期望透過解決方案分享、智能工廠展示與交流媒合，加速企業數位轉型，開創市場新商機與提升產業競爭力。</text:p>
      <text:list xml:id="list2514837954" text:style-name="WWNum1">
        <text:list-item>
          <text:p text:style-name="P15"><text:span text:style-name="T4">活動日期：民國</text:span>108<text:span text:style-name="T4">年</text:span>8<text:span text:style-name="T4">月</text:span>27<text:span text:style-name="T4">日（二）</text:span></text:p>
        </text:list-item>
        <text:list-item>
          <text:p text:style-name="P14"><text:span text:style-name="T4">時間：</text:span><text:span text:style-name="T8">13:30~16:30（13:00~13:30</text:span>報到）</text:p>
        </text:list-item>
        <text:list-item>
          <text:p text:style-name="P14"><text:span text:style-name="T4">地點：</text:span>新漢華亞廠戰情室 （桃園市龜山區華亞三路<text:span text:style-name="T8">50號4</text:span>樓）</text:p>
        </text:list-item>
        <text:list-item>
          <text:p text:style-name="P14"><text:span text:style-name="T4">主辦單位：經濟部工業局</text:span></text:p>
        </text:list-item>
        <text:list-item>
          <text:p text:style-name="P14"><text:span text:style-name="T4">執行單位：中華民國資訊軟體協會</text:span></text:p>
        </text:list-item>
        <text:list-item>
          <text:p text:style-name="P14"><text:span text:style-name="T4">報名方式：</text:span><text:span text:style-name="T11">線上報名</text:span></text:p>
        </text:list-item>
      </text:list>
      <text:p text:style-name="P2"><text:span text:style-name="T15">網址：</text:span>https://www.cisanet.org.tw/News/activity_more?id=MTQ2MA==</text:p>
      <text:p text:style-name="P2">七、報名人數：限40人</text:p>
      <text:p text:style-name="P2"><text:span text:style-name="T15">八、報名截止日：民國108年8月23日</text:span></text:p>
      <text:p text:style-name="P3">若有報名上的問題請聯繫 : <text:span text:style-name="T10">02-2553-3988 #323</text:span><text:span text:style-name="T5">陳小姐</text:span><text:span text:style-name="T16">　</text:span><text:a xlink:type="simple" xlink:href="file:///D:/Upload/administrator/10/relfile/0/12788/daphne.chen@mail.cisanet.org.tw" text:style-name="Internet_20_link" text:visited-style-name="Visited_20_Internet_20_Link"><text:span text:style-name="T12">daphne.chen@mail.cisanet.org.tw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5">九、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6">時間</text:span></text:p>
          </table:table-cell>
          <table:table-cell table:style-name="表格1.A1" office:value-type="string">
            <text:p text:style-name="P9"><text:span text:style-name="T6">議程</text:span></text:p>
          </table:table-cell>
          <table:table-cell table:style-name="表格1.A1" office:value-type="string">
            <text:p text:style-name="P9"><text:span text:style-name="T6">主講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<text:span text:style-name="T13">13:00-13:30</text:span></text:p>
          </table:table-cell>
          <table:table-cell table:style-name="表格1.A1" office:value-type="string">
            <text:p text:style-name="P9"><text:span text:style-name="T7">報到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9"><text:span text:style-name="T13">13:30-13:40</text:span></text:p>
          </table:table-cell>
          <table:table-cell table:style-name="表格1.A1" table:number-rows-spanned="2" office:value-type="string">
            <text:p text:style-name="P9"><text:span text:style-name="T7">開場致詞</text:span></text:p>
          </table:table-cell>
          <table:table-cell table:style-name="表格1.A1" office:value-type="string">
            <text:p text:style-name="P9"><text:span text:style-name="T7">經濟部工業局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7">中華軟協電子資</text:span><text:span text:style-name="T14">訊SIG</text:span><text:span text:style-name="T7"> 沈柏延團長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13">13:40-14:10</text:span></text:p>
          </table:table-cell>
          <table:table-cell table:style-name="表格1.A1" office:value-type="string">
            <text:p text:style-name="P9"><text:span text:style-name="T7">智慧製造執行系統（暫定）</text:span></text:p>
          </table:table-cell>
          <table:table-cell table:style-name="表格1.A1" office:value-type="string">
            <text:p text:style-name="P9"><text:span text:style-name="T7">翔威國際股份有限公司 <text:s/>周世杰副總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13">14:10-14:40</text:span></text:p>
          </table:table-cell>
          <table:table-cell table:style-name="表格1.A1" office:value-type="string">
            <text:p text:style-name="P9"><text:span text:style-name="T7">製造業資安場域監控</text:span></text:p>
          </table:table-cell>
          <table:table-cell table:style-name="表格1.A1" office:value-type="string">
            <text:p text:style-name="P9"><text:span text:style-name="T7">大同世界科技股份有限公司 <text:s/>邱明雄副總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13">14:40-15:10</text:span></text:p>
          </table:table-cell>
          <table:table-cell table:style-name="表格1.A1" office:value-type="string">
            <text:p text:style-name="P9"><text:span text:style-name="T7">軟硬整合，創造行業的隱形冠軍</text:span></text:p>
          </table:table-cell>
          <table:table-cell table:style-name="表格1.A1" office:value-type="string">
            <text:p text:style-name="P9"><text:span text:style-name="T7">新漢智能系統股份有限公司 <text:s/>林崇吉副總</text:span></text:p>
          </table:table-cell>
        </table:table-row>
        <table:table-row table:style-name="表格1.8">
          <table:table-cell table:style-name="表格1.A1" office:value-type="string">
            <text:p text:style-name="P9"><text:span text:style-name="T13">15:10-15:40</text:span></text:p>
          </table:table-cell>
          <table:table-cell table:style-name="表格1.A1" table:number-columns-spanned="2" office:value-type="string">
            <text:p text:style-name="P9"><text:span text:style-name="T7">雲端戰情室觀摩展示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<text:span text:style-name="T13">15:40-16:00</text:span></text:p>
          </table:table-cell>
          <table:table-cell table:style-name="表格1.A1" table:number-columns-spanned="2" office:value-type="string">
            <text:p text:style-name="P9"><text:span text:style-name="T14">Q&amp;A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3">16:00-16:30</text:span></text:p>
          </table:table-cell>
          <table:table-cell table:style-name="表格1.A1" office:value-type="string">
            <text:p text:style-name="P9"><text:span text:style-name="T7">一對一諮詢交流</text:span></text:p>
          </table:table-cell>
          <table:table-cell table:style-name="表格1.A1" office:value-type="string">
            <text:list xml:id="list2147854926" text:style-name="WWNum2">
              <text:list-item>
                <text:p text:style-name="P11"><text:span text:style-name="T7">中華軟協智慧製造跨域服務團</text:span></text:p>
              </text:list-item>
              <text:list-item>
                <text:p text:style-name="P12"><text:span text:style-name="T7">現場製造業業者</text:span></text:p>
              </text:list-item>
            </text:list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1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0.654cm" fo:padding-right="0.654cm" fo:background-color="#e9dcf4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9dcf4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3" draw:name="文字方塊 2" draw:style-name="Mgr1" draw:text-style-name="MP2" svg:width="3.731cm" svg:height="0.95cm" svg:x="14.162cm" svg:y="-0.153cm"><text:p text:style-name="MP1"><text:span text:style-name="MT1">中華民國108年8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Mgr1" draw:text-style-name="MP2" svg:width="4.816cm" svg:height="0.95cm" svg:x="0.086cm" svg:y="-0.153cm"><text:p text:style-name="MP1"><text:span text:style-name="MT1">政府機關資訊通報第360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0"/>頁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孟涵</meta:initial-creator>
    <dc:creator>謝孟涵</dc:creator>
    <meta:editing-cycles>4</meta:editing-cycles>
    <meta:creation-date>2019-07-22T01:28:00</meta:creation-date>
    <dc:date>2019-07-26T08:02:00</dc:date>
    <meta:editing-duration>PT4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4" meta:word-count="692" meta:character-count="949" meta:non-whitespace-character-count="9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