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line-height="0.953cm" style:page-number="auto"/>
    </style:style>
    <style:style style:name="P2" style:family="paragraph" style:parent-style-name="Heading_20_1" style:list-style-name="">
      <style:paragraph-properties fo:margin-top="0.318cm" fo:margin-bottom="0cm" loext:contextual-spacing="false" fo:line-height="0.811cm"/>
    </style:style>
    <style:style style:name="P3" style:family="paragraph" style:parent-style-name="Heading_20_1" style:list-style-name="">
      <style:paragraph-properties fo:margin-top="0.318cm" fo:margin-bottom="0cm" loext:contextual-spacing="false" fo:line-height="0.811cm"/>
      <style:text-properties style:font-name="標楷體" fo:font-size="19pt" style:font-name-asian="標楷體1" style:font-size-asian="19pt" style:font-size-complex="19pt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List_20_Paragraph" style:list-style-name="WWNum3">
      <style:paragraph-properties fo:line-height="0.811cm"/>
    </style:style>
    <style:style style:name="P6" style:family="paragraph" style:parent-style-name="List_20_Paragraph" style:list-style-name="WWNum7">
      <style:paragraph-properties fo:line-height="0.811cm"/>
    </style:style>
    <style:style style:name="P7" style:family="paragraph" style:parent-style-name="Default" style:list-style-name="WWNum2">
      <style:paragraph-properties fo:margin-left="0.85cm" fo:margin-right="0cm" fo:line-height="0.811cm" fo:text-align="justify" style:justify-single-word="false" fo:text-indent="-0.85cm" style:auto-text-indent="false"/>
    </style:style>
    <style:style style:name="P8" style:family="paragraph" style:parent-style-name="Default" style:list-style-name="WWNum6">
      <style:paragraph-properties fo:margin-top="0.127cm" fo:margin-bottom="0.127cm" loext:contextual-spacing="false"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00" style:font-name="新細明體" fo:font-size="18pt" fo:font-weight="bold" style:font-name-asian="新細明體1" style:font-size-asian="18pt" style:font-weight-asian="bold" style:font-size-complex="18pt" loext:padding="0cm" loext:border="0.51pt solid #00000a"/>
    </style:style>
    <style:style style:name="T2" style:family="text">
      <style:text-properties fo:color="#0000ff" style:font-name="標楷體" style:font-name-asian="標楷體1" style:font-name-complex="標楷體1"/>
    </style:style>
    <style:style style:name="T3" style:family="text">
      <style:text-properties fo:color="#0000ff" style:font-name="標楷體" fo:font-size="19pt" style:font-name-asian="標楷體1" style:font-size-asian="19pt" style:font-name-complex="標楷體1" style:font-size-complex="19pt"/>
    </style:style>
    <style:style style:name="T4" style:family="text">
      <style:text-properties style:font-name="標楷體" fo:font-size="19pt" style:font-name-asian="標楷體1" style:font-size-asian="19pt" style:font-size-complex="19pt"/>
    </style:style>
    <style:style style:name="T5" style:family="text">
      <style:text-properties fo:color="#00000a" style:font-name="新細明體" style:font-name-asian="新細明體1"/>
    </style:style>
    <style:style style:name="T6" style:family="text">
      <style:text-properties fo:color="#00000a" style:font-name="新細明體" style:font-name-asian="新細明體1" style:font-name-complex="Times New Roman1"/>
    </style:style>
    <style:style style:name="T7" style:family="text">
      <style:text-properties fo:color="#00000a" style:font-name="Calibri" style:font-name-asian="新細明體1" style:font-name-complex="Calibri1"/>
    </style:style>
    <style:style style:name="T8" style:family="text">
      <style:text-properties fo:color="#00000a" style:font-name="Calibri" style:font-name-complex="Calibri1"/>
    </style:style>
    <style:style style:name="T9" style:family="text">
      <style:text-properties fo:color="#00000a" style:font-name-complex="Times New Roman1"/>
    </style:style>
    <style:style style:name="T10" style:family="text">
      <style:text-properties style:font-name="新細明體" style:font-name-asian="新細明體1"/>
    </style:style>
    <style:style style:name="T11" style:family="text">
      <style:text-properties style:font-name="新細明體" fo:font-size="16pt" fo:font-weight="bold" style:font-name-asian="新細明體1" style:font-size-asian="16pt" style:font-weight-asian="bold" style:font-size-complex="16pt" loext:padding="0cm" loext:border="0.51pt solid #00000a"/>
    </style:style>
    <style:style style:name="T12" style:family="text">
      <style:text-properties style:font-name="Calibri" style:font-name-asian="新細明體1" style:font-name-complex="Calibri1"/>
    </style:style>
    <style:style style:name="T13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機關動態—人事</text:span></text:p>
      <text:h text:style-name="P2" text:outline-level="1"><text:bookmark-start text:name="_Toc428972099"/><text:span text:style-name="T2">●</text:span><text:bookmark-end text:name="_Toc428972099"/><text:span text:style-name="T3">行政院環境保護署</text:span></text:h>
      <text:list xml:id="list3099042444" text:style-name="WWNum2">
        <text:list-item>
          <text:p text:style-name="P7"><text:span text:style-name="T5">行政院環境保護署環境監測及資訊處科長葉麗雲退休，自</text:span><text:span text:style-name="T7">108年6月10日</text:span><text:span text:style-name="T5">生效。</text:span></text:p>
        </text:list-item>
        <text:list-item>
          <text:p text:style-name="P7"><text:span text:style-name="T5">行政院環境保護署環境監測及資訊處分析師曾灼灼，陞任該處科長，自</text:span><text:span text:style-name="T7">108年6月10日生</text:span><text:span text:style-name="T5">效。</text:span></text:p>
        </text:list-item>
      </text:list>
      <text:h text:style-name="P2" text:outline-level="1"><text:span text:style-name="T2">●</text:span><text:span text:style-name="T3">法務部</text:span></text:h>
      <text:list xml:id="list1677994800" text:style-name="WWNum3">
        <text:list-item>
          <text:p text:style-name="P5"><text:span text:style-name="T10">法務部資訊處共用系統科高級分析師羅倩薇，代理該處科長，自</text:span><text:span text:style-name="T12">108年6月10</text:span><text:span text:style-name="T10">日生效。</text:span></text:p>
        </text:list-item>
      </text:list>
      <text:h text:style-name="P2" text:outline-level="1"><text:span text:style-name="T2">●</text:span><text:span text:style-name="T3">外交部</text:span></text:h>
      <text:list xml:id="list1923224574" text:style-name="WWNum7">
        <text:list-item>
          <text:p text:style-name="P6"><text:span text:style-name="T10">國家發展委員會資訊管理處科長莊盈志，調陞外交部資訊及電務處簡任技正，自</text:span><text:span text:style-name="T12">108年6月13日生效。</text:span></text:p>
        </text:list-item>
      </text:list>
      <text:h text:style-name="P2" text:outline-level="1"><text:span text:style-name="T2">●</text:span><text:span text:style-name="T3">教育部</text:span></text:h>
      <text:list xml:id="list111728859193838" text:continue-numbering="true" text:style-name="WWNum7">
        <text:list-item>
          <text:p text:style-name="P6"><text:span text:style-name="T12">教育部資訊及科技教育司高級管理師楊文星退休，自108年5月30日生效。</text:span></text:p>
        </text:list-item>
        <text:list-item>
          <text:p text:style-name="P6"><text:span text:style-name="T12">教育部資訊及科技教育司科務長許雅芬，陞任該司高級管理師，自108年6月18日生效。</text:span></text:p>
        </text:list-item>
      </text:list>
      <text:h text:style-name="P2" text:outline-level="1"><text:span text:style-name="T2">●</text:span><text:span text:style-name="T3">文化部</text:span></text:h>
      <text:list xml:id="list4166406569" text:style-name="WWNum6">
        <text:list-item>
          <text:p text:style-name="P8"><text:span text:style-name="T9">文化部資訊處資安科分析師黃泰豐，調陞該處資安科科長，自</text:span><text:span text:style-name="T8">108年6月26</text:span><text:span text:style-name="T9">日生效。</text:span></text:p>
        </text:list-item>
      </text:list>
      <text:h text:style-name="P3" text:outline-level="1"><text:bookmark text:name="_GoBack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orphans="2" fo:widows="2" fo:hyphenation-ladder-count="no-limit" style:vertical-align="baseline"/>
      <style:text-properties style:font-name="Liberation Serif" fo:font-family="'Liberation Serif'" style:font-family-generic="roman" style:font-pitch="variable" fo:font-weight="bold" style:letter-kerning="false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class="text">
      <style:paragraph-properties fo:orphans="2" fo:widows="2" fo:hyphenation-ladder-count="no-limit" style:vertical-align="baseline"/>
      <style:text-properties style:font-name="Liberation Serif" fo:font-family="'Liberation Serif'" style:font-family-generic="roman" style:font-pitch="variable" fo:font-weight="bold" style:letter-kerning="false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class="text">
      <style:paragraph-properties fo:margin-top="0.247cm" fo:margin-bottom="0.212cm" loext:contextual-spacing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weight="bold" style:letter-kerning="false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Liberation Serif" fo:font-family="'Liberation Serif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標題_20_2_20_字元" style:display-name="標題 2 字元" style:family="text" style:parent-style-name="Default_20_Paragraph_20_Font">
      <style:text-properties style:font-name="Liberation Serif" fo:font-family="'Liberation Serif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標題_20_3_20_字元" style:display-name="標題 3 字元" style:family="text" style:parent-style-name="Default_20_Paragraph_20_Font">
      <style:text-properties style:font-name="Liberation Serif" fo:font-family="'Liberation Serif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6pt" fo:font-weight="bold" loext:padding="0cm" loext:border="none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fo:font-size="16pt" style:font-size-asian="16pt" style:font-size-complex="16pt"/>
    </style:style>
    <style:style style:name="ListLabel_20_5" style:display-name="ListLabel 5" style:family="text">
      <style:text-properties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154cm" fo:padding-bottom="0.903cm" fo:padding-left="0.654cm" fo:padding-right="0.654cm" fo:background-color="#e9dcf4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e9dcf4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custom-shape text:anchor-type="paragraph" style:rel-height="20%" draw:z-index="1" draw:name="文字方塊 2" draw:style-name="Mgr1" draw:text-style-name="MP2" svg:width="3.731cm" svg:height="0.95cm" svg:x="13.898cm" svg:y="0.032cm"><text:p text:style-name="MP1"><text:span text:style-name="MT1">中華民國108年8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文字方塊 2" draw:style-name="Mgr1" draw:text-style-name="MP2" svg:width="4.79cm" svg:height="0.95cm" svg:x="0.397cm" svg:y="0.032cm"><text:p text:style-name="MP1"><text:span text:style-name="MT1">政府機關資訊通報第360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7"/>頁<text:page-number text:select-page="current">1</text:page-number> <text:s text:c="9"/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孟涵</meta:initial-creator>
    <dc:creator>謝孟涵</dc:creator>
    <meta:editing-cycles>5</meta:editing-cycles>
    <meta:creation-date>2019-07-17T05:38:00</meta:creation-date>
    <dc:date>2019-08-06T02:22:00</dc:date>
    <meta:editing-duration>PT7M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6" meta:word-count="320" meta:character-count="373" meta:non-whitespace-character-count="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