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8cm" fo:margin-top="0cm" fo:margin-bottom="0cm" table:align="center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1.706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4.98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0.617cm" fo:keep-together="always"/>
    </style:style>
    <style:style style:name="表格1.A6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6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7" style:family="table-row">
      <style:table-row-properties style:min-row-height="2.787cm" fo:keep-together="always"/>
    </style:style>
    <style:style style:name="表格1.8" style:family="table-row">
      <style:table-row-properties style:min-row-height="0.924cm" fo:keep-together="always"/>
    </style:style>
    <style:style style:name="表格1.9" style:family="table-row">
      <style:table-row-properties style:min-row-height="2.295cm" fo:keep-together="always"/>
    </style:style>
    <style:style style:name="表格1.10" style:family="table-row">
      <style:table-row-properties style:min-row-height="6.389cm" fo:keep-together="always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018cm 0.018cm 0.018cm" fo:padding-left="0.058cm" fo:padding-right="0.049cm" fo:padding-top="0cm" fo:padding-bottom="0cm" fo:border-left="4.5pt double #00000a" fo:border-right="4.5pt double #00000a" fo:border-top="0.5pt solid #00000a" fo:border-bottom="1.5pt double #00000a"/>
    </style:style>
    <style:style style:name="P1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1" style:font-size-complex="12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margin-left="0.644cm" fo:margin-right="0cm" fo:line-height="0.776cm" fo:text-align="center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-0.834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23cm" fo:margin-right="0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23cm" fo:margin-right="0cm" fo:line-height="0.564cm" fo:text-align="center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left="-0.123cm" fo:margin-right="0cm" fo:line-height="0.56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margin-left="0.222cm" fo:margin-right="0cm" fo:line-height="0.564cm" fo:text-indent="-0.434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4" style:family="paragraph" style:parent-style-name="Standard">
      <style:paragraph-properties fo:margin-left="0.231cm" fo:margin-right="0cm" fo:line-height="0.847cm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254cm" fo:margin-right="0cm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.499cm" fo:margin-right="0cm" fo:margin-top="0.423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1.693cm" fo:margin-right="0cm" fo:line-height="0.564cm" fo:text-align="justify" style:justify-single-word="false" fo:text-indent="2.328cm" style:auto-text-indent="false" style:snap-to-layout-grid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094cm"/>
        </style:tab-stops>
      </style:paragraph-properties>
    </style:style>
    <style:style style:name="P19" style:family="paragraph" style:parent-style-name="List_20_Paragraph" style:list-style-name="WWNum25">
      <style:paragraph-properties fo:line-height="0.564cm" fo:text-align="justify" style:justify-single-word="false" style:snap-to-layout-grid="false"/>
    </style:style>
    <style:style style:name="P20" style:family="paragraph" style:parent-style-name="List_20_Paragraph" style:list-style-name="WWNum25">
      <style:paragraph-properties fo:margin-left="1.184cm" fo:margin-right="0cm" fo:line-height="0.564cm" fo:text-align="justify" style:justify-single-word="false" fo:text-indent="-1.184cm" style:auto-text-indent="false" style:snap-to-layout-grid="false"/>
    </style:style>
    <style:style style:name="P21" style:family="paragraph" style:parent-style-name="List_20_Paragraph" style:list-style-name="WWNum25">
      <style:paragraph-properties fo:margin-left="1.184cm" fo:margin-right="0cm" fo:margin-top="0.423cm" fo:margin-bottom="0cm" loext:contextual-spacing="false" fo:line-height="0.564cm" fo:text-align="justify" style:justify-single-word="false" fo:text-indent="-1.184cm" style:auto-text-indent="false" style:snap-to-layout-grid="false"/>
    </style:style>
    <style:style style:name="P22" style:family="paragraph" style:parent-style-name="List_20_Paragraph" style:list-style-name="WWNum25">
      <style:paragraph-properties fo:margin-left="1.184cm" fo:margin-right="0cm" fo:margin-top="0.423cm" fo:margin-bottom="0.423cm" loext:contextual-spacing="false" fo:line-height="0.564cm" fo:text-align="justify" style:justify-single-word="false" fo:text-indent="-1.184cm" style:auto-text-indent="false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6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7" style:family="text">
      <style:text-properties fo:color="#0000ff"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灣區塊鏈大聯盟入會申請表</text:span></text:p>
      <text:p text:style-name="P8"/>
      <text:p text:style-name="P9"><text:span text:style-name="T2">填表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2">單位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5"><text:span text:style-name="T2">負責人姓名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0"><text:span text:style-name="T2">聯絡地址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5"><text:span text:style-name="T2">郵遞區號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0"><text:span text:style-name="T2">電話號碼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5"><text:span text:style-name="T2">傳真號碼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10"><text:span text:style-name="T2">聯絡人</text:span></text:p>
          </table:table-cell>
          <table:table-cell table:style-name="表格1.B2" office:value-type="string">
            <text:p text:style-name="P5"><text:span text:style-name="T2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><text:span text:style-name="T2">手機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<text:span text:style-name="T2">職務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><text:span text:style-name="T2">e-mail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10"><text:span text:style-name="T2">工作小組</text:span></text:p>
            <text:p text:style-name="P10"><text:span text:style-name="T2">參加意願</text:span></text:p>
            <text:p text:style-name="P10"><text:span text:style-name="T2">（選項）</text:span></text:p>
            <text:p text:style-name="P13"/>
          </table:table-cell>
          <table:table-cell table:style-name="表格1.B6" table:number-columns-spanned="3" office:value-type="string">
            <text:p text:style-name="P10"><text:span text:style-name="T2">主要參與(擇一)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10"><text:span text:style-name="T2">次要參與(可複選)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4"><text:span text:style-name="T6"></text:span><text:span text:style-name="T2">法規調適組</text:span></text:p>
            <text:p text:style-name="P14"><text:span text:style-name="T6"></text:span><text:span text:style-name="T2">應用推廣組</text:span></text:p>
            <text:p text:style-name="P15"><text:span text:style-name="T6"></text:span><text:span text:style-name="T2">產學合作組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14"><text:span text:style-name="T6"></text:span><text:span text:style-name="T2">法規調適組</text:span></text:p>
            <text:p text:style-name="P14"><text:span text:style-name="T6"></text:span><text:span text:style-name="T2">應用推廣組</text:span></text:p>
            <text:p text:style-name="P15"><text:span text:style-name="T6"></text:span><text:span text:style-name="T2">產學合作組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T2">與區塊鏈業務</text:span></text:p>
            <text:p text:style-name="P10"><text:span text:style-name="T2">相關說明</text:span></text:p>
          </table:table-cell>
          <table:table-cell table:style-name="表格1.F2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2">負責人簽章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text:span text:style-name="T2">註：</text:span></text:p>
            <text:list xml:id="list237911722" text:style-name="WWNum25">
              <text:list-item>
                <text:p text:style-name="P20"><text:span text:style-name="T2">申請說明：</text:span></text:p>
                <text:list>
                  <text:list-item>
                    <text:p text:style-name="P19"><text:span text:style-name="T2">國內外企業、學校、團體等機構，業務與區塊鏈相關者。</text:span></text:p>
                  </text:list-item>
                  <text:list-item>
                    <text:p text:style-name="P19"><text:span text:style-name="T2">認同本聯盟之成立宗旨，同意遵守聯盟規定及政府相關法令。</text:span></text:p>
                  </text:list-item>
                </text:list>
              </text:list-item>
              <text:list-item>
                <text:p text:style-name="P21"><text:span text:style-name="T2">申請時請提供組織成立證明文件（如有相關附件請一併檢附）。</text:span></text:p>
              </text:list-item>
              <text:list-item>
                <text:p text:style-name="P21"><text:span text:style-name="T2">本申請表所蒐集之資訊，如聯絡人姓名、電話(個資法識別類別代號C001)，目的用於客戶管理與服務(個資法特定目的第90項)，本聯盟將善盡妥善保管個資之責任。</text:span></text:p>
              </text:list-item>
              <text:list-item>
                <text:p text:style-name="P22"><text:span text:style-name="T3">本聯盟保有入會審查及修改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">洽詢窗口：國家發展委員會 臺北市中正區寶慶路3號；</text:span><text:span text:style-name="T7"> </text:span><text:span text:style-name="T4">傳真：(02)23700371 </text:span></text:p>
      <text:p text:style-name="P17"><text:span text:style-name="T4">麻匡復 ：(02)2316-5497 <text:s/>/ <text:s/></text:span><text:a xlink:type="simple" xlink:href="mailto:kfma7408@ndc.gov.tw" text:style-name="Internet_20_link" text:visited-style-name="Visited_20_Internet_20_Link"><text:span text:style-name="T4">kfma7408@ndc.gov.tw</text:span></text:a></text:p>
      <text:p text:style-name="P17"><text:span text:style-name="T4">邱鴻展 ：(02)2316-5474 <text:s/>/ <text:s/></text:span><text:a xlink:type="simple" xlink:href="mailto:hjchiou@ndc.gov.tw" text:style-name="Internet_20_link" text:visited-style-name="Visited_20_Internet_20_Link"><text:span text:style-name="T4">hjchiou@ndc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5cm" fo:margin-right="2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麻匡復</meta:initial-creator>
    <dc:creator>吳佳樺</dc:creator>
    <meta:editing-cycles>5</meta:editing-cycles>
    <meta:print-date>2019-07-12T00:51:00</meta:print-date>
    <meta:creation-date>2019-07-12T03:17:00</meta:creation-date>
    <dc:date>2019-07-12T04:06:00</dc:date>
    <meta:editing-duration>PT29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7" meta:word-count="367" meta:character-count="472" meta:non-whitespace-character-count="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