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 style:punctuation-wrap="hanging"/>
    </style:style>
    <style:style style:name="P2" style:family="paragraph" style:parent-style-name="Text_20_body">
      <style:paragraph-properties fo:margin-left="1.129cm" fo:margin-right="0cm" fo:text-indent="-1.129cm" style:auto-text-indent="false" style:punctuation-wrap="hanging"/>
    </style:style>
    <style:style style:name="P3" style:family="paragraph" style:parent-style-name="Text_20_body">
      <style:paragraph-properties fo:margin-left="1.693cm" fo:margin-right="0cm" fo:text-indent="-1.693cm" style:auto-text-indent="false" style:punctuation-wrap="hanging"/>
    </style:style>
    <style:style style:name="P4" style:family="paragraph" style:parent-style-name="Text_20_body">
      <style:paragraph-properties fo:margin-left="1.693cm" fo:margin-right="0cm" fo:text-indent="-1.693cm" style:auto-text-indent="false" fo:padding="0cm" fo:border="none" style:punctuation-wrap="hanging"/>
    </style:style>
    <style:style style:name="P5" style:family="paragraph" style:parent-style-name="Text_20_body">
      <style:paragraph-properties fo:margin-left="1.651cm" fo:margin-right="0cm" fo:text-indent="-1.651cm" style:auto-text-indent="false" style:punctuation-wrap="hanging"/>
    </style:style>
    <style:style style:name="P6" style:family="paragraph" style:parent-style-name="方針標題" style:master-page-name="Converted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1" style:punctuation-wrap="hanging"/>
    </style:style>
    <style:style style:name="P7" style:family="paragraph" style:parent-style-name="Header">
      <style:paragraph-properties fo:margin-left="0cm" fo:margin-right="0cm" fo:text-indent="0.706cm" style:auto-text-indent="false"/>
    </style:style>
    <style:style style:name="P8" style:family="paragraph" style:parent-style-name="Text_20_body_20_indent">
      <style:paragraph-properties fo:margin-left="0.002cm" fo:margin-right="0cm" fo:orphans="0" fo:widows="0" fo:text-indent="1.129cm" style:auto-text-indent="false" style:punctuation-wrap="hanging"/>
      <style:text-properties fo:font-weight="normal" style:font-weight-asian="normal" style:font-weight-complex="bold"/>
    </style:style>
    <style:style style:name="P9" style:family="paragraph" style:parent-style-name="Footer">
      <style:paragraph-properties fo:margin-left="0cm" fo:margin-right="0.452cm" fo:text-align="center" style:justify-single-word="false" fo:text-indent="0cm" style:auto-text-indent="false"/>
    </style:style>
    <style:style style:name="P10" style:family="paragraph" style:parent-style-name="Footer">
      <style:paragraph-properties fo:margin-left="0cm" fo:margin-right="0cm" fo:text-indent="0.706cm" style:auto-text-indent="false"/>
    </style:style>
    <style:style style:name="P11" style:family="paragraph" style:parent-style-name="Heading_20_1">
      <style:paragraph-properties fo:margin-top="0cm" fo:margin-bottom="0.635cm" loext:contextual-spacing="false" fo:break-before="page"/>
    </style:style>
    <style:style style:name="T1" style:family="text">
      <style:text-properties fo:letter-spacing="normal"/>
    </style:style>
    <style:style style:name="T2" style:family="text">
      <style:text-properties fo:letter-spacing="normal" style:font-size-complex="16pt"/>
    </style:style>
    <style:style style:name="T3" style:family="text">
      <style:text-properties style:font-size-complex="16pt"/>
    </style:style>
    <style:style style:name="T4" style:family="text">
      <style:text-properties fo:letter-spacing="-0.004cm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Toc510493864"/>行政院108年度施政方針</text:p>
      <text:p text:style-name="P8"><text:bookmark-start text:name="_Toc63495641"/></text:p>
      <text:p text:style-name="P1">根據全球主要研究機構預測，2018年及2019年全球經濟都將呈現成長趨勢，惟美國稅改政策對全球經貿發展衍生的效應、美國與中國大陸角力愈趨白熱化、全球央行貨幣政策動向、英國脫歐後續進程、朝鮮半島與中東地緣政治風險等，將牽動全球經濟情勢；此外兩岸關係仍處於冷和狀態，中國大陸推出相關對臺政策，試圖磁吸臺灣各界人才，持續限縮我國國際空間。而在國內方面，人口結構、產業升級、能源轉型、空污、轉型正義等問題，都必須嚴肅面對。上述國內外政經局勢與兩岸關係的變化，對我國均充滿挑戰。</text:p>
      <text:p text:style-name="P1">面對國家發展所面臨的各項挑戰，行政團隊都將穩健務實的擬定策略，踏實解決問題，同時也將確實追蹤管考各項政策落實進度，強化執行力，務求加速推動各項重大建設，讓經濟蓬勃發展，讓國家競爭力及人民生活品質都能提升。</text:p>
      <text:p text:style-name="P1">未來，政府將賡續推動各項重大政策，包括持續推動前瞻基礎建設及「五加二」產業創新方案，鬆綁財經法規、提高招商行政效率，以加速政府及民間的各項投資，增加就業機會；落實「新南向政策」，持續拓展國際經貿，並爭取加入「跨太平洋夥伴全面進步協定」(CPTPP)，擴大國際合作；加速推動能源轉型，並兼顧解決空氣污染與穩定供電，落實2025年非核家園目標；加速執行長照2.0政策，建構多元托育體系，並強化育才、留才、攬才與新移民政策，確保國家競爭力；平衡臺<text:soft-page-break/>灣區域發展，逐步消弭城鄉差距；持續落實各項改革，推動轉型正義；此外，也將全力緝毒、打詐、掃黑，同時落實食安五環、居住安全與強化社會安全網絡，期望將臺灣打造成一個安居樂業、生生不息、均衡發展的國家。</text:p>
      <text:p text:style-name="P1">爰本此旨，訂定108年度施政方針如次：</text:p>
      <text:h text:style-name="Heading_20_1" text:outline-level="1"><text:bookmark-start text:name="_Toc509749166"/>壹、內政<text:bookmark-end text:name="_Toc510493864"/><text:bookmark-end text:name="_Toc63495641"/>、族群及轉型正義<text:bookmark-end text:name="_Toc509749166"/></text:h>
      <text:p text:style-name="P2"><text:bookmark-start text:name="_Toc510493865"/><text:bookmark-start text:name="_Toc63495642"/><text:span text:style-name="T1">一、</text:span><text:span text:style-name="T3">推動</text:span><text:span text:style-name="T1">實施國土計畫法</text:span><text:span text:style-name="T3">，引導國土</text:span><text:span text:style-name="T1">安全、有序、和諧</text:span><text:span text:style-name="T3">發展；推動地方創生國家戰略，</text:span><text:span text:style-name="T1">維繫地方生存能量及點燃創新成長動能；加強偏鄉、農村、花東及離島建設，推動區域適性適量規劃建設，促進區域均衡發展；強化土地開發審議程序，確保國土永續發展。</text:span></text:p>
      <text:p text:style-name="P2"><text:span text:style-name="T1">二、完備數位政府基礎環境，深化政府資料治理及開放資料整合應用，強化跨域整合運作，擴大公共政策網路參與。</text:span></text:p>
      <text:p text:style-name="P2"><text:span text:style-name="T1">三、落實開放政治檔案、清除威權象徵、平復司法不法及還原歷史真相等轉型正義事項，促進真相和解，迎向團結和諧社會；處理政黨及其附隨組織不當取得財產，落實政黨政治公平競爭。</text:span></text:p>
      <text:p text:style-name="P2"><text:span text:style-name="T1">四、加強社會安全網，確保社會安定；強化反詐騙工作，全力防制組織犯罪；落實治安教育訓練，強化國家關鍵基礎設施安全防護；提升複合型災害防救量能，增進緊急救護品質與效能。</text:span></text:p>
      <text:p text:style-name="P2"><text:soft-page-break/><text:span text:style-name="T1">五、全力推動社會住宅政策，保障青年及弱勢家戶基本居住權益；加速都市更新、危險及老舊建築重建，推動鄉鎮市舊市區總體檢，強化公共設施服務機能與品質；推動老舊建築物耐震評估，落實震災預防措施。</text:span></text:p>
      <text:p text:style-name="P2"><text:span text:style-name="T1">六、健全政黨政治發展，提升選舉品質及效率；完備公民參政法制，確保民主政治參與；精進地方制度，強化地方政府組織彈性及合理化；完備人民團體轉型法制，尊重團體自治，活絡公民社會。</text:span></text:p>
      <text:p text:style-name="P2"><text:span text:style-name="T1">七、完備移民法規，優化外人來臺工作及生活環境，吸引專業優質人才來臺(留臺)工作；落實新住民照顧服務措施，保障新住民權益；持續強化新住民子女與母國文化鏈結，培養國家關鍵人才；前瞻規劃入出國查驗及自動通關系統，創造便利及有效率的服務環境，並為國境安全把關。 </text:span></text:p>
      <text:p text:style-name="P2"><text:span text:style-name="T1">八、推動原住民族自治，落實原住民族轉型正義；保障原住民族福利、健康、住宅及土地權益，優化原住民族產業經營，加強原住民地區基礎建設；深化原住民族教育體制，保存與發展原住民族語言及文化。</text:span></text:p>
      <text:p text:style-name="P2"><text:span text:style-name="T1">九、營造客語生活環境，確保客家語言、文化永續發展；融合傳統與現代，精緻客家藝文，輔導辦理客庄節慶；活化在地產業，累積文藝能量，營造全臺客庄亮點；拓展客家國際深度交流，多元展現臺灣文化內涵。</text:span></text:p>
      <text:p text:style-name="P2"><text:span text:style-name="T1">十、強化海洋巡護，捍衛國家海域主權，保障我國漁民作業安</text:span><text:soft-page-break/><text:span text:style-name="T1">全與權利；深化海洋保育觀念，永續利用海洋資源；健全海洋產業發展，推動海洋科學研究；精進海上搜救效能與災害防救量能，維護人民生命財產安全。</text:span></text:p>
      <text:h text:style-name="Heading_20_1" text:outline-level="1"><text:bookmark-start text:name="_Toc509749167"/>貳、外交<text:bookmark-end text:name="_Toc510493865"/><text:bookmark-end text:name="_Toc63495642"/>、國防及兩岸關係<text:bookmark-end text:name="_Toc509749167"/></text:h>
      <text:p text:style-name="P2"><text:bookmark-start text:name="_Toc510493867"/><text:bookmark-start text:name="_Toc63495644"/><text:span text:style-name="T1">一、實踐「踏實外交、互惠互助」理念，堅持和平、自由、民主及人權等普世價值，全力鞏固與邦交國關係，增進與理念相近重要無邦交國家實質關係，爭取國際參與，營造友我國際環境，提升我國國際地位及臺灣形象。</text:span></text:p>
      <text:p text:style-name="P2"><text:span text:style-name="T1">二、持續推動「新南向政策」與新南向目標國家建立更緊密的連結；持續推動爭取我國加入CPTPP等區域經貿整合機制，並洽簽雙邊經濟合作等各項經貿協議，以提升我國全球競爭力。</text:span></text:p>
      <text:p text:style-name="P2"><text:span text:style-name="T1">三、維護我國已加入的國際組織會籍與權益，強化實質參與，並爭取參與尚未加入的重要功能性國際組織，經由務實、創意方式尋求突破，積極加入國際社會的運作。</text:span></text:p>
      <text:p text:style-name="P2"><text:span text:style-name="T1">四、結合民間力量、資源與經驗，在國際人道救援、醫療援助、疾病防治、糧食安全、綠色能源、農業技術、數位治理等國際合作領域，建立與國內外重要非政府組織(NGO)夥伴關係，發揮臺灣社會綜合軟實力，對國際永續發展目標做出貢獻。</text:span></text:p>
      <text:p text:style-name="P2"><text:span text:style-name="T1">五、強化海外僑民聯繫服務，厚植國際友臺力量；鏈結僑臺商</text:span><text:soft-page-break/><text:span text:style-name="T1">經貿網絡，媒合投資臺灣商機；推升僑教量能，培育僑青蔚為國用。</text:span></text:p>
      <text:p text:style-name="P2"><text:span text:style-name="T1">六、前瞻國防及軍事戰略，妥善配置國防資源；依「防衛固守、重層嚇阻」軍事戰略，縝密檢討及發展不對稱戰力；完善配套措施，提升募兵、留營成效；有效運用替代役專長，提升政府服務效能及產業研發能量。</text:span></text:p>
      <text:p text:style-name="P2"><text:span text:style-name="T1">七、從制度面引導國防科技研發，帶動國防產業發展，厚植國防自主能量；落實安全管控機制，防杜國防科技研究成果及關鍵技術遭竊或不當移轉，確保國家安全與利益；掌握新型資安威脅，強化國軍資通安全應處能力。 </text:span></text:p>
      <text:p text:style-name="P2"><text:span text:style-name="T1">八、加速國軍營舍整建，充實醫療資源，落實照顧官兵及眷屬；執行救災、救險及防疫作為，展現軍民一家精神。</text:span></text:p>
      <text:p text:style-name="P2"><text:span text:style-name="T1">九、積極尋求具共同戰略利益國家，拓展戰略對話與安全合作機會，推動國際間軍事交流合作，維護臺海安全與亞太和平穩定。</text:span></text:p>
      <text:p text:style-name="P2"><text:span text:style-name="T1">十、完善退除役官兵多元服務照顧，提升就業輔導成效；賡續優化榮家生活設施，提供友善頤養環境；連結退伍軍人組織，建立溝通管道爭取認同。</text:span></text:p>
      <text:p text:style-name="P3"><text:span text:style-name="T1">十一、依循民主原則及普遍民意推動兩岸政策，展現臺灣民主及多元人文特色，建構兩岸有序交流環境，捍衛國家尊嚴與維護民眾福祉，維護臺海與區域和平穩定與安全。</text:span></text:p>
      <text:h text:style-name="Heading_20_1" text:outline-level="1"><text:bookmark-start text:name="_Toc509749168"/>參、經濟及農業<text:bookmark-end text:name="_Toc509749168"/></text:h>
      <text:p text:style-name="P2"><text:soft-page-break/><text:span text:style-name="T1">一、落實國家發展計畫，以創新、就業、分配核心理念推動臺灣新經濟</text:span><text:span text:style-name="T2">模式；</text:span><text:span text:style-name="T1">落實執行</text:span><text:span text:style-name="T2">前瞻基礎建設計畫</text:span><text:span text:style-name="T1">，建立公共建設計畫審議、預警及退場機制，如期如質推動國家重大建設，帶動經濟成長動能</text:span><text:span text:style-name="T2">；</text:span><text:span text:style-name="T1">致力解決「五缺」問題，持續推動法制鬆綁，排除投資障礙，強化招商服務，吸引企業擴大投資臺灣。</text:span></text:p>
      <text:p text:style-name="P2"><text:span text:style-name="T1">二、創新驅動產業升級轉型，致力「五加二」產業創新，布局新興關鍵技術；優化新創事業投資環境，吸引國內外資金</text:span>投資新創事業，未來成為亞洲新創資本匯聚中心；加強扶植<text:span text:style-name="T1">中小企業，善用數位、循環及體驗經濟，活化在地發展。</text:span></text:p>
      <text:p text:style-name="P2"><text:span text:style-name="T1">三、結合智慧科技與生活應用，推動智慧服務業發展新興商業模式；推動跨境電子商務，優化國際行銷通路。</text:span></text:p>
      <text:p text:style-name="P2"><text:span text:style-name="T1">四、因應全球經貿情勢及「新南向政策」，推動洽簽雙邊投資及經濟合作協定，強化區域鏈結，全方位拓展貿易。</text:span></text:p>
      <text:p text:style-name="P2"><text:span text:style-name="T1">五、維持電力供應穩定，全力發展新能源及再生能源；布建智慧電網，加速能源轉型；推動全民參與節能，提升能源使用效率，落實2025非核家園目標。</text:span></text:p>
      <text:p text:style-name="P2"><text:span text:style-name="T1">六、多元水源開發與節水，維持供水穩定；推動水庫集水區明智管理，發展智慧水管理；強化防汛整備，精進旱澇預報及應變，營造安全與發展水環境；加速建設污水下水道，提升用戶接管戶數，推動公共污水處理廠放流水回收再利用，強化水資源管理。</text:span></text:p>
      <text:p text:style-name="P2"><text:soft-page-break/><text:span text:style-name="T1">七、建立農業新典範，形塑農業多元價值；推動對地綠色環境給付，穩定農業產銷及收益；提升友善從農環境，輔導青年農民經營創新；加速農村再生，帶動農村發展綜效；建立農業發展地區分類劃設及管理機制，落實農地農用。</text:span></text:p>
      <text:p text:style-name="P2"><text:span text:style-name="T1">八、推動農漁民組織及農田水利會體系變革及精進服務效能；強化農漁會信用部監理措施及農業信用保證機制，擴展農漁業金融資訊共用平臺；設立區域農產品加工中心，開發特色農產；茁壯小農並扶持企業農，加強推動地產地消。</text:span></text:p>
      <text:p text:style-name="P2"><text:span text:style-name="T1">九、發展耐逆境育種、防災減災技術與設施設備，強化氣候變遷因應能力；建構智慧農業及綠能設施，打造創新節能型循環農業；推動農產品國際行銷，拓展海外新興市場；深化區域農業合作，落實「新南向政策」。</text:span></text:p>
      <text:p text:style-name="P2"><text:span text:style-name="T1">十、加強動植物用藥安全與管理，精進畜禽屠宰衛生，提升動植物防疫檢疫效能；推動溯源管理，提供安全的農漁畜產品；推廣食農教育，推動國中小學校午餐採用國產食材；強化動物保護，落實寵物登記與源頭管理。</text:span></text:p>
      <text:p text:style-name="P5">十一、參與國際農漁業組織活動，接軌國際遠洋漁業規範；建置漁船動態監控管理系統，提升漁業保育及作業安全；推動亮點漁港，魚貨不落地，改善魚市場環境衛生。</text:p>
      <text:p text:style-name="P5">十二、合理利用森林資源，推動國產木材驗證；編織生態綠網，落實里山倡議，提升森林多元服務價值；推動整體性治山防災，精進集水區保育治理，建構坡地智慧防災體系。</text:p>
      <text:p text:style-name="P5"><text:soft-page-break/>十三、健全公平交易及消費者保護機制，維持物價穩定；加強管理多層次傳銷，維護傳銷交易秩序；有效處理重大消費爭議，確保交易秩序與事業自由公平競爭。</text:p>
      <text:h text:style-name="Heading_20_1" text:outline-level="1"><text:bookmark-start text:name="_Toc509749169"/>肆、財政<text:bookmark-end text:name="_Toc510493867"/><text:bookmark-end text:name="_Toc63495644"/>及金融<text:bookmark-end text:name="_Toc509749169"/></text:h>
      <text:p text:style-name="P2"><text:bookmark-start text:name="_Toc63495645"/><text:bookmark-start text:name="_Toc510493871"/><text:span text:style-name="T1">一、調劑地方財政盈虛，加強地方財政輔導，健全地方財政運作；落實零基預算精神，妥適配置國家資源；精進債務監管，嚴守財政紀律。</text:span></text:p>
      <text:p text:style-name="P2"><text:span text:style-name="T1">二、持續檢討稅制、稅政，保障賦稅人權；建構公平、效率、簡化、適足稅收及具國際競爭力賦稅制度；加強查緝逃漏，維護租稅公平。</text:span></text:p>
      <text:p text:style-name="P2"><text:span text:style-name="T1">三、多元活化國家資產，創造資產價值，增裕永續財源；強化公股股權管理，發揮經營綜效，增裕國庫收入。</text:span></text:p>
      <text:p text:style-name="P2"><text:span text:style-name="T1">四、完備促參法制與作業機制，強化民間參與公共建設推動環境；培育專業人員，精進輔導諮詢措施，加強招商行銷；提升公共服務品質，加速社會經濟發展。</text:span></text:p>
      <text:p text:style-name="P2"><text:span text:style-name="T1">五、推動金融市場與國際接軌，協助金融業者拓展海外市場；提升金融產業競爭力，鬆綁金融法規，擴大金融業務範疇；推動差異化管理，落實法令遵循及洗錢防制。</text:span></text:p>
      <text:p text:style-name="P2"><text:span text:style-name="T1">六、鼓勵金融科技創新，推動普惠金融，落實創新實驗機制；發展數位金融環境，提升電子化支付比率，並積極推動行動支付普及；引導金融業發展高齡化創新商品及服務。</text:span></text:p>
      <text:p text:style-name="P2"><text:soft-page-break/><text:span text:style-name="T1">七、落實金融支持實體經濟，發揮金融中介功能，協助「五加二」新創重點產業投融資資金需求，推動綠色金融發展；活絡多層次資本市場，發展多元化商品。</text:span></text:p>
      <text:p text:style-name="P2"><text:span text:style-name="T1">八、優化金融業公司治理，推動金金分離、產金分離，落實企業社會責任，強化資安、風險管理及內部控制，提升金融交易安全，增進金融消費者權益與投資人保護。</text:span></text:p>
      <text:p text:style-name="P2"><text:span text:style-name="T1">九、維持物價穩定與金融穩定，協助經濟發展；審視國內外經濟金融情勢，採行妥適貨幣政策；強化外資進出管理機制，維護外匯市場秩序。</text:span></text:p>
      <text:h text:style-name="Heading_20_1" text:outline-level="1"><text:bookmark-start text:name="_Toc509749170"/>伍、教育<text:bookmark-end text:name="_Toc63495645"/>、文化及科技<text:bookmark-end text:name="_Toc509749170"/></text:h>
      <text:p text:style-name="P2"><text:bookmark-start text:name="_Toc510493869"/><text:bookmark-start text:name="_Toc63495646"/><text:span text:style-name="T1">一、擴大幼兒教保公共化服務，營造優質平價的學前教育環境；改善教保服務人員待遇，提升托育服務品質。</text:span></text:p>
      <text:p text:style-name="P2"><text:span text:style-name="T1">二、推動高級中等學校優質化與均質化；鼓勵學生就近入學，逐步落實適性發展及全面免試的十二年國民基本教育。</text:span></text:p>
      <text:p text:style-name="P2"><text:span text:style-name="T1">三、優化技職校院實作環境，強化產學鏈結，縮短學用落差；培育產業發展轉型需求的新興數位科技人才；推動高等教育多元及彈性發展，加強國際育才留才攬才；強化與在地連結，落實大學社會責任；協助大專校院轉型與退場。</text:span></text:p>
      <text:p text:style-name="P2"><text:span text:style-name="T1">四、防制校園霸凌及毒品滲入，落實食安管理及預防保健；合理分配教育資源，保障偏鄉、弱勢及身心障礙學生受教權益，健全特殊教育支持體系；尊重多元族群，鼓勵母語與</text:span><text:soft-page-break/><text:span text:style-name="T1">文化傳承，強化原住民族與新住民子女教育。</text:span></text:p>
      <text:p text:style-name="P2"><text:span text:style-name="T1">五、健全師資培育制度，建構教師專業發展支持系統，培育以學生學習為中心的優質師資；建構終身學習社會，促進社區大學穩健發展，完善高齡教育體系；運用智慧科技創新，提升社教機構服務品質。</text:span></text:p>
      <text:p text:style-name="P2"><text:span text:style-name="T1">六、營造便利及安全運動環境，培養國民規律運動及增進體能；健全體育團體組織，扶植民間發展運動休閒產業；扎根培訓運動菁英，強化國際競技實力。</text:span></text:p>
      <text:p text:style-name="P2"><text:span text:style-name="T1">七、深耕教育新南向，促進雙向人才交流，推動臺灣與世界接軌；擴招優秀境外學生來臺，鼓勵國內學生赴外研修；擴大青年公共參與，落實青年賦權；推動青年國際交流及壯遊體驗學習，開展國際視野。</text:span></text:p>
      <text:p text:style-name="P2"><text:span text:style-name="T1">八、健全文化治理體系與完善文化法規制度，落實文化公民權，實現文化臺灣願景；建構藝文創作支持體系，成立專業文化中介組織及文化法人；推動文化體驗教育，培養藝文欣賞人口；提升文化近用機會及藝文無障礙環境，落實文化平權。</text:span></text:p>
      <text:p text:style-name="P2"><text:span text:style-name="T1">九、重建臺灣藝術史，建構典藏、研究與詮釋體系；促進國家級藝文設施升級與轉型；落實藝術在地扎根，推展階梯式藝術文化專業人才培育系統；以文化生活圈建設，帶動城鄉新風貌；再造歷史現場，區域性保存在地文化。</text:span></text:p>
      <text:p text:style-name="P2"><text:span text:style-name="T1">十、建構國家文化記憶庫，傳承保存地方知識；推動新故宮計</text:span><text:soft-page-break/><text:span text:style-name="T1">畫，提升南北院區服務品質；串連博物館群，創新故宮文化價值；整合博物館與地方社群能量，發展地方知識；鼓勵青年投入社區，深耕在地文化與推動社會創新設計。</text:span></text:p>
      <text:p text:style-name="P3"><text:span text:style-name="T1">十一、發展文化產業生態系及文化金融專業體系；擘劃公共媒體發展，促進跨域應用，振興出版產業，提升本土漫畫原創內容質與量；推動文化科技合作平臺，導入科技創新應用，促進原生文化跨界發展。</text:span></text:p>
      <text:p text:style-name="P3"><text:span text:style-name="T1">十二、推動國家語言發展政策，保障國民平等使用母語的權利；傳承、復振與發展面臨傳承危機的國家語言，營造多元語言友善環境。</text:span></text:p>
      <text:p text:style-name="P3"><text:span text:style-name="T1">十三、推動亞洲‧矽谷、綠能科技、生醫產業、智慧機械、新農業、循環經濟圈、數位經濟、晶片設計及半導體前瞻科技，以及文化科技創新等產業創新關鍵技術研發；投入量子電腦、數位醫藥及奈米科技創新等產業應用，導入國際與臺灣新創生態系，提升臺灣科技應用創新。</text:span></text:p>
      <text:p text:style-name="P3"><text:span text:style-name="T1">十四、整合國內產學研能量，投入與新南向國家共同關切課題，強化實質連結；以我國資訊與通信科技(ICT)產業優勢打造人工智慧(AI)創新生態圈，帶動經濟轉型動能。</text:span></text:p>
      <text:p text:style-name="P3"><text:span text:style-name="T1">十五、全方位培育及延攬科研人才，推行科普教育，形塑科研人才；推動並促成產學聯盟、青年科技創新創業及園區轉型活化，營造國際青創基地；發掘大專校院具市場潛力的研發成果，創造社會效益及產業價值。</text:span></text:p>
      <text:p text:style-name="P3"><text:soft-page-break/><text:span text:style-name="T1">十六、強化輻射安全管制及輻射災害防救量能，落實環境輻射劑量調查；嚴格執行核電廠除役、核廢料處理及核電廠安全管制作業，推動公眾參與監督及資訊透明機制；拓展原子能科技民生應用，研發綠色能源產業關鍵技術。</text:span></text:p>
      <text:h text:style-name="Heading_20_1" text:outline-level="1"><text:bookmark-start text:name="_Toc63495648"/><text:bookmark-start text:name="_Toc509749171"/>陸、<text:bookmark-end text:name="_Toc63495648"/>交通及建設<text:bookmark-end text:name="_Toc509749171"/></text:h>
      <text:p text:style-name="P2"><text:span text:style-name="T1">一、推動多元公路公共運輸及無縫轉乘，善用智慧裝置與電子票證，推動智慧運輸，提升公共運輸使用量及偏鄉地區公路公共運輸空間服務涵蓋率；鼓勵使用低地板、節能、低污染、低排放的客運車輛。</text:span></text:p>
      <text:p text:style-name="P2"><text:span text:style-name="T1">二、辦理鐵路捷運化及立體化等建設，構建都會區捷運路網，推動前瞻軌道建設，強化軌道運輸服務功能；加強客運業者公司安全管理機制，持續辦理公路瓶頸路段改善及提升道路品質，優化行車安全。</text:span></text:p>
      <text:p text:style-name="P2"><text:span text:style-name="T1">三、建設桃園國際機場成為東亞樞紐機場，持續發展高雄、臺中國際機場為新南向國門；賡續拓展國際航權協議，開闢國籍航空航網航點，督導業者落實執行安全管理系統，提升整體飛航安全服務。</text:span></text:p>
      <text:p text:style-name="P2"><text:span text:style-name="T1">四、掌握國際發展趨勢，確保國際商港競爭地位；優化海運產業經營環境，開拓新南向市場商機；持續推動船舶安全營運與防止污染管理制度，降低港區空氣污染，落實船隊自主管理，強化航行安全。</text:span></text:p>
      <text:p text:style-name="P2"><text:soft-page-break/><text:span text:style-name="T1">五、創新應用交通大數據，規劃精準的交通需求管理政策；增進高齡者交通安全宣導措施、減少機車族群死傷，貫徹酒駕零容忍，以及強化學童交通安全教育；建立積極管理駕駛人的制度，輔以科技執法與管理設備，促進交通安全。</text:span></text:p>
      <text:p text:style-name="P2"><text:span text:style-name="T1">六、跨平臺整備地方特色觀光資源，提升整體觀光收入；導入數位應用服務，健全觀光產業發展及永續經營能力；推動郵輪產業發展，持續優化郵輪港埠設施，強化東南亞行銷，帶動臺灣郵輪品牌競爭力再提升。</text:span></text:p>
      <text:p text:style-name="P2"><text:span text:style-name="T1">七、</text:span><text:span text:style-name="T4">開放實驗頻譜及建構試驗場域，賡續辦理國家通訊整體資源規劃；推動兆元級(Gbps)寬頻網路基礎建設，促進民生、經濟、交通、安全及災害防救等領域的數位基礎建設發展。</text:span></text:p>
      <text:p text:style-name="P2"><text:span text:style-name="T1">八、落實循環經濟政策，推廣再生粒料應用於公共工程；推動前瞻與策略性基礎建設，帶動關連產業投入，刺激內需市場動能；促進工程產業開拓海外市場；協助各機關工程查核及督導協調解決困難問題。</text:span></text:p>
      <text:p text:style-name="P2"><text:span text:style-name="T1">九、賡續推動政府採購電子化多元服務，促進政府採購公開化及透明化；健全政府採購法規，導入全生命週期的採購策略；提升政府採購效能與品質，迅速、客觀、公正處理政府採購爭議。</text:span><text:bookmark-start text:name="_Toc509749172"/></text:p>
      <text:h text:style-name="P11" text:outline-level="1">柒、<text:bookmark-end text:name="_Toc510493869"/><text:bookmark-end text:name="_Toc63495646"/>司法及法制<text:bookmark-end text:name="_Toc509749172"/></text:h>
      <text:p text:style-name="P2"><text:bookmark-end text:name="_Toc510493871"/><text:bookmark-start text:name="_Toc63495649"/><text:bookmark-start text:name="_Toc510493872"/><text:bookmark-start text:name="_Toc63495647"/><text:bookmark-start text:name="_Toc510493870"/><text:span text:style-name="T1">一、推動司法改革國是會議相關決議，建立權責相符、透明公開的檢察官辦案體系，檢察權引入人民監督機制，提升檢察體系的效能與專業，打造中立的檢察體系；引進妨害司法公正罪；強化犯罪被害人的訴訟地位、補償請求權，推展修復式司法，形塑保障人權、值得人民信賴的司法。</text:span></text:p>
      <text:p text:style-name="P2"><text:span text:style-name="T1">二、推動多元人權教育，提升人權標準，落實人權保障；完備民事及行政法律制度，建立符合潮流並貼近民意的現代法制，落實保障人民權益。</text:span></text:p>
      <text:p text:style-name="P2"><text:span text:style-name="T1">三、設立毒品防制基金，協調、整合與執行各項毒品防制措施，重刑嚴查與治療復歸並進，有效降低涉毒者衍生性犯罪，並抑制新生毒品人口增加；強力打擊各類型犯罪，強化追錢制度，查扣沒收犯罪不法所得，以追錢、防逃斷絕犯罪誘因，有效遏止犯罪。</text:span></text:p>
      <text:p text:style-name="P2"><text:span text:style-name="T1">四、落實洗錢防制及打擊資恐政策，透明金流接軌國際；促進國際及兩岸司法互助與合作，積極推動與各國簽署刑事司法互助協定(議)，有效共同打擊跨境犯罪；強化保防工作，全力維護國家安全。</text:span></text:p>
      <text:p text:style-name="P2"><text:span text:style-name="T1">五、加速矯正機關新(擴)建，疏解超額收容；改善收容環境及監控設施；深化收容人教化輔導及就業轉介，協助復歸社</text:span>會；完善矯正與觀護處遇銜接機制，落實犯罪被害人保護。</text:p>
      <text:p text:style-name="P2"><text:span text:style-name="T1">六、推動廉政革新，落實陽光法案；鎖定風險業務，建立防貪</text:span><text:soft-page-break/><text:span text:style-name="T1">機制；完備揭弊者保護法制，積極鼓勵檢舉。</text:span></text:p>
      <text:p text:style-name="P2"><text:span text:style-name="T1">七、</text:span><text:bookmark-end text:name="_Toc510493870"/><text:bookmark-end text:name="_Toc63495647"/><text:span text:style-name="T1">推動政府組設及員額配置合理化，培育高階領導與管理人力，強化整體待遇管理的策略性，營造友善與健康的公務職場，打造功績導向的人力資源管理措施。</text:span></text:p>
      <text:p text:style-name="P2"><text:span text:style-name="T1">八、</text:span>落實「資安即國安」政策，加強資安宣導、培育資安人才、完備資安法制、扶植資安產業及強化關鍵資訊基礎設施資安防護能量，以打造完善的資安基礎環境，作為我國發展數位國家的基石。</text:p>
      <text:h text:style-name="Heading_20_1" text:outline-level="1"><text:bookmark-start text:name="_Toc509749173"/>捌、<text:bookmark-end text:name="_Toc510493872"/><text:bookmark-end text:name="_Toc63495649"/>勞動、衛生福利及環境保護<text:bookmark-end text:name="_Toc509749173"/></text:h>
      <text:p text:style-name="P2"><text:bookmark-start text:name="_Toc510493876"/><text:bookmark-start text:name="_Toc63495653"/><text:span text:style-name="T1">一、完備職業安全衛生法制，強化高風險事業防災機制，擴大職場健康照護範圍；加強職場危害及預防機制調查研究；完善職業災害保險制度，確保安全職場環境。</text:span></text:p>
      <text:p text:style-name="P2"><text:span text:style-name="T1">二、掌握勞動市場脈動，多元促進國民就業，提升勞動參與；加強外國人聘僱及管理；完善就業保險制度，強化就業安全體系。</text:span></text:p>
      <text:p text:style-name="P2"><text:span text:style-name="T1">三、建構最低工資法制；周延特殊工作者工時規範，推動非典型勞工保護法制；健全職場平權法制；強化勞動條件輔導及檢查效能，提升就業者勞動條件。</text:span></text:p>
      <text:p text:style-name="P2"><text:span text:style-name="T1">四、完善勞工保險制度，完備勞工退休法制；強化勞工退休準備金提撥，健全勞工保險財務，追求勞動基金長期穩定績效，優化基金監理功能，保障勞工老年生活。</text:span></text:p>
      <text:p text:style-name="P2"><text:soft-page-break/><text:span text:style-name="T1">五、營造勞工有利結社環境，促進勞資自主協商，增進訴訟外爭議處理效能，強化大量解僱勞工保護制度，提升勞動權益。</text:span></text:p>
      <text:p text:style-name="P2"><text:span text:style-name="T1">六、充實長照服務資源，完善失智社區照護服務體系，發展高齡照顧服務模式，建立以使用者為中心的服務，加速醫療健康照護資訊整合，實現在地老化。</text:span></text:p>
      <text:p text:style-name="P2"><text:span text:style-name="T1">七、落實分級醫療；強化以人為中心的社區醫療照護服務，營造支持性健康環境；健全健保財務，發展多元支付，守護偏鄉醫療，運用智慧雲端科技，創新健保服務；提升爭議調解效能，改善醫事人員執業環境。</text:span></text:p>
      <text:p text:style-name="P2"><text:span text:style-name="T1">八、落實食安五環及生技醫藥政策，加速法規調和及強化風險預控，以食品產製銷網絡及藥物全生命週期管理方略，完備追溯追蹤、邊境及流通管理，精進稽查與檢驗量能，保障食藥安全；促進中藥產業升級，加速國際接軌。</text:span></text:p>
      <text:p text:style-name="P2"><text:span text:style-name="T1">九、健全國家疫苗接種制度，完善傳染病監測預警機制，優化傳染病檢驗體系，提升防疫整備與應變量能，建構防疫一體的防治體系；強化邊境檢疫與區域聯防，積極參與國際合作網絡，保障國人健康。</text:span></text:p>
      <text:p text:style-name="P2"><text:span text:style-name="T1">十、強化托育公共化，持續建構社區共助支持模式，落實推動「托育、長照、就業」三合一照顧政策；強化兒少、身心障礙者權益保障及社會參與，落實兒童及身心障礙者權利公約。</text:span></text:p>
      <text:p text:style-name="P3"><text:soft-page-break/><text:span text:style-name="T1">十一、</text:span>整合兒童虐待與家庭暴力服務、高風險家庭服務、社會福利服務、社會救助、心理衛生、自殺防治、校園學生輔導、失業青年就業及治安預防等體系，落實推動社會安全網，營造安全生活環境；積極管理公益勸募行為，持續完善社會工作專業制度。</text:p>
      <text:p text:style-name="P3"><text:span text:style-name="T1">十二、落實性別平等政策綱領及消除對婦女一切形式歧視公約(CEDAW)，整合運用性別主流化策略工具，推動重要性別議題，強化地方培力與國際交流，持續提升女性各項權益，建構性別平等的友善社會。</text:span></text:p>
      <text:p text:style-name="P3"><text:span text:style-name="T1">十三、多元化垃圾處理，賡續推動焚化廠升級整備及掩埋場活化，提高垃圾處理效能；開闢再生資源，推動廢棄物減量及資源循環，強化事業廢棄物流向追蹤，遏止非法棄置，落實循環經濟。</text:span><text:bookmark text:name="_Toc510493875"/><text:bookmark text:name="_Toc63495652"/></text:p>
      <text:p text:style-name="P3"><text:span text:style-name="T1">十四、推動溫室氣體減量，研議氣候變遷調適策略，逐步建構適應全球氣候變遷風險的綠色低碳家園。</text:span></text:p>
      <text:p text:style-name="P3"><text:span text:style-name="T1">十五、落實空氣污染防制，積極推動電動車、淘汰老舊高污染車輛、電力機組更新及使用天然氣、餐飲油煙管制、禁止露天燃燒、管制港區污染、防制河川揚塵、強化季節性空氣污染管制及空氣品質嚴重惡化應變。</text:span></text:p>
      <text:p text:style-name="P3"><text:span text:style-name="T1">十六、積極推動河川水質改善，創建親水新環境；補助地方政府清除海底垃圾及海漂物品；加強源頭污染減量及海洋油污染應變，維護我國海域環境。</text:span></text:p>
      <text:p text:style-name="P3"><text:soft-page-break/><text:span text:style-name="T1">十七、檢討精進環評制度，發揮實質篩選開發行為的功能並提升審查效率，強化政策環評功能，落實追蹤監督。</text:span></text:p>
      <text:p text:style-name="P4"><text:span text:style-name="T1">十八、擴大列管化學物質，加強源頭控管；強化毒物及化學物質運作安全管理，降低災害事故風險；落實業界聯防組織運作，建置專業訓練場，提升應變能力，建構健康永續環境。</text:span><text:bookmark-end text:name="_Toc510493876"/><text:bookmark-end text:name="_Toc634956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1.101cm" fo:margin-right="0cm" fo:line-height="1.058cm" fo:text-align="justify" style:justify-single-word="false" fo:orphans="0" fo:widows="0" fo:text-indent="-1.101cm" style:auto-text-indent="false" style:vertical-align="middle" style:writing-mode="lr-tb"/>
      <style:text-properties style:font-name="標楷體" fo:font-family="標楷體" style:font-family-generic="roman" style:font-pitch="variable" fo:font-size="16pt" fo:letter-spacing="-0.007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text:number-lines="false" text:line-number="0" style:punctuation-wrap="hanging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文鼎中楷體" fo:font-family="文鼎中楷體" style:font-family-generic="roman" style:font-pitch="variable" style:font-name-asian="文鼎中楷體1" style:font-family-asian="文鼎中楷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051cm" fo:margin-right="0cm" style:line-height-at-least="0.847cm" fo:orphans="2" fo:widows="2" fo:text-indent="-1.051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本文縮排_20_21" style:display-name="本文縮排 21" style:family="paragraph" style:parent-style-name="Standard" style:default-outline-level="">
      <style:paragraph-properties fo:margin-left="1.05cm" fo:margin-right="0cm" style:line-height-at-least="0.847cm" fo:orphans="2" fo:widows="2" fo:text-indent="-1.05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line-height="1.058cm" fo:text-align="justify" style:justify-single-word="false" fo:orphans="2" fo:widows="2" fo:text-indent="-0.353cm" style:auto-text-indent="false" style:vertical-align="middl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auto-update="true" style:default-outline-level="">
      <style:paragraph-properties fo:margin-left="0cm" fo:margin-right="0cm" fo:margin-top="0cm" fo:margin-bottom="0.212cm" loext:contextual-spacing="false" fo:line-height="0.847cm" fo:text-indent="0cm" style:auto-text-indent="false" text:number-lines="false" text:line-number="0" style:punctuation-wrap="hanging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margin-top="0.212cm" fo:margin-bottom="0cm" loext:contextual-spacing="false" style:line-height-at-least="0.917cm" fo:orphans="2" fo:widows="2" fo:text-indent="-1.693cm" style:auto-text-indent="false"/>
      <style:text-properties fo:font-size="15pt" style:font-size-asian="15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style:line-height-at-least="0.917cm" fo:orphans="2" fo:widows="2" text:number-lines="false" text:line-number="0"/>
    </style:style>
    <style:style style:name="分項段落" style:family="paragraph" style:parent-style-name="Standard" style:default-outline-level="">
      <style:paragraph-properties fo:line-height="1.27cm" style:snap-to-layout-grid="false"/>
      <style:text-properties fo:font-size="18pt" style:font-size-asian="18pt"/>
    </style:style>
    <style:style style:name="Body_20_Text_20_3" style:display-name="Body Text 3" style:family="paragraph" style:parent-style-name="Standard" style:default-outline-level="">
      <style:text-properties style:font-name-asian="華康楷書體W5(P)" style:font-family-asian="華康楷書體W5(P)" style:font-family-generic-asian="system" style:font-pitch-asian="variable"/>
    </style:style>
    <style:style style:name="一" style:family="paragraph" style:parent-style-name="Standard" style:default-outline-level="">
      <style:paragraph-properties fo:margin-left="0.847cm" fo:margin-right="0cm" fo:line-height="100%" fo:text-indent="-0.847cm" style:auto-text-indent="false" fo:keep-with-next="always"/>
      <style:text-properties fo:font-size="13pt" style:font-size-asian="13pt"/>
    </style:style>
    <style:style style:name="內文1" style:family="paragraph" style:parent-style-name="Standard" style:default-outline-level="">
      <style:paragraph-properties fo:margin-left="1.27cm" fo:margin-right="0cm" fo:line-height="0.776cm" fo:text-indent="-1.268cm" style:auto-text-indent="false"/>
      <style:text-properties fo:font-size="18pt" fo:letter-spacing="0.028cm" style:font-size-asian="18pt"/>
    </style:style>
    <style:style style:name="_ff21__ff38_" style:display-name="ＡＸ" style:family="paragraph" style:parent-style-name="Standard" style:default-outline-level="">
      <style:paragraph-properties fo:margin-left="1.191cm" fo:margin-right="0cm" fo:margin-top="0.212cm" fo:margin-bottom="0.212cm" loext:contextual-spacing="false" fo:line-height="150%" fo:text-indent="-1.191cm" style:auto-text-indent="false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 style:default-outline-level="">
      <style:paragraph-properties fo:margin-left="0.99cm" fo:margin-right="0cm" fo:line-height="0.635cm" fo:text-indent="-0.99cm" style:auto-text-indent="false"/>
      <style:text-properties style:font-name-asian="文鼎中楷1" style:font-family-asian="文鼎中楷" style:font-family-generic-asian="system" style:font-pitch-asian="variable"/>
    </style:style>
    <style:style style:name="_31_" style:display-name="1" style:family="paragraph" style:parent-style-name="_ff11_" style:default-outline-level="">
      <style:text-properties style:font-name-asian="標楷體1" style:font-family-asian="標楷體" style:font-family-generic-asian="system" style:font-pitch-asian="variable"/>
    </style:style>
    <style:style style:name="樣式169" style:family="paragraph" style:parent-style-name="Standard" style:default-outline-level="">
      <style:paragraph-properties fo:margin-left="2.328cm" fo:margin-right="0cm" fo:margin-top="0.212cm" fo:margin-bottom="0cm" loext:contextual-spacing="false" fo:line-height="100%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樣式1219" style:family="paragraph" style:parent-style-name="樣式169" style:default-outline-level="">
      <style:paragraph-properties fo:margin-left="1.482cm" fo:margin-right="0cm" fo:text-indent="-0.635cm" style:auto-text-indent="false"/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_28_一_29_" style:display-name="(一)" style:family="paragraph" style:parent-style-name="Standard" style:default-outline-level="">
      <style:paragraph-properties fo:margin-left="1.101cm" fo:margin-right="0cm" fo:line-height="0.917cm" fo:text-indent="-1.101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 style:default-outline-level="">
      <style:paragraph-properties fo:margin-left="1.482cm" fo:margin-right="0cm" fo:margin-top="0.212cm" fo:margin-bottom="0cm" loext:contextual-spacing="false" fo:line-height="0.847cm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_20_1" style:display-name="style 1" style:family="paragraph" style:parent-style-name="Standard" style:default-outline-level="">
      <style:paragraph-properties fo:margin-left="0cm" fo:margin-right="0cm" fo:line-height="0.882cm" fo:text-indent="0cm" style:auto-text-indent="false" style:punctuation-wrap="hanging" style:vertical-align="auto" style:snap-to-layout-grid="false"/>
      <style:text-properties fo:font-size="18pt" style:letter-kerning="true" style:font-size-asian="18pt"/>
    </style:style>
    <style:style style:name="方針標題" style:family="paragraph" style:default-outline-level="">
      <style:paragraph-properties fo:margin-left="0cm" fo:margin-right="0cm" fo:margin-top="0cm" fo:margin-bottom="0.088cm" loext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k1a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776cm" fo:text-indent="-0.50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fo:font-size="14pt" fo:letter-spacing="0.007cm" style:rfc-language-tag="x-none" style:font-name-asian="文鼎中楷1" style:font-family-asian="文鼎中楷" style:font-family-generic-asian="system" style:font-pitch-asian="variable" style:font-size-asian="14pt" style:rfc-language-tag-asian="x-none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本文1" style:family="paragraph" style:parent-style-name="Text_20_body" style:default-outline-level="">
      <style:paragraph-properties fo:margin-left="0.529cm" fo:margin-right="0cm" fo:text-indent="-0.353cm" style:auto-text-indent="false"/>
    </style:style>
    <style:style style:name="b" style:family="paragraph" style:parent-style-name="Standard" style:default-outline-level="">
      <style:paragraph-properties fo:margin-left="0cm" fo:margin-right="0cm" fo:line-height="150%" fo:text-indent="1.101cm" style:auto-text-indent="false" style:vertical-align="baseline"/>
      <style:text-properties style:font-name="Arial" fo:font-family="Arial" style:font-family-generic="roman" style:font-pitch="variable" style:font-size-complex="16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2_20_字元_20_字元_20_字元_20_字元_20_字元" style:display-name="字元2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2" style:display-name="字元 字元 字元 字元 字元2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3" style:display-name="字元 字元 字元 字元 字元3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size-complex="12pt"/>
    </style:style>
    <style:style style:name="字元_20_字元1_20_字元" style:display-name="字元 字元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4_20_字元" style:display-name="字元 字元 字元 字元 字元4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鑒核" style:family="paragraph" style:parent-style-name="Standard" style:default-outline-level="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fo:font-family="Arial" style:font-family-generic="roman" style:font-pitch="variable" style:letter-kerning="true"/>
    </style:style>
    <style:style style:name="_31__20_字元" style:display-name="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msonormalcxspmiddle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/>
    </style:style>
    <style:style style:name="k02" style:family="paragraph" style:default-outline-level="">
      <style:paragraph-properties fo:margin-left="0cm" fo:margin-right="0cm" fo:line-height="0.741cm" fo:text-align="justify" style:justify-single-word="false" fo:orphans="0" fo:widows="0" fo:text-indent="0.353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" style:font-family-generic="roman" style:font-pitch="variable" fo:font-size="14pt" style:font-name-asian="華康仿宋體W6" style:font-family-asian="華康仿宋體W6" style:font-family-generic-asian="system" style:font-pitch-asian="variable" style:font-size-asian="14pt" style:font-size-complex="13pt"/>
    </style:style>
    <style:style style:name="k12" style:family="paragraph" style:default-outline-level="">
      <style:paragraph-properties fo:margin-left="0.176cm" fo:margin-right="0cm" fo:line-height="0.706cm" fo:text-align="justify" style:justify-single-word="false" fo:orphans="0" fo:widows="0" fo:text-indent="0.353cm" style:auto-text-indent="false" style:punctuation-wrap="hanging" style:vertical-align="middle" style:writing-mode="lr-tb"/>
      <style:text-properties fo:font-size="13pt" style:font-name-asian="華康楷書體W5" style:font-family-asian="華康楷書體W5" style:font-family-generic-asian="system" style:font-pitch-asian="variable" style:font-size-asian="13pt" style:font-size-complex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letter-spacing="-0.007cm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k02_20_字元" style:display-name="k02 字元" style:family="text">
      <style:text-properties style:font-name="細明體" fo:font-family="細明體" style:font-family-generic="roman" style:font-pitch="variable" fo:font-size="14pt" fo:language="en" fo:country="US" style:font-name-asian="華康仿宋體W6" style:font-family-asian="華康仿宋體W6" style:font-family-generic-asian="system" style:font-pitch-asian="variable" style:font-size-asian="14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" style:font-family-generic="roman" style:font-pitch="variable" fo:font-size="14pt" fo:letter-spacing="0.007cm" style:font-name-asian="文鼎中楷1" style:font-family-asian="文鼎中楷" style:font-family-generic-asian="system" style:font-pitch-asian="variable" style:font-size-asian="14pt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s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1.2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.452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.501cm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499cm" fo:margin-bottom="1.499cm" fo:margin-left="3cm" fo:margin-right="2.501cm" fo:border="none" fo:padding="0cm" style:shadow="none" fo:background-color="transparent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</text:span><text:bookmark text:name="_GoBack"/><text:span text:style-name="MT1">-</text:span><text:span text:style-name="MT1"><text:page-number text:select-page="current">1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3" style:next-style-name="Standard">
      <style:header>
        <text:p text:style-name="Header"/>
      </style:header>
      <style:footer>
        <text:p text:style-name="MP2"><text:span text:style-name="MT1">1</text:span><text:bookmark text:name="_GoBack1"/><text:span text:style-name="MT1">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國防</dc:title>
    <meta:initial-creator>Willy Lin</meta:initial-creator>
    <dc:creator>張婉淑</dc:creator>
    <meta:editing-cycles>17</meta:editing-cycles>
    <meta:print-date>2018-07-24T03:27:00</meta:print-date>
    <meta:creation-date>2018-07-24T03:14:00</meta:creation-date>
    <dc:date>2018-07-24T03:35:00</dc:date>
    <meta:editing-duration>PT13M</meta:editing-duration>
    <meta:generator>LibreOffice/5.4.7.2$Windows_x86 LibreOffice_project/c838ef25c16710f8838b1faec480ebba495259d0</meta:generator>
    <meta:document-statistic meta:table-count="0" meta:image-count="0" meta:object-count="0" meta:page-count="18" meta:paragraph-count="109" meta:word-count="8450" meta:character-count="8507" meta:non-whitespace-character-count="8505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