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LiSongStd-W3-ETen-B5-V-Identi" svg:font-family="DFLiSongStd-W3-ETen-B5-V-Identi"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A3"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A4"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A5"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P1" style:family="paragraph" style:parent-style-name="Standard">
      <style:text-properties fo:color="#000000"/>
    </style:style>
    <style:style style:name="P2" style:family="paragraph" style:parent-style-name="Standard">
      <style:paragraph-properties fo:text-align="justify" style:justify-single-word="false" style:punctuation-wrap="hanging"/>
      <style:text-properties fo:color="#000000"/>
    </style:style>
    <style:style style:name="P3" style:family="paragraph" style:parent-style-name="Standard">
      <style:paragraph-properties fo:text-align="justify" style:justify-single-word="false" style:punctuation-wrap="hanging"/>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margin-left="0cm" fo:margin-right="0cm" fo:text-align="justify" style:justify-single-word="false" fo:text-indent="0.847cm" style:auto-text-indent="false" style:punctuation-wrap="hanging" style:snap-to-layout-grid="false"/>
    </style:style>
    <style:style style:name="P7" style:family="paragraph" style:parent-style-name="Standard">
      <style:paragraph-properties fo:margin-left="0cm" fo:margin-right="0cm" fo:text-align="justify" style:justify-single-word="false" fo:text-indent="0.85cm" style:auto-text-indent="false" style:punctuation-wrap="hanging"/>
    </style:style>
    <style:style style:name="P8" style:family="paragraph" style:parent-style-name="Standard">
      <style:paragraph-properties fo:margin-left="1.27cm" fo:margin-right="0cm" fo:text-align="justify" style:justify-single-word="false" fo:text-indent="-1.27cm" style:auto-text-indent="false" style:punctuation-wrap="hanging"/>
    </style:style>
    <style:style style:name="P9" style:family="paragraph" style:parent-style-name="Standard">
      <style:paragraph-properties fo:margin-left="2.12cm" fo:margin-right="0cm" fo:text-align="justify" style:justify-single-word="false" fo:text-indent="-0.85cm" style:auto-text-indent="false" style:punctuation-wrap="hanging"/>
    </style:style>
    <style:style style:name="P10" style:family="paragraph" style:parent-style-name="Normal_20__28_Web_29_">
      <style:paragraph-properties fo:margin-top="0.004cm" fo:margin-bottom="0cm" loext:contextual-spacing="false" fo:line-height="0.706cm" style:punctuation-wrap="hanging"/>
    </style:style>
    <style:style style:name="P11" style:family="paragraph" style:parent-style-name="Normal_20__28_Web_29_">
      <style:paragraph-properties fo:margin-top="0.004cm" fo:margin-bottom="0cm" loext:contextual-spacing="false" style:punctuation-wrap="hanging"/>
      <style:text-properties fo:color="#000000" fo:font-size="14pt" style:font-size-asian="14pt" style:font-size-complex="14pt"/>
    </style:style>
    <style:style style:name="P12" style:family="paragraph" style:parent-style-name="Normal_20__28_Web_29_">
      <style:paragraph-properties fo:margin-top="0.004cm" fo:margin-bottom="0cm" loext:contextual-spacing="false" fo:line-height="0.706cm" fo:break-before="page"/>
    </style:style>
    <style:style style:name="P13" style:family="paragraph" style:parent-style-name="Normal_20__28_Web_29_" style:master-page-name="Standard">
      <style:paragraph-properties fo:margin-top="0.004cm" fo:margin-bottom="0cm" loext:contextual-spacing="false" fo:line-height="0.706cm" style:page-number="auto" style:punctuation-wrap="hanging"/>
    </style:style>
    <style:style style:name="P14" style:family="paragraph" style:parent-style-name="Normal_20__28_Web_29_">
      <style:paragraph-properties fo:margin-left="0cm" fo:margin-right="0cm" fo:margin-top="0cm" fo:margin-bottom="0cm" loext:contextual-spacing="false" fo:text-indent="0.847cm" style:auto-text-indent="false" style:punctuation-wrap="hanging" style:snap-to-layout-grid="false"/>
    </style:style>
    <style:style style:name="P15" style:family="paragraph" style:parent-style-name="Normal_20__28_Web_29_">
      <style:paragraph-properties fo:margin-left="0cm" fo:margin-right="0cm" fo:margin-top="0cm" fo:margin-bottom="0cm" loext:contextual-spacing="false" fo:line-height="0.564cm" fo:text-indent="0.847cm" style:auto-text-indent="false"/>
    </style:style>
    <style:style style:name="P16" style:family="paragraph" style:parent-style-name="Normal_20__28_Web_29_">
      <style:paragraph-properties fo:margin-left="0cm" fo:margin-right="0cm" fo:margin-top="0cm" fo:margin-bottom="0cm" loext:contextual-spacing="false" fo:text-indent="0.85cm" style:auto-text-indent="false" style:punctuation-wrap="hanging"/>
    </style:style>
    <style:style style:name="P17"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8" style:family="paragraph" style:parent-style-name="Normal_20__28_Web_29_">
      <style:paragraph-properties fo:margin-left="2.12cm" fo:margin-right="0cm" fo:margin-top="0cm" fo:margin-bottom="0cm" loext:contextual-spacing="false" fo:text-indent="-0.85cm" style:auto-text-indent="false" style:punctuation-wrap="hanging"/>
    </style:style>
    <style:style style:name="P19" style:family="paragraph" style:parent-style-name="Normal_20__28_Web_29_">
      <style:paragraph-properties fo:margin-left="2.117cm" fo:margin-right="0cm" fo:margin-top="0cm" fo:margin-bottom="0cm" loext:contextual-spacing="false" fo:text-indent="-0.847cm" style:auto-text-indent="false" style:punctuation-wrap="hanging"/>
    </style:style>
    <style:style style:name="P20"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21" style:family="paragraph" style:parent-style-name="Default">
      <style:paragraph-properties fo:text-align="justify" style:justify-single-word="false" fo:orphans="2" fo:widows="2" style:punctuation-wrap="hanging"/>
    </style:style>
    <style:style style:name="P22" style:family="paragraph" style:parent-style-name="Default">
      <style:paragraph-properties fo:margin-left="1.27cm" fo:margin-right="0cm" fo:text-align="justify" style:justify-single-word="false" fo:orphans="2" fo:widows="2" fo:text-indent="-1.27cm" style:auto-text-indent="false" style:punctuation-wrap="hanging"/>
    </style:style>
    <style:style style:name="P23" style:family="paragraph" style:parent-style-name="Default">
      <style:paragraph-properties fo:margin-left="0cm" fo:margin-right="0cm" fo:text-align="justify" style:justify-single-word="false" fo:orphans="2" fo:widows="2" fo:text-indent="0.85cm" style:auto-text-indent="false" style:punctuation-wrap="hanging"/>
    </style:style>
    <style:style style:name="T1" style:family="text">
      <style:text-properties fo:color="#000000" fo:font-size="14pt" fo:font-weight="bold" style:font-size-asian="14pt" style:font-weight-asian="bold" style:font-size-complex="14pt" style:font-weight-complex="bold"/>
    </style:style>
    <style:style style:name="T2" style:family="text">
      <style:text-properties fo:color="#000000" fo:font-size="14pt" style:font-size-asian="14pt" style:font-size-complex="14pt"/>
    </style:style>
    <style:style style:name="T3" style:family="text">
      <style:text-properties fo:color="#000000"/>
    </style:style>
    <style:style style:name="T4" style:family="text">
      <style:text-properties fo:color="#000000" style:font-name-complex="DFLiSongStd-W3-ETen-B5-V-Identi"/>
    </style:style>
    <style:style style:name="T5" style:family="text">
      <style:text-properties fo:color="#000000" style:text-line-through-style="solid" style:text-line-through-type="single"/>
    </style:style>
    <style:style style:name="T6" style:family="text">
      <style:text-properties fo:color="#000000" style:font-weight-complex="bold"/>
    </style:style>
    <style:style style:name="T7" style:family="text">
      <style:text-properties fo:color="#000000" style:font-name-complex="微軟正黑體"/>
    </style:style>
    <style:style style:name="T8" style:family="text">
      <style:text-properties fo:color="#000000" style:font-name="新細明體" style:font-name-asian="新細明體1"/>
    </style:style>
    <style:style style:name="T9" style:family="text">
      <style:text-properties fo:color="#000000" style:font-name="新細明體" style:font-name-asian="新細明體1" style:font-name-complex="新細明體1"/>
    </style:style>
    <style:style style:name="T10" style:family="text">
      <style:text-properties fo:color="#000000" style:font-name="新細明體" style:font-name-asian="新細明體1" style:font-weight-complex="bold"/>
    </style:style>
    <style:style style:name="T11" style:family="text">
      <style:text-properties fo:color="#000000" fo:font-weight="normal" style:font-weight-asian="normal"/>
    </style:style>
    <style:style style:name="T12" style:family="text">
      <style:text-properties fo:color="#000000" style:font-name-complex="Times New Roman1"/>
    </style:style>
    <style:style style:name="T13" style:family="text">
      <style:text-properties fo:color="#000000" style:font-name-complex="Helvetica"/>
    </style:style>
    <style:style style:name="T14" style:family="text">
      <style:text-properties fo:color="#000000" fo:letter-spacing="-0.018cm"/>
    </style:style>
    <style:style style:name="T15" style:family="text">
      <style:text-properties fo:color="#000000" fo:letter-spacing="0.018cm"/>
    </style:style>
    <style:style style:name="T16"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國立故宮博物院108年度施政計畫</text:span></text:p>
      <text:p text:style-name="P11"/>
      <text:p text:style-name="P14"><text:span text:style-name="T3">國立故宮博物院於1925年成立，主要建立在清宮文物和中央博物院的基礎上。</text:span><text:span text:style-name="T4">1949年故宮的文物</text:span><text:span text:style-name="T3">隨國民政府播遷來台，正館於1965年興建完成。1966年台北故宮建成開始展出，迄2017年已邁入開館92週年。國立故宮博物院擁有世界歷史文明中最豐富的華夏文物藝術精品，院內編制分典藏研究、科技修復、展出服務與周邊文創產業等，但觀眾數、影響力、支持度等方面卻未能得到多數台灣民眾實質上的認同與愛好。</text:span></text:p>
      <text:p text:style-name="P14"><text:span text:style-name="T3">為解決此項困境，故宮施政計畫逐漸對焦在「公共化」、「在地化」、「專業化」、「多元化」、「國際化」、「年輕化」6個原則，豐富多元活動與在地連結。108年度主要施政重點包括改善和強化北部院區空間設施、</text:span><text:span text:style-name="T6">南院空間景觀與交通先期改善計畫、南院園區未來典藏展覽主題</text:span><text:span text:style-name="T3">與空間配置</text:span><text:span text:style-name="T7">計畫、</text:span><text:span text:style-name="T3">院</text:span><text:span text:style-name="T7">內及國際合作</text:span><text:span text:style-name="T3">重要展覽活動</text:span><text:span text:style-name="T7">等。</text:span><text:bookmark text:name="_GoBack"/></text:p>
      <text:p text:style-name="P6"><text:span text:style-name="T3">為因應新時代的發展，上述各項工作計畫在規劃或執行過程中都將考慮到如何從軟硬體品質的提升，進而贏得台灣民眾的認同與愛好；如何正視台灣在地社會文化基礎，進而累積聚客能量。未來關於各項展示計畫的推出，也將特別考慮到如何讓國內一般訪客，包括一般青少年或原住民等少數族群在認知上，從欣賞世界古文明的角度更能理解、接受、欣賞和認同故宮文物。讓現有故宮擺脫飛地狀態，成為所有台灣人樂於擁抱的故宮。</text:span></text:p>
      <text:p text:style-name="P6"><text:span text:style-name="T3">依據行政院108年度施政方針，配合中程施政計畫及核定預算額度，並針對經社情勢變化及本院未來發展需要，編定108年度施政計畫。</text:span></text:p>
      <text:p text:style-name="P2"/>
      <text:p text:style-name="P10"><text:span text:style-name="T1">壹、年度施政目標及策略</text:span></text:p>
      <text:p text:style-name="P21"><text:span text:style-name="T8">一、改善和強化北部院區空間設施</text:span></text:p>
      <text:p text:style-name="P7"><text:span text:style-name="T4">北院文物典藏展示環境一直有迫切改善需求。包括正館建築物老舊，結構耐震已趨近使用年限，文物典藏庫房耐震不足；正館屋頂防水層因有風化及破損之現象，幾次颱風豪雨來襲，電梯和展場皆嚴重漏水。典藏庫房電力機房百葉窗因年久失修，對機房溫控及設備防熱造成極大威脅。多數展廳和三希堂上下層制震能力不足。另外</text:span><text:span text:style-name="T3">展場面積不足，參訪動線入口狹隘、老舊，遊客集合點、領取導覽機、寄物櫃、賣店等服務端點四散，遊客觀光旅遊體驗品質有待提升。再者，典藏研究大樓及圖書文獻大樓亦作行政辦公室使用，近年來行政人員之增加及洽公來訪人士出入頻繁，造成典藏研究環境干擾嚴重。行政辦公、文物研究與典藏三者之間之機能性、安全性與環境空間的差異皆不利文物之保存維護。</text:span></text:p>
      <text:p text:style-name="P7"><text:span text:style-name="T4">本院曾於101年至104年間共舉辦6次公聽會及說明會與在地居民溝通，綜整歷次公聽會及說明會居民意見，可歸結出故宮北院週遭里民，希冀生活環境應屬於綠化、公園、生態且不願被大量開發。因此，本院北院整（擴）建工程將秉持符合在地居民期待、落實環境保護意識、尊重週遭生態孕育之原則進行規劃，將避免文創專用區大規模地下開挖，現有至善路二段之故宮停車場仍保留供大客車停車並改採低密度開發方式。</text:span></text:p>
      <text:p text:style-name="P7"><text:span text:style-name="T4">「故宮北部院區整擴建計畫」，含北部院區北側基地（至善路二段以北）正館、典藏研究大樓、圖書文獻大樓、第二行政大樓4棟主要建物之整建及展示空間擴建作業，與南側基地藝文園區及綠地公園整建作業，因北側基地使用空間飽和，須利用南側基地既有5棟廢棄軍舍作為北側基地整建期間之中繼空間，故107及108年度主要工作為南側基地中繼空間整理及北側基地各類技術服務發包作業，108年度主要工作計畫如下：</text:span></text:p>
      <text:p text:style-name="P22"><text:span text:style-name="T8">（一）北側基地：北部院區整擴建計畫北側委託規劃及專案管理技術服務、北部院區整擴建計畫委託先期規劃技術服務、安全設施中央電腦控制系統升級汰換採購案。</text:span></text:p>
      <text:p text:style-name="P22"><text:span text:style-name="T8">（二）南側基地：藝文服務中心耐震補強工程、藝文服務中心室內裝修工程、藝文服務中心景觀工程、藝文服務中心空調工程、藝文服務中心消防工程。</text:span></text:p>
      <text:p text:style-name="P3"><text:span text:style-name="T3">二、南院戶外空間景觀改善計畫</text:span></text:p>
      <text:p text:style-name="P16"><text:span text:style-name="T3">原定BOT開發案，已辦理契約中止，由院方自行營運管理。為提升園區服務效能及聚客能量，全區重新構想規劃，並配合國寶館重新配置，檢討博物館區及非博物館區範圍，增加園區臨水步道、親子樂園等友善設施、景觀園區植栽優化，及擴展人工湖區的美化和親水功能，營造遊客駐足休憩空間，打造園區新亮點。此外，加強南院周邊在地連結，重啟地方創生活力，規劃與地方合辦季節性或主題性活動，包括園區花卉展或藝術節慶活動等，以促進南院未來的發展及營運，落實亞洲藝術文化園區理想，並活絡南院周邊產經發展。各項工作中程計畫如下：</text:span></text:p>
      <text:p text:style-name="P22"><text:soft-page-break/><text:span text:style-name="T9">（一）空間視覺：</text:span><text:span text:style-name="T10">搭配未來主題規劃構想，各場館與周邊空間景觀將配合場館性質採取地區特色的園林設計，強調各館內外空間視野的穿透性。</text:span></text:p>
      <text:p text:style-name="P22"><text:span text:style-name="T9">（二）植栽景觀：</text:span><text:span text:style-name="T10">場館之間的聯絡步道與開放空間之植栽景觀，將依場館所屬地理區特色而分別設計，包括嘗試引進各場館屬地區特有種植物。</text:span></text:p>
      <text:p text:style-name="P22"><text:span text:style-name="T9">（三）水域設計：</text:span><text:span text:style-name="T8">原有園區人工水域已初具台灣海峽南北地中海域的格局，經過進一步精心設計將可具體而微呈現地理大發現時代之海上場景，兼具觀賞與親水功能。</text:span></text:p>
      <text:p text:style-name="P22"><text:span text:style-name="T9">（四）軌道疏運：</text:span><text:span text:style-name="T8">透過以家庭旅遊為訴求對象的隱藏式軌道疏運系統之設計，讓園區本身就具備獨立之休閒遊憩功能優勢。</text:span></text:p>
      <text:p text:style-name="P16"><text:span text:style-name="T3">未來各場館展示與典藏策略根據園區的空間配置，將構成東亞海域世界之諸國，分別建置主題展示館。展示物件來源除以北院故宮自有文物為基礎外，將與相關國家博物館長期合作，採取以專題策展借展活動為主的呈現方式，一方面保持展覽內容的更新頻率，一方面減少自有文物之典藏維護負擔。此一定位同時也降低了展示場館的建築強度與費用。新故宮計畫原擬「故宮國寶文物修復展示館」將整合到本新計畫架構作調整。108年各項工作計畫如下：</text:span></text:p>
      <text:p text:style-name="P17"><text:span text:style-name="T3">（一）南院空間館舍設施總體規劃設計先期作業計畫（先期作業計畫內容包含：綜合規劃報告、</text:span><text:span text:style-name="Strong"><text:span text:style-name="T11">規劃研究報告、</text:span></text:span><text:span text:style-name="T3">成本效益報告）。</text:span></text:p>
      <text:p text:style-name="P17"><text:span text:style-name="T3">（二）籌備</text:span><text:span text:style-name="T12">國際級大型特展</text:span><text:span text:style-name="T3">：</text:span><text:span text:style-name="T12">為延續「亞洲藝術文化主題」之國際級大型特展，目前規</text:span><text:span text:style-name="T3">劃</text:span><text:span text:style-name="T12">之特展對象包括舊金山亞洲藝術博物館、日本神戶博物館、法國凱布朗利博物館、以及（美國）丹佛藝術博物館等，皆為世界知名蒐藏豐富亞洲藝術的借展對象</text:span><text:span text:style-name="T3">。</text:span></text:p>
      <text:p text:style-name="P17"><text:span text:style-name="T3">（三）南院亞洲藏品文物徵集典藏：107年度下半年度南院處陸續提案，預計將延續至108年度始能結案的徵集項目，包括「亞洲海港城市圖」、「印度油畫果阿及澳門廣州市景畫」、「日本茶道文物」及「印度織品文物」等4案，現已規劃人力配合後續初複審作業。</text:span></text:p>
      <text:p text:style-name="P3"><text:span text:style-name="T3">三、擴大博物館資源公共化參與計畫</text:span></text:p>
      <text:p text:style-name="P16"><text:span text:style-name="T3">故宮公共化的意涵在於將故宮珍貴文物定位為人類所共享的歷史文明，故宮的建築景觀及各項人力、物力資源亦是屬於臺灣人民所共同擁有的。因此，故宮公共化的作為，包括從政策、展覽、典藏、研究詮釋、策展理念等公共化的過程，促進社會各界參與，拉近故宮與公眾在社會、教育、生活、休憩的連結性。公共化是故宮轉型現代化、全民化博物館的主要工程，公共化策略包括提升故宮各項軟硬體設施之友善性、文物知識開放全民共享、文物的詮釋權開放公眾參與等。透過故宮公共化的改造工程，從景觀、展覽、活動、交通、行銷五大面向提升故宮公共性，營造故宮成為世界級觀光景點，與羅浮宮、大英博物館等世界級博物館並駕齊驅。各項工作計畫如下：</text:span></text:p>
      <text:p text:style-name="P17"><text:span text:style-name="T3">（一）典藏資源公共性：擴充Open Data資料庫－分階段進行，全年合計擴充約6,000張20 M之中高階文物圖像，提供民眾不限用途、免費使用，並提供「以展覽為單位」之圖像免費下載。提供API服務，提升與民間資料介接應用之便利性。</text:span></text:p>
      <text:p text:style-name="P17"><text:span text:style-name="T3">（二）建構全面無障礙旅遊環境之時代需求：隨著高齡化社會的來臨，無障礙設計對象從身心障礙者轉換到高齡長者，根據內政部96年11月統計，臺灣的身心障礙人數已經超過100萬人、老年人口也超過233萬人，臺灣人口老化的問題，到了109年每4個人就有一位是老人，交通部觀光局近年來推動之無障礙旅遊定位，除了身心障礙者之外，高齡長者、孕婦、嬰兒、兒童等都是無障礙旅遊之服務對象，因此提升博物館無障礙環境品質，提供身心障礙者、高齡長者、孕婦、嬰兒、兒童一個舒適性、便利性、安全性之無障礙旅遊環境，為故宮應立即改善之任務。</text:span></text:p>
      <text:p text:style-name="P17"><text:span text:style-name="T3">（三）以學齡兒童為主要對象而策劃偏鄉學校合作計畫：援以呈現故宮策展的多元面向和跨域合作的潛能，並將故宮文物資源帶入偏鄉學校及社區，透過教育巡迴展、數位教學等文物賞析課程，融入新課綱教學計畫，培養學子參觀及體驗博物館之經驗，本年度將與花東、南投、基隆、宜蘭等縣市合作，本院安排講師進行到校進班之文物解析及科技融入教學，同時提供教師研習，或由學校師生搭配本院教育巡迴展，進行作品共創活動。</text:span></text:p>
      <text:p text:style-name="P17"><text:span text:style-name="T3">（四）擴大低度參與觀眾、新住民、國際移工等之服務：透過跨領域的方式與學校、醫療單位、社福機構、社會工作團體、醫療治療團體、舞團、劇團等合作，包括國立陽明大學、臺北市立陽明教養院、至善老人安養護中心、臺北榮民總醫院及其分院等，服務對象為智障合併多重障礙者、榮民、機構收容兒少、精神障礙者等以及東部偏遠地區觀眾，透過「藝術療育」方法，延伸運用故宮典藏文物進行創作，以增強服務對象之自我價值感，打造個別化的參觀體驗，落實文化平權及社會正義。</text:span></text:p>
      <text:p text:style-name="P17"><text:soft-page-break/><text:span text:style-name="T3">（五）多元語種導覽：本院除每日舉辦華語及英語定時導覽外，亦提供華語、台語、英語、日語、韓語、泰語、印尼語、越南語及客語等多種語言導覽，並逐年增加各語版語音導覽選件。</text:span></text:p>
      <text:p text:style-name="P17"><text:span text:style-name="T3">（六）志工招募培訓：規劃新招募及培訓，配合政府新南向政策推動，積極培訓東南亞語志工，藉由志工多元文化優勢，將博物館藏推向東南亞，讓國際感受臺灣博物館的多元文化，以促進文化交流。</text:span></text:p>
      <text:p text:style-name="P17"><text:span text:style-name="T3">（七）非典型教育巡迴展：以「均衡臺灣」為主軸，運用本院文化平權及公共化精神，提升文化參與權化被動為主動，108年預計將教育巡迴展帶入青少年矯正機構、醫療等封閉式機構內，結合本院既有數位及複製文物多元展覽成果，除展覽外尚包括展前、中後的教育活動，導入藝術教育資源、創造多元藝文體驗，透過與其他外部藝文團體、社福單位及專業機構等合作，提供故宮文物詮釋平台賦權觀眾，延伸共創成果成為巡迴展的亮點特色，打造博物館非典型族群創新體驗。</text:span></text:p>
      <text:p text:style-name="P17"><text:span text:style-name="T3">（八）強化公私協力平台，推動青年主流化：透過兒童暨青年事務推動諮詢會，藉助相關領域諮詢委員的專業，為本院注入新量能，從創作、展覽、教育、傳播、行銷等，推動跨界美學行銷，全面開展故宮青年業務。</text:span></text:p>
      <text:p text:style-name="P17"><text:span text:style-name="T3">（九）大學院校合作鏈結</text:span></text:p>
      <text:p text:style-name="P18"><text:span text:style-name="T3">１、臺北醫學大學：接續開設「北醫人到故宮」課程，將進一步啟動「行動博物院」微學程合作案。</text:span></text:p>
      <text:p text:style-name="P19"><text:span text:style-name="T3">２、國立政治大學：「轉注藝遊－傳統精緻藝術再創新」合作專案，未來將更持續深入合作，推動數位教學、人文共創等人文社會合作。</text:span></text:p>
      <text:p text:style-name="P19"><text:span text:style-name="T3">３、國立交通大學：持續與該校合作製作線上課程《走近故宮國寶》，並逐步推廣至大學通識課、一般民眾興趣學習與高中多元選修。基於課程經營推廣原則，本院期許該課程能拉近民眾距離，深耕青年群眾，讓更多人能了解國寶背後的故事，並進一步欣賞故宮國寶。</text:span></text:p>
      <text:p text:style-name="P19"><text:span text:style-name="T3">４、國立台灣科技大學：與台科大設計學院二度合作開設生活空間創意學分學程－文物與創新課程，由台科大撰寫計畫向教育部申請經費，並負責邀集商品設計、商品實務開發師資；本院負責故宮文物、文創實例課程師資，實際走入校園讓故宮國寶文物之美及歷史傳承進到教育學程深耕。</text:span></text:p>
      <text:p text:style-name="P19"><text:span text:style-name="T3">５、大學院校相關科系所學生實習計畫，藉由實際參與博物館深度實習及幕後運作，並結合具在地實踐精神與機制的多元課程，以在地人文關懷的社會責任使命出發，鏈結社區文化，培養實務經驗與技能，落實擴散博物館美感及培育未來的博物館專業人才。</text:span></text:p>
      <text:p text:style-name="P19"><text:span text:style-name="T3">６、辦理大專院校人才培育計畫：以各校專業強項為基礎，培育新一代博物館與文化機構工作者，計劃透過校內課程講授及實務、實習課程，分別培育華語及外語導覽、媒體行銷、社區經營、文創商品開發、數位內容開發及教育推廣等。透過大學端整合故宮與社區資源，為地方產業文化加值，並強化在地文化觀光力，與社區共榮，達到博物館之「專業化」及「在地化」。</text:span></text:p>
      <text:p text:style-name="P3"><text:span text:style-name="T3">四、強化院內典藏研究部門及提升文物保存及相關研究之水準</text:span></text:p>
      <text:p text:style-name="P23"><text:span text:style-name="T9">故宮文物因緣際會來到台灣，成為台灣文化歷史極為重要的一部分。時代因素造成故宮具政治意識形態，隨著時代進步，意識形態也漸趨不同，但因應博物館發展潮流勢必會走向專業方向。專業博物館最核心的業務即為典藏及文物保存，唯有專業化才能把文物的價值全然發揮，以專業性來讓博物館發展議題回歸專業解讀。</text:span></text:p>
      <text:p text:style-name="P22"><text:span text:style-name="T8">（一）書畫類相關研究計畫：107至108年由書畫處所執行之科技部研究計畫，另有「重構宋畫：20世紀前期對宋畫的收藏、展示與認識」、「元代道士的書畫鑑藏研究」、「宋濂的書法及其書學思想」，及「清高宗御容圓光小像研究」等4案，各以故宮典藏為對象，深入探索不同時代、不同領域作家的藝術成就及影響。</text:span></text:p>
      <text:p text:style-name="P8"><text:span text:style-name="T3">（二）文獻類相關研究計畫：與蒙古科學院（Mongolian Academy of Sciences）之合作研究計畫，協助整理考據院藏蒙古相關器物、書畫、圖書文獻藏品，並共同出版圖錄，凡3冊，內含蒙文、英文2種文字。賡續進行科技部「國立故宮博物院觀海堂史部圖書之研究」專題計畫，考鏡清末藏書家楊守敬（1839-1915）史部藏書之源流與遞藏統緒。</text:span></text:p>
      <text:p text:style-name="P17"><text:span text:style-name="T3">（三）器物類相關研究計畫：執行之科技部專題研究計畫「百金之貴：明成化官窯及相關問題研究」、「重估西清四鑑：乾隆時期的古銅認知研究」等2案。</text:span></text:p>
      <text:p text:style-name="P17"><text:soft-page-break/><text:span text:style-name="T3">（四）展存環境預防性措施：針對文物展存環境，執行預防性保存，如文物展存環境監測、有害生物防除等相關實務工作；持續維持文物最佳保存及展示環境。</text:span></text:p>
      <text:p text:style-name="P17"><text:span text:style-name="T3">（五）院藏文物修護：執行本院藏品之修護，維持院藏文物於最佳保存狀況，延續文物保存年限。除文物修護作業外，並配合本院文物抽點、文物徵集、文物借展等文物狀況檢視。同時增強文物修護材質與方法技術研究，並與國內外修護機構合作交流。</text:span></text:p>
      <text:p text:style-name="P17"><text:span text:style-name="T3">（六）強化文物科學檢測研究：持續提升文物科學檢測技術之靈敏度與解析度，落實並強化文物科學保存與分析研究，開拓文物新知與研究新視野，並加強與國內外典藏與研究單位合作與交流，提升國內文物科學檢測研究的質與量。</text:span></text:p>
      <text:p text:style-name="P17"><text:span text:style-name="T3">（七）強化文物安全維護：強化安全人員訓練，提升爆裂物偵蒐及應變能力，並積極引進外部警消機關支援聯防，確保建物安全。研擬包含預防、整備、保護、復原安全防護計畫，同時增設崗哨及安全人力配置，以強化臨時庫房及臨時辦公區域之安全維護。辦理北部院區弱電、消防設施保養維護，確保設備可靠度；辦理門禁管制設備升級裝置及南側基地藝文服務中心圖書檔案庫房消防設施設置。構建監控專屬光纖傳輸骨幹網路貫穿正館、行政、圖書文獻大樓、院區道路及南側基地藝文服務中心。結合最新資訊科技，更新優化安全預警中央電腦控制系統、IP化安全監視系統，整合火警預警系統以構建安全自動化（SA）資訊平台，運用科技力量，智慧化監控建築物安全狀況，提升院區安全性。因應災害型態，擬定應變計畫、落實防災訓練、實施應變措施，透過「減災」、「整備」、「應變」、「復原」等作為，將可能之災害減到最少。靈活調整駐衛警勤務內容及崗哨配置，確保展場文物安全。</text:span></text:p>
      <text:p text:style-name="P3"><text:span text:style-name="T3">五、舉辦各項論壇、演講、研討會和紙本或網路出版品之發行，推動國內外合作計畫</text:span></text:p>
      <text:p text:style-name="P16"><text:span text:style-name="T3">本院作為台灣領導博物館，代表的是台灣國家博物館品牌，如何透過辦理各項</text:span><text:span text:style-name="T7">論壇、</text:span><text:span text:style-name="T3">演講、研討會及出版品，維持本院博物館專業地位及國際競爭力、提升整體台灣品牌意象，是故宮責無旁貸的使命。</text:span><text:span text:style-name="T6">博物館多元內涵代表著</text:span><text:span text:style-name="T3">台灣的多元文化，國內外人士透過本院辦理之各項活動及出版品，了解博物館多元內涵，得以認知台灣的多元文化系統，並透過故宮響亮的國際聲譽，推動國內外合作計畫，將台灣文化內涵及文化特色呈現於國際。</text:span><text:span text:style-name="T12">各項工作計畫如下：</text:span></text:p>
      <text:p text:style-name="P17"><text:span text:style-name="T3">（一）「醫藥典籍、醫藥知識及其流通應用（暫名）」國際學術研討會－預計於108年3月27至29日舉辦，自書籍生命史、敘事史、中外醫學交流史等視角切入，盼與會學者在數位人文的研究範式下，深入探討醫籍的數位典藏導向，並進一步思索醫籍數位成果之多元應用，期以落實文化資源公共化的共享目標。</text:span></text:p>
      <text:p text:style-name="P17"><text:span text:style-name="T3">（二）「交融之美－神戶市立博物館精品展」國際學術研討會－預計於108年6至9月間舉辦為期2天，針對16、17世紀以來大航海時代的歐亞藝術交流，本院擬與南部學術機構共同邀請國際知名學者針對展覽相關主軸進行論文發表，促進本院之國際學術地位。</text:span></text:p>
      <text:p text:style-name="P17"><text:span text:style-name="T3">（三）國際兒童博物館論壇－以親子友善為題，銜接國際潮流與世界博物館同步及對話，邀請國際兒童博物館館長、學者、專家等共同交流分享，藉由學術論壇機會帶入世界創新觀點，並同時行銷台灣親子友善博物館串聯合作平台，研擬未來合作串聯的可行性。</text:span></text:p>
      <text:p text:style-name="P8"><text:span text:style-name="T3">（四）</text:span><text:span text:style-name="T7">出版品之編輯發行：本院研究人員將依出版規劃及配合本院舉辦之展覽出版圖錄或導覽手冊。</text:span></text:p>
      <text:p text:style-name="P8"><text:span text:style-name="T7">（五）「象牙球檢測工作坊（暫名）」預計於7月與荷蘭阿姆斯特丹國家博物館（Rijksmuseum Amsterdam）及荷蘭數學和計算機科學研究學會（CWI Amsterdam）合作舉辦，擬邀請國內外專家學者參與討論，盼跨領域交流提升本院研究能量與創新。</text:span></text:p>
      <text:p text:style-name="P8"><text:span text:style-name="T7">（六）「黑釉瓷器研究與檢測工作坊（暫名）」預計於11月與日本大阪市立東洋陶磁美術館合作辦理。擬邀請中國、日本、韓國相關領域專家學者進行研究發表討論，並研擬未來延續性之交流合作。</text:span></text:p>
      <text:p text:style-name="P3"><text:span text:style-name="T3">六、舉辦院內重要展覽活動</text:span></text:p>
      <text:p text:style-name="P16"><text:span text:style-name="T3">展示是博物館的生命，是與民眾接觸的前線，是發揮博物館功能的主要空間。108年北部院區將舉辦11項專題研究展：「百花獻瑞：乾隆朝琺瑯彩瓷特展」、「西清鑑古：清宮舊藏銅器研究成果展」、「來禽圖－翎毛與花果的和協奏鳴」、「巨匠的剪影－張大千120歲紀念大展」、「動物名畫大集合」、「雅集圖」等；南部院區將舉辦4項專題研究展：「穿上亞洲—織物的交流與想像展」、「院藏亞洲陶瓷展」、「原住民新媒體藝術展」及國際展「交融之美－神戶市立博物館精品展」。</text:span></text:p>
      <text:p text:style-name="P16"><text:soft-page-break/><text:span text:style-name="T3">上述專題特展，內容涵蓋自然生態的觀察與保育、緬懷當代藝術大師，以及文學與生活。期待能透過多元的展覽樣態，具體凸顯故宮典藏高度的藝術性，並嘗試以更貼近大眾的設計理念，鼓勵各年齡層的國人都樂於親近故宮，讓故宮的珍貴典藏成為全民生活裡不可或缺的心靈養分。</text:span><text:span text:style-name="T12">各項工作計畫如下：</text:span></text:p>
      <text:p text:style-name="P8"><text:span text:style-name="T3">（一）常設展覽：精選院藏古籍善本、佛典版畫、珍玩器物、清代官方檔案文書等，使觀眾深入認識清代宮廷善本的特色與檔案文書的種類，並領會院藏文物從皇室獨享轉向對外開放，為全民所共有共享的歷程。</text:span></text:p>
      <text:p text:style-name="P17"><text:span text:style-name="T3">（二）書畫展覽</text:span></text:p>
      <text:p text:style-name="P18"><text:span text:style-name="T3">１、「巨匠的剪影－張大千120歲紀念大展」（108年4月1日至6月25日舉辦），除展出本院典藏的張大千相關書畫、篆刻、照片外，亦會加入國立歷史博物館典藏之張大千作品。兩大博物館珍藏合體演出，不僅意義重大，也必定會吸引大批國內外學者與民眾到院參觀。</text:span></text:p>
      <text:p text:style-name="P18"><text:span text:style-name="T3">２、「動物名畫大集合」（暫定名）特展，預計於108年7至9月推出，觀眾設定為國小學生，以培養從小進博物館看展覽的優良習慣。</text:span></text:p>
      <text:p text:style-name="P18"><text:span text:style-name="T3">３、支援南院108年6至9月預計展出的「神戶市立博物館精品展」，完成搭配書畫展件的展檢。</text:span></text:p>
      <text:p text:style-name="P17"><text:span text:style-name="T3">（三）圖書文獻展覽</text:span></text:p>
      <text:p text:style-name="P9"><text:span text:style-name="T3">１、「院藏醫藥圖書文物（暫名）」特展。結合器物、書畫、圖書文獻三處藏品，作專題性展陳，並出版中英文導覽手冊。</text:span></text:p>
      <text:p text:style-name="P9"><text:span text:style-name="T3">２、辦理3檔次「院藏清代歷史文書珍品」及「院藏善本古籍選粹」常設展覽，精選院藏古籍善本、佛典版畫、清代官方檔案文書等。</text:span></text:p>
      <text:p text:style-name="P8"><text:span text:style-name="T3">（四）器物展覽</text:span></text:p>
      <text:p text:style-name="P9"><text:span text:style-name="T3">１、「百花獻瑞：清乾隆朝琺瑯彩瓷特展」－以展出乾隆朝琺瑯彩瓷為主，乾隆朝琺瑯彩瓷多數藏於本院，部分並且隨附原樣包裝，通過展示不僅可以掌握文物傳世的相關脈絡，同時也能從和康雍兩朝同類品的比較研究中，發現新創的紋樣與技術，回頭藉由實物理解中西交流面向的多元發展。</text:span></text:p>
      <text:p text:style-name="P9"><text:span text:style-name="T3">２、「西清鑑古：清宮舊藏銅器研究成果展」－乾隆飭編清宮所藏銅器圖錄《西清古鑑》，內容以器形描繪和銘文摹寫的形式，輔以文字逐件說明尺寸、重量等實測紀錄，並旁徵文獻典籍可資參照者，完成首部四十卷本的泱泱鉅著。國立故宮博物院作為清銅器的脈絡《西清古鑑》著錄銅器的主要典藏機構，將透過展覽呈現清宮典藏，以及經由基礎資料整理和比對的過程，結合近代豐富的考古訊息，以此再認識清代銅器的收藏和知識背景。</text:span></text:p>
      <text:p text:style-name="P3"><text:span text:style-name="T3">七、辦理國際交流展與國際借展合作</text:span></text:p>
      <text:p text:style-name="P16"><text:span text:style-name="T12">博物館除常設展外，特展早已成為博物館活動的主力，國際借展更是博物館人才交流培育、經驗分享的最佳途徑。各項工作計畫如下：</text:span></text:p>
      <text:p text:style-name="P22"><text:span text:style-name="T8">（一）「書聖之後－顏真卿及其時代書法特展」－東京國立博物館於108年1月16日至2月24日推出。故宮將會出借包含〈唐顏真卿祭姪文稿〉、〈唐懷素自敘帖〉等2件國寶級文物在內的4件書蹟。</text:span></text:p>
      <text:p text:style-name="P22"><text:span text:style-name="T8">（二）「天．地．人－國立故宮博物院珍藏展」－108年2月2日至5月5日於澳洲雪梨新南威爾斯藝術館舉行。將展出153組件故宮典藏精品，為本院首度大規模文物出訪南半球之國際展覽案。</text:span></text:p>
      <text:p text:style-name="P22"><text:span text:style-name="T8">（三）「交融之美－神戶市立博物館精品展」（展名暫定）－預計於108年6月至9月於南部院區舉辦，為了說明16、17世紀以來大航海時代的歐亞藝術交流，本展特別借重神戶市立博物館的精品，配合本院相關的文物，從臺灣的角度出發，為觀眾呈現一段16至19世紀歐亞藝術的奇遇與交融。</text:span></text:p>
      <text:p text:style-name="P22"><text:span text:style-name="T8">（四）「普希金博物館館藏展－輝煌法國風景繪畫」（展名暫定）－107年11月17日展至108年2月17日於本院圖書文獻大樓特展區展出，以俄羅斯普希金博物館世界著名的法國19世紀風景繪畫為主題，橫跨17世紀至20世紀初期多位重量級藝術大師作品，以不同繪畫風格呈現法國地景的多樣面貌。</text:span></text:p>
      <text:p text:style-name="P17"><text:span text:style-name="T3">（五）「亞洲探險記－17世紀東西交流傳奇」－以17世紀亞洲與世界交流面向下的文物及其背景故事為策展主軸，從本院文物看亞洲與世界交流，並將商借荷蘭阿姆斯特丹國家博物館、</text:span><text:soft-page-break/><text:span text:style-name="T3">日本海杜美術館、大阪市立東洋陶磁美術館、臺南市政府文化局（熱蘭遮城博物館）、國立臺灣大學圖書館、藝術史研究所等合作單位的館藏共同展出。</text:span></text:p>
      <text:p text:style-name="P17"><text:span text:style-name="T3">（六）「法國‧凱布朗利博物館面具展」（展名未定）－本展覽預計於108年12月至109年於南部院區舉辦，包含亞洲、非洲、美洲、大洋洲之精品面具約100餘件，展現各區域面具美學與多元文化。</text:span></text:p>
      <text:p text:style-name="P17"><text:span text:style-name="T3">（七）109年東京奧運期間於東京及周邊城市辦理之故宮巡迴展覽接洽聯繫。</text:span></text:p>
      <text:p text:style-name="P3"><text:span text:style-name="T3">八、推動故宮與臺灣公私立博物館或國際重要博物館合作交流，並促進臺灣博物館觀光資源整合</text:span></text:p>
      <text:p text:style-name="P16"><text:span text:style-name="T3">博物院雖是國際旅客來臺必訪之地，在國際博物館界亦有一席之地，惟其國際能量未能擴及國內博物館，成為一枝獨秀。即使博物館或地方文化館仍會被納入觀光行程，但因多數館舍資源有限，無力更新展示或舉辦活動，旅客常是一次性參觀且未能留下深刻印象，鮮能吸引顧客回訪。長遠而言，文化設施的活力與專業度需持續投入資源，以提升國際觀光服務能量，與觀光產業建立互利共構的高品質旅遊產業鏈。</text:span></text:p>
      <text:p text:style-name="P16"><text:span text:style-name="T3">藉故宮國際觀光質能優化，提供行銷平台協助國內各博物館群共同串連及觀光資源整合，共同提升國際觀光服務品質，共同行銷國際，共同建構臺灣多元文化系統，透過國際觀光之加持，使臺灣博物館事業得以蓬勃及永續發展，</text:span><text:span text:style-name="T12">帶動觀光產業升級與創新，</text:span><text:span text:style-name="T3">營造世界級觀光亮點。</text:span><text:span text:style-name="T12">世界級的博物館往往是該國家的觀光產業核心，其影響包含交通、旅宿、餐飲、衍生商品等產業鏈，博物館已不僅是社會公民意識或國家凸顯文明的象徵，更是屬於全民性的社會公共事業，對國家經濟產值有極大提振關鍵。本計畫將以故宮國際觀光能量結合國內各級、各地博物館的所有資源，透過集體行銷，以美學、專業、全民、多元等面向來帶動以博物館為核心的文化觀光產業鏈，建立具高質感之文化觀光內涵，以促進臺灣觀光產業轉型升級，提升國家的總體形象，發揮提振國內經濟發展的作用。</text:span><text:span text:style-name="T3">各項工作計畫如下：</text:span></text:p>
      <text:p text:style-name="P17"><text:span text:style-name="T3">（一）帶動台灣博物館群國際交流活動</text:span></text:p>
      <text:p text:style-name="P19"><text:span text:style-name="T3">１、辦理國際兒童博物館論壇，帶動國內博物館共同強化與世界博物館、學術機構之交流活動。以「親子友善」為題，銜接國際潮流與世界博物館同步及對話，邀請國際兒童博物館館長、學者、專家等共同交流分享。</text:span></text:p>
      <text:p text:style-name="P19"><text:span text:style-name="T3">２、</text:span><text:span text:style-name="T13">持續經營台灣親子友善博物館串聯合作平台</text:span><text:span text:style-name="T3">，藉由國際與國內博物館交流，帶入世界創新觀點，並同時行銷、擘畫未來合作串聯的可行性。</text:span></text:p>
      <text:p text:style-name="P17"><text:span text:style-name="T3">（二）推動國內各博物館觀光資源整合</text:span></text:p>
      <text:p text:style-name="P19"><text:span text:style-name="T3">１、推動國際分群旅客客源開發，如青年、親子、長者等旅遊族群，盤點相關資源、參與國際旅展、並與旅宿與觀光業異業合作，辦理分群旅客觀光路線。</text:span></text:p>
      <text:p text:style-name="P19"><text:span text:style-name="T3">２、發行「愛台灣博物館卡」，結合台灣文化套裝行程與博物館便利行。</text:span></text:p>
      <text:p text:style-name="P19"><text:span text:style-name="T3">３、結合國內博物館群國際觀光聯盟推出特展優惠方案、辦理網路宣傳與活動，強化館際合作，帶動台灣社會優質藝文氛圍。</text:span></text:p>
      <text:p text:style-name="P17"><text:span text:style-name="T3">（三）強化館際合作，建立合作平台</text:span></text:p>
      <text:p text:style-name="P19"><text:span text:style-name="T3">１、推動博物館群國際觀光聯盟服務之設施友善化，改良使用者介面，使使用者易於使用，擴散應用效益。</text:span></text:p>
      <text:p text:style-name="P19"><text:span text:style-name="T3">２、協同國內各博物館、美術館建置博物館群國際觀光聯盟文創平台，共同推廣台灣文化創意資產。</text:span></text:p>
      <text:p text:style-name="P1"/>
      <text:p text:style-name="P12"><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text:span text:style-name="T3">工作計畫名稱</text:span></text:p>
            </table:table-cell>
            <table:table-cell table:style-name="表格1.A1" office:value-type="string">
              <text:p text:style-name="P4"><text:span text:style-name="T3">重要計畫項目</text:span></text:p>
            </table:table-cell>
            <table:table-cell table:style-name="表格1.A1" office:value-type="string">
              <text:p text:style-name="P4"><text:span text:style-name="T3">計畫類別</text:span></text:p>
            </table:table-cell>
            <table:table-cell table:style-name="表格1.A1" office:value-type="string">
              <text:p text:style-name="P4"><text:span text:style-name="T3">實施內容</text:span></text:p>
            </table:table-cell>
          </table:table-row>
        </table:table-header-rows>
        <table:table-row table:style-name="表格1.1">
          <table:table-cell table:style-name="表格1.A2" office:value-type="string">
            <text:p text:style-name="P5"><text:span text:style-name="T14">新故宮－故宮公共化帶動觀光產業發展中程計畫（107-112年</text:span><text:span text:style-name="T3">）</text:span></text:p>
          </table:table-cell>
          <table:table-cell table:style-name="表格1.B2" office:value-type="string">
            <text:p text:style-name="P5"><text:span text:style-name="T14">新故宮－故宮公共化帶動觀光產業發展中程計畫（107-112年）</text:span></text:p>
          </table:table-cell>
          <table:table-cell table:style-name="表格1.C2" office:value-type="string">
            <text:p text:style-name="P4"><text:span text:style-name="T3">公共建設</text:span></text:p>
          </table:table-cell>
          <table:table-cell table:style-name="表格1.D2" office:value-type="string">
            <text:p text:style-name="P20"><text:span text:style-name="T3">一、啟動故宮北部院區整（擴）建計畫，規劃內容包含故宮正館整（擴）建、典藏研究大樓與圖書文獻大樓整建、新行政大樓新建。另藝文服務中心及綠地公園（低密度）整建施工。規劃故宮南部院區「故宮國寶文物修復展示館」周邊景觀藝術化工程，內容包含文物修復室、文物典藏庫、展示教育空間、國際特展借展廳、委外營運空間、公共服務空間等。</text:span></text:p>
            <text:p text:style-name="P20"><text:span text:style-name="T3">二、以故宮為核心，持續與國內、外博物館進行多方面合作，串連博物館資源與能量，提升臺灣文化/觀光品質與能見度，創造友善環境，主動行銷，開拓青年、新南向國家等各面向客群。</text:span></text:p>
            <text:p text:style-name="P20"><text:span text:style-name="T3">三、本院青少年及兒童網站使用介面友善化。以兒童串連博物館虛擬網站為基礎，從使用者需求角度考量，提供觀光、深度文化旅遊、各館特色活動及博物館兒童教育推廣活動等資訊，規劃以中英雙語併行。</text:span></text:p>
          </table:table-cell>
        </table:table-row>
        <table:table-row table:style-name="表格1.1">
          <table:table-cell table:style-name="表格1.A3" office:value-type="string">
            <text:p text:style-name="P5"><text:span text:style-name="T15">博物館館校合作教育資料鏈結服務計畫（107-109）</text:span></text:p>
          </table:table-cell>
          <table:table-cell table:style-name="表格1.B3" office:value-type="string">
            <text:p text:style-name="P5"><text:span text:style-name="T15">博物館館校合作教育資料鏈結服務計畫（107-109）</text:span></text:p>
          </table:table-cell>
          <table:table-cell table:style-name="表格1.C3" office:value-type="string">
            <text:p text:style-name="P4"><text:span text:style-name="T3">科技發展</text:span></text:p>
          </table:table-cell>
          <table:table-cell table:style-name="表格1.D3" office:value-type="string">
            <text:p text:style-name="P20"><text:span text:style-name="T3">一、配合服務型智慧政府推動計畫，優先以民眾關切議題推動數位服務，契合民眾的需要，並提升國家數位競爭力之願景為目標。</text:span></text:p>
            <text:p text:style-name="P20"><text:span text:style-name="T3">二、將故宮教育資料整合進入各式教育系統，積極提供多樣形態之教育資料，以結合社群連結、館校協作的模式，俾利使用者獲取相關資訊，同時驅動使用者依此開發創意、提供使用回饋，形成雙邊互動之資訊分享共構環境，進而推動故宮、師生、學校、教學系統方、教育主管單位間形成多邊連結的教育資料生態圈。</text:span></text:p>
            <text:p text:style-name="P20"><text:span text:style-name="T3">三、因應各教育系統連結，增益不同資料之型態，以符合不同系統特性；透過館校合作的協力生產、介接、增益、交換等方式，提升資料豐富度與使用者多元應用之便利。</text:span></text:p>
            <text:p text:style-name="P20"><text:span text:style-name="T3">四、經過交流互動產出的教育資料，可透過教育系統的連結與不同保存模式進而永久保留，以提供博物館與使用者分享再利用；使用者可透過分享材料觸發多元創意，開發創新教案與課程內容，促進資料發展能力與創意能量累積。</text:span></text:p>
          </table:table-cell>
        </table:table-row>
        <table:table-row table:style-name="表格1.1">
          <table:table-cell table:style-name="表格1.A4" office:value-type="string">
            <text:p text:style-name="P5"><text:span text:style-name="T3">故宮數位巡展推廣示範計畫</text:span></text:p>
          </table:table-cell>
          <table:table-cell table:style-name="表格1.B4" office:value-type="string">
            <text:p text:style-name="P5"><text:span text:style-name="T3">故宮數位巡展推廣示範計畫</text:span></text:p>
          </table:table-cell>
          <table:table-cell table:style-name="表格1.C4" office:value-type="string">
            <text:p text:style-name="P4"><text:span text:style-name="T3">社會發展</text:span></text:p>
          </table:table-cell>
          <table:table-cell table:style-name="表格1.D4" office:value-type="string">
            <text:p text:style-name="P15"><text:span text:style-name="T3">推動「故宮數位巡展推廣示範計畫」，以數位媒體技術推廣博物館教育，透過「行動數位博物館」的概念及故宮教育頻道平臺，提供由鄉至校至班的活動，進而增進地方民眾對於人文歷史的相關知識，以使城鄉文化資源得以平衡發展，享有平等資訊近用的機會，達到數位融入、文化扎根，以及城鄉共學的目的。</text:span></text:p>
          </table:table-cell>
        </table:table-row>
        <table:table-row table:style-name="表格1.1">
          <table:table-cell table:style-name="表格1.A5" office:value-type="string">
            <text:p text:style-name="P5"><text:span text:style-name="T3">國家文化記憶庫及促進數位</text:span><text:soft-page-break/><text:span text:style-name="T3">加值應用計畫－故宮重要文物數位化基礎建設及公共化教育應用計畫</text:span></text:p>
          </table:table-cell>
          <table:table-cell table:style-name="表格1.B5" office:value-type="string">
            <text:p text:style-name="P5"><text:span text:style-name="T3">國家文化記憶庫及促進數位</text:span><text:soft-page-break/><text:span text:style-name="T3">加值應用計畫－故宮重要文物數位化基礎建設及公共化教育應用計畫</text:span></text:p>
          </table:table-cell>
          <table:table-cell table:style-name="表格1.C5" office:value-type="string">
            <text:p text:style-name="P4"><text:span text:style-name="T3">其它</text:span></text:p>
          </table:table-cell>
          <table:table-cell table:style-name="表格1.D5" office:value-type="string">
            <text:p text:style-name="P15"><text:span text:style-name="T3">推動「國家文化記憶庫及促進數位加值應用計畫－故宮重要文物數位化基礎建設及公共化教育應用計畫」，將</text:span><text:soft-page-break/><text:span text:style-name="T3">以發展數位文創、普及高畫質服務為主軸，期望經由數位化基礎建設為基，進一步推動多元轉化應用、創造數位化文化產值。主要工作項目包括以下多個面向：</text:span></text:p>
            <text:p text:style-name="P20"><text:span text:style-name="T3">一、推動加值應用，帶動數位文創。</text:span></text:p>
            <text:p text:style-name="P20"><text:span text:style-name="T3">二、推動亞洲文物數位應用帶動文化新南向。</text:span></text:p>
            <text:p text:style-name="P20"><text:span text:style-name="T3">三、推動數位教育推廣轉化應用，結合民眾共享。</text:span></text:p>
            <text:p text:style-name="P20"><text:span text:style-name="T3">四、擴充數位典藏與普及高解析及高畫質文物內容。</text:span></text:p>
            <text:p text:style-name="P20"><text:span text:style-name="T3">五、推動數位資產之保存並加速轉化應用及開放。</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LiSongStd-W3-ETen-B5-V-Identi" svg:font-family="DFLiSongStd-W3-ETen-B5-V-Identi"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margin-left="1.111cm"/>
        </style:list-level-properties>
      </text:list-level-style-number>
      <text:list-level-style-number text:level="2" style:num-suffix="、" style:num-format="甲, 乙, 丙, ...">
        <style:list-level-properties text:list-level-position-and-space-mode="label-alignment">
          <style:list-level-label-alignment text:label-followed-by="listtab"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margin-left="2.963cm"/>
        </style:list-level-properties>
      </text:list-level-style-number>
      <text:list-level-style-number text:level="4" style:num-suffix="." style:num-format="1">
        <style:list-level-properties text:list-level-position-and-space-mode="label-alignment">
          <style:list-level-label-alignment text:label-followed-by="listtab" fo:margin-left="3.81cm"/>
        </style:list-level-properties>
      </text:list-level-style-number>
      <text:list-level-style-number text:level="5" style:num-suffix="、" style:num-format="甲, 乙, 丙, ...">
        <style:list-level-properties text:list-level-position-and-space-mode="label-alignment">
          <style:list-level-label-alignment text:label-followed-by="listtab"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margin-left="5.503cm"/>
        </style:list-level-properties>
      </text:list-level-style-number>
      <text:list-level-style-number text:level="7" style:num-suffix="." style:num-format="1">
        <style:list-level-properties text:list-level-position-and-space-mode="label-alignment">
          <style:list-level-label-alignment text:label-followed-by="listtab" fo:margin-left="6.35cm"/>
        </style:list-level-properties>
      </text:list-level-style-number>
      <text:list-level-style-number text:level="8" style:num-suffix="、" style:num-format="甲, 乙, 丙, ...">
        <style:list-level-properties text:list-level-position-and-space-mode="label-alignment">
          <style:list-level-label-alignment text:label-followed-by="listtab"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margin-left="1.296cm"/>
        </style:list-level-properties>
      </text:list-level-style-number>
      <text:list-level-style-number text:level="2" style:num-suffix="、" style:num-format="甲, 乙, 丙, ...">
        <style:list-level-properties text:list-level-position-and-space-mode="label-alignment">
          <style:list-level-label-alignment text:label-followed-by="listtab"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margin-left="2.963cm"/>
        </style:list-level-properties>
      </text:list-level-style-number>
      <text:list-level-style-number text:level="4" style:num-suffix="." style:num-format="1">
        <style:list-level-properties text:list-level-position-and-space-mode="label-alignment">
          <style:list-level-label-alignment text:label-followed-by="listtab" fo:margin-left="3.81cm"/>
        </style:list-level-properties>
      </text:list-level-style-number>
      <text:list-level-style-number text:level="5" style:num-suffix="、" style:num-format="甲, 乙, 丙, ...">
        <style:list-level-properties text:list-level-position-and-space-mode="label-alignment">
          <style:list-level-label-alignment text:label-followed-by="listtab"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margin-left="5.503cm"/>
        </style:list-level-properties>
      </text:list-level-style-number>
      <text:list-level-style-number text:level="7" style:num-suffix="." style:num-format="1">
        <style:list-level-properties text:list-level-position-and-space-mode="label-alignment">
          <style:list-level-label-alignment text:label-followed-by="listtab" fo:margin-left="6.35cm"/>
        </style:list-level-properties>
      </text:list-level-style-number>
      <text:list-level-style-number text:level="8" style:num-suffix="、" style:num-format="甲, 乙, 丙, ...">
        <style:list-level-properties text:list-level-position-and-space-mode="label-alignment">
          <style:list-level-label-alignment text:label-followed-by="listtab"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73cm" fo:margin-left="1.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767cm" fo:margin-left="1.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20-</text:span><text:span text:style-name="MT1"><text:page-number text:select-page="current">8</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李麗霞</dc:creator>
    <meta:editing-cycles>6</meta:editing-cycles>
    <meta:print-date>2018-08-07T03:22:00</meta:print-date>
    <meta:creation-date>2018-08-20T01:27:00</meta:creation-date>
    <dc:date>2019-02-25T05:54:00</dc:date>
    <meta:editing-duration>PT23M</meta:editing-duration>
    <meta:generator>LibreOffice/5.4.7.2$Windows_x86 LibreOffice_project/c838ef25c16710f8838b1faec480ebba495259d0</meta:generator>
    <meta:document-statistic meta:table-count="1" meta:image-count="0" meta:object-count="0" meta:page-count="8" meta:paragraph-count="124" meta:word-count="10861" meta:character-count="11084" meta:non-whitespace-character-count="11077"/>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