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left="2.25pt outset #000001" fo:border-right="2.25pt outset #000001" fo:border-top="2.25pt outset #000001" fo:border-bottom="none"/>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style:vertical-align="middle" fo:padding-left="0.039cm" fo:padding-right="0cm" fo:padding-top="0cm" fo:padding-bottom="0cm" fo:border-left="2.25pt outset #000001" fo:border-right="2.25pt outset #000001" fo:border-top="none" fo:border-bottom="none"/>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style:vertical-align="middle" fo:padding-left="0.039cm" fo:padding-right="0cm" fo:padding-top="0cm" fo:padding-bottom="0cm" fo:border-left="2.25pt outset #000001" fo:border-right="2.25pt outset #000001" fo:border-top="none" fo:border-bottom="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A31"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A45"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A47"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A54"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A64" style:family="table-cell">
      <style:table-cell-properties fo:padding-left="0.039cm" fo:padding-right="0cm" fo:padding-top="0cm" fo:padding-bottom="0cm" fo:border-left="2.25pt outset #000001" fo:border-right="2.25pt outset #000001" fo:border-top="2.25pt outset #000001" fo:border-bottom="none"/>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A68"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A69"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A77"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2"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標楷體" fo:font-weight="bold" style:font-name-asian="標楷體1" style:font-weight-asian="bold"/>
    </style:style>
    <style:style style:name="T5" style:family="text">
      <style:text-properties fo:color="#000000" fo:letter-spacing="-0.007cm"/>
    </style:style>
    <style:style style:name="T6" style:family="text">
      <style:text-properties style:text-position="super 58%"/>
    </style:style>
    <style:style style:name="T7" style:family="text">
      <style:text-properties fo:letter-spacing="0.004cm"/>
    </style:style>
    <style:style style:name="T8" style:family="text">
      <style:text-properties fo:color="#ff0000" style:font-name="標楷體" fo:font-weight="bold" style:font-name-asian="標楷體1" style:font-weight-asian="bold"/>
    </style:style>
    <style:style style:name="T9" style:family="text">
      <style:text-properties fo:letter-spacing="-0.007cm"/>
    </style:style>
    <style:style style:name="T10"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內政部108年度施政計畫</text:span></text:p>
      <text:p text:style-name="Standard"/>
      <text:p text:style-name="P7">依循行政院「安居樂業」、「生生不息」及「均衡臺灣」之施政願景，本部積極打造「安居」環境，為國家奠定拼經濟之重要基礎，同時深化民主制度，實踐公義社會，持續從「人民安心、生活安全」、「國土永續、居住正義」及「法規鬆綁、簡政便民」3大主軸推動各項業務，為我國整體經濟發展立下堅實根基，為全國人民打造一個安定、安居、安心的幸福家園。</text:p>
      <text:p text:style-name="P9">　　本部依據行政院108年度施政方針，配合中程施政計畫及核定預算額度，並針對經社情勢變化及本部未來發展需要，編定108年度施政計畫。</text:p>
      <text:p text:style-name="P1"/>
      <text:p text:style-name="P4"><text:span text:style-name="T1">壹、年度施政目標及策略</text:span></text:p>
      <text:p text:style-name="P1">一、打造安居家園，確保社會安全</text:p>
      <text:p text:style-name="P10">（一）加強治安維護工作，遏止犯罪模仿效應；跨部會防制毒品犯罪，阻絕毒品於境外，強化國內查緝工作；擴大跨部會合作，精進詐欺防制、竊盜檢肅等各項作為；掃蕩非法槍彈，打擊黑道幫派及暴力犯罪；持續與世界各國通力合作，杜絕跨境犯罪；強化科技偵防，提升打擊犯罪量能。</text:p>
      <text:p text:style-name="P10">（二）審慎防範社會高風險族群犯罪，強化犯罪被害關懷；維護婦幼兒少安全，落實高風險家庭通報；推動社區治安，強化民眾參與；嚴正交通執法，積極取締酒後駕車等重大交通違規；加強110勤務指管作為及警用通訊效能，強化執勤機動能力；精實員警教育訓練，提升警察執勤效能及安全。</text:p>
      <text:p text:style-name="P10">（三）落實國境安全管理，運用資訊科技強化外來人口管理與入出境查驗，增進人員證照辨識職能，防杜不法分子偽冒身分入出國境，落實安全維護作為，並提升通關查驗效能。</text:p>
      <text:p text:style-name="P10">（四）加強人口販運防制，整合各部會資源，推動人口販運查緝起訴、被害人安置保護、擴大預防宣導及加強國際交流合作等工作，辦理外籍漁工勞動權益及剝削防制國際工作坊，提升執法人員及社會大眾對各種形式人口販運之認識，強化人權保障。</text:p>
      <text:p text:style-name="P1">二、完備防救災體系，提升空中救援量能</text:p>
      <text:p text:style-name="P10">（一）健全全國災害防救體系，深化地區災害韌性，加強易成孤島地區防救災整備，提升災害防救效能；完備災害應變與通報機制，強化防救災雲端平臺及防救災圖資應用，增進災害防救能量；落實全災害防救訓練，培育優秀防救災人才。</text:p>
      <text:p text:style-name="P10">（二）完善火災預防制度，精進火災調查鑑定技術；健全消防安全管理，落實危險物品管理機制；強化緊急救護服務品質，提升災害搶救能力；充實義勇消防組織人員及裝備器材，發揮民間救援能量。</text:p>
      <text:p text:style-name="P10">（三）強化空中救援機制，妥善執行空中救災、救難、救護、運輸、觀測及偵巡等任務，提升空中救援效能；充實空中救援設備，辦理黑鷹直升機接裝整備，建立專業飛行團隊，保障民眾生命財產安全。</text:p>
      <text:p text:style-name="P1">三、永續國土發展，健全都更機制</text:p>
      <text:p text:style-name="P10">（一）建立國土新秩序，逐步落實二層級空間計畫體系及國土功能分區，加強民眾參與，確保土地合理使用；強化土地開發審議效率，檢討非都市土地開發審議法令；加強國家公園管理，保育完整生態系統；強化海岸管理，與相關部會共同保護海岸資源，防護海岸災害；積極維護濕地生態，落實濕地明智利用，達成濕地零淨損失。</text:p>
      <text:p text:style-name="P10">（二）完備都市更新機制，加速老舊危險建物重建，並透過國家住宅及都市更新中心，擴大政府主導都更量能；推動建物防震改善整體方案與配套措施，並引進公正第三方審勘機制，強化建築物安全管理。</text:p>
      <text:p text:style-name="P10">（三）推動國內二、三線鄉鎮市核心生活圈之整體改造，型塑優質生活環境；營造人本無障礙空間，建構完善生活圈道路系統；加速污水下水道建設，推動綜合治水，促進水資源循環再利用；推動新市鎮開發，誘導人口及產業合理分布。</text:p>
      <text:p text:style-name="P10">（四）健全土地登記及地籍清理制度，完備土地利用與土地徵收機制，落實人民財產權益保障，促進土地合理有效利用。</text:p>
      <text:p text:style-name="P10">（五）建構永續智慧生活環境，精進建築科技技術研發，強化都市防災韌性，確保建築環境永續安全，打造友善居住空間；充實國土基本圖資，擴大國土資訊流通應用。</text:p>
      <text:p text:style-name="P1">四、落實居住正義，建構宜居環境</text:p>
      <text:p text:style-name="P10"><text:soft-page-break/>（一）強化推動只租不售之社會住宅，與相關部會及地方政府共同盤點、活化土地、人力等現有資源，並結合都市計畫及都市更新政策，協助地方政府運用融資等多元方式，提升社會住宅興辦能量。</text:p>
      <text:p text:style-name="P10">（二）完備住宅租賃制度，促進租賃市場健全發展；善用民間能量，引導市場釋出空餘屋，推動包租代管機制，鼓勵房東共同參與社會住宅；持續提供多元居住協助措施，加強照顧弱勢者居住權益。</text:p>
      <text:p text:style-name="P10">（三）健全不動產交易管理制度，研修不動產成交案件實際資訊申報登錄制度，並精進估價技術及實價登錄資訊應用，強化不動產交易資訊透明；檢討不動產經紀業管理法規及不動產交易相關定型化契約，活絡市場發展。</text:p>
      <text:p text:style-name="P1">五、強化公民參與，健全民主發展<text:bookmark text:name="_GoBack"/></text:p>
      <text:p text:style-name="P10">（一）輔導政黨正常運作，促進政黨政治健全發展；強化地方議會透明機制，落實陽光政治；改進公民參政相關法制，確保民主政治參與；鼓勵地方政府跨域合作，精進地方治理效能。</text:p>
      <text:p text:style-name="P10">（二）鬆綁社會團體相關法制，促進公共參與，尊重團體自治，強化公共監督，增進公民社會發展；簡化團體會務管理流程，擴大人民團體資訊系統應用；完備宗教法制，深化宗教信仰自由保障；輔導宗教財團法人財務管理，健全法人組織運作。</text:p>
      <text:p text:style-name="P1">六、推動法規鬆綁，完善親民服務</text:p>
      <text:p text:style-name="P10">（一）檢討不合時宜法規，簡化行政流程，提升行政效能；研修國籍法規，積極延攬優秀外國人才及保障新住民權益；健全戶籍管理制度，完備戶籍法規；推動創新戶政服務，提升簡政便民效益；強化戶役政系統效能，打造數位服務網。</text:p>
      <text:p text:style-name="P10">（二）積極發展新南向政策，促進國際人才交流；強化新住民二代培力，協助新住民發揮所長，成為促進臺灣發展及豐富臺灣多元文化之重要力量；落實新住民權益保障，加強新住民照顧服務。</text:p>
      <text:p text:style-name="P10">（三）協助兵役制度轉型，執行募兵配套措施；推動役政革新，簡化徵兵處理；有效運用役男人力資源，提升公共服務效能。</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民政業務</text:p>
          </table:table-cell>
          <table:table-cell table:style-name="表格1.B2" office:value-type="string">
            <text:p text:style-name="P3">原住民及花東離島地區殯葬設施改善計畫</text:p>
          </table:table-cell>
          <table:table-cell table:style-name="表格1.C2" office:value-type="string">
            <text:p text:style-name="P2">公共建設</text:p>
          </table:table-cell>
          <table:table-cell table:style-name="表格1.D2" office:value-type="string">
            <text:p text:style-name="P11">一、補助地方政府辦理原住民鄉（鎮、市、區）公墓改善。</text:p>
            <text:p text:style-name="P11">二、配合花東地區永續發展基金及離島建設基金辦理花東及離島建設。</text:p>
          </table:table-cell>
        </table:table-row>
        <table:table-row table:style-name="表格1.1">
          <table:table-cell table:style-name="表格1.A3" table:number-rows-spanned="2" office:value-type="string">
            <text:p text:style-name="P3">戶政業務</text:p>
          </table:table-cell>
          <table:table-cell table:style-name="表格1.B3" office:value-type="string">
            <text:p text:style-name="P3">戶役政綠色便民及資安強化計畫</text:p>
          </table:table-cell>
          <table:table-cell table:style-name="表格1.C3" office:value-type="string">
            <text:p text:style-name="P2">科技發展</text:p>
          </table:table-cell>
          <table:table-cell table:style-name="表格1.D3" office:value-type="string">
            <text:p text:style-name="P11">一、辦理跨機關一站式服務、輔助人員辨識確認系統及綠色櫃檯文件電子化等功能開發。</text:p>
            <text:p text:style-name="P11">二、辦理雲端資料中心軟硬體設備建置。</text:p>
            <text:p text:style-name="P11">三、辦理資料庫轉換規劃分析，系統平行測試、建置及資料庫轉換、平行作業。</text:p>
          </table:table-cell>
        </table:table-row>
        <table:table-row table:style-name="表格1.1">
          <table:covered-table-cell/>
          <table:table-cell table:style-name="表格1.B4" office:value-type="string">
            <text:p text:style-name="P3"><text:span text:style-name="T3">新一代國民身分證換發計畫</text:span></text:p>
          </table:table-cell>
          <table:table-cell table:style-name="表格1.C4" office:value-type="string">
            <text:p text:style-name="P2">社會發展</text:p>
          </table:table-cell>
          <table:table-cell table:style-name="表格1.D4" office:value-type="string">
            <text:p text:style-name="P11"><text:span text:style-name="T3">辦理新一代國民身分證換發計畫細部規劃。</text:span></text:p>
          </table:table-cell>
        </table:table-row>
        <table:table-row table:style-name="表格1.1">
          <table:table-cell table:style-name="表格1.A5" table:number-rows-spanned="4" office:value-type="string">
            <text:p text:style-name="P3">測量及方域</text:p>
          </table:table-cell>
          <table:table-cell table:style-name="表格1.B5" office:value-type="string">
            <text:p text:style-name="P3">我國海域調查與圖資整合發展計畫</text:p>
          </table:table-cell>
          <table:table-cell table:style-name="表格1.C5" office:value-type="string">
            <text:p text:style-name="P2">公共建設</text:p>
          </table:table-cell>
          <table:table-cell table:style-name="表格1.D5" office:value-type="string">
            <text:p text:style-name="P11">一、海域調查與更新。</text:p>
            <text:p text:style-name="P11">二、海域島礁監測與管理。</text:p>
            <text:p text:style-name="P11">三、海域資訊整合管理與應用。</text:p>
            <text:p text:style-name="P11">四、海洋法政與海域劃界方案研析。</text:p>
            <text:p text:style-name="P11">五、行政區域界線勘測與管理。</text:p>
            <text:p text:style-name="P11">六、海洋事務技術交流與成果宣導。</text:p>
          </table:table-cell>
        </table:table-row>
        <table:table-row table:style-name="表格1.1">
          <table:covered-table-cell/>
          <table:table-cell table:style-name="表格1.B6" office:value-type="string">
            <text:p text:style-name="P3">空間測繪應用研究發展計畫</text:p>
          </table:table-cell>
          <table:table-cell table:style-name="表格1.C6" office:value-type="string">
            <text:p text:style-name="P2">科技發展</text:p>
          </table:table-cell>
          <table:table-cell table:style-name="表格1.D6" office:value-type="string">
            <text:p text:style-name="P11">一、發展衛星測量大地觀測技術。</text:p>
            <text:p text:style-name="P11">二、發展航空測量遙感探測技術。</text:p>
            <text:p text:style-name="P11">三、發展移動載台測量製圖技術。</text:p>
            <text:p text:style-name="P11">四、發展三維影像地形圖資相關技術。</text:p>
            <text:p text:style-name="P11">五、發展測繪及空間資訊基礎科學。</text:p>
          </table:table-cell>
        </table:table-row>
        <table:table-row table:style-name="表格1.1">
          <table:covered-table-cell/>
          <table:table-cell table:style-name="表格1.B7" office:value-type="string">
            <text:p text:style-name="P3">落實智慧國土－國土測繪圖資更新及維運計畫</text:p>
          </table:table-cell>
          <table:table-cell table:style-name="表格1.C7" office:value-type="string">
            <text:p text:style-name="P2">公共建設</text:p>
          </table:table-cell>
          <table:table-cell table:style-name="表格1.D7" office:value-type="string">
            <text:p text:style-name="P11">一、辦理優化地籍圖資料供應工作。</text:p>
            <text:p text:style-name="P11">二、辦理智慧國土測繪資料整合流通工作。</text:p>
            <text:p text:style-name="P11">三、辦理臺灣通用電子地圖更新維護。</text:p>
            <text:p text:style-name="P11">四、辦理國土利用調查成果更新維護。</text:p>
            <text:p text:style-name="P11">五、辦理基本地形圖修測。</text:p>
            <text:p text:style-name="P11">六、辦理圖籍整合套疊。</text:p>
            <text:p text:style-name="P11">七、辦理數值地形模型及圖徵資料庫建置。</text:p>
          </table:table-cell>
        </table:table-row>
        <table:table-row table:style-name="表格1.1">
          <table:covered-table-cell/>
          <table:table-cell table:style-name="表格1.B8" office:value-type="string">
            <text:p text:style-name="P3"><text:span text:style-name="T3">自駕車用高精度地圖之整備與測製計畫</text:span></text:p>
          </table:table-cell>
          <table:table-cell table:style-name="表格1.C8" office:value-type="string">
            <text:p text:style-name="P2"><text:span text:style-name="T3">科技發展</text:span></text:p>
          </table:table-cell>
          <table:table-cell table:style-name="表格1.D8" office:value-type="string">
            <text:p text:style-name="P11"><text:span text:style-name="T3">一、建立高精度地圖標準。</text:span></text:p>
            <text:p text:style-name="P11"><text:span text:style-name="T3">二、精進高精度地圖製圖技術及建置高精度圖資管理及供應平臺。</text:span></text:p>
            <text:p text:style-name="P11"><text:span text:style-name="T3">三、管理及維護試驗場域高精度圖資。</text:span></text:p>
          </table:table-cell>
        </table:table-row>
        <table:table-row table:style-name="表格1.1">
          <table:table-cell table:style-name="表格1.A9" table:number-rows-spanned="3" office:value-type="string">
            <text:p text:style-name="P3">地籍及不動產服務業管理</text:p>
          </table:table-cell>
          <table:table-cell table:style-name="表格1.B9" office:value-type="string">
            <text:p text:style-name="P3">地籍清理第2期實施計畫</text:p>
          </table:table-cell>
          <table:table-cell table:style-name="表格1.C9" office:value-type="string">
            <text:p text:style-name="P2">社會發展</text:p>
          </table:table-cell>
          <table:table-cell table:style-name="表格1.D9" office:value-type="string">
            <text:p text:style-name="P11">一、賡續依「地籍清理條例」規定受理14類土地之申報與申請登記及辦理4類土地之代為標售與囑託國有登記作業。</text:p>
            <text:p text:style-name="P11">二、清理登記名義人無登載統一編號資料之土地。</text:p>
            <text:p text:style-name="P11">三、開發維護「地籍清理管理系統」以協助地方政府辦理上述地籍清理工作。</text:p>
          </table:table-cell>
        </table:table-row>
        <table:table-row table:style-name="表格1.1">
          <table:covered-table-cell/>
          <table:table-cell table:style-name="表格1.B10" office:value-type="string">
            <text:p text:style-name="P3">開放地政跨域服務整合計畫</text:p>
          </table:table-cell>
          <table:table-cell table:style-name="表格1.C10" office:value-type="string">
            <text:p text:style-name="P2">科技發展</text:p>
          </table:table-cell>
          <table:table-cell table:style-name="表格1.D10" office:value-type="string">
            <text:p text:style-name="P11">一、強化全國土地基本資料庫同步機制。</text:p>
            <text:p text:style-name="P11">二、建構地政My Data服務管理機制。</text:p>
            <text:p text:style-name="P11"><text:soft-page-break/>三、建構地政業務跨域作業服務。</text:p>
            <text:p text:style-name="P11">四、推動不動產移轉網實服務。</text:p>
            <text:p text:style-name="P11">五、強化資安防護。</text:p>
          </table:table-cell>
        </table:table-row>
        <table:table-row table:style-name="表格1.1">
          <table:covered-table-cell/>
          <table:table-cell table:style-name="表格1.B11" office:value-type="string">
            <text:p text:style-name="P3">地價查估技術精進與實價登錄資料應用發展計畫</text:p>
          </table:table-cell>
          <table:table-cell table:style-name="表格1.C11" office:value-type="string">
            <text:p text:style-name="P2">科技發展</text:p>
          </table:table-cell>
          <table:table-cell table:style-name="表格1.D11" office:value-type="string">
            <text:p text:style-name="P11">一、提升實價登錄案件查核效率，增加查核比率。</text:p>
            <text:p text:style-name="P11">二、拓展實價登錄資料應用，規劃定期發布實價登錄分析資訊，強化線上查詢介面，建立大量估價模型，並建置不動產交易履歷資料。</text:p>
            <text:p text:style-name="P11">三、改進地價查估作業，並藉由建立全國地價等位，監控土地市場波動情形；另以基準地取代現行公告土地現值作業查估方式。</text:p>
          </table:table-cell>
        </table:table-row>
        <table:table-row table:style-name="表格1.1">
          <table:table-cell table:style-name="表格1.A12" table:number-rows-spanned="2" office:value-type="string">
            <text:p text:style-name="P3">土地測量</text:p>
          </table:table-cell>
          <table:table-cell table:style-name="表格1.B12" office:value-type="string">
            <text:p text:style-name="P3">地籍圖重測後續計畫第2期計畫</text:p>
          </table:table-cell>
          <table:table-cell table:style-name="表格1.C12" office:value-type="string">
            <text:p text:style-name="P2">社會發展</text:p>
          </table:table-cell>
          <table:table-cell table:style-name="表格1.D12" office:value-type="string">
            <text:p text:style-name="P8">辦理新北市、桃園市、臺中市、臺南市、高雄市、宜蘭縣、新竹縣、苗栗縣、南投縣、彰化縣、雲林縣、嘉義縣、屏東縣、澎湖縣、臺東縣、花蓮縣、基隆市及嘉義市共<text:span text:style-name="T3">11萬3,429</text:span>筆土地地籍圖重測工作。</text:p>
          </table:table-cell>
        </table:table-row>
        <table:table-row table:style-name="表格1.1">
          <table:covered-table-cell/>
          <table:table-cell table:style-name="表格1.B13" office:value-type="string">
            <text:p text:style-name="P3">多元測繪科技整合應用計畫</text:p>
          </table:table-cell>
          <table:table-cell table:style-name="表格1.C13" office:value-type="string">
            <text:p text:style-name="P2">科技發展</text:p>
          </table:table-cell>
          <table:table-cell table:style-name="表格1.D13" office:value-type="string">
            <text:p text:style-name="P11">一、精進高程現代化技術發展作業。</text:p>
            <text:p text:style-name="P11">二、發展基本控制框架維護作業。</text:p>
            <text:p text:style-name="P11">三、精進控制測量技術發展作業。</text:p>
            <text:p text:style-name="P11">四、發展空中及地面移動測繪技術。</text:p>
            <text:p text:style-name="P11">五、建立三維雷射掃描儀校正系統。</text:p>
          </table:table-cell>
        </table:table-row>
        <table:table-row table:style-name="表格1.1">
          <table:table-cell table:style-name="表格1.A14" office:value-type="string">
            <text:p text:style-name="P3">土地開發</text:p>
          </table:table-cell>
          <table:table-cell table:style-name="表格1.B14" office:value-type="string">
            <text:p text:style-name="P3">土地重劃之規劃設計監工業務</text:p>
          </table:table-cell>
          <table:table-cell table:style-name="表格1.C14" office:value-type="string">
            <text:p text:style-name="P2">其它</text:p>
          </table:table-cell>
          <table:table-cell table:style-name="表格1.D14" office:value-type="string">
            <text:p text:style-name="P11">一、辦理土地重劃及區段徵收相關工程規劃、設計及專案管理。</text:p>
            <text:p text:style-name="P11">二、辦理各直轄市、縣（市）市地重劃、農村社區土地重劃及區段徵收工程督導。</text:p>
          </table:table-cell>
        </table:table-row>
        <table:table-row table:style-name="表格1.1">
          <table:table-cell table:style-name="表格1.A15" office:value-type="string">
            <text:p text:style-name="P3">社會行政業務</text:p>
          </table:table-cell>
          <table:table-cell table:style-name="表格1.B15" office:value-type="string">
            <text:p text:style-name="P3">提升人民團體資訊系統使用率</text:p>
          </table:table-cell>
          <table:table-cell table:style-name="表格1.C15" office:value-type="string">
            <text:p text:style-name="P2">其它</text:p>
          </table:table-cell>
          <table:table-cell table:style-name="表格1.D15" office:value-type="string">
            <text:p text:style-name="P11">一、持續優化資訊系統，提升使用系統團體數量：強化人民團體會務E化能力，簡化人民團體會務管理流程，落實團體高度自治、活絡民間組織發展能量，打造公民社會優質發展環境。</text:p>
            <text:p text:style-name="P11">二、辦理各類講習，提升團體量能：藉由辦理各項會務研習，針對來參加之團體會務工作人員進行系統使用之推廣及宣導。</text:p>
            <text:p text:style-name="P11">三、臨櫃書面申辦，無縫全面宣導：針對親至本部領取圖記或到訪之民眾、團體，主動宣導系統之申請方式及基本操作功能；另對紙本送件之團體每月主動去電聯繫，並於本部發函給團體時，併同載明本系統之宣導推廣文字及附系統使用說明資料，以宣導本系統。</text:p>
          </table:table-cell>
        </table:table-row>
        <table:table-row table:style-name="表格1.1">
          <table:table-cell table:style-name="表格1.A16" table:number-rows-spanned="3" office:value-type="string">
            <text:p text:style-name="P3">內政資訊業務</text:p>
          </table:table-cell>
          <table:table-cell table:style-name="表格1.B16" office:value-type="string">
            <text:p text:style-name="P3">時空資訊雲落實智慧國土－內政圖資整合應用計畫</text:p>
          </table:table-cell>
          <table:table-cell table:style-name="表格1.C16" office:value-type="string">
            <text:p text:style-name="P2">公共建設</text:p>
          </table:table-cell>
          <table:table-cell table:style-name="表格1.D16" office:value-type="string">
            <text:p text:style-name="P11">一、推動智慧國土應用工作：智慧警政服務、環境敏感地區查詢單一窗口、因應氣候變遷調適策略之智慧國家公園資料庫及系統規劃建置計畫。</text:p>
            <text:p text:style-name="P11">二、推動資料及模式相關工作：社會經濟空間統計資料建置、流通及推動計畫、公共設施管線資料庫暨管理應用系統建置計畫、國土規劃暨土地使用分區資料庫擴充維運計畫。</text:p>
            <text:p text:style-name="P11">三、推動資料標準及技術工作：資料標準制度規劃及審議<text:soft-page-break/>計畫、地理資訊圖資雲建置及營運計畫、國土資訊應用推廣計畫。</text:p>
          </table:table-cell>
        </table:table-row>
        <table:table-row table:style-name="表格1.1">
          <table:covered-table-cell/>
          <table:table-cell table:style-name="表格1.B17" office:value-type="string">
            <text:p text:style-name="P3">內政部多元憑證創新計畫</text:p>
          </table:table-cell>
          <table:table-cell table:style-name="表格1.C17" office:value-type="string">
            <text:p text:style-name="P2">科技發展</text:p>
          </table:table-cell>
          <table:table-cell table:style-name="表格1.D17" office:value-type="string">
            <text:p text:style-name="P11">一、推廣及建置行動化、虛擬化及雲端化架構資訊平臺。</text:p>
            <text:p text:style-name="P11">二、深化身分驗證功能，評估憑證橢圓曲線演算法應用服務。</text:p>
            <text:p text:style-name="P11">三、配合未來晶片國民身分證，建立憑證介接服務。</text:p>
            <text:p text:style-name="P11">四、維持自然人憑證管理中心、各註冊窗口之維運及資安作業。</text:p>
          </table:table-cell>
        </table:table-row>
        <table:table-row table:style-name="表格1.1">
          <table:covered-table-cell/>
          <table:table-cell table:style-name="表格1.B18" office:value-type="string">
            <text:p text:style-name="P3">內政跨域服務整合計畫</text:p>
          </table:table-cell>
          <table:table-cell table:style-name="表格1.C18" office:value-type="string">
            <text:p text:style-name="P2">科技發展</text:p>
          </table:table-cell>
          <table:table-cell table:style-name="表格1.D18" office:value-type="string">
            <text:p text:style-name="P11">一、提升社會團體服務水準。</text:p>
            <text:p text:style-name="P11">二、提供業務／陳情單一窗口平臺。</text:p>
            <text:p text:style-name="P11">三、開發雲端服務共用元件（模組），實現資訊系統整合。</text:p>
          </table:table-cell>
        </table:table-row>
        <table:table-row table:style-name="表格1.1">
          <table:table-cell table:style-name="表格1.A19" office:value-type="string">
            <text:p text:style-name="P3">警政業務</text:p>
          </table:table-cell>
          <table:table-cell table:style-name="表格1.B19" office:value-type="string">
            <text:p text:style-name="P3">警政雲端運算發展計畫第二期－警政巨量資料分析與運用</text:p>
          </table:table-cell>
          <table:table-cell table:style-name="表格1.C19" office:value-type="string">
            <text:p text:style-name="P2">科技發展</text:p>
          </table:table-cell>
          <table:table-cell table:style-name="表格1.D19" office:value-type="string">
            <text:p text:style-name="P11">一、擴充警政巨量資料中心，強化雲端運算平臺。</text:p>
            <text:p text:style-name="P11">二、運用人工智慧強化科技偵查，培訓資料分析人才。</text:p>
            <text:p text:style-name="P11">三、建置情資通報預警管理系統。</text:p>
            <text:p text:style-name="P11">四、強化人臉辨識系統。</text:p>
            <text:p text:style-name="P11">五、建置影音共通調閱平臺。</text:p>
          </table:table-cell>
        </table:table-row>
        <table:table-row table:style-name="表格1.1">
          <table:table-cell table:style-name="表格1.A20" table:number-rows-spanned="7" office:value-type="string">
            <text:p text:style-name="P3">刑事警察業務</text:p>
          </table:table-cell>
          <table:table-cell table:style-name="表格1.B20" office:value-type="string">
            <text:p text:style-name="P3">108-111年警察執法設備及效能提升方案（涉案車輛行車紀錄雲端創新應用發展計畫）</text:p>
          </table:table-cell>
          <table:table-cell table:style-name="表格1.C20" office:value-type="string">
            <text:p text:style-name="P2">社會發展</text:p>
          </table:table-cell>
          <table:table-cell table:style-name="表格1.D20" office:value-type="string">
            <text:p text:style-name="P8">完成北部地區（基隆市、新竹縣、新竹市）重要道路路口RFID外碼讀取器裝設。</text:p>
          </table:table-cell>
        </table:table-row>
        <table:table-row table:style-name="表格1.1">
          <table:covered-table-cell/>
          <table:table-cell table:style-name="表格1.B21" office:value-type="string">
            <text:p text:style-name="P3">108-111年警察執法設備及效能提升方案（強化數位跡證鑑析能力計畫）</text:p>
          </table:table-cell>
          <table:table-cell table:style-name="表格1.C21" office:value-type="string">
            <text:p text:style-name="P2">社會發展</text:p>
          </table:table-cell>
          <table:table-cell table:style-name="表格1.D21" office:value-type="string">
            <text:p text:style-name="P8">精進數位鑑識能量、建置數位跡證鑑析系統、培育數位鑑識調查團隊。</text:p>
          </table:table-cell>
        </table:table-row>
        <table:table-row table:style-name="表格1.1">
          <table:covered-table-cell/>
          <table:table-cell table:style-name="表格1.B22" office:value-type="string">
            <text:p text:style-name="P3">108-111年警察執法設備及效能提升方案（鑑識及防爆效能推升計畫）</text:p>
          </table:table-cell>
          <table:table-cell table:style-name="表格1.C22" office:value-type="string">
            <text:p text:style-name="P2">社會發展</text:p>
          </table:table-cell>
          <table:table-cell table:style-name="表格1.D22" office:value-type="string">
            <text:p text:style-name="P8">擴大DNA鑑定能量、精進新式安全文件鑑定效能、厚實反恐防爆設備基石。</text:p>
          </table:table-cell>
        </table:table-row>
        <table:table-row table:style-name="表格1.1">
          <table:covered-table-cell/>
          <table:table-cell table:style-name="表格1.B23" office:value-type="string">
            <text:p text:style-name="P3">鑑識科技進階發展計畫</text:p>
          </table:table-cell>
          <table:table-cell table:style-name="表格1.C23" office:value-type="string">
            <text:p text:style-name="P2">科技發展</text:p>
          </table:table-cell>
          <table:table-cell table:style-name="表格1.D23" office:value-type="string">
            <text:p text:style-name="P11">一、鑑識專業提升。</text:p>
            <text:p text:style-name="P11">二、新興類型槍彈物證系統化鑑定方法之研究。</text:p>
            <text:p text:style-name="P11">三、認證參考實驗室維持與新興毒品及其代謝物分析。</text:p>
            <text:p text:style-name="P11">四、δ<text:span text:style-name="T6">18</text:span>O元素分析－穩定同位素比值質譜法（EA-IRMS）在真偽酒鑑識上之應用，以及真偽酒現場簡易檢測技術之開發推廣。</text:p>
            <text:p text:style-name="P11">五、刑事生物物證體液類別鑑別方法之研究。</text:p>
            <text:p text:style-name="P11"><text:soft-page-break/>六、應用鑑識統計進行物證分析之研究。</text:p>
          </table:table-cell>
        </table:table-row>
        <table:table-row table:style-name="表格1.1">
          <table:covered-table-cell/>
          <table:table-cell table:style-name="表格1.B24" office:value-type="string">
            <text:p text:style-name="P3"><text:span text:style-name="T3">保安警察第三總隊建置及擴充中、南部地區警犬隊能量計畫</text:span></text:p>
          </table:table-cell>
          <table:table-cell table:style-name="表格1.C24" office:value-type="string">
            <text:p text:style-name="P2"><text:span text:style-name="T3">社會發展</text:span></text:p>
          </table:table-cell>
          <table:table-cell table:style-name="表格1.D24" office:value-type="string">
            <text:p text:style-name="Standard"><text:span text:style-name="T3">一、建置中部地區警犬隊。</text:span></text:p>
            <text:p text:style-name="Standard"><text:span text:style-name="T3">二、辦理南部地區警犬隊擴充工程。</text:span></text:p>
          </table:table-cell>
        </table:table-row>
        <table:table-row table:style-name="表格1.1">
          <table:covered-table-cell/>
          <table:table-cell table:style-name="表格1.B25" office:value-type="string">
            <text:p text:style-name="P3">建置新世代行動網路App偵查相關系統中程計畫</text:p>
          </table:table-cell>
          <table:table-cell table:style-name="表格1.C25" office:value-type="string">
            <text:p text:style-name="P2">社會發展</text:p>
          </table:table-cell>
          <table:table-cell table:style-name="表格1.D25" office:value-type="string">
            <text:p text:style-name="P8">建置「遠傳電信4G行動寬頻通訊監察系統」，包括建置本部警政署業管之遠傳電信前端正式通訊監察系統及遠傳電信、台灣大哥大、台灣之星等3家4G行動寬頻通訊業者後端正式通訊監察系統。</text:p>
          </table:table-cell>
        </table:table-row>
        <table:table-row table:style-name="表格1.1">
          <table:covered-table-cell/>
          <table:table-cell table:style-name="表格1.B26" office:value-type="string">
            <text:p text:style-name="P3">資安旗艦計畫－預防暨打擊科技犯罪精進刑事科技能量計畫</text:p>
          </table:table-cell>
          <table:table-cell table:style-name="表格1.C26" office:value-type="string">
            <text:p text:style-name="P2">科技發展</text:p>
          </table:table-cell>
          <table:table-cell table:style-name="表格1.D26" office:value-type="string">
            <text:p text:style-name="P11">一、區塊鏈及虛擬貨幣分析研究子計畫。</text:p>
            <text:p text:style-name="P11">二、精進資安事件偵查能量計畫。</text:p>
          </table:table-cell>
        </table:table-row>
        <table:table-row table:style-name="表格1.1">
          <table:table-cell table:style-name="表格1.A27" table:number-rows-spanned="2" office:value-type="string">
            <text:p text:style-name="P3">警務管理</text:p>
          </table:table-cell>
          <table:table-cell table:style-name="表格1.B27" office:value-type="string">
            <text:p text:style-name="P3">108-111年警察執法設備及效能提升方案（警通網路效能提升計畫）</text:p>
          </table:table-cell>
          <table:table-cell table:style-name="表格1.C27" office:value-type="string">
            <text:p text:style-name="P2">社會發展</text:p>
          </table:table-cell>
          <table:table-cell table:style-name="表格1.D27" office:value-type="string">
            <text:p text:style-name="P8">強化警用微波通訊系統，更新站臺交換式直流供電設備；強化警用有線通訊系統，辦理局級交換機強化（桃園市政府警察局及新竹市警察局）。</text:p>
          </table:table-cell>
        </table:table-row>
        <table:table-row table:style-name="表格1.1">
          <table:covered-table-cell/>
          <table:table-cell table:style-name="表格1.B28" office:value-type="string">
            <text:p text:style-name="P3">108-111年警察執法設備及效能提升方案（精實警用車輛計畫）</text:p>
          </table:table-cell>
          <table:table-cell table:style-name="表格1.C28" office:value-type="string">
            <text:p text:style-name="P2">社會發展</text:p>
          </table:table-cell>
          <table:table-cell table:style-name="表格1.D28" office:value-type="string">
            <text:p text:style-name="P8">汰換老舊性能不佳之警用汽機車，提高警用車輛性能及安全性。</text:p>
          </table:table-cell>
        </table:table-row>
        <table:table-row table:style-name="表格1.1">
          <table:table-cell table:style-name="表格1.A29" office:value-type="string">
            <text:p text:style-name="P3">初級警察教育</text:p>
          </table:table-cell>
          <table:table-cell table:style-name="表格1.B29" office:value-type="string">
            <text:p text:style-name="P3">臺灣警察專科學校學生宿舍大樓新建工程中程個案計畫</text:p>
          </table:table-cell>
          <table:table-cell table:style-name="表格1.C29" office:value-type="string">
            <text:p text:style-name="P2">社會發展</text:p>
          </table:table-cell>
          <table:table-cell table:style-name="表格1.D29" office:value-type="string">
            <text:p text:style-name="P11">一、審定監造計畫、施工計畫、品質管制計畫及勞安衛生計畫。</text:p>
            <text:p text:style-name="P11">二、工程承攬廠商申報開工，施作假設工程。</text:p>
            <text:p text:style-name="P11">三、水土保持工程施工及開挖運棄土。</text:p>
            <text:p text:style-name="P11">四、建築工程施工。</text:p>
            <text:p text:style-name="P11">五、水、電、消防及空調管線配合施工。</text:p>
          </table:table-cell>
        </table:table-row>
        <table:table-row table:style-name="表格1.1">
          <table:table-cell table:style-name="表格1.A30" office:value-type="string">
            <text:p text:style-name="P3">保安警察業務</text:p>
          </table:table-cell>
          <table:table-cell table:style-name="表格1.B30" office:value-type="string">
            <text:p text:style-name="P3">維安特勤隊武器裝備精進改善中程計畫</text:p>
          </table:table-cell>
          <table:table-cell table:style-name="表格1.C30" office:value-type="string">
            <text:p text:style-name="P2">社會發展</text:p>
          </table:table-cell>
          <table:table-cell table:style-name="表格1.D30" office:value-type="string">
            <text:p text:style-name="P8">採購防彈頭盔、輪式裝甲車、人員運輸車等。</text:p>
          </table:table-cell>
        </table:table-row>
        <table:table-row table:style-name="表格1.1">
          <table:table-cell table:style-name="表格1.A31" table:number-rows-spanned="2" office:value-type="string">
            <text:p text:style-name="P3">其他警用設備</text:p>
          </table:table-cell>
          <table:table-cell table:style-name="表格1.B31" office:value-type="string">
            <text:p text:style-name="P3"><text:span text:style-name="T3">擴展警政行動服務中程計畫</text:span></text:p>
          </table:table-cell>
          <table:table-cell table:style-name="表格1.C31" office:value-type="string">
            <text:p text:style-name="P2"><text:span text:style-name="T3">社會發展</text:span></text:p>
          </table:table-cell>
          <table:table-cell table:style-name="表格1.D31" office:value-type="string">
            <text:p text:style-name="P11"><text:span text:style-name="T3">一、汰換老舊性能較差之9,845部M-Police載具。</text:span></text:p>
            <text:p text:style-name="P11"><text:span text:style-name="T3">二、行動設備前端應用軟體結合使用者身分認證、安控模組、查詢服務程式、裝置管理程式等。</text:span></text:p>
          </table:table-cell>
        </table:table-row>
        <table:table-row table:style-name="表格1.1">
          <table:covered-table-cell/>
          <table:table-cell table:style-name="表格1.B32" office:value-type="string">
            <text:p text:style-name="P3">無人機應用核心技術開發與場域實證計畫</text:p>
          </table:table-cell>
          <table:table-cell table:style-name="表格1.C32" office:value-type="string">
            <text:p text:style-name="P2">科技發展</text:p>
          </table:table-cell>
          <table:table-cell table:style-name="表格1.D32" office:value-type="string">
            <text:p text:style-name="P11">一、規劃使用無人機於偏鄉進行自動化巡邏以提升見警率。</text:p>
            <text:p text:style-name="P11">二、運用無人機協助執行警察勤務以降低員警執勤人力負擔。</text:p>
          </table:table-cell>
        </table:table-row>
        <table:table-row table:style-name="表格1.1">
          <table:table-cell table:style-name="表格1.A33" office:value-type="string">
            <text:p text:style-name="P3">營建工程</text:p>
          </table:table-cell>
          <table:table-cell table:style-name="表格1.B33" office:value-type="string">
            <text:p text:style-name="P3">中央警察大學<text:soft-page-break/>學員生宿舍大樓新建及整建中程個案計畫</text:p>
          </table:table-cell>
          <table:table-cell table:style-name="表格1.C33" office:value-type="string">
            <text:p text:style-name="P2">社會<text:soft-page-break/>發展</text:p>
          </table:table-cell>
          <table:table-cell table:style-name="表格1.D33" office:value-type="string">
            <text:p text:style-name="P11">一、整建工程施工。</text:p>
            <text:p text:style-name="P11"><text:soft-page-break/>二、整建工程驗收。</text:p>
            <text:p text:style-name="P11">三、使用許可申請。</text:p>
            <text:p text:style-name="P11">四、整建工程點交。</text:p>
          </table:table-cell>
        </table:table-row>
        <table:table-row table:style-name="表格1.1">
          <table:table-cell table:style-name="表格1.A34" table:number-rows-spanned="10" office:value-type="string">
            <text:p text:style-name="P3">營建業務</text:p>
          </table:table-cell>
          <table:table-cell table:style-name="表格1.B34" office:value-type="string">
            <text:p text:style-name="P3">海岸規劃及資料庫建置計畫</text:p>
          </table:table-cell>
          <table:table-cell table:style-name="表格1.C34" office:value-type="string">
            <text:p text:style-name="P2">公共建設</text:p>
          </table:table-cell>
          <table:table-cell table:style-name="表格1.D34" office:value-type="string">
            <text:p text:style-name="P11">一、補助地方政府辦理海岸資源調查或海岸管理相關業務。</text:p>
            <text:p text:style-name="P11">二、<text:span text:style-name="T3">併同107年度委託辦理海岸資源調查及以在地連結推動海岸管理工作，</text:span>指認第二階段海岸保護區位，研擬海岸保護計畫草案。</text:p>
          </table:table-cell>
        </table:table-row>
        <table:table-row table:style-name="表格1.1">
          <table:covered-table-cell/>
          <table:table-cell table:style-name="表格1.B35" office:value-type="string">
            <text:p text:style-name="P3">數位建築創新應用服務建置計畫</text:p>
          </table:table-cell>
          <table:table-cell table:style-name="表格1.C35" office:value-type="string">
            <text:p text:style-name="P2">科技發展</text:p>
          </table:table-cell>
          <table:table-cell table:style-name="表格1.D35" office:value-type="string">
            <text:p text:style-name="P11">一、辦理數位建築創新應用服務系統資訊操作維護事宜。</text:p>
            <text:p text:style-name="P11">二、辦理數位建築創新應用服務系統開發及各項軟硬體購置作業。</text:p>
          </table:table-cell>
        </table:table-row>
        <table:table-row table:style-name="表格1.1">
          <table:covered-table-cell/>
          <table:table-cell table:style-name="表格1.B36" office:value-type="string">
            <text:p text:style-name="P3">都市更新發展計畫（108-111年）</text:p>
          </table:table-cell>
          <table:table-cell table:style-name="表格1.C36" office:value-type="string">
            <text:p text:style-name="P2">公共建設</text:p>
          </table:table-cell>
          <table:table-cell table:style-name="表格1.D36" office:value-type="string">
            <text:p text:style-name="P11">一、持續檢討都市更新相關法令。</text:p>
            <text:p text:style-name="P11">二、強化政府主導都市更新機制。</text:p>
            <text:p text:style-name="P11">三、專責機構協助擴大都市更新量能。</text:p>
            <text:p text:style-name="P11">四、鼓勵民間自主實施更新。</text:p>
            <text:p text:style-name="P11">五、厚植都市更新產業人才。</text:p>
          </table:table-cell>
        </table:table-row>
        <table:table-row table:style-name="表格1.1">
          <table:covered-table-cell/>
          <table:table-cell table:style-name="表格1.B37" office:value-type="string">
            <text:p text:style-name="P3">淡海及高雄新市鎮開發計畫</text:p>
          </table:table-cell>
          <table:table-cell table:style-name="表格1.C37" office:value-type="string">
            <text:p text:style-name="P2">公共建設</text:p>
          </table:table-cell>
          <table:table-cell table:style-name="表格1.D37" office:value-type="string">
            <text:p text:style-name="P11">一、辦理淡海及高雄新市鎮都市設計審查案件。</text:p>
            <text:p text:style-name="P11">二、辦理新市鎮開發計畫、都市計畫之研擬與推動。</text:p>
            <text:p text:style-name="P11">三、支應公共設施維管、淡海輕軌運輸系統及淡海區外供水等補助費、工程費與其他經費等。</text:p>
          </table:table-cell>
        </table:table-row>
        <table:table-row table:style-name="表格1.1">
          <table:covered-table-cell/>
          <table:table-cell table:style-name="表格1.B38" office:value-type="string">
            <text:p text:style-name="P3">林口新市鎮機場捷運A7站區開發計畫</text:p>
          </table:table-cell>
          <table:table-cell table:style-name="表格1.C38" office:value-type="string">
            <text:p text:style-name="P2">公共建設</text:p>
          </table:table-cell>
          <table:table-cell table:style-name="表格1.D38" office:value-type="string">
            <text:p text:style-name="P8">由本部地政司、土地重劃工程處、營建署、城鄉發展分署及桃園市政府共同辦理開發，並由新市鎮開發基金籌措開發經費。本年度主要支應工程施作、污水處理廠補助、公共設施維管與其他等所需費用。</text:p>
          </table:table-cell>
        </table:table-row>
        <table:table-row table:style-name="表格1.1">
          <table:covered-table-cell/>
          <table:table-cell table:style-name="表格1.B39" office:value-type="string">
            <text:p text:style-name="P3">社會住宅興辦計畫</text:p>
          </table:table-cell>
          <table:table-cell table:style-name="表格1.C39" office:value-type="string">
            <text:p text:style-name="P2">社會發展</text:p>
          </table:table-cell>
          <table:table-cell table:style-name="表格1.D39" office:value-type="string">
            <text:p text:style-name="P8">辦理中央與地方合作推動社會住宅事宜。</text:p>
          </table:table-cell>
        </table:table-row>
        <table:table-row table:style-name="表格1.1">
          <table:covered-table-cell/>
          <table:table-cell table:style-name="表格1.B40" office:value-type="string">
            <text:p text:style-name="P3">整合住宅補貼資源實施方案</text:p>
          </table:table-cell>
          <table:table-cell table:style-name="表格1.C40" office:value-type="string">
            <text:p text:style-name="P2">社會發展</text:p>
          </table:table-cell>
          <table:table-cell table:style-name="表格1.D40" office:value-type="string">
            <text:p text:style-name="P8">對於無自有住宅、2年內購置住宅並已辦理貸款者、僅有1戶住宅亟待改善住宅之家庭，提供租金補貼、購置與修繕住宅貸款利息補貼等措施，協助其居住於適居之住宅。</text:p>
          </table:table-cell>
        </table:table-row>
        <table:table-row table:style-name="表格1.1">
          <table:covered-table-cell/>
          <table:table-cell table:style-name="表格1.B41" office:value-type="string">
            <text:p text:style-name="P3">全國建築物耐震安檢暨輔導重建補強計畫（108-110年）</text:p>
          </table:table-cell>
          <table:table-cell table:style-name="表格1.C41" office:value-type="string">
            <text:p text:style-name="P2">社會發展</text:p>
          </table:table-cell>
          <table:table-cell table:style-name="表格1.D41" office:value-type="string">
            <text:p text:style-name="P11">一、推動建築物耐震安檢措施等相關工作，包含修訂建築物公共安全相關法令、政府主動辦理大樓快篩措施、補助辦理結構安全性能初步評估及詳細評估、補助老舊危險建築物辦理階段性補強措施。</text:p>
            <text:p text:style-name="P11">二、加速危險老舊建築物重建等相關工作，補助重建計畫擬訂費用及行政作業費用、補助籌組重建輔導團、提供重建工程融資貸款信用保證、補助重建工程貸款利息補貼。</text:p>
          </table:table-cell>
        </table:table-row>
        <table:table-row table:style-name="表格1.1">
          <table:covered-table-cell/>
          <table:table-cell table:style-name="表格1.B42" office:value-type="string">
            <text:p text:style-name="P3">城鎮之心工程計畫</text:p>
          </table:table-cell>
          <table:table-cell table:style-name="表格1.C42" office:value-type="string">
            <text:p text:style-name="P2">公共建設</text:p>
          </table:table-cell>
          <table:table-cell table:style-name="表格1.D42" office:value-type="string">
            <text:p text:style-name="P11">一、補助地方政府辦理開放空間及公共設施整建與更新、進行藍帶或綠帶周邊環境整理。</text:p>
            <text:p text:style-name="P11">二、維護鄰里空間與綠色基盤、老街環境整理及其他環境整備等計畫。</text:p>
          </table:table-cell>
        </table:table-row>
        <table:table-row table:style-name="表格1.1">
          <table:covered-table-cell/>
          <table:table-cell table:style-name="表格1.B43" office:value-type="string">
            <text:p text:style-name="P3">公共服務據點整備－公有危險建築補強重建</text:p>
          </table:table-cell>
          <table:table-cell table:style-name="表格1.C43" office:value-type="string">
            <text:p text:style-name="P2">公共建設</text:p>
          </table:table-cell>
          <table:table-cell table:style-name="表格1.D43" office:value-type="string">
            <text:p text:style-name="P11">一、辦理具防救災任務之公有建築物耐震能力評估、補強或拆除重建工程，提升公有建築物耐震能力。</text:p>
            <text:p text:style-name="P11">二、有關中央機關公有建築物部分，由各中央機關編列公務預算並執行；地方機關公有建築物部分，則由本部民政司、警政署、消防署、經濟部、衛生福利部統籌地方政府需求補助辦理。</text:p>
          </table:table-cell>
        </table:table-row>
        <table:table-row table:style-name="表格1.1">
          <table:table-cell table:style-name="表格1.A44" office:value-type="string">
            <text:p text:style-name="P3">區域及都市規劃業務</text:p>
          </table:table-cell>
          <table:table-cell table:style-name="表格1.B44" office:value-type="string">
            <text:p text:style-name="P3">花東地區養生休閒及人才東移推動計畫</text:p>
          </table:table-cell>
          <table:table-cell table:style-name="表格1.C44" office:value-type="string">
            <text:p text:style-name="P2">公共建設</text:p>
          </table:table-cell>
          <table:table-cell table:style-name="表格1.D44" office:value-type="string">
            <text:p text:style-name="P11">一、補助花蓮縣及臺東縣政府推動養生休閒產業發展。</text:p>
            <text:p text:style-name="P11">二、補助花蓮縣及臺東縣政府推動人才返鄉及東移媒合平臺。</text:p>
          </table:table-cell>
        </table:table-row>
        <table:table-row table:style-name="表格1.1">
          <table:table-cell table:style-name="表格1.A45" table:number-rows-spanned="2" office:value-type="string">
            <text:p text:style-name="P3">道路建設及養護</text:p>
          </table:table-cell>
          <table:table-cell table:style-name="表格1.B45" office:value-type="string">
            <text:p text:style-name="P3">生活圈道路交通系統建設計畫（市區道路）</text:p>
          </table:table-cell>
          <table:table-cell table:style-name="表格1.C45" office:value-type="string">
            <text:p text:style-name="P2">公共建設</text:p>
          </table:table-cell>
          <table:table-cell table:style-name="表格1.D45" office:value-type="string">
            <text:p text:style-name="P8">配合區域建設整體發展需要，辦理全國各生活圈及離島地區道路工程，建構都會區快速道路系統，以協助地方建構完善路網，提升區域產業運輸效能，並落實節能減碳目標。</text:p>
          </table:table-cell>
        </table:table-row>
        <table:table-row table:style-name="表格1.1">
          <table:covered-table-cell/>
          <table:table-cell table:style-name="表格1.B46" office:value-type="string">
            <text:p text:style-name="P3">提升道路品質－公共環境改善計畫（內政部）</text:p>
          </table:table-cell>
          <table:table-cell table:style-name="表格1.C46" office:value-type="string">
            <text:p text:style-name="P2">公共建設</text:p>
          </table:table-cell>
          <table:table-cell table:style-name="表格1.D46" office:value-type="string">
            <text:p text:style-name="P8">提升市街景觀與道路功能（如配置共同管溝收納凌亂的纜線、因應強降雨而調整排水溝容量與形態、確保人行空間、增設自行車、種植特色植栽以塑造景觀等），減少路面挖補頻率及提高車行及行人通行安全，改善市容景觀。</text:p>
          </table:table-cell>
        </table:table-row>
        <table:table-row table:style-name="表格1.1">
          <table:table-cell table:style-name="表格1.A47" table:number-rows-spanned="6" office:value-type="string">
            <text:p text:style-name="P3">下水道管理業務</text:p>
          </table:table-cell>
          <table:table-cell table:style-name="表格1.B47" office:value-type="string">
            <text:p text:style-name="P3">污水下水道第五期建設計畫</text:p>
          </table:table-cell>
          <table:table-cell table:style-name="表格1.C47" office:value-type="string">
            <text:p text:style-name="P2">公共建設</text:p>
          </table:table-cell>
          <table:table-cell table:style-name="表格1.D47" office:value-type="string">
            <text:p text:style-name="P8">補助各地方政府建設污水下水道系統。</text:p>
          </table:table-cell>
        </table:table-row>
        <table:table-row table:style-name="表格1.1">
          <table:covered-table-cell/>
          <table:table-cell table:style-name="表格1.B48" office:value-type="string">
            <text:p text:style-name="P3">流域綜合治理計畫</text:p>
          </table:table-cell>
          <table:table-cell table:style-name="表格1.C48" office:value-type="string">
            <text:p text:style-name="P2">公共建設</text:p>
          </table:table-cell>
          <table:table-cell table:style-name="表格1.D48" office:value-type="string">
            <text:p text:style-name="P8">辦理雨水下水道規劃及治理事項。</text:p>
          </table:table-cell>
        </table:table-row>
        <table:table-row table:style-name="表格1.1">
          <table:covered-table-cell/>
          <table:table-cell table:style-name="表格1.B49" office:value-type="string">
            <text:p text:style-name="P3">再生水工程</text:p>
          </table:table-cell>
          <table:table-cell table:style-name="表格1.C49" office:value-type="string">
            <text:p text:style-name="P2">公共建設</text:p>
          </table:table-cell>
          <table:table-cell table:style-name="表格1.D49" office:value-type="string">
            <text:p text:style-name="P11">一、辦理臺中水湳污水處理廠放流水回收再利用，以供應臺中科學園區用水。</text:p>
            <text:p text:style-name="P11">二、擴大高雄臨海污水處理廠放流水回收再利用，以供應臨海工業區用水。</text:p>
          </table:table-cell>
        </table:table-row>
        <table:table-row table:style-name="表格1.1">
          <table:covered-table-cell/>
          <table:table-cell table:style-name="表格1.B50" office:value-type="string">
            <text:p text:style-name="P3">縣市管河川區域排水整體改善計畫</text:p>
          </table:table-cell>
          <table:table-cell table:style-name="表格1.C50" office:value-type="string">
            <text:p text:style-name="P2">公共建設</text:p>
          </table:table-cell>
          <table:table-cell table:style-name="表格1.D50" office:value-type="string">
            <text:p text:style-name="P8">補助各地方政府建設雨水下水道、滯洪池設置、抽水站更新改善等事宜。</text:p>
          </table:table-cell>
        </table:table-row>
        <table:table-row table:style-name="表格1.1">
          <table:covered-table-cell/>
          <table:table-cell table:style-name="表格1.B51" office:value-type="string">
            <text:p text:style-name="P3">全國水環境改善計畫</text:p>
          </table:table-cell>
          <table:table-cell table:style-name="表格1.C51" office:value-type="string">
            <text:p text:style-name="P2">公共建設</text:p>
          </table:table-cell>
          <table:table-cell table:style-name="表格1.D51" office:value-type="string">
            <text:p text:style-name="P8">補助各地方政府辦理污水設施及下水道改善等工作。</text:p>
          </table:table-cell>
        </table:table-row>
        <table:table-row table:style-name="表格1.1">
          <table:covered-table-cell/>
          <table:table-cell table:style-name="表格1.B52" office:value-type="string">
            <text:p text:style-name="P3">科學城低碳智慧環境基礎建置－污水系統建置</text:p>
          </table:table-cell>
          <table:table-cell table:style-name="表格1.C52" office:value-type="string">
            <text:p text:style-name="P2">公共建設</text:p>
          </table:table-cell>
          <table:table-cell table:style-name="表格1.D52" office:value-type="string">
            <text:p text:style-name="P8">辦理臺南高鐵特定區內既有管線檢視維護、特定區污水輸送至仁德水資中心專用管線及仁德水資中心擴廠等工作。</text:p>
          </table:table-cell>
        </table:table-row>
        <table:table-row table:style-name="表格1.1">
          <table:table-cell table:style-name="表格1.A53" office:value-type="string">
            <text:p text:style-name="P3">公園規劃業務</text:p>
          </table:table-cell>
          <table:table-cell table:style-name="表格1.B53" office:value-type="string">
            <text:p text:style-name="P3">105年至108年國家公園中程計畫</text:p>
          </table:table-cell>
          <table:table-cell table:style-name="表格1.C53" office:value-type="string">
            <text:p text:style-name="P2">公共建設</text:p>
          </table:table-cell>
          <table:table-cell table:style-name="表格1.D53" office:value-type="string">
            <text:p text:style-name="P11">一、推動長期環境監測，落實生態與人文資料庫之建置。</text:p>
            <text:p text:style-name="P11">二、發展多元解說服務，提升保育意識。</text:p>
            <text:p text:style-name="P11">三、推展園區生態工程、綠色運具、節能設施與友善環境。</text:p>
            <text:p text:style-name="P11">四、導入住民及NGO團體參與，推動共管機制。</text:p>
            <text:p text:style-name="P11">五、推動國家濕地保育政策，辦理國家濕地保育實施計畫，保護珍貴濕地資源，落實明智利用精神。</text:p>
          </table:table-cell>
        </table:table-row>
        <text:soft-page-break/>
        <table:table-row table:style-name="表格1.1">
          <table:table-cell table:style-name="表格1.A54" table:number-rows-spanned="10" office:value-type="string">
            <text:p text:style-name="P3">消防救災業務</text:p>
          </table:table-cell>
          <table:table-cell table:style-name="表格1.B54" office:value-type="string">
            <text:p text:style-name="P3">內政部消防署訓練中心充實建置中程計畫</text:p>
          </table:table-cell>
          <table:table-cell table:style-name="表格1.C54" office:value-type="string">
            <text:p text:style-name="P2">社會發展</text:p>
          </table:table-cell>
          <table:table-cell table:style-name="表格1.D54" office:value-type="string">
            <text:p text:style-name="P11">一、辦理訓練設備及器材之購置與充實。</text:p>
            <text:p text:style-name="P11">二、辦理消防戰技訓練館、倉儲室及救災車輛、機具停車庫、各式搶救訓練場模擬情境擴充及搶救腹地強化工程。</text:p>
            <text:p text:style-name="P11">三、辦理全區機水電、道路整合及其他建管工作。</text:p>
          </table:table-cell>
        </table:table-row>
        <table:table-row table:style-name="表格1.1">
          <table:covered-table-cell/>
          <table:table-cell table:style-name="表格1.B55" office:value-type="string">
            <text:p text:style-name="P3">精進消防車輛裝備7年長程計畫</text:p>
          </table:table-cell>
          <table:table-cell table:style-name="表格1.C55" office:value-type="string">
            <text:p text:style-name="P2">社會發展</text:p>
          </table:table-cell>
          <table:table-cell table:style-name="表格1.D55" office:value-type="string">
            <text:p text:style-name="P8">由各地方政府納入一般性基本設施補助指定辦理施政項目，自行編列所需費用辦理。據地方政府所提需求，104年至110年規劃可充實各式消防車輛280輛及救生氣墊154具，並依地方政府救災需求、迫切性及經費編列購置情形逐年滾動調整。</text:p>
          </table:table-cell>
        </table:table-row>
        <table:table-row table:style-name="表格1.1">
          <table:covered-table-cell/>
          <table:table-cell table:style-name="表格1.B56" office:value-type="string">
            <text:p text:style-name="P3">精進消防救災裝備器材4年中程計畫</text:p>
          </table:table-cell>
          <table:table-cell table:style-name="表格1.C56" office:value-type="string">
            <text:p text:style-name="P2">社會發展</text:p>
          </table:table-cell>
          <table:table-cell table:style-name="表格1.D56" office:value-type="string">
            <text:p text:style-name="P8"><text:span text:style-name="T7">108年度規劃補助地方政府購置熱顯像儀38套、空氣呼吸器1,220套、渦輪式瞄子50具、五用氣體偵測警報器144套</text:span>、化災處理車隨車裝備器材31套、水域救援個人裝備2,087套、潛水裝備21套及救生艇36艘。</text:p>
          </table:table-cell>
        </table:table-row>
        <table:table-row table:style-name="表格1.1">
          <table:covered-table-cell/>
          <table:table-cell table:style-name="表格1.B57" office:value-type="string">
            <text:p text:style-name="P3">義消組織充實人力與裝備器材中程計畫</text:p>
          </table:table-cell>
          <table:table-cell table:style-name="表格1.C57" office:value-type="string">
            <text:p text:style-name="P2">社會發展</text:p>
          </table:table-cell>
          <table:table-cell table:style-name="表格1.D57" office:value-type="string">
            <text:p text:style-name="P11">一、108年度各執行機關合計新招募義消約500人。</text:p>
            <text:p text:style-name="P11">二、強化義消人員專業訓練，各執行機關義消人員接受進階訓練及專業訓練，其訓練完成率應達108年度訓練人數80%以上。</text:p>
            <text:p text:style-name="P11">三、充實義消人員裝備器材，各執行機關108年度合計購置消防衣1,600套，呼吸器面罩1,200套。</text:p>
          </table:table-cell>
        </table:table-row>
        <table:table-row table:style-name="表格1.1">
          <table:covered-table-cell/>
          <table:table-cell table:style-name="表格1.B58" office:value-type="string">
            <text:p text:style-name="P3">「救災雲」賡續計畫</text:p>
          </table:table-cell>
          <table:table-cell table:style-name="表格1.C58" office:value-type="string">
            <text:p text:style-name="P2">科技發展</text:p>
          </table:table-cell>
          <table:table-cell table:style-name="表格1.D58" office:value-type="string">
            <text:p text:style-name="P11">一、擴充防救災雲端服務內涵。</text:p>
            <text:p text:style-name="P11">二、強化防救災雲端服務系統效能與可用性及維運服務。</text:p>
            <text:p text:style-name="P11">三、推動政府、學界、非政府組織間災情管理資訊之介接。</text:p>
            <text:p text:style-name="P11">四、加強防救災社群服務經營。</text:p>
          </table:table-cell>
        </table:table-row>
        <table:table-row table:style-name="表格1.1">
          <table:covered-table-cell/>
          <table:table-cell table:style-name="表格1.B59" office:value-type="string">
            <text:p text:style-name="P3">提升119勤務指揮派遣系統功能2年中程計畫</text:p>
          </table:table-cell>
          <table:table-cell table:style-name="表格1.C59" office:value-type="string">
            <text:p text:style-name="P2">社會發展</text:p>
          </table:table-cell>
          <table:table-cell table:style-name="表格1.D59" office:value-type="string">
            <text:p text:style-name="P11">一、119電腦電話整合系統汰換、交換機升級及新購備援、主機汰換虛擬化、數位IP話機更新及IP數位錄音系統平臺。</text:p>
            <text:p text:style-name="P11">二、119指派系統基本圖資更新並新增縣道公里標示、新增全國1/5000基本圖資、加值相關消防圖資及功能擴充。</text:p>
            <text:p text:style-name="P11">三、119派遣分隊自動廣播系統（迴路控制器、240W以上擴大機、桌上型麥克風及喇叭）。</text:p>
            <text:p text:style-name="P11">四、智慧消防行動派遣系統（行動派遣管理虛擬化伺服器、智慧消防行動派遣終端設備及4G通訊服務）。</text:p>
          </table:table-cell>
        </table:table-row>
        <table:table-row table:style-name="表格1.1">
          <table:covered-table-cell/>
          <table:table-cell table:style-name="表格1.B60" office:value-type="string">
            <text:p text:style-name="P3">災害防救深耕第3期計畫</text:p>
          </table:table-cell>
          <table:table-cell table:style-name="表格1.C60" office:value-type="string">
            <text:p text:style-name="P2">社會發展</text:p>
          </table:table-cell>
          <table:table-cell table:style-name="表格1.D60" office:value-type="string">
            <text:p text:style-name="P11">一、持續提升地方政府推動防災工作的能力。</text:p>
            <text:p text:style-name="P11">二、強化地區災害韌性及培訓防災士。</text:p>
            <text:p text:style-name="P11">三、推廣與促進民間團體與組織參與災害防救工作。</text:p>
            <text:p text:style-name="P11">四、建立計畫效益評估指標。</text:p>
          </table:table-cell>
        </table:table-row>
        <table:table-row table:style-name="表格1.1">
          <table:covered-table-cell/>
          <table:table-cell table:style-name="表格1.B61" office:value-type="string">
            <text:p text:style-name="P3">建構民生公共物聯網－災害防救資訊系統整合</text:p>
          </table:table-cell>
          <table:table-cell table:style-name="表格1.C61" office:value-type="string">
            <text:p text:style-name="P2">科技發展</text:p>
          </table:table-cell>
          <table:table-cell table:style-name="表格1.D61" office:value-type="string">
            <text:p text:style-name="P11">一、統整防災決策資訊服務資源，統一防災資訊提供與運用。</text:p>
            <text:p text:style-name="P11">二、開發Open API服務，強化政府整合服務能力。</text:p>
            <text:p text:style-name="P11">三、建立主題式災防數位服務，提升內部決策與民眾服務<text:soft-page-break/>能量。</text:p>
            <text:p text:style-name="P11">四、發展資料策展儀表板，即時掌握災防應變資訊。</text:p>
          </table:table-cell>
        </table:table-row>
        <table:table-row table:style-name="表格1.1">
          <table:covered-table-cell/>
          <table:table-cell table:style-name="表格1.B62" office:value-type="string">
            <text:p text:style-name="P3">提升我國人道救援能力5年中程計畫</text:p>
          </table:table-cell>
          <table:table-cell table:style-name="表格1.C62" office:value-type="string">
            <text:p text:style-name="P2">社會發展</text:p>
          </table:table-cell>
          <table:table-cell table:style-name="表格1.D62" office:value-type="string">
            <text:p text:style-name="P11">一、購置救助器材車（裝備器材運輸車）1輛及機車10輛。</text:p>
            <text:p text:style-name="P11">二、分年購置團體救災裝備配置於北部分隊，同時替換原來執行人道救援之裝備器材，而原來執行人道救援專用之裝備器材則配置於中部分隊，供人道救援組合訓練使用，遇有任務時則以災害搶救為主。</text:p>
            <text:p text:style-name="P11">三、參照重級搜救隊規範之人數（59人以上）及個人裝備，規劃未來搜救專業訓練及演練。</text:p>
          </table:table-cell>
        </table:table-row>
        <table:table-row table:style-name="表格1.1">
          <table:covered-table-cell/>
          <table:table-cell table:style-name="表格1.B63" office:value-type="string">
            <text:p text:style-name="P3">中央災害應變中心作業空間暨環境設備調整更新中程建置計畫</text:p>
          </table:table-cell>
          <table:table-cell table:style-name="表格1.C63" office:value-type="string">
            <text:p text:style-name="P2">社會發展</text:p>
          </table:table-cell>
          <table:table-cell table:style-name="表格1.D63" office:value-type="string">
            <text:p text:style-name="P11">一、整合防救災資通訊息。</text:p>
            <text:p text:style-name="P11">二、完備情資研判作業環境。</text:p>
            <text:p text:style-name="P11">三、加強各防救災單位縱向橫向聯繫。</text:p>
            <text:p text:style-name="P11">四、強化應變設施抗災耐災能力。</text:p>
            <text:p text:style-name="P11">五、建立全年不中斷持續運作機能。</text:p>
          </table:table-cell>
        </table:table-row>
        <table:table-row table:style-name="表格1.1">
          <table:table-cell table:style-name="表格1.A64" table:number-rows-spanned="4" office:value-type="string">
            <text:p text:style-name="P3">入出國及移民管理業務</text:p>
          </table:table-cell>
          <table:table-cell table:style-name="表格1.B64" office:value-type="string">
            <text:p text:style-name="P3">新住民生活適應輔導中長程實施計畫</text:p>
          </table:table-cell>
          <table:table-cell table:style-name="表格1.C64" office:value-type="string">
            <text:p text:style-name="P2">社會發展</text:p>
          </table:table-cell>
          <table:table-cell table:style-name="表格1.D64" office:value-type="string">
            <text:p text:style-name="P8">補助地方政府辦理生活適應輔導班、種子研習班、推廣多元文化活動、生活適應宣導等生活適應課程。</text:p>
          </table:table-cell>
        </table:table-row>
        <table:table-row table:style-name="表格1.1">
          <table:covered-table-cell/>
          <table:table-cell table:style-name="表格1.B65" office:value-type="string">
            <text:p text:style-name="P3">建構新住民數位公平機會計畫</text:p>
          </table:table-cell>
          <table:table-cell table:style-name="表格1.C65" office:value-type="string">
            <text:p text:style-name="P2">科技發展</text:p>
          </table:table-cell>
          <table:table-cell table:style-name="表格1.D65" office:value-type="string">
            <text:p text:style-name="P11">一、落實新住民數位關懷，縮短族群之數位落差、創造公平數位機會。</text:p>
            <text:p text:style-name="P11">二、開設資訊教育訓練，提升新住民及其子女資訊能力。</text:p>
            <text:p text:style-name="P11">三、藉由多元多樣教材，搭配親子共學政策，採實體與數位雙管齊下，強調學習成效及主動積極學習精神。</text:p>
          </table:table-cell>
        </table:table-row>
        <table:table-row table:style-name="表格1.1">
          <table:covered-table-cell/>
          <table:table-cell table:style-name="表格1.B66" office:value-type="string">
            <text:p text:style-name="P3">普及國民寬頻上網環境－保障新住民寬頻上網計畫</text:p>
          </table:table-cell>
          <table:table-cell table:style-name="表格1.C66" office:value-type="string">
            <text:p text:style-name="P2">科技發展</text:p>
          </table:table-cell>
          <table:table-cell table:style-name="表格1.D66" office:value-type="string">
            <text:p text:style-name="P11">一、提供行動學習載具，讓新住民免費借用。</text:p>
            <text:p text:style-name="P11">二、完善公平借用機制，讓更多新住民受惠。</text:p>
            <text:p text:style-name="P11">三、專業輔導團隊，打造友善線上服務。</text:p>
            <text:p text:style-name="P11">四、建置新住民數位機會據點，提升數位近用機會。</text:p>
            <text:p text:style-name="P11">五、建置新住民交流平臺，創造交流互動環境。</text:p>
          </table:table-cell>
        </table:table-row>
        <table:table-row table:style-name="表格1.1">
          <table:covered-table-cell/>
          <table:table-cell table:style-name="表格1.B67" office:value-type="string">
            <text:p text:style-name="P3"><text:span text:style-name="T3">提升內政部移民署科技執法能量及強化國境安全管理計畫</text:span></text:p>
          </table:table-cell>
          <table:table-cell table:style-name="表格1.C67" office:value-type="string">
            <text:p text:style-name="P2">科技發展</text:p>
          </table:table-cell>
          <table:table-cell table:style-name="表格1.D67" office:value-type="string">
            <text:p text:style-name="P11"><text:span text:style-name="T3">一、強化外來人口查驗管制作為。</text:span></text:p>
            <text:p text:style-name="P11"><text:span text:style-name="T3">二、強化智慧通關服務。</text:span></text:p>
            <text:p text:style-name="P11"><text:span text:style-name="T3">三、建構大數據分析及資安防護。</text:span></text:p>
            <text:p text:style-name="P11"><text:span text:style-name="T3">四、優化資通訊關鍵基礎設施。</text:span></text:p>
          </table:table-cell>
        </table:table-row>
        <table:table-row table:style-name="表格1.1">
          <table:table-cell table:style-name="表格1.A68" office:value-type="string">
            <text:p text:style-name="P3">役政業務</text:p>
          </table:table-cell>
          <table:table-cell table:style-name="表格1.B68" office:value-type="string">
            <text:p text:style-name="P3">辦理一般替代役徵集作業</text:p>
          </table:table-cell>
          <table:table-cell table:style-name="表格1.C68" office:value-type="string">
            <text:p text:style-name="P2">其它</text:p>
          </table:table-cell>
          <table:table-cell table:style-name="表格1.D68" office:value-type="string">
            <text:p text:style-name="P8">規劃一般替代役年度梯次人數分配、役男甄選分發等作業，以有效運用役男專長人力，滿足需用機關一般替代役人力需求，協助政府提升公共服務效能。</text:p>
          </table:table-cell>
        </table:table-row>
        <table:table-row table:style-name="表格1.1">
          <table:table-cell table:style-name="表格1.A69" table:number-rows-spanned="8" office:value-type="string">
            <text:p text:style-name="P3">建築研究業務</text:p>
          </table:table-cell>
          <table:table-cell table:style-name="表格1.B69" office:value-type="string">
            <text:p text:style-name="P3">永續智慧城市－智慧綠建築與社區推動方案</text:p>
          </table:table-cell>
          <table:table-cell table:style-name="表格1.C69" office:value-type="string">
            <text:p text:style-name="P2">公共建設</text:p>
          </table:table-cell>
          <table:table-cell table:style-name="表格1.D69" office:value-type="string">
            <text:p text:style-name="P11">一、辦理智慧綠建築及綠建材之講習推廣活動。</text:p>
            <text:p text:style-name="P11">二、辦理獎勵或補助既有建築物智慧綠建築改善。</text:p>
            <text:p text:style-name="P11">三、評定核發綠建材標章。</text:p>
            <text:p text:style-name="P11">四、評定核發智慧建築及綠建築標章或證書。</text:p>
            <text:p text:style-name="P11">五、辦理永續智慧社區示範場域實證計畫。</text:p>
          </table:table-cell>
        </table:table-row>
        <table:table-row table:style-name="表格1.1">
          <table:covered-table-cell/>
          <table:table-cell table:style-name="表格1.B70" office:value-type="string">
            <text:p text:style-name="P3">智慧化居住空間整合應用人<text:soft-page-break/>工智慧科技發展推廣計畫</text:p>
          </table:table-cell>
          <table:table-cell table:style-name="表格1.C70" office:value-type="string">
            <text:p text:style-name="P2">科技發展</text:p>
          </table:table-cell>
          <table:table-cell table:style-name="表格1.D70" office:value-type="string">
            <text:p text:style-name="P11">一、促進具臺灣利基之智慧居住科技創新發展。</text:p>
            <text:p text:style-name="P11">二、規劃培育課程及編寫教材，培育人才支持產業。</text:p>
            <text:p text:style-name="P11"><text:soft-page-break/>三、研修智慧建築評估基準，引導產業升級。</text:p>
            <text:p text:style-name="P11">四、維運及推廣智慧化居住空間展示中心。</text:p>
            <text:p text:style-name="P11">五、賡續營運推動辦公室及更新網站。</text:p>
          </table:table-cell>
        </table:table-row>
        <table:table-row table:style-name="表格1.1">
          <table:covered-table-cell/>
          <table:table-cell table:style-name="表格1.B71" office:value-type="string">
            <text:p text:style-name="P3">創新循環綠建築環境科技計畫</text:p>
          </table:table-cell>
          <table:table-cell table:style-name="表格1.C71" office:value-type="string">
            <text:p text:style-name="P2">科技發展</text:p>
          </table:table-cell>
          <table:table-cell table:style-name="表格1.D71" office:value-type="string">
            <text:p text:style-name="P11">一、建構建築節能減碳技術服務環境基礎，研發創新循環綠建築節能科技。</text:p>
            <text:p text:style-name="P11">二、以本土化氣候條件建立都市綠資源評估架構。</text:p>
            <text:p text:style-name="P11">三、整合建築實驗設施進行創新循環建築材料技術研發。</text:p>
            <text:p text:style-name="P11">四、擴大循環綠建築節能技術應用並加強宣導，建立優良永續環境品質。</text:p>
          </table:table-cell>
        </table:table-row>
        <table:table-row table:style-name="表格1.1">
          <table:covered-table-cell/>
          <table:table-cell table:style-name="表格1.B72" office:value-type="string">
            <text:p text:style-name="P3">高齡者安全安心生活環境科技計畫</text:p>
          </table:table-cell>
          <table:table-cell table:style-name="表格1.C72" office:value-type="string">
            <text:p text:style-name="P2">科技發展</text:p>
          </table:table-cell>
          <table:table-cell table:style-name="表格1.D72" office:value-type="string">
            <text:p text:style-name="P11">一、推動高齡者生命歷程及照顧環境規劃設計。</text:p>
            <text:p text:style-name="P11">二、建構公共建築物友善生活環境。</text:p>
            <text:p text:style-name="P11">三、研析先進國家身心無障礙環境法令趨勢。</text:p>
            <text:p text:style-name="P11">四、推動社會住宅及高齡安全環境營造。</text:p>
            <text:p text:style-name="P11">五、研析高齡與特殊身體及心理認知障礙者空間行為模式。</text:p>
          </table:table-cell>
        </table:table-row>
        <table:table-row table:style-name="表格1.1">
          <table:covered-table-cell/>
          <table:table-cell table:style-name="表格1.B73" office:value-type="string">
            <text:p text:style-name="P3">建築工程技術發展與整合應用計畫</text:p>
          </table:table-cell>
          <table:table-cell table:style-name="表格1.C73" office:value-type="string">
            <text:p text:style-name="P2">科技發展</text:p>
          </table:table-cell>
          <table:table-cell table:style-name="表格1.D73" office:value-type="string">
            <text:p text:style-name="P11">一、研修建築物整建相關法規制度，研發建築物環保修復材料與技術。</text:p>
            <text:p text:style-name="P11">二、配合災害防救應用科技方案，推動建築耐震相關設計、施工規範研修與技術推廣。</text:p>
            <text:p text:style-name="P11">三、辦理風工程技術創新多元應用研究，強化都市環境風場流通評估，應用網路科技跨領域開發智慧風場。</text:p>
            <text:p text:style-name="P11">四、研訂中高層建築之簡易耐震評估程序，探討階段性補強設計方法與法令制度。</text:p>
            <text:p text:style-name="P11">五、更新耐震初評及詳評應用程式，用以評估鋼筋混凝土建築物耐震能力。</text:p>
          </table:table-cell>
        </table:table-row>
        <table:table-row table:style-name="表格1.1">
          <table:covered-table-cell/>
          <table:table-cell table:style-name="表格1.B74" office:value-type="string">
            <text:p text:style-name="P3">前瞻建築防火避難及結構防火科技研發整合應用計畫</text:p>
          </table:table-cell>
          <table:table-cell table:style-name="表格1.C74" office:value-type="string">
            <text:p text:style-name="P2">科技發展</text:p>
          </table:table-cell>
          <table:table-cell table:style-name="表格1.D74" office:value-type="string">
            <text:p text:style-name="P11">一、研發與創新應用智慧聯網科技、人工智慧之前瞻防火技術。</text:p>
            <text:p text:style-name="P11">二、推展新型火災模式防火安全設計及避難設施設備規劃研究。</text:p>
            <text:p text:style-name="P11">三、檢討改善現行法令制度、防火性能設計技術，並發展既有建築物火災風險評估、溝通及改善技術。</text:p>
            <text:p text:style-name="P11">四、深化鋼構造建築結構多重性災害作用下之耐火科技研發。</text:p>
            <text:p text:style-name="P11">五、優化檢測試驗專業能力、加強國際交流，致力成果應用推廣，並落實科普宣導。</text:p>
          </table:table-cell>
        </table:table-row>
        <table:table-row table:style-name="表格1.1">
          <table:covered-table-cell/>
          <table:table-cell table:style-name="表格1.B75" office:value-type="string">
            <text:p text:style-name="P3">建築與城鄉安全防災韌性科技發展計畫</text:p>
          </table:table-cell>
          <table:table-cell table:style-name="表格1.C75" office:value-type="string">
            <text:p text:style-name="P2">科技發展</text:p>
          </table:table-cell>
          <table:table-cell table:style-name="表格1.D75" office:value-type="string">
            <text:p text:style-name="P11">一、配合國土計畫研發建築與城鄉災害韌性規劃技術。</text:p>
            <text:p text:style-name="P11">二、研發因應氣候變遷之建築與城鄉洪災調適空間發展策略與減災技術。</text:p>
            <text:p text:style-name="P11">三、推動坡地住宅社區減災營造與研發智慧預警技術。</text:p>
            <text:p text:style-name="P11">四、防災智慧都市建構與高齡社會防災因應。</text:p>
          </table:table-cell>
        </table:table-row>
        <table:table-row table:style-name="表格1.1">
          <table:covered-table-cell/>
          <table:table-cell table:style-name="表格1.B76" office:value-type="string">
            <text:p text:style-name="P3">建築資訊整合應用躍升計畫</text:p>
          </table:table-cell>
          <table:table-cell table:style-name="表格1.C76" office:value-type="string">
            <text:p text:style-name="P2">科技發展</text:p>
          </table:table-cell>
          <table:table-cell table:style-name="表格1.D76" office:value-type="string">
            <text:p text:style-name="P11">一、充實建築資訊建模BIM作業指南，提高BIM模型產出效能與品質。</text:p>
            <text:p text:style-name="P11">二、研究BIM輔助建築管理行政及建管資料庫。</text:p>
            <text:p text:style-name="P11"><text:soft-page-break/>三、結合BIM資訊精進建築營運維護作業效能。</text:p>
            <text:p text:style-name="P11">四、<text:span text:style-name="T9">研訂我國建築資訊數位表述規範，跨域聯結GIS、IOT</text:span>，建構數位居住環境。</text:p>
          </table:table-cell>
        </table:table-row>
        <table:table-row table:style-name="表格1.1">
          <table:table-cell table:style-name="表格1.A77" table:number-rows-spanned="4" office:value-type="string">
            <text:p text:style-name="P3">空中勤務總隊業務</text:p>
          </table:table-cell>
          <table:table-cell table:style-name="表格1.B77" office:value-type="string">
            <text:p text:style-name="P3">黑鷹直升機種子人員訓練暨初次航材籌補中程計畫</text:p>
          </table:table-cell>
          <table:table-cell table:style-name="表格1.C77" office:value-type="string">
            <text:p text:style-name="P2">社會發展</text:p>
          </table:table-cell>
          <table:table-cell table:style-name="表格1.D77" office:value-type="string">
            <text:p text:style-name="P11">一、飛行員擴訓及機工長空中勤務組合訓練。</text:p>
            <text:p text:style-name="P11">二、研擬專案議題與出席美方專案管理會議。</text:p>
            <text:p text:style-name="P11">三、盤點採購裝備項目。</text:p>
          </table:table-cell>
        </table:table-row>
        <table:table-row table:style-name="表格1.1">
          <table:covered-table-cell/>
          <table:table-cell table:style-name="表格1.B78" office:value-type="string">
            <text:p text:style-name="P3">飛機維護5年中程計畫</text:p>
          </table:table-cell>
          <table:table-cell table:style-name="表格1.C78" office:value-type="string">
            <text:p text:style-name="P2">社會發展</text:p>
          </table:table-cell>
          <table:table-cell table:style-name="表格1.D78" office:value-type="string">
            <text:p text:style-name="P11">一、推動AS-365N型機9架、BEECH型機1架及UH-60M型機9架等各型機隊委商作業，執行綜合維護作業。</text:p>
            <text:p text:style-name="P11">二、持續提升本部空中勤務總隊總體救援飛機派遣妥善率。</text:p>
          </table:table-cell>
        </table:table-row>
        <table:table-row table:style-name="表格1.1">
          <table:covered-table-cell/>
          <table:table-cell table:style-name="表格1.B79" office:value-type="string">
            <text:p text:style-name="P3">內政部空中勤務總隊高雄駐地直升機棚廠興建工程中程計畫</text:p>
          </table:table-cell>
          <table:table-cell table:style-name="表格1.C79" office:value-type="string">
            <text:p text:style-name="P2">社會發展</text:p>
          </table:table-cell>
          <table:table-cell table:style-name="表格1.D79" office:value-type="string">
            <text:p text:style-name="P11">一、成立工程品質小組，定期召開控管會議，全程掌握各階段重要工作進度。</text:p>
            <text:p text:style-name="P11">二、執行工程發包、簽約及施工履約等作業。</text:p>
            <text:p text:style-name="P11">三、履約階段按月召開會議，掌握施工品質與期程。</text:p>
          </table:table-cell>
        </table:table-row>
        <table:table-row table:style-name="表格1.1">
          <table:covered-table-cell/>
          <table:table-cell table:style-name="表格1.B80" office:value-type="string">
            <text:p text:style-name="P3">內政部空中勤務總隊臺東駐地直升機棚廠興建工程中程計畫</text:p>
          </table:table-cell>
          <table:table-cell table:style-name="表格1.C80" office:value-type="string">
            <text:p text:style-name="P2">社會發展</text:p>
          </table:table-cell>
          <table:table-cell table:style-name="表格1.D80" office:value-type="string">
            <text:p text:style-name="P11">一、委辦專業機關代辦工程採購，請代辦機關結合建築、水電、空調、結構、污水、景觀等專業小組實施現地會勘。</text:p>
            <text:p text:style-name="P11">二、執行設計監造建築師評選招標規範擬訂等作業、評選建築師，需求規劃、建築師基本設計方案、地質鑽探作業、細部設計等。</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text:span><text:span text:style-name="MT1"><text:page-number text:select-page="current">12</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2</meta:editing-cycles>
    <meta:creation-date>2019-02-22T07:19:00</meta:creation-date>
    <dc:date>2019-02-22T07:19:00</dc:date>
    <meta:editing-duration>PT1M</meta:editing-duration>
    <meta:generator>LibreOffice/5.4.7.2$Windows_x86 LibreOffice_project/c838ef25c16710f8838b1faec480ebba495259d0</meta:generator>
    <meta:document-statistic meta:table-count="1" meta:image-count="0" meta:object-count="0" meta:page-count="12" meta:paragraph-count="443" meta:word-count="10611" meta:character-count="10812" meta:non-whitespace-character-count="1080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