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fo:color="#000000" style:font-name="Calibri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fo:color="#000000" style:font-name="Calibri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style:line-height-at-least="0.706cm" fo:text-align="justify" style:justify-single-word="false" fo:text-indent="1.185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style:line-height-at-least="0.706cm" fo:text-indent="1.185cm" style:auto-text-indent="false" style:vertical-align="baselin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line-height="0.494cm"/>
      <style:text-properties style:use-window-font-color="true"/>
    </style:style>
    <style:style style:name="P11" style:family="paragraph" style:parent-style-name="Frame_20_contents">
      <style:paragraph-properties fo:line-height="0.494cm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fo:color="#000000"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Calibri" style:font-name-asian="標楷體1" style:font-name-complex="Times New Roman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-asian="標楷體1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42cm" fo:min-width="6.796cm" fo:padding-top="0.127cm" fo:padding-bottom="0.127cm" fo:padding-left="0.254cm" fo:padding-right="0.254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1" draw:name="文字方塊 2" draw:style-name="gr2" draw:text-style-name="P12" svg:width="2.223cm" svg:height="0.953cm" svg:x="12.109cm" svg:y="-0.972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0" draw:name="文字方塊 1" draw:style-name="gr1" draw:text-style-name="P12" svg:width="7.303cm" svg:height="1.795cm" svg:x="9.382cm" svg:y="0.076cm"><text:p text:style-name="P11"><text:span text:style-name="T7">發布日期：</text:span><text:span text:style-name="T4">107年9月</text:span><text:span text:style-name="T7">18</text:span><text:bookmark text:name="_GoBack"/><text:span text:style-name="T4">日</text:span></text:p><text:p text:style-name="P11"><text:span text:style-name="T7">聯 絡 人：賀麗娟、趙偉慈</text:span></text:p><text:p text:style-name="P11"><text:span text:style-name="T7">聯絡電話：2316-5389、2316-5425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3"/>
      <text:p text:style-name="P4"/>
      <text:p text:style-name="P5"><text:span text:style-name="T5">新經濟移民法草案預告至本(107)年10月5日止</text:span></text:p>
      <text:p text:style-name="P6"><text:span text:style-name="T6">為因應我國人口少子化與高齡化趨勢，延攬與補充國家經濟發展所需人才與人力，強化產業升級，進而改善人口結構，促進國家生生不息之發展，國發會已研擬完成新經濟移民法草案，並於本年8月6日登載於「公共政策網路參與平臺」，進行為期60日之草案預告。</text:span></text:p>
      <text:p text:style-name="P6"><text:span text:style-name="T6">本草案進行預告以來，持續收到來自社會各界所提建議及詢問，國發會亦於8月召開4場次座談會，邀請相關專家學者、民間團體代表及相關部會等，就本草案進行說明及討論，徵詢各界意見。本草案內容廣受各界關注，針對各界所提意見，國發會均已收錄並進行研析，將做為未來條文修正之參據。</text:span></text:p>
      <text:p text:style-name="P6"><text:span text:style-name="T6">感謝各界對於本草案之支持與諸多寶貴建議，預告期即將於本年10月5日結束，歡迎大家持續於草案預告期間提供具體建言，俾利政策內涵更加周延完善。</text:span></text:p>
      <text:p text:style-name="P7"><text:span text:style-name="T6">本草案條文公告於國發會全球資訊網「主要業務-人力資源發展」網頁(</text:span><text:a xlink:type="simple" xlink:href="https://www.ndc.gov.tw/Content_List.aspx?state=F5D336F102ACBC68&amp;n=23A01384BEEFEBAA" text:style-name="Internet_20_link" text:visited-style-name="Visited_20_Internet_20_Link"><text:span text:style-name="T8">https://www.ndc.gov.tw/Content_List.aspx?state=F5D336F102ACBC68&amp;n=23A01384BEEFEBAA</text:span></text:a><text:span text:style-name="T6"> )及「公共政策網路參與平臺」之「眾開講」「法令預告」網頁(</text:span><text:a xlink:type="simple" xlink:href="https://join.gov.tw/policies/detail/1b688f9c-5f05-47ce-ab56-10820643a38a%20" text:style-name="Internet_20_link" text:visited-style-name="Visited_20_Internet_20_Link"><text:span text:style-name="T8">https://join.gov.tw/policies/detail/1b688f9c-5f05-47ce-ab56-10820643a38a </text:span></text:a><text:span text:style-name="T6">)，歡迎踴躍提供您的寶貴意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zh" style:country-asian="CN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至美</dc:creator>
    <meta:editing-cycles>2</meta:editing-cycles>
    <meta:print-date>2018-08-06T12:36:00</meta:print-date>
    <meta:creation-date>2018-09-18T00:40:00</meta:creation-date>
    <dc:date>2018-09-18T00:40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2" meta:word-count="453" meta:character-count="639" meta:non-whitespace-character-count="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