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988cm" fo:text-align="center" style:justify-single-word="false" style:page-number="auto"/>
    </style:style>
    <style:style style:name="P3" style:family="paragraph" style:parent-style-name="Standard">
      <style:paragraph-properties fo:margin-left="0cm" fo:margin-right="0.169cm" fo:line-height="0.635cm" fo:text-align="end" style:justify-single-word="false" fo:text-indent="0cm" style:auto-text-indent="false"/>
    </style:style>
    <style:style style:name="P4" style:family="paragraph" style:parent-style-name="Standard">
      <style:paragraph-properties fo:margin-left="1.139cm" fo:margin-right="0cm" fo:margin-top="0.318cm" fo:margin-bottom="0cm" loext:contextual-spacing="false" fo:line-height="0.988cm" fo:text-indent="-1.139cm" style:auto-text-indent="false"/>
    </style:style>
    <style:style style:name="P5" style:family="paragraph" style:parent-style-name="Standard">
      <style:paragraph-properties fo:margin-left="1.139cm" fo:margin-right="0cm" fo:margin-top="0.318cm" fo:margin-bottom="0cm" loext:contextual-spacing="false" fo:line-height="0.988cm" fo:text-indent="-1.13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2.004cm" fo:margin-right="0cm" fo:margin-top="0.318cm" fo:margin-bottom="0cm" loext:contextual-spacing="false" fo:line-height="0.988cm" fo:text-indent="-1.157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letter-spacing="-0.007cm" style:font-name-asian="標楷體1" style:font-size-complex="12pt"/>
    </style:style>
    <style:style style:name="T3" style:family="text">
      <style:text-properties style:font-name="標楷體" fo:letter-spacing="-0.019cm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移民法規劃說明</text:span></text:p>
      <text:p text:style-name="P3"><text:span text:style-name="T2">國家發展委員會</text:span></text:p>
      <text:p text:style-name="P3"><text:span text:style-name="T3">106年12月28日</text:span></text:p>
      <text:p text:style-name="P1"><text:span text:style-name="T4"><text:s text:c="4"/>賴院長於年終記者會提出行政院將研擬新移民法規，因應台灣少子女化及高齡化衍生之人力缺口。新移民法規劃緣起及方向，說明如下：</text:span></text:p>
      <text:p text:style-name="P4"><text:span text:style-name="T4">一、「</text:span><text:span text:style-name="T5">入出國及移民法」</text:span><text:span text:style-name="T4">於民國88年制定，立法目的在於統籌入出國管理、規範移民事務，以確保國家安全、落實移民輔導，與現行各國移民法規強調吸引國際專業人才、充裕勞動力供應之規劃目標不同。</text:span></text:p>
      <text:p text:style-name="P4"><text:span text:style-name="T4">二、建構友善移民環境，吸引國際人才來台工作、就業、投資，涉及現行相關法規，除「入出國及移民法」外，還包括「就業服務法」、「國籍法」、「大學法」等。考量現行「入出國及移民法」若干條文係為因應個案修法，加以其他法規亦未能符合當前政策需求，國發會將全盤檢討相關法規，不排除以專法方式單獨立法。</text:span></text:p>
      <text:p text:style-name="P4"><text:span text:style-name="T4">三、新移民法的研擬，主要係衡酌目前我國雖仍處於人口紅利階段，但是由於少子女化及高齡化衝擊，將面臨人才及人力雙重缺口。</text:span></text:p>
      <text:p text:style-name="P6"><text:soft-page-break/><text:span text:style-name="T4">(一) 2015年我國工作年齡人口達到1,737萬人高峰後，2016年已開始縮減，預估2030年將續降至1,516萬人，台灣將面臨人力短缺之挑戰。</text:span></text:p>
      <text:p text:style-name="P6"><text:span text:style-name="T4">(二)我國人口國際移動亦呈現高出低進現象，近年來經濟性移民中，以基層勞工(產業及社福外勞)為主，達62萬餘人，外籍專業人才聘僱雖有增加，但僅約3萬1千餘人。 </text:span></text:p>
      <text:p text:style-name="P6"><text:span text:style-name="T4">(三)依據現行移民相關法規，我國僅針對外國專業人才及基層勞工有相關規範，但針對中階技術人力之引進及留用並無相關機制。考量目前中階技術人員，如</text:span><text:bookmark text:name="_GoBack"/><text:span text:style-name="T4">工業及生產技術員、機械設備操作等職類別，亦存在明顯短缺現象，亟待因應。</text:span></text:p>
      <text:p text:style-name="P4"><text:span text:style-name="T4">四、院長於106年12月21日第三次「育人攬才及移民政策專案會議」指示，請國發會盤點我國移民管道，包括目前已開放移民路徑、建議新增可開放路徑，以及有爭議但不失為可行路徑等項目，俾配合移民政策之規劃，通盤檢討現行移民相關法規，規劃研擬新移民法。</text:span></text:p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段玉鳳</meta:initial-creator>
    <dc:creator>段玉鳳</dc:creator>
    <meta:editing-cycles>3</meta:editing-cycles>
    <meta:print-date>2017-12-28T05:25:00</meta:print-date>
    <meta:creation-date>2017-12-28T06:02:00</meta:creation-date>
    <dc:date>2017-12-28T06:03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2" meta:word-count="727" meta:character-count="760" meta:non-whitespace-character-count="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