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fo:line-height="0.917cm"/>
    </style:style>
    <style:style style:name="P2" style:family="paragraph" style:parent-style-name="Standard">
      <style:paragraph-properties fo:margin-top="0.318cm" fo:margin-bottom="0.318cm" loext:contextual-spacing="false" fo:line-height="0.917cm" fo:text-align="center" style:justify-single-word="false"/>
    </style:style>
    <style:style style:name="P3" style:family="paragraph" style:parent-style-name="Standard">
      <style:paragraph-properties fo:margin-left="1.27cm" fo:margin-right="0cm" fo:line-height="0.494cm" fo:text-align="end" style:justify-single-word="false" fo:text-indent="8.043cm" style:auto-text-indent="false"/>
      <style:text-properties fo:color="#000000"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margin-left="1.27cm" fo:margin-right="0cm" fo:line-height="0.494cm" fo:text-align="justify" style:justify-single-word="false" fo:text-indent="8.043cm" style:auto-text-indent="false"/>
    </style:style>
    <style:style style:name="P5" style:family="paragraph" style:parent-style-name="Standard">
      <style:paragraph-properties fo:margin-left="1.27cm" fo:margin-right="0cm" fo:margin-top="0cm" fo:margin-bottom="0.318cm" loext:contextual-spacing="false" fo:text-align="justify" style:justify-single-word="false" fo:text-indent="8.043cm" style:auto-text-indent="false"/>
    </style:style>
    <style:style style:name="P6" style:family="paragraph" style:parent-style-name="Standard">
      <style:paragraph-properties fo:margin-left="1.27cm" fo:margin-right="0cm" fo:margin-top="0cm" fo:margin-bottom="0.318cm" loext:contextual-spacing="false" fo:text-align="justify" style:justify-single-word="false" fo:text-indent="8.043cm" style:auto-text-indent="false"/>
      <style:text-properties fo:color="#000000"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318cm" loext:contextual-spacing="false" fo:line-height="0.917cm" fo:text-align="justify" style:justify-single-word="false" fo:text-indent="1.247cm" style:auto-text-indent="false" style:snap-to-layout-grid="false"/>
    </style:style>
    <style:style style:name="P8" style:family="paragraph" style:parent-style-name="Standard">
      <style:paragraph-properties fo:margin-left="0cm" fo:margin-right="0cm" fo:margin-top="0cm" fo:margin-bottom="0.318cm" loext:contextual-spacing="false" fo:line-height="0.917cm" fo:text-indent="1.247cm" style:auto-text-indent="false" style:snap-to-layout-grid="false"/>
    </style:style>
    <style:style style:name="P9" style:family="paragraph" style:parent-style-name="Standard" style:master-page-name="Standard">
      <style:paragraph-properties fo:line-height="0.882cm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5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6" style:family="text">
      <style:text-properties fo:color="#000000" style:font-name="Times New Roman" style:font-name-asian="標楷體1" style:font-name-complex="Times New Roman1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1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2"><text:span text:style-name="T5">新聞稿</text:span></text:p>
      <text:p text:style-name="P3"/>
      <text:p text:style-name="P4"><text:span text:style-name="T6">發布日期：107年12月4</text:span><text:bookmark text:name="_GoBack"/><text:span text:style-name="T6">日</text:span></text:p>
      <text:p text:style-name="P4"><text:span text:style-name="T6">聯 絡 人：張惠娟、王小茹</text:span></text:p>
      <text:p text:style-name="P5"><text:span text:style-name="T6">聯絡電話：2316-5910、2316-5428</text:span></text:p>
      <text:p text:style-name="P6"/>
      <text:p text:style-name="P1"><text:span text:style-name="T2">行政院啟動</text:span><text:span text:style-name="T7">雙語國家政策，2030年打造臺灣成為雙語國家</text:span></text:p>
      <text:p text:style-name="P7"><text:span text:style-name="T3">行政院長賴清德今（4）日聽取國發會報告「2030雙語國家政策發展藍圖」後指示，推動雙語國家政策為國家的重大政策，有助於提升國家的競爭力，請各部會務必精準且持續推動，以展現政府推動雙語國家政策的決心。</text:span></text:p>
      <text:p text:style-name="P7"><text:span text:style-name="T3">賴院長表示，「2030雙語國家政策發展藍圖」與以往所推動的雙語政策不同之處，在於本次是為提升國家整體的競爭力，而非同以往以考試為目的；重視的是提升國人的英語力，而非硬體環境的建置而已；這次是希望帶動全民學英語，而非只有針對學生；而政府的相關措施是以需求面出發，而非單純強調供給面。賴院長也指示，針對國發會今天所提出藍圖中的各項策略，各部會都有責任戮力推動。</text:span></text:p>
      <text:p text:style-name="P7"><text:span text:style-name="T3">賴院長強調，教育是藍圖當中最重要的工作，指示教育部修正相關法規，於3個月內提出修法草案。</text:span></text:p>
      <text:p text:style-name="P7"><text:span text:style-name="T3">賴院長指示，各部會除了推動針對業管客群的策略之外，公務人員也應加強提升英語力，正副首長也應強化英語溝通能力，以利在第一時間透過國際媒體發布重要訊息。各部會應善</text:span><text:soft-page-break/><text:span text:style-name="T3">用現有的資源，國發會不特別編列預算，但各部會可用自己原有的預算勻支來辦理本案。</text:span></text:p>
      <text:p text:style-name="P7"><text:span text:style-name="T3">賴院長指示國發會將本案提報本周四（12月6日）行政院會報告。</text:span></text:p>
      <text:p text:style-name="P8"><text:span text:style-name="T3">賴院長於今（107）年9月19日指示以2030年為目標，打造臺灣成為雙語國家，並請國發會擔任主政機關，研議訂定分階段辦理時程，責成各機關訂定階段性目標及工作內容。</text:span></text:p>
      <text:p text:style-name="P7"><text:span text:style-name="T4">國發會遵循院長指示</text:span><text:span text:style-name="T3">，召開跨部會協商會議、地方政府溝通會議，並邀請外國商會及國內五大工商團體座談後，參酌各方意見，提出本藍圖，期能以2030年為目標，打造臺灣成為雙語國家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Char" style:display-name="註解方塊文字 Char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Char" style:display-name="頁首 Char" style:family="text" style:parent-style-name="Default_20_Paragraph_20_Font">
      <style:text-properties fo:font-size="10pt" style:font-size-asian="10pt" style:font-size-complex="10pt"/>
    </style:style>
    <style:style style:name="頁尾_20_Char" style:display-name="頁尾 Char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nothing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2.307cm" fo:margin-left="3.5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2.307cm" fo:margin-left="3.5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6cm" fo:margin-right="2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姜誌貞</meta:initial-creator>
    <dc:creator>JCSSU HC</dc:creator>
    <meta:editing-cycles>3</meta:editing-cycles>
    <meta:print-date>2018-12-04T07:35:00</meta:print-date>
    <meta:creation-date>2018-12-09T12:22:00</meta:creation-date>
    <dc:date>2018-12-09T12:24:00</dc:date>
    <meta:editing-duration>PT4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4" meta:word-count="677" meta:character-count="717" meta:non-whitespace-character-count="7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