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42cm" fo:margin-top="0cm" fo:margin-bottom="0cm" table:align="left" style:writing-mode="lr-tb"/>
    </style:style>
    <style:style style:name="表格1.A" style:family="table-column">
      <style:table-column-properties style:column-width="3.399cm"/>
    </style:style>
    <style:style style:name="表格1.B" style:family="table-column">
      <style:table-column-properties style:column-width="3.40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2" style:family="table">
      <style:table-properties style:width="17.002cm" fo:margin-left="0.042cm" fo:margin-top="0cm" fo:margin-bottom="0cm" table:align="left" style:writing-mode="lr-tb"/>
    </style:style>
    <style:style style:name="表格2.A" style:family="table-column">
      <style:table-column-properties style:column-width="3.399cm"/>
    </style:style>
    <style:style style:name="表格2.B" style:family="table-column">
      <style:table-column-properties style:column-width="3.40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3" style:family="table">
      <style:table-properties style:width="17.002cm" fo:margin-left="0.042cm" fo:margin-top="0cm" fo:margin-bottom="0cm" table:align="left" style:writing-mode="lr-tb"/>
    </style:style>
    <style:style style:name="表格3.A" style:family="table-column">
      <style:table-column-properties style:column-width="3.399cm"/>
    </style:style>
    <style:style style:name="表格3.B" style:family="table-column">
      <style:table-column-properties style:column-width="3.401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4" style:family="table">
      <style:table-properties style:width="16.752cm" fo:margin-left="0.042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3.501cm"/>
    </style:style>
    <style:style style:name="表格4.C" style:family="table-column">
      <style:table-column-properties style:column-width="4.5cm"/>
    </style:style>
    <style:style style:name="表格4.D" style:family="table-column">
      <style:table-column-properties style:column-width="4.75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5" style:family="table">
      <style:table-properties style:width="16.752cm" fo:margin-left="0.042cm" fo:margin-top="0cm" fo:margin-bottom="0cm" table:align="left" style:writing-mode="lr-tb"/>
    </style:style>
    <style:style style:name="表格5.A" style:family="table-column">
      <style:table-column-properties style:column-width="3.999cm"/>
    </style:style>
    <style:style style:name="表格5.B" style:family="table-column">
      <style:table-column-properties style:column-width="3.501cm"/>
    </style:style>
    <style:style style:name="表格5.C" style:family="table-column">
      <style:table-column-properties style:column-width="4.5cm"/>
    </style:style>
    <style:style style:name="表格5.D" style:family="table-column">
      <style:table-column-properties style:column-width="4.7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6" style:family="table">
      <style:table-properties style:width="16.752cm" fo:margin-left="0.042cm" fo:margin-top="0cm" fo:margin-bottom="0cm" table:align="left" style:writing-mode="lr-tb"/>
    </style:style>
    <style:style style:name="表格6.A" style:family="table-column">
      <style:table-column-properties style:column-width="3.999cm"/>
    </style:style>
    <style:style style:name="表格6.B" style:family="table-column">
      <style:table-column-properties style:column-width="3.501cm"/>
    </style:style>
    <style:style style:name="表格6.C" style:family="table-column">
      <style:table-column-properties style:column-width="4.5cm"/>
    </style:style>
    <style:style style:name="表格6.D" style:family="table-column">
      <style:table-column-properties style:column-width="4.7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7" style:family="table">
      <style:table-properties style:width="16.752cm" fo:margin-left="0.042cm" fo:margin-top="0cm" fo:margin-bottom="0cm" table:align="left" style:writing-mode="lr-tb"/>
    </style:style>
    <style:style style:name="表格7.A" style:family="table-column">
      <style:table-column-properties style:column-width="3.999cm"/>
    </style:style>
    <style:style style:name="表格7.B" style:family="table-column">
      <style:table-column-properties style:column-width="3.501cm"/>
    </style:style>
    <style:style style:name="表格7.C" style:family="table-column">
      <style:table-column-properties style:column-width="4.5cm"/>
    </style:style>
    <style:style style:name="表格7.D" style:family="table-column">
      <style:table-column-properties style:column-width="4.75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8" style:family="table">
      <style:table-properties style:width="16.752cm" fo:margin-left="0.042cm" fo:margin-top="0cm" fo:margin-bottom="0cm" table:align="left" style:writing-mode="lr-tb"/>
    </style:style>
    <style:style style:name="表格8.A" style:family="table-column">
      <style:table-column-properties style:column-width="3.999cm"/>
    </style:style>
    <style:style style:name="表格8.B" style:family="table-column">
      <style:table-column-properties style:column-width="3.501cm"/>
    </style:style>
    <style:style style:name="表格8.C" style:family="table-column">
      <style:table-column-properties style:column-width="4.5cm"/>
    </style:style>
    <style:style style:name="表格8.D" style:family="table-column">
      <style:table-column-properties style:column-width="4.75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P1" style:family="paragraph" style:parent-style-name="Standard" style:master-page-name="Standard">
      <style:paragraph-properties fo:margin-left="0cm" fo:margin-right="-0.496cm" fo:margin-top="0cm" fo:margin-bottom="0.318cm" loext:contextual-spacing="true" fo:text-align="center" style:justify-single-word="false" fo:orphans="2" fo:widows="2" fo:text-indent="0cm" style:auto-text-indent="false" style:page-number="auto"/>
    </style:style>
    <style:style style:name="P2" style:family="paragraph" style:parent-style-name="Standard">
      <style:paragraph-properties fo:margin-top="0cm" fo:margin-bottom="0.212cm" loext:contextual-spacing="true" fo:text-align="justify" style:justify-single-word="false" fo:orphans="2" fo:widows="2"/>
    </style:style>
    <style:style style:name="P3" style:family="paragraph" style:parent-style-name="Standard">
      <style:paragraph-properties fo:margin-top="0cm" fo:margin-bottom="0.212cm" loext:contextual-spacing="true" fo:text-align="justify" style:justify-single-word="false" fo:orphans="2" fo:widows="2"/>
      <style:text-properties style:font-name="標楷體" fo:font-size="16pt" style:font-name-asian="標楷體1" style:font-size-asian="16pt" style:font-size-complex="16pt"/>
    </style:style>
    <style:style style:name="P4" style:family="paragraph" style:parent-style-name="Standard">
      <style:paragraph-properties fo:margin-left="1.748cm" fo:margin-right="0cm" fo:margin-top="0cm" fo:margin-bottom="0.212cm" loext:contextual-spacing="true" fo:text-align="justify" style:justify-single-word="false" fo:orphans="2" fo:widows="2" fo:text-indent="-1.004cm" style:auto-text-indent="false"/>
    </style:style>
    <style:style style:name="P5" style:family="paragraph" style:parent-style-name="Standard">
      <style:paragraph-properties fo:margin-left="0cm" fo:margin-right="-0.233cm" fo:margin-top="0cm" fo:margin-bottom="0cm" loext:contextual-spacing="true" fo:line-height="0.706cm" fo:text-align="center" style:justify-single-word="false" fo:orphans="2" fo:widows="2" fo:text-indent="0cm" style:auto-text-indent="false"/>
    </style:style>
    <style:style style:name="P6" style:family="paragraph" style:parent-style-name="Standard">
      <style:paragraph-properties fo:margin-left="-0.192cm" fo:margin-right="-0.242cm" fo:margin-top="0cm" fo:margin-bottom="0cm" loext:contextual-spacing="true" fo:line-height="0.706cm" fo:text-align="center" style:justify-single-word="false" fo:orphans="2" fo:widows="2" fo:text-indent="-0.019cm" style:auto-text-indent="false"/>
    </style:style>
    <style:style style:name="P7" style:family="paragraph" style:parent-style-name="Standard">
      <style:paragraph-properties fo:margin-top="0cm" fo:margin-bottom="0cm" loext:contextual-spacing="true" fo:line-height="0.706cm" fo:text-align="center" style:justify-single-word="false" fo:orphans="2" fo:widows="2"/>
    </style:style>
    <style:style style:name="P8" style:family="paragraph" style:parent-style-name="Standard">
      <style:paragraph-properties fo:margin-left="0cm" fo:margin-right="-0.191cm" fo:margin-top="0cm" fo:margin-bottom="0cm" loext:contextual-spacing="true" fo:line-height="0.706cm" fo:text-align="center" style:justify-single-word="false" fo:orphans="2" fo:widows="2" fo:text-indent="0cm" style:auto-text-indent="false"/>
    </style:style>
    <style:style style:name="P9" style:family="paragraph" style:parent-style-name="Standard">
      <style:paragraph-properties fo:margin-left="-0.166cm" fo:margin-right="-0.178cm" fo:margin-top="0cm" fo:margin-bottom="0cm" loext:contextual-spacing="true" fo:line-height="0.706cm" fo:text-align="center" style:justify-single-word="false" fo:orphans="2" fo:widows="2" fo:text-indent="0.046cm" style:auto-text-indent="false"/>
    </style:style>
    <style:style style:name="P10" style:family="paragraph" style:parent-style-name="Standard">
      <style:paragraph-properties fo:margin-left="-0.166cm" fo:margin-right="-0.178cm" fo:margin-top="0cm" fo:margin-bottom="0cm" loext:contextual-spacing="true" fo:line-height="0.706cm" fo:text-align="center" style:justify-single-word="false" fo:orphans="2" fo:widows="2" fo:text-indent="0.034cm" style:auto-text-indent="false"/>
    </style:style>
    <style:style style:name="P11" style:family="paragraph" style:parent-style-name="Standard">
      <style:paragraph-properties fo:margin-left="1cm" fo:margin-right="0cm" fo:margin-top="0cm" fo:margin-bottom="0.212cm" loext:contextual-spacing="true" fo:text-align="justify" style:justify-single-word="false" fo:orphans="2" fo:widows="2" fo:text-indent="0cm" style:auto-text-indent="false"/>
    </style:style>
    <style:style style:name="P12" style:family="paragraph" style:parent-style-name="Standard">
      <style:paragraph-properties fo:margin-left="1cm" fo:margin-right="0cm" fo:margin-top="0cm" fo:margin-bottom="0.212cm" loext:contextual-spacing="true" fo:text-align="justify" style:justify-single-word="false" fo:orphans="2" fo:widows="2"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cm" fo:margin-right="0cm" fo:margin-top="0cm" fo:margin-bottom="0cm" loext:contextual-spacing="true" fo:line-height="0.706cm" fo:text-align="justify" style:justify-single-word="false" fo:orphans="2" fo:widows="2" fo:text-indent="0cm" style:auto-text-indent="false"/>
    </style:style>
    <style:style style:name="P14" style:family="paragraph" style:parent-style-name="Standard">
      <style:paragraph-properties fo:margin-left="2cm" fo:margin-right="0cm" fo:margin-top="0cm" fo:margin-bottom="0cm" loext:contextual-spacing="true" fo:line-height="0.706cm" fo:text-align="justify" style:justify-single-word="false" fo:orphans="2" fo:widows="2" fo:text-indent="-0.75cm" style:auto-text-indent="false"/>
    </style:style>
    <style:style style:name="P15" style:family="paragraph" style:parent-style-name="Standard">
      <style:paragraph-properties fo:margin-left="1.432cm" fo:margin-right="0cm" fo:margin-top="0cm" fo:margin-bottom="0cm" loext:contextual-spacing="true" fo:line-height="0.706cm" fo:text-align="justify" style:justify-single-word="false" fo:orphans="2" fo:widows="2" fo:text-indent="-0.434cm" style:auto-text-indent="false"/>
    </style:style>
    <style:style style:name="P16" style:family="paragraph" style:parent-style-name="Standard">
      <style:paragraph-properties fo:margin-left="1.432cm" fo:margin-right="0cm" fo:margin-top="0cm" fo:margin-bottom="0cm" loext:contextual-spacing="true" fo:line-height="0.706cm" fo:text-align="justify" style:justify-single-word="false" fo:orphans="2" fo:widows="2" fo:text-indent="-0.43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847cm" fo:margin-right="0cm" fo:margin-top="0cm" fo:margin-bottom="0.212cm" loext:contextual-spacing="true" fo:text-align="justify" style:justify-single-word="false" fo:orphans="2" fo:widows="2" fo:text-indent="0cm" style:auto-text-indent="false"/>
    </style:style>
    <style:style style:name="P18" style:family="paragraph" style:parent-style-name="Standard">
      <style:paragraph-properties fo:margin-left="2.251cm" fo:margin-right="0cm" fo:margin-top="0cm" fo:margin-bottom="0cm" loext:contextual-spacing="true" fo:line-height="0.706cm" fo:text-align="justify" style:justify-single-word="false" fo:orphans="2" fo:widows="2" fo:text-indent="-0.499cm" style:auto-text-indent="false"/>
    </style:style>
    <style:style style:name="P19" style:family="paragraph" style:parent-style-name="Standard">
      <style:paragraph-properties fo:margin-left="2.75cm" fo:margin-right="0cm" fo:margin-top="0cm" fo:margin-bottom="0cm" loext:contextual-spacing="true" fo:line-height="0.706cm" fo:text-align="justify" style:justify-single-word="false" fo:orphans="2" fo:widows="2" fo:text-indent="-0.751cm" style:auto-text-indent="false"/>
    </style:style>
    <style:style style:name="P20" style:family="paragraph" style:parent-style-name="Standard">
      <style:paragraph-properties fo:margin-left="2.247cm" fo:margin-right="0cm" fo:margin-top="0cm" fo:margin-bottom="0cm" loext:contextual-spacing="true" fo:line-height="0.706cm" fo:text-align="justify" style:justify-single-word="false" fo:orphans="2" fo:widows="2" fo:text-indent="0.993cm" style:auto-text-indent="false"/>
    </style:style>
    <style:style style:name="P21" style:family="paragraph" style:parent-style-name="Standard">
      <style:paragraph-properties fo:margin-left="2.251cm" fo:margin-right="0cm" fo:margin-top="0cm" fo:margin-bottom="0cm" loext:contextual-spacing="true" fo:line-height="0.706cm" fo:text-align="justify" style:justify-single-word="false" fo:orphans="2" fo:widows="2" fo:text-indent="0.75cm" style:auto-text-indent="false"/>
    </style:style>
    <style:style style:name="P22" style:family="paragraph" style:parent-style-name="Standard">
      <style:paragraph-properties fo:margin-left="2.251cm" fo:margin-right="0cm" fo:margin-top="0cm" fo:margin-bottom="0cm" loext:contextual-spacing="true" fo:line-height="0.706cm" fo:text-align="justify" style:justify-single-word="false" fo:orphans="2" fo:widows="2" fo:text-indent="-0.501cm" style:auto-text-indent="false"/>
    </style:style>
    <style:style style:name="P23" style:family="paragraph" style:parent-style-name="Standard">
      <style:paragraph-properties fo:margin-left="2.498cm" fo:margin-right="0cm" fo:margin-top="0cm" fo:margin-bottom="0cm" loext:contextual-spacing="true" fo:line-height="0.706cm" fo:text-align="justify" style:justify-single-word="false" fo:orphans="2" fo:widows="2" fo:text-indent="-0.499cm" style:auto-text-indent="false"/>
    </style:style>
    <style:style style:name="P24" style:family="paragraph" style:parent-style-name="Standard">
      <style:paragraph-properties fo:margin-left="1.501cm" fo:margin-right="0cm" fo:margin-top="0cm" fo:margin-bottom="0cm" loext:contextual-spacing="true" fo:line-height="0.706cm" fo:text-align="justify" style:justify-single-word="false" fo:orphans="2" fo:widows="2" fo:text-indent="1cm" style:auto-text-indent="false"/>
    </style:style>
    <style:style style:name="P25" style:family="paragraph" style:parent-style-name="Standard">
      <style:paragraph-properties fo:margin-left="3cm" fo:margin-right="0cm" fo:margin-top="0cm" fo:margin-bottom="0cm" loext:contextual-spacing="true" fo:line-height="0.706cm" fo:text-align="justify" style:justify-single-word="false" fo:orphans="2" fo:widows="2" fo:text-indent="-0.499cm" style:auto-text-indent="false"/>
    </style:style>
    <style:style style:name="P26" style:family="paragraph" style:parent-style-name="Standard">
      <style:paragraph-properties fo:margin-left="-0.019cm" fo:margin-right="0cm" fo:margin-top="0cm" fo:margin-bottom="0cm" loext:contextual-spacing="true" fo:text-align="justify" style:justify-single-word="false" fo:text-indent="0cm" style:auto-text-indent="false"/>
    </style:style>
    <style:style style:name="P27" style:family="paragraph" style:parent-style-name="Standard">
      <style:paragraph-properties fo:margin-left="0.75cm" fo:margin-right="0cm" fo:line-height="0.706cm" fo:text-align="justify" style:justify-single-word="false" fo:text-indent="1.245cm" style:auto-text-indent="false" style:snap-to-layout-grid="false"/>
    </style:style>
    <style:style style:name="P28" style:family="paragraph" style:parent-style-name="Standard">
      <style:paragraph-properties fo:margin-left="0.557cm" fo:margin-right="0cm" fo:line-height="0.706cm" fo:text-align="justify" style:justify-single-word="false" fo:text-indent="-0.557cm" style:auto-text-indent="false" style:snap-to-layout-grid="false"/>
    </style:style>
    <style:style style:name="P29" style:family="paragraph" style:parent-style-name="Standard">
      <style:paragraph-properties fo:margin-left="1.995cm" fo:margin-right="0cm" fo:line-height="0.706cm" fo:text-align="justify" style:justify-single-word="false" fo:text-indent="-0.755cm" style:auto-text-indent="false" style:snap-to-layout-grid="false"/>
    </style:style>
    <style:style style:name="P30" style:family="paragraph" style:parent-style-name="Standard">
      <style:paragraph-properties fo:margin-left="1.058cm" fo:margin-right="0cm" fo:line-height="0.706cm" fo:text-align="justify" style:justify-single-word="false" fo:text-indent="-0.499cm" style:auto-text-indent="false" style:snap-to-layout-grid="false"/>
    </style:style>
    <style:style style:name="P31" style:family="paragraph" style:parent-style-name="Footer">
      <style:paragraph-properties fo:text-align="center" style:justify-single-word="false"/>
    </style:style>
    <style:style style:name="P32" style:family="paragraph" style:parent-style-name="cjk">
      <style:paragraph-properties fo:margin-top="0cm" fo:margin-bottom="0cm" loext:contextual-spacing="false" fo:line-height="0.706cm" fo:text-align="justify" style:justify-single-word="false" style:snap-to-layout-grid="false"/>
    </style:style>
    <style:style style:name="P33" style:family="paragraph" style:parent-style-name="cjk">
      <style:paragraph-properties fo:margin-left="0.513cm" fo:margin-right="0cm" fo:margin-top="0cm" fo:margin-bottom="0cm" loext:contextual-spacing="false" fo:line-height="0.706cm" fo:text-align="justify" style:justify-single-word="false" fo:text-indent="-0.513cm" style:auto-text-indent="false" style:snap-to-layout-grid="false"/>
    </style:style>
    <style:style style:name="P34" style:family="paragraph" style:parent-style-name="Normal_20__28_Web_29_">
      <style:paragraph-properties fo:line-height="0.706cm" fo:text-align="justify" style:justify-single-word="false" style:snap-to-layout-grid="false"/>
    </style:style>
    <style:style style:name="P35" style:family="paragraph" style:parent-style-name="Normal_20__28_Web_29_">
      <style:paragraph-properties fo:margin-top="0cm" fo:margin-bottom="0cm" loext:contextual-spacing="false" fo:line-height="0.706cm" fo:text-align="justify" style:justify-single-word="false" style:snap-to-layout-grid="false"/>
    </style:style>
    <style:style style:name="P36" style:family="paragraph" style:parent-style-name="Normal_20__28_Web_29_">
      <style:paragraph-properties fo:margin-top="0cm" fo:margin-bottom="0cm" loext:contextual-spacing="false" fo:line-height="0.706cm" fo:text-align="justify" style:justify-single-word="false" style:snap-to-layout-grid="false"/>
      <style:text-properties fo:color="#00000a" style:font-name="標楷體" fo:font-size="13pt" style:font-name-asian="標楷體1" style:font-size-asian="13pt" style:font-size-complex="13pt"/>
    </style:style>
    <style:style style:name="P37" style:family="paragraph" style:parent-style-name="Normal_20__28_Web_29_">
      <style:paragraph-properties fo:margin-top="0cm" fo:margin-bottom="0cm" loext:contextual-spacing="false" fo:line-height="0.635cm" fo:text-align="justify" style:justify-single-word="false" style:snap-to-layout-grid="false"/>
    </style:style>
    <style:style style:name="P38" style:family="paragraph" style:parent-style-name="Normal_20__28_Web_29_">
      <style:paragraph-properties fo:margin-top="0.494cm" fo:margin-bottom="0cm" loext:contextual-spacing="false" style:line-height-at-least="0.711cm" fo:text-align="justify" style:justify-single-word="false"/>
    </style:style>
    <style:style style:name="P39" style:family="paragraph" style:parent-style-name="Normal_20__28_Web_29_">
      <style:paragraph-properties fo:margin-left="0.496cm" fo:margin-right="0cm" fo:margin-top="0cm" fo:margin-bottom="0cm" loext:contextual-spacing="false" fo:line-height="0.706cm" fo:text-align="justify" style:justify-single-word="false" fo:text-indent="-0.496cm" style:auto-text-indent="false" style:snap-to-layout-grid="false"/>
    </style:style>
    <style:style style:name="P40" style:family="paragraph" style:parent-style-name="Normal_20__28_Web_29_">
      <style:paragraph-properties fo:margin-left="0.559cm" fo:margin-right="0cm" fo:margin-top="0cm" fo:margin-bottom="0cm" loext:contextual-spacing="false" fo:line-height="0.706cm" fo:text-align="justify" style:justify-single-word="false" fo:text-indent="-0.559cm" style:auto-text-indent="false" style:snap-to-layout-grid="false"/>
    </style:style>
    <style:style style:name="P41" style:family="paragraph" style:parent-style-name="Normal_20__28_Web_29_">
      <style:paragraph-properties fo:margin-left="0.307cm" fo:margin-right="0cm" fo:margin-top="0cm" fo:margin-bottom="0cm" loext:contextual-spacing="false" fo:line-height="0.706cm" fo:text-align="justify" style:justify-single-word="false" fo:text-indent="-0.307cm" style:auto-text-indent="false" style:snap-to-layout-grid="false"/>
    </style:style>
    <style:style style:name="P42" style:family="paragraph" style:parent-style-name="List_20_Paragraph" style:list-style-name="WWNum4">
      <style:paragraph-properties fo:margin-left="2.521cm" fo:margin-right="0cm" fo:line-height="0.706cm" fo:text-align="justify" style:justify-single-word="false" fo:orphans="2" fo:widows="2" fo:text-indent="-1.27cm" style:auto-text-indent="false" style:snap-to-layout-grid="false"/>
    </style:style>
    <style:style style:name="P43" style:family="paragraph" style:parent-style-name="List_20_Paragraph">
      <style:paragraph-properties fo:margin-left="1.244cm" fo:margin-right="0cm" fo:line-height="0.776cm" fo:text-align="justify" style:justify-single-word="false" fo:orphans="2" fo:widows="2" fo:text-indent="-0.998cm" style:auto-text-indent="false" style:snap-to-layout-grid="false"/>
    </style:style>
    <style:style style:name="P44" style:family="paragraph" style:parent-style-name="List_20_Paragraph" style:list-style-name="WWNum38">
      <style:paragraph-properties fo:margin-left="2.251cm" fo:margin-right="0cm" fo:margin-top="0cm" fo:margin-bottom="0.212cm" loext:contextual-spacing="true" fo:text-align="justify" style:justify-single-word="false" fo:orphans="2" fo:widows="2" fo:text-indent="-1.251cm" style:auto-text-indent="false"/>
    </style:style>
    <style:style style:name="P45" style:family="paragraph" style:parent-style-name="List_20_Paragraph" style:list-style-name="WWNum4">
      <style:paragraph-properties fo:margin-left="1.161cm" fo:margin-right="0cm" fo:margin-top="0cm" fo:margin-bottom="0.212cm" loext:contextual-spacing="true" fo:text-align="justify" style:justify-single-word="false" fo:orphans="2" fo:widows="2" fo:text-indent="-1.161cm" style:auto-text-indent="false"/>
    </style:style>
    <style:style style:name="P46" style:family="paragraph" style:parent-style-name="List_20_Paragraph">
      <style:paragraph-properties fo:margin-left="1.251cm" fo:margin-right="0cm" fo:margin-top="0cm" fo:margin-bottom="0.212cm" loext:contextual-spacing="true" fo:text-align="justify" style:justify-single-word="false" fo:orphans="2" fo:widows="2" fo:text-indent="0cm" style:auto-text-indent="false"/>
      <style:text-properties style:font-name="標楷體" fo:font-size="16pt" style:font-name-asian="標楷體1" style:font-size-asian="16pt" style:font-size-complex="16pt"/>
    </style:style>
    <style:style style:name="P47" style:family="paragraph" style:parent-style-name="List_20_Paragraph">
      <style:paragraph-properties fo:margin-left="1.251cm" fo:margin-right="0cm" fo:margin-top="0cm" fo:margin-bottom="0.212cm" loext:contextual-spacing="true" fo:text-align="justify" style:justify-single-word="false" fo:orphans="2" fo:widows="2"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text-scale="80%"/>
    </style:style>
    <style:style style:name="T5" style:family="text">
      <style:text-properties style:font-name="標楷體" fo:font-size="16pt" style:font-name-asian="標楷體1" style:font-size-asian="16pt" style:font-size-complex="16pt" style:text-scale="90%"/>
    </style:style>
    <style:style style:name="T6" style:family="text">
      <style:text-properties style:font-name="標楷體" fo:font-size="16pt" style:font-name-asian="標楷體1" style:font-size-asian="16pt" style:font-size-complex="16pt" style:text-scale="66%"/>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style:font-name-asian="標楷體1" style:font-size-complex="12pt"/>
    </style:style>
    <style:style style:name="T11" style:family="text">
      <style:text-properties style:font-name="標楷體" fo:font-size="13pt" style:font-name-asian="標楷體1" style:font-size-asian="13pt" style:font-size-complex="13pt"/>
    </style:style>
    <style:style style:name="T12" style:family="text">
      <style:text-properties fo:color="#00000a" style:font-name="標楷體" fo:font-size="13pt" style:font-name-asian="標楷體1" style:font-size-asian="13pt" style:font-size-complex="13pt"/>
    </style:style>
    <style:style style:name="T13" style:family="text">
      <style:text-properties fo:color="#00000a" style:font-name="標楷體" fo:font-size="13pt" style:font-name-asian="標楷體1" style:font-size-asian="13pt" style:font-name-complex="標楷體1" style:font-size-complex="13pt"/>
    </style:style>
    <style:style style:name="T14" style:family="text">
      <style:text-properties fo:color="#00000a" style:font-name="標楷體" fo:font-size="13pt" style:text-underline-style="solid" style:text-underline-width="auto" style:text-underline-color="font-color" style:font-name-asian="標楷體1" style:font-size-asian="13pt" style:font-size-complex="13pt"/>
    </style:style>
    <style:style style:name="T15" style:family="text">
      <style:text-properties style:font-name="Times New Roman" fo:font-size="14pt" style:font-name-asian="標楷體1" style:font-size-asian="14pt" style:font-name-complex="Times New Roman1" style:font-size-complex="14pt"/>
    </style:style>
    <style:style style:name="T16" style:family="text">
      <style:text-properties style:font-name="Times New Roman" fo:font-size="14pt" style:font-name-asian="標楷體1" style:font-size-asian="14pt" style:font-size-complex="14pt"/>
    </style:style>
    <style:style style:name="T17" style:family="text">
      <style:text-properties style:font-name="Times New Roman" fo:font-size="14pt" style:letter-kerning="false" style:font-name-asian="標楷體1" style:font-size-asian="14pt" style:font-size-complex="14pt"/>
    </style:style>
    <style:style style:name="T18" style:family="text">
      <style:text-properties fo:color="#800080" style:font-name="標楷體" fo:font-size="13pt" style:text-underline-style="solid" style:text-underline-width="auto" style:text-underline-color="font-color"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家發展委員會108年度性別平等成果報告</text:span></text:p>
      <text:list xml:id="list9113169098439692150" text:style-name="WWNum4">
        <text:list-item>
          <text:p text:style-name="P42"><text:span text:style-name="T2">性別議題年度成果</text:span></text:p>
        </text:list-item>
      </text:list>
      <text:p text:style-name="P2"><text:span text:style-name="T2">一、院層級議題</text:span></text:p>
      <text:p text:style-name="P4"><text:span text:style-name="T7">(一)去除性別刻板印象與偏見</text:span></text:p>
      <table:table table:name="表格1" table:style-name="表格1">
        <table:table-column table:style-name="表格1.A"/>
        <table:table-column table:style-name="表格1.B" table:number-columns-repeated="4"/>
        <table:table-row table:style-name="表格1.1">
          <table:table-cell table:style-name="表格1.A1" office:value-type="string">
            <text:p text:style-name="P5"><text:span text:style-name="T4">性別目標</text:span></text:p>
          </table:table-cell>
          <table:table-cell table:style-name="表格1.A1" office:value-type="string">
            <text:p text:style-name="P6"><text:span text:style-name="T5">關鍵績效指標</text:span><text:span text:style-name="T6">(含期程及目標值)</text:span></text:p>
          </table:table-cell>
          <table:table-cell table:style-name="表格1.A1" office:value-type="string">
            <text:p text:style-name="P7"><text:span text:style-name="T5">策略</text:span></text:p>
          </table:table-cell>
          <table:table-cell table:style-name="表格1.A1" office:value-type="string">
            <text:p text:style-name="P8"><text:span text:style-name="T5">具體做法</text:span></text:p>
          </table:table-cell>
          <table:table-cell table:style-name="表格1.A1" office:value-type="string">
            <text:p text:style-name="P9"><text:span text:style-name="T5">績效指標</text:span></text:p>
            <text:p text:style-name="P10"><text:span text:style-name="T6">(含期程及目標值)</text:span></text:p>
          </table:table-cell>
        </table:table-row>
        <table:table-row table:style-name="表格1.1">
          <table:table-cell table:style-name="表格1.A2" office:value-type="string">
            <text:p text:style-name="P35"><text:span text:style-name="T12">促進民眾對多元性別及多元家庭(含同性婚姻、單親非婚同居家庭等)之認識與接受度。</text:span></text:p>
          </table:table-cell>
          <table:table-cell table:style-name="表格1.B2" office:value-type="string">
            <text:p text:style-name="P38"><text:span text:style-name="T12">民眾對多元性別及多元家庭(含同性婚姻、單親、非婚同居家庭等)之認識與接受度提高10％</text:span></text:p>
          </table:table-cell>
          <table:table-cell table:style-name="表格1.C2" office:value-type="string">
            <text:p text:style-name="P32"><text:span text:style-name="T12">辦</text:span><text:bookmark text:name="_GoBack"/><text:span text:style-name="T12">理民意調查</text:span></text:p>
          </table:table-cell>
          <table:table-cell table:style-name="表格1.D2" office:value-type="string">
            <text:p text:style-name="P32"><text:span text:style-name="T12">配合行政院性平處規劃辦理調查</text:span></text:p>
          </table:table-cell>
          <table:table-cell table:style-name="表格1.E2" office:value-type="string">
            <text:p text:style-name="P35"><text:span text:style-name="T12">配合行政院性平處規劃時程，於107年下半年案理民意調查，調查結果提供行政院作為制定相關政策參考。</text:span></text:p>
          </table:table-cell>
        </table:table-row>
      </table:table>
      <text:p text:style-name="P11"><text:span text:style-name="T8">1.年度成果</text:span></text:p>
      <text:p text:style-name="P14"><text:span text:style-name="T8">(1)</text:span><text:span text:style-name="T15">行政院性平處前以108年2月19日院臺性平字第1080165908號函請本會於108年11月辦理「性別平等觀念電話民調」。本會於108年3月5日以發社字第1081300267號函行政院性別處略以：原規劃之辦理調查時程分別為107年下半年、109年及111年，所請辦理之108年調查未在前述規劃時程內，爰仍請自行委外辦理為宜(本</text:span><text:span text:style-name="T8">會已無民意調查相關業務及經費，無法辦理民意調查，原指標2「於109年及111年辦理調查，調查結果提供行政院作為制定相關政策參考」刪除)。</text:span></text:p>
      <text:p text:style-name="P14"><text:soft-page-break/><text:span text:style-name="T8">(2)本會109年預算經立法院審議後已無民意調查相關經費，已向性平處說明上開情形。</text:span></text:p>
      <text:p text:style-name="P15"><text:span text:style-name="T8">2.檢討策進：無。</text:span></text:p>
      <text:p text:style-name="P16"/>
      <table:table table:name="表格2" table:style-name="表格2">
        <table:table-column table:style-name="表格2.A"/>
        <table:table-column table:style-name="表格2.B" table:number-columns-repeated="4"/>
        <table:table-row table:style-name="表格2.1">
          <table:table-cell table:style-name="表格2.A1" office:value-type="string">
            <text:p text:style-name="P5"><text:span text:style-name="T4">性別目標</text:span></text:p>
          </table:table-cell>
          <table:table-cell table:style-name="表格2.A1" office:value-type="string">
            <text:p text:style-name="P6"><text:span text:style-name="T5">關鍵績效指標</text:span><text:span text:style-name="T6">(含期程及目標值)</text:span></text:p>
          </table:table-cell>
          <table:table-cell table:style-name="表格2.A1" office:value-type="string">
            <text:p text:style-name="P7"><text:span text:style-name="T5">策略</text:span></text:p>
          </table:table-cell>
          <table:table-cell table:style-name="表格2.A1" office:value-type="string">
            <text:p text:style-name="P8"><text:span text:style-name="T5">具體做法</text:span></text:p>
          </table:table-cell>
          <table:table-cell table:style-name="表格2.A1" office:value-type="string">
            <text:p text:style-name="P9"><text:span text:style-name="T5">績效指標</text:span></text:p>
            <text:p text:style-name="P10"><text:span text:style-name="T6">(含期程及目標值)</text:span></text:p>
          </table:table-cell>
        </table:table-row>
        <table:table-row table:style-name="表格2.1">
          <table:table-cell table:style-name="表格2.A2" office:value-type="string">
            <text:p text:style-name="P35"><text:span text:style-name="T12">使雙親瞭解教養子女為其共同責任。</text:span></text:p>
          </table:table-cell>
          <table:table-cell table:style-name="表格2.B2" office:value-type="string">
            <text:p text:style-name="P38"><text:span text:style-name="T12">15歲以上有偶(含同居)女性之丈夫(含同居人)之平均每日無酬照顧時間(含照顧子女)由1.13小時提升至1.3小時。</text:span></text:p>
          </table:table-cell>
          <table:table-cell table:style-name="表格2.C2" office:value-type="string">
            <text:p text:style-name="P35"><text:span text:style-name="T12">辦理年度徵文競賽及宣導分享會。</text:span></text:p>
          </table:table-cell>
          <table:table-cell table:style-name="表格2.D2" office:value-type="string">
            <text:p text:style-name="P33"><text:span text:style-name="T12">1.辦理徵文競賽(詳註1)。</text:span></text:p>
            <text:p text:style-name="P32"><text:span text:style-name="T12">2.辦理宣導分享會(詳註2)。</text:span></text:p>
          </table:table-cell>
          <table:table-cell table:style-name="表格2.E2" office:value-type="string">
            <text:p text:style-name="P39"><text:span text:style-name="T12">每年(108年至111年)辦理1場次徵文競賽及宣導分享會。</text:span></text:p>
          </table:table-cell>
        </table:table-row>
      </table:table>
      <text:p text:style-name="P43"><text:span text:style-name="T10">註1：以「如何分擔家庭勞務」為主題，自108年起至111年，每年辦理徵文競賽，優良作品並依「公務人員品德修養及工作績效激勵辦法」之規定，核給獎品(券)等值之獎勵，並將競賽得獎作品適時公布周知。</text:span></text:p>
      <text:p text:style-name="P43"><text:span text:style-name="T10">註2：每年辦理宣導分享會，透過專業講座宣導及分享，讓同仁感知「愛的勞務」不分彼此，並建立同仁家庭照顧係屬每個家庭成員之價值觀，希冀藉由該活動，改變男性有偶同仁「不做或少做家事」的傳統觀念，實際應用於家庭日常勞務生活層面，俾有效提升其平均每日無酬照顧時間。</text:span></text:p>
      <text:p text:style-name="P17"><text:span text:style-name="T8">1.年度成果</text:span></text:p>
      <text:p text:style-name="P14"><text:span text:style-name="T8">(1)辦理徵文競賽</text:span></text:p>
      <text:p text:style-name="P18"><text:span text:style-name="T8">a.為達成本會性別平等推動計畫（108至111年）規定「性別平等使雙親瞭解教養子女為其共同責任」之目標，本會108年度首度結合公務人員專書閱讀推廣活動辦理徵文競賽，期透過閱讀與分享，落實</text:span><text:soft-page-break/><text:span text:style-name="T8">兩性平權，使同仁瞭解教養子女為雙親共同責任，並提升有偶者雙方分擔家庭勞務責任。</text:span></text:p>
      <text:p text:style-name="P18"><text:span text:style-name="T8">b.本會自台灣國家婦女館書籍資料庫中，擇定「第二輪班：那些性別革命尚未完成的事」等性別平等徵文競賽專書4本，參賽同仁需擇一撰寫心得作品，得獎者除公開表揚及頒給獎勵外，得獎作品所提建議，亦將提供行政院作為未來制定性別平等相關政策之參考。本次徵文競賽計有2篇獲獎作品，提出建議如下：</text:span></text:p>
      <text:p text:style-name="P19"><text:span text:style-name="T8">(a)家事分工應出自於對彼此的體諒與關愛，以及對經營家庭的共同使命與責任。</text:span></text:p>
      <text:p text:style-name="P19"><text:span text:style-name="T8">(b)女性應積極把握機會，爭取更高的成就與自我肯定。</text:span></text:p>
      <text:p text:style-name="P19"><text:span text:style-name="T8">(c)以新兩性關係面對婚姻的衝擊及調適，分享親子互動。</text:span></text:p>
      <text:p text:style-name="P19"><text:span text:style-name="T8">(d)摒棄重男輕女的傳統觀念，破除性別刻板印象，催生性別友善的育兒政策。</text:span></text:p>
      <text:p text:style-name="P19"><text:span text:style-name="T8">(e)透過兩性平權的教育制度，型塑尊重與人性化的平權氛圍。</text:span></text:p>
      <text:p text:style-name="P20"><text:span text:style-name="T8">本次徵文競賽獲獎2人，於108年10月31日本會擴大業務會報中公開頒獎表揚。</text:span></text:p>
      <text:p text:style-name="P18"><text:span text:style-name="T8">c.另為擴散辦理效益，本會並於108年5月28日辦理性別平等徵文競賽專書導讀會，邀請新北市性別人才資料庫張講師清愛到會導讀「第二輪班：那些性別革命尚未完成的事」，計有75人參加。</text:span></text:p>
      <text:p text:style-name="P14"><text:span text:style-name="T8">(2)辦理宣導分享會</text:span></text:p>
      <text:p text:style-name="P21"><text:soft-page-break/><text:span text:style-name="T8">本會108年共辦理4場次性別平等宣導分享會，說明如下:</text:span></text:p>
      <text:p text:style-name="P18"><text:span text:style-name="T8">a.108年4月23日辦理「名人醜爸駕到-父母的第二次轉大人」專題講座1場次，邀請知名育兒專家醜爸陳其正擔任講座，到會進行育兒及提升丈夫平均每日無酬照顧時間之觀念宣導與經驗分享，共計158人(男性41.1%，女性58.9%)參加。</text:span></text:p>
      <text:p text:style-name="P18"><text:span text:style-name="T8">b.108年6月12日辦理「職場育兒專題演講」專題講座1場次，邀請台中市學校系統巡迴職能治療師徐瑜亭老師到會以小團體模式進行團體諮商輔導，針對本會家有0-3歲幼兒之同仁，進行直接面對面討論與問題解決，降低職場同仁們在育兒路上的困擾與挫折，以提高家庭與工作幸福感，共計43人(男性32.6%，女性67.4%)參加。</text:span></text:p>
      <text:p text:style-name="P18"><text:span text:style-name="T8">c.108年7月16日辦理「性別主流化專題演講-性別與食物」1場次，邀請中央研究院專任研究員張珣教授到會擔任講座，藉由古今中外的食物與性別分工、性別意象、性別差異之連結，從另一個創新的角度探討性別與性別平等，期望提高本會同仁對性別議題的興趣及敏感度，共計156人(男性44.9%，女性55.1%)參加。</text:span></text:p>
      <text:p text:style-name="P18"><text:span text:style-name="T8">d.108年10月30日辦理「性別主流化專題演講-從微電影談CEDAW性別主流化」1場次，邀請國立空中大學講師及後山廣播電臺節目製作主持人張雪芳老師到會分享，課程從微電影、新聞事件的角度，說明我國及各國性別主流發展的趨勢，在性別意識培力中，權利保障</text:span><text:soft-page-break/><text:span text:style-name="T8">之現況。期盼國家、社會、個人能從不歧視到禁止歧視；形式平等到實質平等，共計106人(男性43.4%，女性56.6%)參加。</text:span></text:p>
      <text:p text:style-name="P22"><text:span text:style-name="T8">e.108年11月13日辦理「性別主流化專題演講-CEDAW與國家發展」1場次，邀請國立臺灣大學政治系黃長玲教授到會分享，以CEDAW為主題，結合國家發展委員會業務內容，談全球性別現況，以及台灣的相應政策及措施的成就與缺失，共計76人(男性45%，女性55%)參加。</text:span></text:p>
      <text:p text:style-name="P15"><text:span text:style-name="T8">2.檢討策進：未來將賡續辦理性別主流化宣導分享會，並鼓勵本會同仁踴躍參加宣導分享會及徵文競賽。</text:span></text:p>
      <text:p text:style-name="P16"/>
      <text:p text:style-name="P4"><text:span text:style-name="T7">(二)促進公私部門決策參與之性別平等</text:span></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5"><text:span text:style-name="T4">性別目標</text:span></text:p>
          </table:table-cell>
          <table:table-cell table:style-name="表格3.A1" office:value-type="string">
            <text:p text:style-name="P6"><text:span text:style-name="T5">關鍵績效指標</text:span><text:span text:style-name="T6">(含期程及目標值)</text:span></text:p>
          </table:table-cell>
          <table:table-cell table:style-name="表格3.A1" office:value-type="string">
            <text:p text:style-name="P7"><text:span text:style-name="T5">策略</text:span></text:p>
          </table:table-cell>
          <table:table-cell table:style-name="表格3.A1" office:value-type="string">
            <text:p text:style-name="P8"><text:span text:style-name="T5">具體做法</text:span></text:p>
          </table:table-cell>
          <table:table-cell table:style-name="表格3.A1" office:value-type="string">
            <text:p text:style-name="P9"><text:span text:style-name="T5">績效指標</text:span></text:p>
            <text:p text:style-name="P10"><text:span text:style-name="T6">(含期程及目標值)</text:span></text:p>
          </table:table-cell>
        </table:table-row>
        <table:table-row table:style-name="表格3.1">
          <table:table-cell table:style-name="表格3.A2" office:value-type="string">
            <text:p text:style-name="P35"><text:span text:style-name="T12">本會委員會委員性別比例達成任一性別不少於三分之一。</text:span></text:p>
          </table:table-cell>
          <table:table-cell table:style-name="表格3.B2" office:value-type="string">
            <text:p text:style-name="P35"><text:span text:style-name="T12">提升本會委員會其委員任一性別不少於三分之一之達成比率。</text:span></text:p>
          </table:table-cell>
          <table:table-cell table:style-name="表格3.C2" office:value-type="string">
            <text:p text:style-name="P35"><text:span text:style-name="T11">為提升女性參與公部門決策，本會將蒐集日本提升女性參與決策的做法，同時對於委員組成將隨時留意女性比例。</text:span></text:p>
          </table:table-cell>
          <table:table-cell table:style-name="表格3.D2" office:value-type="string">
            <text:p text:style-name="P35"><text:span text:style-name="T12">本會委員會：本會組織法第3條規定，本會置委員17人至27人，由行政院院長指定行政院政務委員、秘書長、財政部部長、經濟及能源部部長…等相關部會首長兼任</text:span><text:soft-page-break/><text:span text:style-name="T12">之。茲因本會委員組成為法律所明定，多屬法定當然委員，惟為提升女性參與公部門決策，未來本會對於委員組成將隨時留意女性比例。</text:span></text:p>
          </table:table-cell>
          <table:table-cell table:style-name="表格3.E2" office:value-type="string">
            <text:p text:style-name="P39"><text:span text:style-name="T12">1.為提升女性參與公部門決策，以2020年達成20%女性委員為目標，逐步實現三分之一性別比例原則。</text:span></text:p>
            <text:p text:style-name="P39"><text:span text:style-name="T12">2.蒐集日本提升女性參與決策比例相</text:span><text:soft-page-break/><text:span text:style-name="T12">關之作法，於本會性平專案小組會議報告，並提供院性平處參考。</text:span></text:p>
          </table:table-cell>
        </table:table-row>
      </table:table>
      <text:list xml:id="list4049263621465782486" text:style-name="WWNum38">
        <text:list-item>
          <text:p text:style-name="P44"><text:span text:style-name="T8">年度成果</text:span></text:p>
        </text:list-item>
      </text:list>
      <text:p text:style-name="P14"><text:span text:style-name="T8">(1)108年底，本會委員會女性委員比例10.53%，其中男性17位、女性2位，考量本會委員均係內閣成員，訂定達成年度量化指標實有窒礙難行之處，故本會以增加女性參與比例之方式，提高任一性別實際出席不少於三分之一之比例。</text:span></text:p>
      <text:p text:style-name="P23"><text:span text:style-name="T8">a.部會首長之性別比例未提高前，於召開委員會議如委員有請假而指定代理人員出席會議時，請其優先考量指派女性代表出席，以增加女性參與比例。</text:span></text:p>
      <text:p text:style-name="P23"><text:span text:style-name="T8">b.於非當然委員異動簽請改派時，提供目前委員性別比例供首長參考，以逐步達到任一性別不少於三分之一之比率。</text:span></text:p>
      <text:p text:style-name="P14"><text:span text:style-name="T8">(2)本會委員會108年計召開10次會議，委員(含代理人)實際出席之女性比率為16%。</text:span></text:p>
      <text:p text:style-name="P14"><text:span text:style-name="T8">(3)另為提升女性參與公部門決策，業依本會107年度性別平等專案小組第3次會議委員建議，蒐集日本提升女性勞動力與政治參與決策之作</text:span><text:soft-page-break/><text:span text:style-name="T8">法，撰寫「安倍女力經濟之探討」一文，提報108年度性平專案小組第1次會議報告，並提供院性平處參考。</text:span></text:p>
      <text:p text:style-name="P15"><text:span text:style-name="T8">2.檢討策進：未達任一性別三分之一，若以現有總人數為限，尚需5名女性，若以法定規定總人數為限，尚需7名女性。茲因本會委員組成為法律所明定，多屬法定當然委員，惟為提升女性參與公部門決策，未來本會對於委員組成將隨時留意女性比例，另委員請假而指定代理人時，請其優先考量指派女性代表出席。</text:span></text:p>
      <text:p text:style-name="P2"><text:span text:style-name="T2">二、部會層級議題</text:span></text:p>
      <text:p text:style-name="P4"><text:span text:style-name="T7">(一)落實性別平等參與政策規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text:span text:style-name="T4">性別目標</text:span></text:p>
          </table:table-cell>
          <table:table-cell table:style-name="表格4.A1" office:value-type="string">
            <text:p text:style-name="P6"><text:span text:style-name="T5">關鍵績效指標</text:span><text:span text:style-name="T6">(含期程及目標值)</text:span></text:p>
          </table:table-cell>
          <table:table-cell table:style-name="表格4.A1" office:value-type="string">
            <text:p text:style-name="P7"><text:span text:style-name="T5">策略</text:span></text:p>
          </table:table-cell>
          <table:table-cell table:style-name="表格4.A1" office:value-type="string">
            <text:p text:style-name="P8"><text:span text:style-name="T5">具體做法</text:span></text:p>
          </table:table-cell>
        </table:table-row>
        <table:table-row table:style-name="表格4.1">
          <table:table-cell table:style-name="表格4.A2" office:value-type="string">
            <text:p text:style-name="P35"><text:span text:style-name="T12">於政策規劃或計劃審議時，考量參與人員之性別比率，落實性別平等參與政策規劃</text:span></text:p>
          </table:table-cell>
          <table:table-cell table:style-name="表格4.B2" office:value-type="string">
            <text:p text:style-name="P35"><text:span text:style-name="T13">107年現況值為26.4%，規劃108年至111年逐年提升外部專家學者女性比例，預期於111年達成任一性別不少於三分之一比例原則。</text:span></text:p>
            <text:p text:style-name="P36"/>
          </table:table-cell>
          <table:table-cell table:style-name="表格4.C2" office:value-type="string">
            <text:p text:style-name="P35"><text:span text:style-name="T12">於政策規劃及計畫審查時，</text:span><text:span text:style-name="T13">注意出席審查或諮詢會議之專家學者性別比率</text:span></text:p>
          </table:table-cell>
          <table:table-cell table:style-name="表格4.D2" office:value-type="string">
            <text:p text:style-name="P40"><text:span text:style-name="T12">1.本計畫實施前，依政策規劃及常規性業務調查，各單位召開政策規劃或計畫審議會議邀集外部專家學者之性別比例並訂定108-111年目標值。</text:span></text:p>
            <text:p text:style-name="P40"><text:span text:style-name="T12">2.本計畫實施時，請各業務單位每年提供前述會議專家學者之性別比例，以確認是否達成關鍵績效指標。</text:span></text:p>
            <text:p text:style-name="P40"><text:span text:style-name="T12">3.針對未達標的單位，</text:span><text:soft-page-break/><text:span text:style-name="T12">請各單位承辦計畫審查及專家諮詢會議之同仁，於邀請行政作業中，注意參與專家學者之性別比例。 </text:span></text:p>
          </table:table-cell>
        </table:table-row>
      </table:table>
      <text:p text:style-name="P11"><text:span text:style-name="T8">1.年度成果</text:span></text:p>
      <text:p text:style-name="P24"><text:span text:style-name="T8">本會外部專家學者女性比例108年實績為27.5%，高於107年之26.4%。達成逐年提升外部專家學者女性比例目標。</text:span></text:p>
      <text:p text:style-name="P15"><text:span text:style-name="T8">2.檢討策進：本項本會將持續宣導，請各單位於政策規劃及計畫審查時，提升出席審查或諮詢會議之專家學者女性比率。</text:span></text:p>
      <text:p text:style-name="P12"/>
      <text:p text:style-name="P4"><text:span text:style-name="T7">(二)完善新創環境，促進女性參與創業</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text:span text:style-name="T4">性別目標</text:span></text:p>
          </table:table-cell>
          <table:table-cell table:style-name="表格5.A1" office:value-type="string">
            <text:p text:style-name="P6"><text:span text:style-name="T5">關鍵績效指標</text:span><text:span text:style-name="T6">(含期程及目標值)</text:span></text:p>
          </table:table-cell>
          <table:table-cell table:style-name="表格5.A1" office:value-type="string">
            <text:p text:style-name="P7"><text:span text:style-name="T5">策略</text:span></text:p>
          </table:table-cell>
          <table:table-cell table:style-name="表格5.A1" office:value-type="string">
            <text:p text:style-name="P8"><text:span text:style-name="T5">具體做法</text:span></text:p>
          </table:table-cell>
        </table:table-row>
        <table:table-row table:style-name="表格5.1">
          <table:table-cell table:style-name="表格5.A2" office:value-type="string">
            <text:p text:style-name="P35"><text:span text:style-name="T12">新創活動女性參與人數。</text:span></text:p>
          </table:table-cell>
          <table:table-cell table:style-name="表格5.B2" office:value-type="string">
            <text:p text:style-name="P35"><text:span text:style-name="T12">舉辦或參與各式新創活動，邀請女性專家分享經驗(預計108年至111年每年至少10場次，或至少15位女性專家分享經驗)。</text:span></text:p>
          </table:table-cell>
          <table:table-cell table:style-name="表格5.C2" office:value-type="string">
            <text:p text:style-name="P35"><text:span text:style-name="T12">與國內新創社群合作，針對數位經濟領域，舉辦或參與各式新創活動，邀請女性專家分享經驗，吸引潛在女性創業者參與，提升其對創新創業的了解。</text:span></text:p>
          </table:table-cell>
          <table:table-cell table:style-name="表格5.D2" office:value-type="string">
            <text:p text:style-name="P40"><text:span text:style-name="T12">1.於本會委辦或補助之新創相關計畫中，具體敘明或要求其工作項目應包含邀請業界女性專家參與，並蒐集了解女性對於新創之需求。</text:span></text:p>
            <text:p text:style-name="P40"><text:span text:style-name="T12">2.請國內新創社群(如AppWorks、數位時代、TechOrange等)將AI、Blockchain等數位經濟領域之成</text:span><text:soft-page-break/><text:span text:style-name="T12">功女性創業家、投資人或業師列為女性新創專家人才資料庫。</text:span></text:p>
            <text:p text:style-name="P40"><text:span text:style-name="T12">3.本會參與指導的活動，或與國內新創社群合作時，將主動提醒主辦單位應邀請數位經濟領域之成功女性創業家、投資人或業師進行經驗分享，以吸引潛在女性創業者參與，提升其對創新創業的了解，並促成其參與創業或主導創業。</text:span></text:p>
          </table:table-cell>
        </table:table-row>
      </table:table>
      <text:p text:style-name="P11"><text:span text:style-name="T8">1.年度成果</text:span></text:p>
      <text:p text:style-name="P18"><text:span text:style-name="T8">(1)本會已透過委辦或補助計畫共計邀請17位女性專家分享經驗(已達成年度目標)，包括：</text:span></text:p>
      <text:p text:style-name="P25"><text:span text:style-name="T8">A.台灣新創競技場(TSS)辦理投資條件、拓展市場相關專業訓練及AI相關領域新創活動，共邀請13位女性專家擔任講者分享經驗，如安侯建業(KPMG)合夥人黃海寧女士、心元資本資深協理劉婕伶女士、FOX-TECH共同創辦人Yadia Colindres女士、遠傳電信資深協理陳佳玲女士等。</text:span></text:p>
      <text:p text:style-name="P25"><text:soft-page-break/><text:span text:style-name="T8">B.補助永齡健康基金會辦理TRANS Coference 2019 國際生醫新創論壇，邀請羅氏藥廠台灣區總經理許藹齡女士、花旗商業金融負責人余苑菱女士分享經驗。</text:span></text:p>
      <text:p text:style-name="P25"><text:span text:style-name="T8">C.辦理亞洲．矽谷創業英雄營夏季班成果分享會，邀請畢業學員OrbitEco創辦人林虹君女士等2位女性專家分享經驗。</text:span></text:p>
      <text:p text:style-name="P18"><text:span text:style-name="T8">(2)本會已請國內新創社群將數位經濟領域之成功女性創業家、投資人或業師列為女性新創專家人才名單，如：TSS新創業師資料庫共有108位國內外創業家、產業專家擔任業師，其中18位為女性；AAMA台北搖籃計劃已推動8期輔導計畫，共有71位企業導師，其中14位為女性。</text:span></text:p>
      <text:p text:style-name="P15"><text:span text:style-name="T8">2.檢討策進：本會將持續透過委辦或補助計畫，並加強全台各地新創社群合作，舉辦主題工作坊、專業訓練或新創活動等，邀請成功女性創業家、投資人或業師分享知識，以傳承寶貴經驗，加速潛在女性人才成功創業。</text:span></text:p>
      <text:p text:style-name="P16"/>
      <text:p text:style-name="P4"><text:span text:style-name="T7">(三)深化性別統計相關資訊(數位機會調查)，增加政府政策資訊之可及性</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text:span text:style-name="T4">性別目標</text:span></text:p>
          </table:table-cell>
          <table:table-cell table:style-name="表格6.A1" office:value-type="string">
            <text:p text:style-name="P6"><text:span text:style-name="T5">關鍵績效指標</text:span><text:span text:style-name="T6">(含期程及目標值)</text:span></text:p>
          </table:table-cell>
          <table:table-cell table:style-name="表格6.A1" office:value-type="string">
            <text:p text:style-name="P7"><text:span text:style-name="T5">策略</text:span></text:p>
          </table:table-cell>
          <table:table-cell table:style-name="表格6.A1" office:value-type="string">
            <text:p text:style-name="P8"><text:span text:style-name="T5">具體做法</text:span></text:p>
          </table:table-cell>
        </table:table-row>
        <table:table-row table:style-name="表格6.1">
          <table:table-cell table:style-name="表格6.A2" office:value-type="string">
            <text:p text:style-name="P35"><text:span text:style-name="T12">以兩性角度調查數位落差(機會)變化情形，提出消弭性別數位落差與性別隔離具</text:span><text:soft-page-break/><text:span text:style-name="T12">體指標。</text:span></text:p>
          </table:table-cell>
          <table:table-cell table:style-name="表格6.B2" office:value-type="string">
            <text:p text:style-name="P35"><text:span text:style-name="T12">每年辦理數位機會調查，相關研究成果於每年12月底公布。</text:span></text:p>
            <text:p text:style-name="P36"><text:soft-page-break/></text:p>
          </table:table-cell>
          <table:table-cell table:style-name="表格6.C2" office:value-type="string">
            <text:p text:style-name="P35"><text:span text:style-name="T12">透過數位機會調查發展數位機會指標「賦能」、「融入」及「摒除」等構面，探討分析我</text:span><text:soft-page-break/><text:span text:style-name="T12">國數位機會現況，藉以瞭解在不同社經地位、族群、家庭背景及性別等不同面向是否存在資訊近用機會、資訊素養及能力上之差異。</text:span></text:p>
          </table:table-cell>
          <table:table-cell table:style-name="表格6.D2" office:value-type="string">
            <text:p text:style-name="P41"><text:span text:style-name="T12">1.調查報告以專章分析性別間數位應用能力及數位機會之落差現象。</text:span></text:p>
            <text:p text:style-name="P41"><text:span text:style-name="T12">2.針對性別及目標族</text:span><text:soft-page-break/><text:span text:style-name="T12">群之數位落差(機會)情形，提出具體指標，如資訊近用、學習活動參與、社會生活參與、經濟活動參與、公民參與、健康促進等兩性比率，提供相關部會作為施政參考。</text:span></text:p>
          </table:table-cell>
        </table:table-row>
      </table:table>
      <text:p text:style-name="P11"><text:span text:style-name="T8">1.年度成果</text:span></text:p>
      <text:p text:style-name="P24"><text:span text:style-name="T8">本會108年個人/家戶數位機會調查，於108年7月至8月進行，從賦能、融入、摒除（風險）三大構面分析我國民眾在資訊素養、參與各類數位活動，以及資訊社會衍生的負面影響。採用電腦輔助電話調查訪問全國13,015位12歲以上民眾，調查報告結果摘要如下，將提供相關部會作為未來政策研訂及推動參考。</text:span></text:p>
      <text:p text:style-name="P18"><text:span text:style-name="T8">(1)12歲以上男性有88.6%曾使用網路，女性有83.8%曾使用網路，男性較女性多了4.8個百分點。</text:span></text:p>
      <text:p text:style-name="P18"><text:span text:style-name="T8">(2)進一步分析不同年齡層的兩性網路使用情形，12-14歲網路使用率分別為，男性100%，女性100%；15-19歲男性98.8%，女性99.9%；20-29歲男性99.5%，女性100%；30-39歲男性98.6%，女性99.5%；40-49歲男性96.9%，女性98.4%；50-59歲男性89.6%，女性89.1%；60歲以上男性61.8%，女性46.2%。</text:span></text:p>
      <text:p text:style-name="P18"><text:soft-page-break/><text:span text:style-name="T8">(3)結合性別及世代分析發現，女性上網率略低於男性，是為60歲以上高齡婦女網路使用率較低所造成；至於60歲以下年齡層中，15-49歲世代尚呈現女性網路使用率高於男性的現象。</text:span></text:p>
      <text:p text:style-name="P15"><text:span text:style-name="T8">2.檢討策進：為配合國際發展趨勢，規劃多元調查方式及重新檢討構面指標，以數位機會與風險角度研析國內兩性於資訊近用、教育與技能、所得及財富、就業與收入、工作與生活平衡、健康狀況、社會聯繫、政府治理與公民參與、數位安全、主觀幸福感及居住條件等構面之差異，以利後續相關政策研訂及參考。</text:span></text:p>
      <text:p text:style-name="P4"><text:span text:style-name="T7"><text:s/>(四)落實性別平等應用國家檔案</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text:span text:style-name="T4">性別目標</text:span></text:p>
          </table:table-cell>
          <table:table-cell table:style-name="表格7.A1" office:value-type="string">
            <text:p text:style-name="P6"><text:span text:style-name="T5">關鍵績效指標</text:span><text:span text:style-name="T6">(含期程及目標值)</text:span></text:p>
          </table:table-cell>
          <table:table-cell table:style-name="表格7.A1" office:value-type="string">
            <text:p text:style-name="P7"><text:span text:style-name="T5">策略</text:span></text:p>
          </table:table-cell>
          <table:table-cell table:style-name="表格7.A1" office:value-type="string">
            <text:p text:style-name="P8"><text:span text:style-name="T5">具體做法</text:span></text:p>
          </table:table-cell>
        </table:table-row>
        <table:table-row table:style-name="表格7.1">
          <table:table-cell table:style-name="表格7.A2" office:value-type="string">
            <text:p text:style-name="P37"><text:span text:style-name="T12">以性別角度調查國家檔案使用者之各項性別統計分析，評估調整檔案應用服務策略，期能消弭數位落差及性別隔離之現象。</text:span></text:p>
          </table:table-cell>
          <table:table-cell table:style-name="表格7.B2" office:value-type="string">
            <text:p text:style-name="P37"><text:span text:style-name="T12">每年辦理民眾申請應用國家檔案之性別統計，相關統計資料於每年12月底公布。</text:span></text:p>
          </table:table-cell>
          <table:table-cell table:style-name="表格7.C2" office:value-type="string">
            <text:p text:style-name="P37"><text:span text:style-name="T12">透過辦理民眾申請應用國家檔案之性別統計，藉以了解不同性別之國家檔案使用者在資訊素養及使用習慣之差異。</text:span></text:p>
          </table:table-cell>
          <table:table-cell table:style-name="表格7.D2" office:value-type="string">
            <text:p text:style-name="P37"><text:span text:style-name="T12">辦理民眾申請應用國家檔案之性別統計，據以分析不同性別在年齡、居住地區、職業別、使用目的、檔案申請及應用方式等不同面向有無性別差異分析，據以調整檔案應用服務策略。</text:span></text:p>
          </table:table-cell>
        </table:table-row>
      </table:table>
      <text:p text:style-name="P11"><text:span text:style-name="T8">1.年度成果</text:span></text:p>
      <text:p text:style-name="P18"><text:span text:style-name="T8">(1)108年申請國家檔案之性別統計，男性申請人為65.2%，女性為34.8%。</text:span></text:p>
      <text:p text:style-name="P18"><text:soft-page-break/><text:span text:style-name="T8">(2)國家檔案申請應用除於國家檔案資訊網以自然人憑證提出申請外，還有臨櫃、郵寄、傳真及電子郵件等方式，使用前開方式之男性、女性比例各占35%及33%，並無明顯性別差異。</text:span></text:p>
      <text:p text:style-name="P18"><text:span text:style-name="T8">(3)至於年齡除60歲以上者，男性申請人為20.5%，略高於女性申請人10.1%外，餘居住地區、職業別、使用目的及應用方式等無明顯性別差異。</text:span></text:p>
      <text:p text:style-name="P13"><text:span text:style-name="T8">2.檢討策進</text:span></text:p>
      <text:p text:style-name="P18"><text:span text:style-name="T8">(1)持續維運機關檔案管理資訊網、機關檔案目錄查詢網、國家檔案資訊網、檔案資源整合查詢平台及各主題網站，以提供民眾相關之查詢檢索應用檔案途徑。</text:span></text:p>
      <text:p text:style-name="P18"><text:span text:style-name="T8">(2)每年持續擴增國家檔案全文影像上網數量，不受性別、居住地區、年齡及職業之限制，隨時可至國家檔案資訊網線上應用國家檔案。</text:span></text:p>
      <text:p text:style-name="P4"><text:span text:style-name="T7"><text:s/>(五)提升企業內性別平等意識</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text:span text:style-name="T4">性別目標</text:span></text:p>
          </table:table-cell>
          <table:table-cell table:style-name="表格8.A1" office:value-type="string">
            <text:p text:style-name="P6"><text:span text:style-name="T5">關鍵績效指標</text:span><text:span text:style-name="T6">(含期程及目標值)</text:span></text:p>
          </table:table-cell>
          <table:table-cell table:style-name="表格8.A1" office:value-type="string">
            <text:p text:style-name="P7"><text:span text:style-name="T5">策略</text:span></text:p>
          </table:table-cell>
          <table:table-cell table:style-name="表格8.A1" office:value-type="string">
            <text:p text:style-name="P8"><text:span text:style-name="T5">具體做法</text:span></text:p>
          </table:table-cell>
        </table:table-row>
        <table:table-row table:style-name="表格8.1">
          <table:table-cell table:style-name="表格8.A2" office:value-type="string">
            <text:p text:style-name="P35"><text:span text:style-name="T12">提倡企業性別平等意識。</text:span></text:p>
          </table:table-cell>
          <table:table-cell table:style-name="表格8.B2" office:value-type="string">
            <text:p text:style-name="P34"><text:span text:style-name="T12">鼓勵企業進行管理模式之創新，並向投資事業提倡性別平等業務之推動。為提升女性參與董事會</text:span><text:soft-page-break/><text:span text:style-name="T12">比例與決策，規劃108年至111年逐年提升女性董事比例，預期於111年達成任一性別不少於三分之一比例原則。</text:span></text:p>
          </table:table-cell>
          <table:table-cell table:style-name="表格8.C2" office:value-type="string">
            <text:p text:style-name="P35"><text:span text:style-name="T12">隨時留意現持股屬上市上櫃者按持股當選並派任法人董事代表之單一性別比例，以利於董監事出缺時作為人選性別推薦考量，逐步落實任一性別不</text:span><text:soft-page-break/><text:span text:style-name="T12">少於三分之一之性別比例政策目標。</text:span></text:p>
          </table:table-cell>
          <table:table-cell table:style-name="表格8.D2" office:value-type="string">
            <text:p text:style-name="P41"><text:span text:style-name="T12">1.辦理相關訓練課程，將性別平等思維融入國發基金業務，並宣導婚姻平權、強化性別意識。</text:span></text:p>
            <text:p text:style-name="P41"><text:span text:style-name="T12">2.日後推派股權代表於簽陳建議名單時，將注意單一性別所</text:span><text:soft-page-break/><text:span text:style-name="T12">占本基金股權代表比例，作為核派參考依據，並對於本基金派任之法人董事代表將隨時留意女性比例。</text:span></text:p>
          </table:table-cell>
        </table:table-row>
      </table:table>
      <text:p text:style-name="P11"><text:span text:style-name="T8">1.年度成果</text:span></text:p>
      <text:p text:style-name="P18"><text:span text:style-name="T8">(1)國發基金108年辦理3場有關企業文化及落實聯合國永續發展目標之性別平等相關議題之課程。</text:span></text:p>
      <text:p text:style-name="P18"><text:span text:style-name="T8">(2)至108年12月底，國發基金現持股屬上市上櫃者按持股當選並派任法人董事代表之席次為15席，其中女性法人董事代表為5席，佔三分之一比例，國發基金將持續留意派任之法人董事代表之女性比例。</text:span></text:p>
      <text:p text:style-name="P15"><text:span text:style-name="T8">2.檢討策進：為監督管理轉投資事業，國發基金遴選對各該投資事業產業性質相關之專家學者，或派任熟悉公司治理、財經法律及議事規則之相關人員擔任公股代表，並注意所派任代表之性別比例。108年度董監事改選或新派任之股權代表，仍遵守此一原則辦理，未來仍將持續注意單一性別所占國發基金股權代表比例，以作為建議名單參考。</text:span></text:p>
      <text:list xml:id="list92158808907788" text:continue-list="list9113169098439692150" text:style-name="WWNum4">
        <text:list-item>
          <text:p text:style-name="P45"><text:span text:style-name="T2">其他重要成果</text:span></text:p>
        </text:list-item>
      </text:list>
      <text:p text:style-name="P26"><text:span text:style-name="T3">一、108年推動性別平等政策綱領成果</text:span></text:p>
      <text:p text:style-name="P27"><text:span text:style-name="T17">本會推動性別平等政策綱領內容涵括政策綱領3篇、6目標、10項具體行動措施，本會108年辦理成果說明如下：</text:span></text:p>
      <text:p text:style-name="P28"><text:span text:style-name="T17">(一)提升女性就業</text:span><text:span text:style-name="T9">，</text:span><text:span text:style-name="T16">建構友善的創業環境</text:span></text:p>
      <text:p text:style-name="P15"><text:soft-page-break/><text:span text:style-name="T8">1.隨著產業結構改變及教育普及，我國女性積極投入職場，近10年女性的勞動力參與率呈現上升趨勢，自98年49.62%上升至108 年51.39%，增加1.77個百分點。</text:span></text:p>
      <text:p text:style-name="P15"><text:span text:style-name="T8">2.</text:span><text:span text:style-name="T17">優化新創事業投資</text:span><text:span text:style-name="T9">，</text:span><text:span text:style-name="T17">促進女性創業</text:span><text:span text:style-name="T9">、</text:span><text:span text:style-name="T17">就業</text:span></text:p>
      <text:p text:style-name="P29"><text:span text:style-name="T16">(1)鑒於創投事業投資社會企業之誘因不高，國發基金於108年1月配合推動行政院「地方創生國家戰略計畫」及「社會創新行動方案」，訂定「加強投資策略性製造業實施方案」、「加強投資策略性服務業實施方案」等多項協助地方創生及社會企業發展資金措施</text:span><text:span text:style-name="T8">，</text:span><text:span text:style-name="T16">促進女性就業。</text:span></text:p>
      <text:p text:style-name="P29"><text:span text:style-name="T16">(2)為鼓勵創設地方創生或社會企業及其他相關新創事業，創業天使投資方案對個案投資金額上限最高可達新臺幣2,000萬元。</text:span></text:p>
      <text:p text:style-name="P29"><text:span text:style-name="T16">(3)為利地方創生或社會企業相關事業取得融資資金，將該等事業納入</text:span><text:span text:style-name="T8">國發基金</text:span><text:span text:style-name="T16">前提撥予中小企業信用保證基金之信用保證專款新臺幣20億元之保證對象，保證成數上限最高可達九成，以利其取得融資資金。</text:span></text:p>
      <text:p text:style-name="P29"><text:span text:style-name="T16">(4)藉「創業天使投資方案」改善台灣天使投資環境。至108年底，計通過參與投資公司75家，其中由女性擔任創辦人或執行長等職務之公司23家</text:span><text:span text:style-name="T8">；</text:span><text:span text:style-name="T16">108年創業天使投資方案額度由10億元增加至20億元。</text:span></text:p>
      <text:p text:style-name="P29"><text:span text:style-name="T16">(5)本會已透過「加速新創掌握全球商機」委辦、「強化創新創業國際鏈結」補助等計畫，共計邀請17位女性專家分享經驗：另TSS國內外創業家、產業專家之新創業師108位，其中女性18位；AAMA</text:span><text:span text:style-name="T8">台北搖籃計劃71位企業導師中14位為女性。</text:span></text:p>
      <text:p text:style-name="P29"><text:span text:style-name="T16">(6)</text:span> <text:span text:style-name="T16">未來持續透過委辦或補助計畫，加強全台各地新創社群合作，舉辦主題工作坊、專業訓練或新創活動等，邀請成功女性創業家、投資人或或業師分享知識，以傳承寶貴經驗，加速潛在女性人才成功創業。</text:span></text:p>
      <text:p text:style-name="P28"><text:span text:style-name="T17">(二)深化數位機會調查，維運國家檔案，增加政府政策資訊之可及性</text:span></text:p>
      <text:p text:style-name="P30"><text:span text:style-name="T16">1. 108年完成個人/家戶數位機會調查報告</text:span></text:p>
      <text:p text:style-name="P29"><text:span text:style-name="T16">(1)調查結果公告於本會網站供相關機關參考，性別統計專章探討，請各部會參考報告結果，研訂提升數位機會相關施政措施，原始檔案送中央研究院調查研究專題中心，提供各界運用。</text:span></text:p>
      <text:p text:style-name="P29"><text:span text:style-name="T16">(2)未來配合國際發展趨勢，規劃多元調查方式及重新檢討構面指標，以數位機會與風險角度研析國內兩性於資訊近用、教育與技能、所得及財富、就業與收入、工作與生活平衡、健康狀況、社會聯繫、政府治</text:span><text:soft-page-break/><text:span text:style-name="T16">理與公民參與、數位安全、主觀幸福感及居住條件等構面之差異，以利後續相關政策研訂及參考</text:span><text:span text:style-name="T8">。</text:span></text:p>
      <text:p text:style-name="P30"><text:span text:style-name="T16">2.國家檔案應用</text:span></text:p>
      <text:p text:style-name="P29"><text:span text:style-name="T16">(1)強化國家檔案應用者之性別分析，提供如至108年底，申請國家檔案之性別統計，男性申請人為65.2%，女性為34.8%等資訊</text:span><text:span text:style-name="T8">。</text:span></text:p>
      <text:p text:style-name="P29"><text:span text:style-name="T16">(2)未來持續維運機關檔案管理資訊網、機關檔案目錄查詢網、國家檔案資訊網、檔案資源整合查詢平台及各主題網站，以提供民眾相關之查詢檢索應用</text:span><text:span text:style-name="T8">，</text:span><text:span text:style-name="T16">並持續擴增國家檔案全文影像上網數量。</text:span></text:p>
      <text:p text:style-name="P2"><text:span text:style-name="T3">二、其他辦理事項：</text:span></text:p>
      <text:p text:style-name="P28"><text:span text:style-name="T17">(一)出席國際相關會議分享台灣女力經濟推動成果</text:span></text:p>
      <text:p text:style-name="P15"><text:span text:style-name="T8">1.本會主委出席108年11月21日美國在台協會(AIT)舉辦之「女性創新國際人才交流與展覽會」並致詞。</text:span></text:p>
      <text:p text:style-name="P15"><text:span text:style-name="T8">2.108年4月本會張惠娟處長應AIT之邀，在全球GCTF女力經濟賦權高峰會中，分享我國於APEC推廣女力經驗，以及女性在GDP貢獻。</text:span></text:p>
      <text:p text:style-name="P15"><text:span text:style-name="T8">3.108年8月EC 2期間本會再應美國之邀，於「APEC性別及結構改革：職場婦女」研討會中分享我國推動女性融入職場的成功經驗。</text:span></text:p>
      <text:p text:style-name="P28"><text:span text:style-name="T17">(二)為利老年經濟、女性經濟等政策研析，本會已進行「我國老年經濟安全性別不均情形之研究」、「美國、歐盟、英國STEM教育策略對我國之啟發」</text:span><text:span text:style-name="T9">、</text:span><text:span text:style-name="T8">「安倍女力經濟之探討」</text:span><text:span text:style-name="T17">等自行研究。</text:span></text:p>
      <text:p text:style-name="P3"/>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a"/>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a"/>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a"/>
    </style:style>
    <style:style style:name="結語_20_字元" style:display-name="結語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a"/>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WW8Num2z8" style:family="text"/>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style:font-name="標楷體" fo:font-family="標楷體" style:font-family-generic="roman" style:font-pitch="variable" fo:font-size="16pt"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fo:language="en" fo:country="US"/>
    </style:style>
    <style:style style:name="ListLabel_20_6" style:display-name="ListLabel 6"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fo:text-indent="-1.27cm" fo:margin-left="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nothing" fo:text-indent="-1.90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fo:text-align="center">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fo:text-align="center">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13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志煌</meta:initial-creator>
    <dc:creator>鄭信德</dc:creator>
    <meta:editing-cycles>3</meta:editing-cycles>
    <meta:print-date>2020-02-21T00:13:00</meta:print-date>
    <meta:creation-date>2020-03-23T00:55:00</meta:creation-date>
    <dc:date>2020-03-23T00:56:00</dc:date>
    <meta:editing-duration>PT1M</meta:editing-duration>
    <meta:generator>LibreOffice/5.1.2.2$Windows_x86 LibreOffice_project/d3bf12ecb743fc0d20e0be0c58ca359301eb705f</meta:generator>
    <meta:document-statistic meta:table-count="8" meta:image-count="0" meta:object-count="0" meta:page-count="16" meta:paragraph-count="177" meta:word-count="7717" meta:character-count="8398" meta:non-whitespace-character-count="83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