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Arial Unicode MS'"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04cm" fo:margin-left="-0.191cm" table:align="left" style:writing-mode="lr-tb"/>
    </style:style>
    <style:style style:name="表格1.A" style:family="table-column">
      <style:table-column-properties style:column-width="15.309cm"/>
    </style:style>
    <style:style style:name="表格1.B" style:family="table-column">
      <style:table-column-properties style:column-width="2.295cm"/>
    </style:style>
    <style:style style:name="表格1.1" style:family="table-row">
      <style:table-row-properties style:min-row-height="1.025cm"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2" style:family="table-row">
      <style:table-row-properties style:min-row-height="0.926cm" fo:keep-together="auto"/>
    </style:style>
    <style:style style:name="表格1.B2" style:family="table-cell">
      <style:table-cell-properties style:vertical-align="bottom" fo:padding-left="0.191cm" fo:padding-right="0.191cm" fo:padding-top="0cm" fo:padding-bottom="0cm" fo:border="none" style:writing-mode="lr-tb"/>
    </style:style>
    <style:style style:name="表格1.6" style:family="table-row">
      <style:table-row-properties style:min-row-height="0.836cm" fo:keep-together="auto"/>
    </style:style>
    <style:style style:name="表格1.A6" style:family="table-cell">
      <style:table-cell-properties style:vertical-align="top" fo:padding-left="0.191cm" fo:padding-right="0.191cm" fo:padding-top="0cm" fo:padding-bottom="0cm" fo:border="none" style:writing-mode="lr-tb"/>
    </style:style>
    <style:style style:name="表格1.7" style:family="table-row">
      <style:table-row-properties style:min-row-height="0.781cm" fo:keep-together="auto"/>
    </style:style>
    <style:style style:name="P1" style:family="paragraph" style:parent-style-name="Footer">
      <style:paragraph-properties fo:margin-left="0cm" fo:margin-right="0.635cm" fo:text-indent="0.635cm" style:auto-text-indent="false"/>
    </style:style>
    <style:style style:name="P2" style:family="paragraph" style:parent-style-name="Text_20_body_20_indent">
      <style:paragraph-properties fo:margin-left="0cm" fo:margin-right="0cm" fo:margin-top="0.212cm" fo:margin-bottom="0cm" loext:contextual-spacing="false" fo:line-height="1.199cm" fo:text-indent="0.353cm" style:auto-text-indent="false"/>
    </style:style>
    <style:style style:name="P3" style:family="paragraph" style:parent-style-name="Text_20_body_20_indent">
      <style:paragraph-properties fo:margin-left="0cm" fo:margin-right="0cm" fo:margin-top="0.212cm" fo:margin-bottom="0cm" loext:contextual-spacing="false" fo:line-height="1.235cm" fo:text-indent="0.353cm" style:auto-text-indent="false"/>
    </style:style>
    <style:style style:name="P4" style:family="paragraph" style:parent-style-name="Text_20_body_20_indent">
      <style:paragraph-properties fo:margin-left="0cm" fo:margin-right="0cm" fo:margin-top="0.212cm" fo:margin-bottom="0cm" loext:contextual-spacing="false" fo:line-height="1.199cm" fo:text-indent="0.353cm" style:auto-text-indent="false"/>
    </style:style>
    <style:style style:name="P5" style:family="paragraph" style:parent-style-name="Text_20_body_20_indent">
      <style:paragraph-properties fo:margin-left="1.311cm" fo:margin-right="0cm" fo:margin-top="0.212cm" fo:margin-bottom="0cm" loext:contextual-spacing="false" fo:line-height="1.199cm" fo:text-indent="-1.311cm" style:auto-text-indent="false"/>
    </style:style>
    <style:style style:name="P6" style:family="paragraph" style:parent-style-name="Text_20_body_20_indent">
      <style:paragraph-properties fo:margin-left="1.976cm" fo:margin-right="0cm" fo:margin-top="0.212cm" fo:margin-bottom="0cm" loext:contextual-spacing="false" fo:line-height="1.199cm" fo:text-indent="-1.976cm" style:auto-text-indent="false"/>
    </style:style>
    <style:style style:name="P7" style:family="paragraph" style:parent-style-name="內文_20__28_Web_29_">
      <style:paragraph-properties fo:margin-left="0cm" fo:margin-right="0cm" fo:margin-top="0.21cm" fo:margin-bottom="0.176cm" loext:contextual-spacing="false" style:line-height-at-least="1.199cm" fo:text-indent="0.349cm" style:auto-text-indent="false"/>
    </style:style>
    <style:style style:name="P8" style:family="paragraph" style:parent-style-name="Standard">
      <style:text-properties fo:font-weight="bold" style:font-weight-asian="bold"/>
    </style:style>
    <style:style style:name="P9" style:family="paragraph" style:parent-style-name="Standard">
      <style:text-properties style:font-name="標楷體" fo:font-size="18pt" fo:letter-spacing="0.078cm" fo:font-weight="bold" style:font-name-asian="標楷體" style:font-size-asian="18pt" style:font-weight-asian="bold" style:font-name-complex="標楷體" style:font-size-complex="18pt"/>
    </style:style>
    <style:style style:name="P10" style:family="paragraph" style:parent-style-name="Standard">
      <style:text-properties style:font-name="標楷體" fo:font-size="24pt" fo:letter-spacing="0.042cm" fo:font-weight="bold" style:font-name-asian="標楷體" style:font-size-asian="24pt" style:font-weight-asian="bold" style:font-name-complex="標楷體" style:font-size-complex="24pt"/>
    </style:style>
    <style:style style:name="P11" style:family="paragraph" style:parent-style-name="Standard">
      <style:paragraph-properties fo:text-align="center" style:justify-single-word="false"/>
      <style:text-properties style:font-name="標楷體" fo:font-size="24pt" fo:letter-spacing="0.042cm" fo:font-weight="bold" style:font-name-asian="標楷體" style:font-size-asian="24pt" style:font-weight-asian="bold" style:font-name-complex="標楷體" style:font-size-complex="24pt"/>
    </style:style>
    <style:style style:name="P12" style:family="paragraph" style:parent-style-name="Standard">
      <style:paragraph-properties fo:line-height="1.058cm" fo:text-align="center" style:justify-single-word="false" style:text-autospace="none" style:punctuation-wrap="simple"/>
      <style:text-properties style:font-name="標楷體" fo:font-size="24pt" fo:font-weight="bold" style:font-name-asian="標楷體" style:font-size-asian="24pt" style:font-weight-asian="bold" style:font-name-complex="標楷體" style:font-size-complex="24pt"/>
    </style:style>
    <style:style style:name="P13" style:family="paragraph" style:parent-style-name="Standard">
      <style:paragraph-properties fo:text-align="center" style:justify-single-word="false"/>
      <style:text-properties style:font-name="標楷體" fo:font-size="36pt" fo:font-weight="bold" style:font-name-asian="標楷體" style:font-size-asian="36pt" style:font-weight-asian="bold" style:font-name-complex="標楷體" style:font-size-complex="36pt" style:font-weight-complex="bold"/>
    </style:style>
    <style:style style:name="P14" style:family="paragraph" style:parent-style-name="Standard">
      <style:paragraph-properties fo:text-align="center" style:justify-single-word="false"/>
      <style:text-properties style:font-name="標楷體" fo:font-size="36pt" fo:font-weight="bold" style:font-name-asian="標楷體" style:font-size-asian="36pt" style:font-weight-asian="bold" style:font-name-complex="標楷體" style:font-size-complex="36pt"/>
    </style:style>
    <style:style style:name="P15" style:family="paragraph" style:parent-style-name="Standard">
      <style:paragraph-properties fo:text-align="center" style:justify-single-word="false"/>
    </style:style>
    <style:style style:name="P16" style:family="paragraph" style:parent-style-name="Standard">
      <style:paragraph-properties fo:line-height="1.235cm" fo:text-align="center" style:justify-single-word="false"/>
      <style:text-properties fo:color="#000000" style:font-name="標楷體" fo:font-size="20pt" style:font-name-asian="標楷體" style:font-size-asian="20pt" style:font-name-complex="標楷體" style:font-size-complex="20pt"/>
    </style:style>
    <style:style style:name="P17" style:family="paragraph" style:parent-style-name="Standard">
      <style:paragraph-properties fo:text-align="center" style:justify-single-word="false"/>
    </style:style>
    <style:style style:name="P18" style:family="paragraph" style:parent-style-name="Standard">
      <style:paragraph-properties fo:margin-left="0cm" fo:margin-right="-0.148cm" fo:text-align="center" style:justify-single-word="false" fo:text-indent="0cm" style:auto-text-indent="false"/>
    </style:style>
    <style:style style:name="P19" style:family="paragraph" style:parent-style-name="Standard">
      <style:paragraph-properties fo:line-height="1.058cm" fo:text-align="center" style:justify-single-word="false" fo:break-before="page" style:text-autospace="none" style:punctuation-wrap="simple"/>
      <style:text-properties style:font-name="標楷體" fo:font-size="20pt" fo:letter-spacing="0.039cm" fo:font-weight="bold" style:font-name-asian="標楷體" style:font-size-asian="20pt" style:font-weight-asian="bold" style:font-name-complex="標楷體" style:font-size-complex="20pt" style:font-weight-complex="bold"/>
    </style:style>
    <style:style style:name="P20" style:family="paragraph" style:parent-style-name="Standard">
      <style:paragraph-properties fo:break-before="page"/>
      <style:text-properties fo:font-size="20pt" fo:letter-spacing="0.028cm" style:font-size-asian="20pt" style:font-size-complex="20pt"/>
    </style:style>
    <style:style style:name="P21" style:family="paragraph" style:parent-style-name="Standard">
      <style:paragraph-properties fo:margin-top="0.176cm" fo:margin-bottom="0.176cm" loext:contextual-spacing="false" fo:line-height="0.953cm" fo:text-align="center" style:justify-single-word="false"/>
    </style:style>
    <style:style style:name="P22" style:family="paragraph" style:parent-style-name="Standard">
      <style:paragraph-properties fo:margin-top="0.176cm" fo:margin-bottom="0.176cm" loext:contextual-spacing="false" fo:line-height="1.235cm" fo:text-align="center" style:justify-single-word="false"/>
    </style:style>
    <style:style style:name="P23" style:family="paragraph" style:parent-style-name="Standard">
      <style:paragraph-properties fo:margin-top="0.176cm" fo:margin-bottom="0.176cm" loext:contextual-spacing="false" fo:line-height="1.235cm" fo:text-align="center" style:justify-single-word="false"/>
      <style:text-properties fo:color="#000000" style:font-name="標楷體" fo:font-size="20pt" style:font-name-asian="標楷體" style:font-size-asian="20pt" style:font-name-complex="標楷體" style:font-size-complex="20pt"/>
    </style:style>
    <style:style style:name="P24" style:family="paragraph" style:parent-style-name="Standard">
      <style:paragraph-properties fo:margin-left="0cm" fo:margin-right="-0.441cm" fo:margin-top="0.176cm" fo:margin-bottom="0.176cm" loext:contextual-spacing="false" fo:line-height="0.953cm" fo:text-align="center" style:justify-single-word="false" fo:text-indent="0cm" style:auto-text-indent="false"/>
      <style:text-properties style:font-name="標楷體" fo:font-size="18pt" fo:font-weight="bold" style:font-name-asian="標楷體" style:font-size-asian="18pt" style:font-weight-asian="bold" style:font-name-complex="標楷體" style:font-size-complex="18pt"/>
    </style:style>
    <style:style style:name="P25" style:family="paragraph" style:parent-style-name="Standard" style:list-style-name="WW8Num10">
      <style:paragraph-properties fo:margin-left="1.101cm" fo:margin-right="-0.191cm" fo:line-height="1.235cm" fo:text-indent="-1.101cm" style:auto-text-indent="false" style:writing-mode="lr-tb">
        <style:tab-stops>
          <style:tab-stop style:position="15.905cm" style:type="right" style:leader-style="dotted" style:leader-text="."/>
        </style:tab-stops>
      </style:paragraph-properties>
      <style:text-properties style:font-name="標楷體" fo:font-size="20pt" style:font-name-asian="標楷體" style:font-size-asian="20pt" style:font-name-complex="標楷體" style:font-size-complex="20pt"/>
    </style:style>
    <style:style style:name="P26" style:family="paragraph" style:parent-style-name="Standard" style:list-style-name="WW8Num10">
      <style:paragraph-properties fo:margin-left="1.101cm" fo:margin-right="-0.191cm" fo:line-height="1.235cm" fo:text-indent="-1.101cm" style:auto-text-indent="false" style:writing-mode="lr-tb">
        <style:tab-stops>
          <style:tab-stop style:position="15.905cm" style:type="right" style:leader-style="dotted" style:leader-text="."/>
        </style:tab-stops>
      </style:paragraph-properties>
    </style:style>
    <style:style style:name="P27" style:family="paragraph" style:parent-style-name="Standard">
      <style:paragraph-properties fo:margin-left="0cm" fo:margin-right="-0.191cm" fo:line-height="1.235cm" fo:text-indent="0cm" style:auto-text-indent="false" style:writing-mode="lr-tb">
        <style:tab-stops>
          <style:tab-stop style:position="15.905cm" style:type="right" style:leader-style="dotted" style:leader-text="."/>
        </style:tab-stops>
      </style:paragraph-properties>
      <style:text-properties style:font-name="標楷體" fo:font-size="20pt" style:font-name-asian="標楷體" style:font-size-asian="20pt" style:font-name-complex="標楷體" style:font-size-complex="20pt"/>
    </style:style>
    <style:style style:name="P28" style:family="paragraph" style:parent-style-name="Standard">
      <style:paragraph-properties fo:margin-left="1.411cm" fo:margin-right="0cm" fo:margin-top="0.176cm" fo:margin-bottom="0.176cm" loext:contextual-spacing="false" fo:line-height="1.235cm" fo:text-align="center" style:justify-single-word="false" fo:text-indent="-1.411cm" style:auto-text-indent="false"/>
    </style:style>
    <style:style style:name="P29" style:family="paragraph" style:parent-style-name="Standard">
      <style:paragraph-properties fo:margin-top="0.212cm" fo:margin-bottom="0.423cm" loext:contextual-spacing="false" fo:line-height="1.058cm" fo:text-align="center" style:justify-single-word="false"/>
    </style:style>
    <style:style style:name="P30" style:family="paragraph" style:parent-style-name="Standard" style:master-page-name="轉換_20_1">
      <style:paragraph-properties fo:margin-top="0.212cm" fo:margin-bottom="0.423cm" loext:contextual-spacing="false" fo:line-height="1.058cm" fo:text-align="center" style:justify-single-word="false" style:page-number="1"/>
    </style:style>
    <style:style style:name="P31" style:family="paragraph" style:parent-style-name="Standard">
      <style:paragraph-properties fo:margin-top="0.212cm" fo:margin-bottom="0.635cm" loext:contextual-spacing="false" fo:line-height="1.058cm"/>
      <style:text-properties fo:font-size="20pt" fo:letter-spacing="0.028cm" style:font-name-asian="標楷體" style:font-size-asian="20pt" style:font-size-complex="20pt"/>
    </style:style>
    <style:style style:name="P32" style:family="paragraph" style:parent-style-name="Standard">
      <style:paragraph-properties fo:margin-top="0.529cm" fo:margin-bottom="0.529cm" loext:contextual-spacing="false" fo:line-height="1.199cm"/>
    </style:style>
    <style:style style:name="P33" style:family="paragraph" style:parent-style-name="Standard">
      <style:paragraph-properties fo:margin-top="0.529cm" fo:margin-bottom="0.529cm" loext:contextual-spacing="false" fo:line-height="1.199cm"/>
    </style:style>
    <style:style style:name="P34" style:family="paragraph" style:parent-style-name="Standard">
      <style:paragraph-properties fo:margin-top="0.706cm" fo:margin-bottom="0.529cm" loext:contextual-spacing="false" style:line-spacing="0.035cm" style:writing-mode="lr-tb"/>
      <style:text-properties fo:font-size="20pt" fo:letter-spacing="0.028cm" fo:font-weight="bold" style:font-name-asian="標楷體" style:font-size-asian="20pt" style:font-weight-asian="bold" style:font-size-complex="20pt"/>
    </style:style>
    <style:style style:name="P35" style:family="paragraph" style:parent-style-name="Standard" style:master-page-name="Standard">
      <style:paragraph-properties style:page-number="auto"/>
    </style:style>
    <style:style style:name="P36" style:family="paragraph" style:parent-style-name="Standard" style:master-page-name="轉換_20_2">
      <style:paragraph-properties fo:text-align="center" style:justify-single-word="false" style:page-number="auto"/>
      <style:text-properties style:font-name="標楷體" fo:font-size="36pt" fo:letter-spacing="0.028cm" fo:font-weight="bold" style:font-name-asian="標楷體" style:font-size-asian="36pt" style:font-weight-asian="bold" style:font-name-complex="標楷體" style:font-size-complex="36pt"/>
    </style:style>
    <style:style style:name="P37" style:family="paragraph" style:parent-style-name="Text_20_body" style:list-style-name="">
      <style:text-properties style:font-name="標楷體" fo:font-size="20pt" fo:letter-spacing="0.028cm" fo:font-weight="bold" style:font-name-asian="標楷體" style:font-size-asian="20pt" style:font-weight-asian="bold" style:font-name-complex="標楷體" style:font-size-complex="20pt" style:font-weight-complex="bold"/>
    </style:style>
    <style:style style:name="P38" style:family="paragraph" style:parent-style-name="Text_20_body">
      <style:paragraph-properties fo:line-height="1.199cm" fo:text-align="justify" style:justify-single-word="false"/>
      <style:text-properties style:font-name="標楷體" fo:font-size="20pt" fo:letter-spacing="0.028cm" fo:font-weight="bold" style:font-name-asian="標楷體" style:font-size-asian="20pt" style:font-weight-asian="bold" style:font-name-complex="標楷體" style:font-size-complex="20pt"/>
    </style:style>
    <style:style style:name="P39" style:family="paragraph" style:parent-style-name="Text_20_body">
      <style:paragraph-properties fo:line-height="1.199cm" fo:text-align="justify" style:justify-single-word="false"/>
    </style:style>
    <style:style style:name="P40" style:family="paragraph" style:parent-style-name="Text_20_body">
      <style:paragraph-properties fo:margin-left="0.212cm" fo:margin-right="0cm" fo:line-height="1.199cm" fo:text-align="justify" style:justify-single-word="false" fo:text-indent="1.48cm" style:auto-text-indent="false"/>
    </style:style>
    <style:style style:name="P41" style:family="paragraph" style:parent-style-name="Text_20_body" style:list-style-name="WW8Num9">
      <style:paragraph-properties fo:margin-top="0.212cm" fo:margin-bottom="0.212cm" loext:contextual-spacing="false" fo:line-height="1.199cm" fo:text-align="justify" style:justify-single-word="false">
        <style:tab-stops>
          <style:tab-stop style:position="2.501cm"/>
          <style:tab-stop style:position="2.752cm"/>
        </style:tab-stops>
      </style:paragraph-properties>
    </style:style>
    <style:style style:name="P42" style:family="paragraph" style:parent-style-name="Text_20_body" style:list-style-name="WW8Num3">
      <style:paragraph-properties fo:margin-top="0.212cm" fo:margin-bottom="0.212cm" loext:contextual-spacing="false" fo:line-height="1.199cm" fo:text-align="justify" style:justify-single-word="false">
        <style:tab-stops>
          <style:tab-stop style:position="2.501cm"/>
          <style:tab-stop style:position="2.752cm"/>
        </style:tab-stops>
      </style:paragraph-properties>
    </style:style>
    <style:style style:name="P43" style:family="paragraph" style:parent-style-name="Text_20_body" style:list-style-name="WW8Num16">
      <style:paragraph-properties fo:margin-top="0.212cm" fo:margin-bottom="0.212cm" loext:contextual-spacing="false" fo:line-height="1.199cm" fo:text-align="justify" style:justify-single-word="false">
        <style:tab-stops>
          <style:tab-stop style:position="2.501cm"/>
          <style:tab-stop style:position="2.752cm"/>
        </style:tab-stops>
      </style:paragraph-properties>
      <style:text-properties fo:font-size="20pt" style:font-size-asian="20pt" style:font-size-complex="20pt"/>
    </style:style>
    <style:style style:name="P44" style:family="paragraph" style:parent-style-name="Text_20_body" style:list-style-name="WW8Num16">
      <style:paragraph-properties fo:margin-top="0.212cm" fo:margin-bottom="0.212cm" loext:contextual-spacing="false" fo:line-height="1.199cm" fo:text-align="justify" style:justify-single-word="false">
        <style:tab-stops>
          <style:tab-stop style:position="2.501cm"/>
          <style:tab-stop style:position="2.752cm"/>
        </style:tab-stops>
      </style:paragraph-properties>
      <style:text-properties fo:font-size="20pt" fo:letter-spacing="0.018cm" style:font-size-asian="20pt" style:font-size-complex="20pt"/>
    </style:style>
    <style:style style:name="P45" style:family="paragraph" style:parent-style-name="Text_20_body" style:list-style-name="WW8Num13">
      <style:paragraph-properties fo:margin-top="0.212cm" fo:margin-bottom="0.212cm" loext:contextual-spacing="false" fo:line-height="1.199cm" fo:text-align="justify" style:justify-single-word="false">
        <style:tab-stops>
          <style:tab-stop style:position="2.501cm"/>
          <style:tab-stop style:position="2.752cm"/>
        </style:tab-stops>
      </style:paragraph-properties>
      <style:text-properties fo:font-size="20pt" fo:letter-spacing="0.018cm" style:font-size-asian="20pt" style:font-size-complex="20pt"/>
    </style:style>
    <style:style style:name="P46" style:family="paragraph" style:parent-style-name="Text_20_body" style:list-style-name="WW8Num15">
      <style:paragraph-properties fo:margin-top="0.212cm" fo:margin-bottom="0.212cm" loext:contextual-spacing="false" fo:line-height="1.199cm" fo:text-align="justify" style:justify-single-word="false">
        <style:tab-stops>
          <style:tab-stop style:position="2.501cm"/>
          <style:tab-stop style:position="2.752cm"/>
        </style:tab-stops>
      </style:paragraph-properties>
      <style:text-properties fo:font-size="20pt" fo:letter-spacing="0.018cm" style:font-size-asian="20pt" style:font-size-complex="20pt"/>
    </style:style>
    <style:style style:name="P47" style:family="paragraph" style:parent-style-name="Text_20_body" style:list-style-name="WW8Num11">
      <style:paragraph-properties fo:margin-top="0.212cm" fo:margin-bottom="0.212cm" loext:contextual-spacing="false" fo:line-height="1.199cm" fo:text-align="justify" style:justify-single-word="false">
        <style:tab-stops>
          <style:tab-stop style:position="2.501cm"/>
          <style:tab-stop style:position="2.752cm"/>
        </style:tab-stops>
      </style:paragraph-properties>
      <style:text-properties fo:font-size="20pt" fo:letter-spacing="0.018cm" style:font-size-asian="20pt" style:font-size-complex="20pt"/>
    </style:style>
    <style:style style:name="P48" style:family="paragraph" style:parent-style-name="Text_20_body">
      <style:paragraph-properties fo:margin-top="0.212cm" fo:margin-bottom="0.212cm" loext:contextual-spacing="false" fo:line-height="1.199cm" fo:text-align="justify" style:justify-single-word="false">
        <style:tab-stops>
          <style:tab-stop style:position="2.501cm"/>
          <style:tab-stop style:position="2.752cm"/>
        </style:tab-stops>
      </style:paragraph-properties>
      <style:text-properties fo:font-size="20pt" fo:letter-spacing="0.018cm" style:font-size-asian="20pt" style:font-size-complex="20pt"/>
    </style:style>
    <style:style style:name="P49" style:family="paragraph" style:parent-style-name="Text_20_body" style:list-style-name="WW8Num11">
      <style:paragraph-properties fo:margin-top="0.212cm" fo:margin-bottom="0.212cm" loext:contextual-spacing="false" fo:line-height="1.199cm" fo:text-align="justify" style:justify-single-word="false">
        <style:tab-stops>
          <style:tab-stop style:position="2.501cm"/>
          <style:tab-stop style:position="2.752cm"/>
        </style:tab-stops>
      </style:paragraph-properties>
      <style:text-properties fo:font-size="20pt" fo:letter-spacing="0.018cm" style:font-size-asian="20pt" style:font-size-complex="20pt"/>
    </style:style>
    <style:style style:name="P50" style:family="paragraph" style:parent-style-name="Text_20_body" style:list-style-name="WW8Num2">
      <style:paragraph-properties fo:margin-top="0.212cm" fo:margin-bottom="0.212cm" loext:contextual-spacing="false" fo:line-height="1.199cm" fo:text-align="justify" style:justify-single-word="false">
        <style:tab-stops>
          <style:tab-stop style:position="2.501cm"/>
          <style:tab-stop style:position="2.752cm"/>
        </style:tab-stops>
      </style:paragraph-properties>
      <style:text-properties fo:font-size="20pt" fo:letter-spacing="0.018cm" style:font-size-asian="20pt" style:font-size-complex="20pt"/>
    </style:style>
    <style:style style:name="P51" style:family="paragraph" style:parent-style-name="Text_20_body" style:list-style-name="WW8Num6">
      <style:paragraph-properties fo:margin-top="0.212cm" fo:margin-bottom="0.212cm" loext:contextual-spacing="false" fo:line-height="1.199cm" fo:text-align="justify" style:justify-single-word="false">
        <style:tab-stops>
          <style:tab-stop style:position="2.501cm"/>
          <style:tab-stop style:position="2.752cm"/>
        </style:tab-stops>
      </style:paragraph-properties>
      <style:text-properties fo:color="#000000" fo:font-size="20pt" style:font-size-asian="20pt" style:font-size-complex="20pt"/>
    </style:style>
    <style:style style:name="P52" style:family="paragraph" style:parent-style-name="Text_20_body" style:list-style-name="WW8Num5">
      <style:paragraph-properties fo:margin-top="0.212cm" fo:margin-bottom="0.212cm" loext:contextual-spacing="false" fo:line-height="1.199cm" fo:text-align="justify" style:justify-single-word="false">
        <style:tab-stops>
          <style:tab-stop style:position="2.501cm"/>
          <style:tab-stop style:position="2.752cm"/>
        </style:tab-stops>
      </style:paragraph-properties>
      <style:text-properties fo:color="#000000" fo:font-size="20pt" style:font-size-asian="20pt" style:font-size-complex="20pt"/>
    </style:style>
    <style:style style:name="P53" style:family="paragraph" style:parent-style-name="Text_20_body" style:list-style-name="WW8Num6">
      <style:paragraph-properties fo:margin-top="0.212cm" fo:margin-bottom="0.212cm" loext:contextual-spacing="false" fo:line-height="1.199cm" fo:text-align="justify" style:justify-single-word="false">
        <style:tab-stops>
          <style:tab-stop style:position="2.501cm"/>
          <style:tab-stop style:position="2.752cm"/>
        </style:tab-stops>
      </style:paragraph-properties>
      <style:text-properties fo:color="#000000" fo:font-size="20pt" style:font-size-asian="20pt" style:font-size-complex="20pt"/>
    </style:style>
    <style:style style:name="P54" style:family="paragraph" style:parent-style-name="Text_20_body" style:list-style-name="WW8Num5">
      <style:paragraph-properties fo:margin-top="0.212cm" fo:margin-bottom="0.212cm" loext:contextual-spacing="false" fo:line-height="1.199cm" fo:text-align="justify" style:justify-single-word="false">
        <style:tab-stops>
          <style:tab-stop style:position="2.501cm"/>
          <style:tab-stop style:position="2.752cm"/>
        </style:tab-stops>
      </style:paragraph-properties>
      <style:text-properties fo:color="#000000" fo:font-size="20pt" style:font-size-asian="20pt" style:font-size-complex="20pt"/>
    </style:style>
    <style:style style:name="P55" style:family="paragraph" style:parent-style-name="Text_20_body" style:list-style-name="WW8Num21">
      <style:paragraph-properties fo:margin-top="0.212cm" fo:margin-bottom="0.212cm" loext:contextual-spacing="false" fo:line-height="1.235cm" fo:text-align="justify" style:justify-single-word="false">
        <style:tab-stops>
          <style:tab-stop style:position="2.501cm"/>
          <style:tab-stop style:position="2.752cm"/>
        </style:tab-stops>
      </style:paragraph-properties>
      <style:text-properties fo:color="#000000" fo:font-size="20pt" style:font-size-asian="20pt" style:font-size-complex="20pt"/>
    </style:style>
    <style:style style:name="P56" style:family="paragraph" style:parent-style-name="Text_20_body" style:list-style-name="WW8Num14">
      <style:paragraph-properties fo:margin-top="0.212cm" fo:margin-bottom="0.212cm" loext:contextual-spacing="false" fo:line-height="1.235cm" fo:text-align="justify" style:justify-single-word="false">
        <style:tab-stops>
          <style:tab-stop style:position="2.501cm"/>
          <style:tab-stop style:position="2.752cm"/>
        </style:tab-stops>
      </style:paragraph-properties>
      <style:text-properties fo:color="#000000" fo:font-size="20pt" style:font-size-asian="20pt" style:font-size-complex="20pt"/>
    </style:style>
    <style:style style:name="P57" style:family="paragraph" style:parent-style-name="Text_20_body" style:list-style-name="WW8Num4">
      <style:paragraph-properties fo:margin-top="0.212cm" fo:margin-bottom="0.212cm" loext:contextual-spacing="false" fo:line-height="1.235cm" fo:text-align="justify" style:justify-single-word="false">
        <style:tab-stops>
          <style:tab-stop style:position="2.501cm"/>
          <style:tab-stop style:position="2.752cm"/>
        </style:tab-stops>
      </style:paragraph-properties>
      <style:text-properties fo:color="#000000" fo:font-size="20pt" style:font-size-asian="20pt" style:font-size-complex="20pt"/>
    </style:style>
    <style:style style:name="P58" style:family="paragraph" style:parent-style-name="Text_20_body" style:list-style-name="WW8Num17">
      <style:paragraph-properties fo:margin-top="0.212cm" fo:margin-bottom="0.212cm" loext:contextual-spacing="false" fo:line-height="1.235cm" fo:text-align="justify" style:justify-single-word="false">
        <style:tab-stops>
          <style:tab-stop style:position="2.501cm"/>
          <style:tab-stop style:position="2.752cm"/>
        </style:tab-stops>
      </style:paragraph-properties>
      <style:text-properties fo:color="#000000" fo:font-size="20pt" style:font-size-asian="20pt" style:font-size-complex="20pt"/>
    </style:style>
    <style:style style:name="P59" style:family="paragraph" style:parent-style-name="Text_20_body" style:list-style-name="WW8Num21">
      <style:paragraph-properties fo:margin-top="0.212cm" fo:margin-bottom="0.212cm" loext:contextual-spacing="false" fo:line-height="1.235cm" fo:text-align="justify" style:justify-single-word="false">
        <style:tab-stops>
          <style:tab-stop style:position="2.501cm"/>
          <style:tab-stop style:position="2.752cm"/>
        </style:tab-stops>
      </style:paragraph-properties>
    </style:style>
    <style:style style:name="P60" style:family="paragraph" style:parent-style-name="Text_20_body" style:list-style-name="WW8Num4">
      <style:paragraph-properties fo:margin-top="0.212cm" fo:margin-bottom="0.212cm" loext:contextual-spacing="false" fo:line-height="1.235cm" fo:text-align="justify" style:justify-single-word="false">
        <style:tab-stops>
          <style:tab-stop style:position="2.501cm"/>
          <style:tab-stop style:position="2.752cm"/>
        </style:tab-stops>
      </style:paragraph-properties>
    </style:style>
    <style:style style:name="P61" style:family="paragraph" style:parent-style-name="Text_20_body" style:list-style-name="WW8Num17">
      <style:paragraph-properties fo:margin-top="0.212cm" fo:margin-bottom="0.212cm" loext:contextual-spacing="false" fo:line-height="1.235cm" fo:text-align="justify" style:justify-single-word="false">
        <style:tab-stops>
          <style:tab-stop style:position="2.501cm"/>
          <style:tab-stop style:position="2.752cm"/>
        </style:tab-stops>
      </style:paragraph-properties>
    </style:style>
    <style:style style:name="P62" style:family="paragraph" style:parent-style-name="Text_20_body" style:list-style-name="WW8Num14">
      <style:paragraph-properties fo:margin-top="0.212cm" fo:margin-bottom="0.212cm" loext:contextual-spacing="false" fo:line-height="1.235cm" fo:text-align="justify" style:justify-single-word="false">
        <style:tab-stops>
          <style:tab-stop style:position="2.501cm"/>
          <style:tab-stop style:position="2.752cm"/>
        </style:tab-stops>
      </style:paragraph-properties>
      <style:text-properties officeooo:paragraph-rsid="000204d0"/>
    </style:style>
    <style:style style:name="P63" style:family="paragraph" style:parent-style-name="Text_20_body">
      <style:paragraph-properties fo:margin-left="2.469cm" fo:margin-right="0cm" fo:margin-top="0.212cm" fo:margin-bottom="0.212cm" loext:contextual-spacing="false" fo:line-height="1.199cm" fo:text-align="justify" style:justify-single-word="false" fo:text-indent="1.478cm" style:auto-text-indent="false"/>
    </style:style>
    <style:style style:name="P64" style:family="paragraph" style:parent-style-name="Text_20_body">
      <style:paragraph-properties fo:margin-left="2.469cm" fo:margin-right="0cm" fo:margin-top="0.212cm" fo:margin-bottom="0.212cm" loext:contextual-spacing="false" style:line-spacing="0.106cm" fo:text-align="justify" style:justify-single-word="false" fo:text-indent="1.478cm" style:auto-text-indent="false" style:writing-mode="lr-tb"/>
      <style:text-properties fo:font-size="20pt" fo:letter-spacing="0.028cm" style:font-size-asian="20pt" style:font-size-complex="20pt"/>
    </style:style>
    <style:style style:name="P65" style:family="paragraph" style:parent-style-name="Text_20_body">
      <style:paragraph-properties fo:margin-left="1.499cm" fo:margin-right="0cm" fo:margin-top="0.212cm" fo:margin-bottom="0.212cm" loext:contextual-spacing="false" fo:line-height="1.199cm" fo:text-align="justify" style:justify-single-word="false" fo:text-indent="1.482cm" style:auto-text-indent="false">
        <style:tab-stops>
          <style:tab-stop style:position="2.501cm"/>
          <style:tab-stop style:position="2.752cm"/>
        </style:tab-stops>
      </style:paragraph-properties>
      <style:text-properties fo:font-size="20pt" fo:letter-spacing="0.018cm" style:font-size-asian="20pt" style:font-size-complex="20pt"/>
    </style:style>
    <style:style style:name="P66" style:family="paragraph" style:parent-style-name="Text_20_body">
      <style:paragraph-properties fo:margin-left="1.499cm" fo:margin-right="0cm" fo:margin-top="0.212cm" fo:margin-bottom="0.212cm" loext:contextual-spacing="false" fo:line-height="1.199cm" fo:text-align="justify" style:justify-single-word="false" fo:text-indent="1.482cm" style:auto-text-indent="false">
        <style:tab-stops>
          <style:tab-stop style:position="2.501cm"/>
          <style:tab-stop style:position="2.752cm"/>
        </style:tab-stops>
      </style:paragraph-properties>
    </style:style>
    <style:style style:name="P67" style:family="paragraph" style:parent-style-name="Text_20_body">
      <style:paragraph-properties fo:margin-left="1.752cm" fo:margin-right="0cm" fo:margin-top="0.212cm" fo:margin-bottom="0.212cm" loext:contextual-spacing="false" fo:line-height="1.199cm" fo:text-align="justify" style:justify-single-word="false" fo:text-indent="1.478cm" style:auto-text-indent="false"/>
    </style:style>
    <style:style style:name="P68" style:family="paragraph" style:parent-style-name="Text_20_body" style:list-style-name="WW8Num22">
      <style:paragraph-properties fo:margin-left="3.26cm" fo:margin-right="0cm" fo:line-height="1.199cm" fo:text-align="justify" style:justify-single-word="false" fo:text-indent="-0.766cm" style:auto-text-indent="false"/>
    </style:style>
    <style:style style:name="P69" style:family="paragraph" style:parent-style-name="Text_20_body" style:list-style-name="WW8Num22">
      <style:paragraph-properties fo:margin-left="3.26cm" fo:margin-right="0cm" fo:line-height="1.199cm" fo:text-align="justify" style:justify-single-word="false" fo:text-indent="-1.009cm" style:auto-text-indent="false"/>
    </style:style>
    <style:style style:name="P70" style:family="paragraph" style:parent-style-name="Text_20_body">
      <style:paragraph-properties fo:margin-left="0cm" fo:margin-right="0cm" fo:line-height="1.199cm" fo:text-align="justify" style:justify-single-word="false" fo:text-indent="1.524cm" style:auto-text-indent="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標楷體" fo:font-size="18pt" fo:letter-spacing="0.078cm" fo:font-weight="bold" style:font-name-asian="標楷體" style:font-size-asian="18pt" style:font-weight-asian="bold" style:font-name-complex="標楷體" style:font-size-complex="18pt"/>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font-name="標楷體" fo:letter-spacing="0.078cm" fo:font-weight="bold" style:font-name-asian="標楷體" style:font-weight-asian="bold" style:font-name-complex="標楷體"/>
    </style:style>
    <style:style style:name="T8" style:family="text">
      <style:text-properties style:font-name="標楷體" fo:font-size="24pt" fo:letter-spacing="0.042cm" fo:font-weight="bold" style:font-name-asian="標楷體" style:font-size-asian="24pt" style:font-weight-asian="bold" style:font-name-complex="標楷體" style:font-size-complex="24pt"/>
    </style:style>
    <style:style style:name="T9" style:family="text">
      <style:text-properties style:font-name="標楷體" fo:font-size="22pt" fo:font-weight="bold" style:font-name-asian="標楷體" style:font-size-asian="22pt" style:font-weight-asian="bold" style:font-name-complex="標楷體" style:font-size-complex="22pt"/>
    </style:style>
    <style:style style:name="T10" style:family="text">
      <style:text-properties style:font-name="標楷體" fo:font-size="20pt" style:font-name-asian="標楷體" style:font-size-asian="20pt" style:font-name-complex="標楷體" style:font-size-complex="20pt"/>
    </style:style>
    <style:style style:name="T11" style:family="text">
      <style:text-properties style:font-name="標楷體" fo:font-size="36pt" fo:font-weight="bold" style:font-name-asian="標楷體" style:font-size-asian="36pt" style:font-weight-asian="bold" style:font-name-complex="標楷體" style:font-size-complex="36pt" style:font-weight-complex="bold"/>
    </style:style>
    <style:style style:name="T12" style:family="text">
      <style:text-properties style:font-name-asian="標楷體"/>
    </style:style>
    <style:style style:name="T13" style:family="text">
      <style:text-properties fo:font-size="22pt" fo:letter-spacing="0.028cm" fo:font-weight="bold" style:font-name-asian="標楷體" style:font-size-asian="22pt" style:font-weight-asian="bold" style:font-size-complex="22pt"/>
    </style:style>
    <style:style style:name="T14" style:family="text">
      <style:text-properties fo:font-size="22pt" fo:letter-spacing="0.028cm" fo:font-weight="bold" style:font-name-asian="標楷體" style:font-size-asian="22pt" style:font-weight-asian="bold" style:font-size-complex="22pt"/>
    </style:style>
    <style:style style:name="T15" style:family="text">
      <style:text-properties fo:letter-spacing="0.039cm" style:font-weight-complex="bold"/>
    </style:style>
    <style:style style:name="T16" style:family="text">
      <style:text-properties fo:font-size="20pt" style:font-size-asian="20pt" style:font-size-complex="20pt"/>
    </style:style>
    <style:style style:name="T17" style:family="text">
      <style:text-properties fo:font-size="20pt" style:font-size-asian="20pt" style:font-size-complex="20pt"/>
    </style:style>
    <style:style style:name="T18" style:family="text">
      <style:text-properties fo:font-size="20pt" style:font-size-asian="20pt" style:font-size-complex="20pt"/>
    </style:style>
    <style:style style:name="T19" style:family="text">
      <style:text-properties fo:font-size="20pt" style:font-size-asian="20pt" style:font-size-complex="20pt"/>
    </style:style>
    <style:style style:name="T20" style:family="text">
      <style:text-properties fo:font-size="20pt" fo:letter-spacing="0.028cm" style:font-size-asian="20pt" style:font-size-complex="20pt"/>
    </style:style>
    <style:style style:name="T21" style:family="text">
      <style:text-properties fo:font-size="20pt" fo:letter-spacing="0.028cm" style:font-size-asian="20pt" style:font-size-complex="20pt"/>
    </style:style>
    <style:style style:name="T22" style:family="text">
      <style:text-properties fo:font-size="20pt" fo:letter-spacing="0.028cm" style:font-name-asian="標楷體" style:font-size-asian="20pt" style:font-size-complex="20pt"/>
    </style:style>
    <style:style style:name="T23" style:family="text">
      <style:text-properties fo:font-size="20pt" fo:letter-spacing="0.028cm" style:font-name-asian="Times New Roman" style:font-size-asian="20pt" style:font-size-complex="20pt"/>
    </style:style>
    <style:style style:name="T24" style:family="text">
      <style:text-properties fo:font-size="20pt" fo:letter-spacing="0.028cm" fo:font-weight="bold" style:font-name-asian="標楷體" style:font-size-asian="20pt" style:font-weight-asian="bold" style:font-size-complex="20pt"/>
    </style:style>
    <style:style style:name="T25" style:family="text">
      <style:text-properties fo:font-size="20pt" fo:letter-spacing="0.028cm" fo:font-weight="bold" style:font-name-asian="標楷體" style:font-size-asian="20pt" style:font-weight-asian="bold" style:font-size-complex="20pt"/>
    </style:style>
    <style:style style:name="T26" style:family="text">
      <style:text-properties fo:font-size="20pt" fo:letter-spacing="0.007cm" style:font-size-asian="20pt" style:font-size-complex="20pt"/>
    </style:style>
    <style:style style:name="T27" style:family="text">
      <style:text-properties fo:font-size="20pt" fo:background-color="#ffffff" loext:char-shading-value="0" style:font-size-asian="20pt" style:font-size-complex="20pt"/>
    </style:style>
    <style:style style:name="T28" style:family="text">
      <style:text-properties fo:font-size="20pt" fo:background-color="#ffffff" loext:char-shading-value="0" style:font-size-asian="20pt" style:font-size-complex="20pt"/>
    </style:style>
    <style:style style:name="T29" style:family="text">
      <style:text-properties fo:font-size="20pt" fo:letter-spacing="0.018cm" style:font-size-asian="20pt" style:font-size-complex="20pt"/>
    </style:style>
    <style:style style:name="T30" style:family="text">
      <style:text-properties fo:font-size="20pt" fo:letter-spacing="0.018cm" style:font-size-asian="20pt" style:font-size-complex="20pt"/>
    </style:style>
    <style:style style:name="T31" style:family="text">
      <style:text-properties fo:color="#000000" style:font-name="標楷體" fo:font-size="20pt" style:font-name-asian="標楷體" style:font-size-asian="20pt" style:font-name-complex="標楷體" style:font-size-complex="20pt"/>
    </style:style>
    <style:style style:name="T32" style:family="text">
      <style:text-properties fo:color="#000000" style:font-name="標楷體" fo:font-size="20pt" style:font-name-asian="標楷體" style:font-size-asian="20pt" style:font-name-complex="標楷體" style:font-size-complex="20pt"/>
    </style:style>
    <style:style style:name="T33" style:family="text">
      <style:text-properties fo:color="#000000" style:font-name="標楷體" fo:font-size="20pt" style:font-size-asian="20pt" style:font-name-complex="標楷體" style:font-size-complex="20pt"/>
    </style:style>
    <style:style style:name="T34" style:family="text">
      <style:text-properties fo:color="#000000" fo:font-size="20pt" style:font-size-asian="20pt" style:font-size-complex="20pt"/>
    </style:style>
    <style:style style:name="T35" style:family="text">
      <style:text-properties fo:color="#000000" fo:font-size="20pt" style:font-size-asian="20pt" style:font-size-complex="20pt"/>
    </style:style>
    <style:style style:name="T36" style:family="text">
      <style:text-properties fo:color="#000000" fo:font-size="20pt" style:font-name-asian="Times New Roman" style:font-size-asian="20pt" style:font-size-complex="20pt"/>
    </style:style>
    <style:style style:name="T37" style:family="text">
      <style:text-properties fo:color="#000000" fo:font-size="20pt" style:font-name-asian="Times New Roman" style:font-size-asian="20pt" style:font-size-complex="20pt"/>
    </style:style>
    <style:style style:name="T38" style:family="text">
      <style:text-properties fo:color="#000000" fo:font-size="20pt" style:font-name-asian="標楷體" style:font-size-asian="20pt" style:font-size-complex="20pt"/>
    </style:style>
    <style:style style:name="T39" style:family="text">
      <style:text-properties fo:letter-spacing="0.028cm"/>
    </style:style>
    <style:style style:name="T40" style:family="text">
      <style:text-properties style:font-name-asian="Times New Roman"/>
    </style:style>
    <style:style style:name="T41" style:family="text">
      <style:text-properties style:font-name-asian="Times New Roman"/>
    </style:style>
    <style:style style:name="T42" style:family="text">
      <style:text-properties style:font-name="Times New Roman" fo:font-size="20pt" style:letter-kerning="true" style:font-name-asian="標楷體" style:font-size-asian="20pt" style:font-name-complex="Times New Roman" style:font-size-complex="20pt"/>
    </style:style>
    <style:style style:name="T43" style:family="text">
      <style:text-properties style:font-name="Times New Roman" fo:font-size="20pt" style:letter-kerning="true" style:font-name-asian="標楷體" style:font-size-asian="20pt" style:font-name-complex="Times New Roman" style:font-size-complex="20pt"/>
    </style:style>
    <style:style style:name="T44" style:family="text">
      <style:text-properties style:font-name="Times New Roman" fo:font-size="20pt" style:letter-kerning="true" style:font-name-asian="Times New Roman" style:font-size-asian="20pt" style:font-name-complex="Times New Roman" style:font-size-complex="20pt"/>
    </style:style>
    <style:style style:name="T45" style:family="text">
      <style:text-properties style:font-name="Times New Roman" style:letter-kerning="true" style:font-name-asian="標楷體" style:font-name-complex="Times New Roman"/>
    </style:style>
    <style:style style:name="T46" style:family="text">
      <style:text-properties fo:color="#ff0000" fo:font-size="20pt" style:font-size-asian="20pt" style:font-size-complex="20pt"/>
    </style:style>
    <style:style style:name="T47" style:family="text">
      <style:text-properties fo:font-size="12pt"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3">中華民國107年11月</text:span></text:p>
      <text:p text:style-name="P9">立法院第9屆第6會期</text:p>
      <text:p text:style-name="P9"><text:s text:c="3"/></text:p>
      <text:p text:style-name="P9"><text:s text:c="13"/></text:p>
      <text:p text:style-name="P9"><text:s text:c="13"/></text:p>
      <text:p text:style-name="P9"/>
      <text:p text:style-name="P9"/>
      <text:p text:style-name="P9"/>
      <text:p text:style-name="P9"/>
      <text:p text:style-name="P8"/>
      <text:p text:style-name="P11">國家發展委員會及所屬機關</text:p>
      <text:p text:style-name="P18"><text:span text:style-name="T8">108年度施政計畫及收支預算案報告</text:span></text:p>
      <text:p text:style-name="P10"/>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5"><text:span text:style-name="T9">報告人：主任委員 <text:s/>陳美伶</text:span></text:p>
      <text:p text:style-name="P19"/>
      <text:p text:style-name="P12">目　 <text:s text:c="8"/>次</text:p>
      <table:table table:name="表格1" table:style-name="表格1">
        <table:table-column table:style-name="表格1.A"/>
        <table:table-column table:style-name="表格1.B"/>
        <table:table-header-rows>
          <table:table-row table:style-name="表格1.1">
            <table:table-cell table:style-name="表格1.A1" office:value-type="string">
              <text:p text:style-name="P24"><text:s text:c="4"/></text:p>
            </table:table-cell>
            <table:table-cell table:style-name="表格1.A1" office:value-type="string">
              <text:p text:style-name="P21"><text:span text:style-name="T4">頁</text:span><text:span text:style-name="T4">　次</text:span></text:p>
            </table:table-cell>
          </table:table-row>
        </table:table-header-rows>
        <table:table-row table:style-name="表格1.2">
          <table:table-cell table:style-name="表格1.A1" office:value-type="string">
            <text:list xml:id="list386983811450757089" text:style-name="WW8Num10">
              <text:list-item>
                <text:p text:style-name="P25">107年度預算執行情形<text:tab/></text:p>
              </text:list-item>
            </text:list>
          </table:table-cell>
          <table:table-cell table:style-name="表格1.B2" office:value-type="string">
            <text:p text:style-name="P23">1</text:p>
          </table:table-cell>
        </table:table-row>
        <table:table-row table:style-name="表格1.2">
          <table:table-cell table:style-name="表格1.A1" office:value-type="string">
            <text:list xml:id="list115133681112069" text:continue-numbering="true" text:style-name="WW8Num10">
              <text:list-item>
                <text:p text:style-name="P25">108年度施政計畫重點<text:tab/></text:p>
              </text:list-item>
            </text:list>
          </table:table-cell>
          <table:table-cell table:style-name="表格1.B2" office:value-type="string">
            <text:p text:style-name="P23">3</text:p>
          </table:table-cell>
        </table:table-row>
        <table:table-row table:style-name="表格1.2">
          <table:table-cell table:style-name="表格1.A1" office:value-type="string">
            <text:list xml:id="list115132619776360" text:continue-numbering="true" text:style-name="WW8Num10">
              <text:list-item>
                <text:p text:style-name="P25">108年度預算案編列情形<text:tab/></text:p>
              </text:list-item>
            </text:list>
          </table:table-cell>
          <table:table-cell table:style-name="表格1.B2" office:value-type="string">
            <text:p text:style-name="P22"><text:span text:style-name="T31">13</text:span></text:p>
          </table:table-cell>
        </table:table-row>
        <table:table-row table:style-name="表格1.2">
          <table:table-cell table:style-name="表格1.A1" office:value-type="string">
            <text:list xml:id="list115133939567592" text:continue-numbering="true" text:style-name="WW8Num10">
              <text:list-item>
                <text:p text:style-name="P26"><text:span text:style-name="T10">結語<text:tab/></text:span></text:p>
              </text:list-item>
            </text:list>
          </table:table-cell>
          <table:table-cell table:style-name="表格1.B2" office:value-type="string">
            <text:p text:style-name="P22"><text:span text:style-name="T31">17</text:span></text:p>
          </table:table-cell>
        </table:table-row>
        <table:table-row table:style-name="表格1.6">
          <table:table-cell table:style-name="表格1.A6" office:value-type="string">
            <text:p text:style-name="P27">附表1：108年度歲入來源別預算表<text:tab/></text:p>
          </table:table-cell>
          <table:table-cell table:style-name="表格1.A6" office:value-type="string">
            <text:p text:style-name="P28"><text:span text:style-name="T10">19</text:span></text:p>
          </table:table-cell>
        </table:table-row>
        <table:table-row table:style-name="表格1.7">
          <table:table-cell table:style-name="表格1.A6" office:value-type="string">
            <text:p text:style-name="P27">附表2：108年度歲出機關別預算表<text:tab/></text:p>
          </table:table-cell>
          <table:table-cell table:style-name="表格1.A6" office:value-type="string">
            <text:p text:style-name="P16">20</text:p>
          </table:table-cell>
        </table:table-row>
      </table:table>
      <text:p text:style-name="P30"><text:span text:style-name="T13">國家發展委員會及所屬機關</text:span></text:p>
      <text:p text:style-name="P29"><text:span text:style-name="T13">10</text:span><text:span text:style-name="T13">8</text:span><text:span text:style-name="T13">年度施政計畫及收支預算案報告</text:span></text:p>
      <text:p text:style-name="P31">主席、各位委員：</text:p>
      <text:p text:style-name="P40"><text:span text:style-name="T20">今天應邀就國家發展委員會及所屬檔案管理局10</text:span><text:span text:style-name="T20">8</text:span><text:span text:style-name="T20">年度施政計畫及收支預算案編列內容，向</text:span><text:span text:style-name="T23"> <text:s/></text:span><text:span text:style-name="T20">貴委員會提出報告，首先對於各位委員過去給予本會的指導與支持，敬表感謝。本會為行政院重要政策規劃機關，</text:span><text:span text:style-name="T20">肩</text:span><text:span text:style-name="T20">負國家整體發展之規劃、設計、協調、審議及管考等任務。以下謹就10</text:span><text:span text:style-name="T20">7</text:span><text:span text:style-name="T20">年度預算執行情形、10</text:span><text:span text:style-name="T20">8</text:span><text:span text:style-name="T20">年度施政計畫重點與預算案編列情形，分別報告如次</text:span><text:span text:style-name="T20">：</text:span></text:p>
      <text:p text:style-name="P32"><text:span text:style-name="T24">壹、10</text:span><text:span text:style-name="T24">7</text:span><text:span text:style-name="T24">年度預算執行情形</text:span></text:p>
      <text:p text:style-name="P2"><text:span text:style-name="T16">一、</text:span><text:span text:style-name="T16">歲入</text:span><text:span text:style-name="T16">部分</text:span></text:p>
      <text:list xml:id="list5274626331947132755" text:style-name="WW8Num6">
        <text:list-item>
          <text:p text:style-name="P51">本會部分</text:p>
        </text:list-item>
      </text:list>
      <text:p text:style-name="P63"><text:span text:style-name="T20">法定預算為50萬元，截至10月底止，累計分配數31萬8千元，累計實收數87萬3千元，超收55萬5千元，主要係廠商違約金收入及收回地方政府補助款賸餘等所致。</text:span></text:p>
      <text:list xml:id="list115132354294695" text:continue-numbering="true" text:style-name="WW8Num6">
        <text:list-item>
          <text:p text:style-name="P51"><text:soft-page-break/>檔案管理局部分</text:p>
        </text:list-item>
      </text:list>
      <text:p text:style-name="P63"><text:span text:style-name="T20">法定預算為41萬</text:span><text:span text:style-name="T20">5千</text:span><text:span text:style-name="T20">元，截至</text:span><text:span text:style-name="T20">10</text:span><text:span text:style-name="T20">月底止，累計分配數</text:span><text:span text:style-name="T20">33</text:span><text:span text:style-name="T20">萬</text:span><text:span text:style-name="T20">6千</text:span><text:span text:style-name="T20">元，累計實收數</text:span><text:span text:style-name="T20">36</text:span><text:span text:style-name="T20">萬</text:span><text:span text:style-name="T20">3千</text:span><text:span text:style-name="T20">元，超收</text:span><text:span text:style-name="T20">2</text:span><text:span text:style-name="T20">萬</text:span><text:span text:style-name="T20">7</text:span><text:span text:style-name="T20">千元，</text:span><text:span text:style-name="T20">主要係增加新莊聯合辦公大樓員工停車費收入等所致。</text:span></text:p>
      <text:p text:style-name="P2"><text:span text:style-name="T16">二、</text:span><text:span text:style-name="T16">歲出</text:span><text:span text:style-name="T16">部分</text:span></text:p>
      <text:list xml:id="list9112630256467321480" text:style-name="WW8Num5">
        <text:list-item>
          <text:p text:style-name="P52">本會部分</text:p>
        </text:list-item>
      </text:list>
      <text:p text:style-name="P63"><text:span text:style-name="T20">法定預算為28億9,285萬7千元，截至10月底止，累計分配數24億5,525萬9千元，累計執行數</text:span><text:span text:style-name="T20">23</text:span><text:span text:style-name="T20">億</text:span><text:span text:style-name="T20">3</text:span><text:span text:style-name="T20">,</text:span><text:span text:style-name="T20">594</text:span><text:span text:style-name="T20">萬</text:span><text:span text:style-name="T20">1</text:span><text:span text:style-name="T20">千元，執行率為95.14%，執行情形良好。</text:span></text:p>
      <text:list xml:id="list115131978815919" text:continue-numbering="true" text:style-name="WW8Num5">
        <text:list-item>
          <text:p text:style-name="P52">檔案管理局部分</text:p>
        </text:list-item>
      </text:list>
      <text:p text:style-name="P63"><text:span text:style-name="T20">法定預算為3億</text:span><text:span text:style-name="T20">3</text:span><text:span text:style-name="T20">,</text:span><text:span text:style-name="T20">019</text:span><text:span text:style-name="T20">萬</text:span><text:span text:style-name="T20">6千</text:span><text:span text:style-name="T20">元，截至</text:span><text:span text:style-name="T20">10</text:span><text:span text:style-name="T20">月底止，累計分配數</text:span><text:span text:style-name="T20">2</text:span><text:span text:style-name="T20">億</text:span><text:span text:style-name="T20">5,190</text:span><text:span text:style-name="T20">萬</text:span><text:span text:style-name="T20">6</text:span><text:span text:style-name="T20">千</text:span><text:span text:style-name="T20">元</text:span><text:span text:style-name="T20">，累計執行數</text:span><text:span text:style-name="T20">2</text:span><text:span text:style-name="T20">億</text:span><text:span text:style-name="T20">4,342</text:span><text:span text:style-name="T20">萬</text:span><text:span text:style-name="T20">4千</text:span><text:span text:style-name="T20">元，執行率為9</text:span><text:span text:style-name="T20">6</text:span><text:span text:style-name="T20">.</text:span><text:span text:style-name="T20">63%</text:span><text:span text:style-name="T20">，執行情形良好。</text:span></text:p>
      <text:p text:style-name="P63"><text:span text:style-name="T20"/></text:p>
      <text:p text:style-name="P63"><text:span text:style-name="T20"/></text:p>
      <text:p text:style-name="P32"><text:soft-page-break/><text:span text:style-name="T24">貳、10</text:span><text:span text:style-name="T24">8</text:span><text:span text:style-name="T24">年度施政計畫重點</text:span></text:p>
      <text:p text:style-name="P3"><text:span text:style-name="T16">一、</text:span><text:span text:style-name="T33">提升國家發展規劃與效能</text:span></text:p>
      <text:list xml:id="list738110420909476259" text:style-name="WW8Num21">
        <text:list-item>
          <text:p text:style-name="P59"><text:span text:style-name="T34">研擬「</text:span><text:span text:style-name="T34">109</text:span><text:span text:style-name="T34">年國家發展計畫」，根據總統治國理念與院長施政重點，研擬</text:span><text:span text:style-name="T34">109</text:span><text:span text:style-name="T34">年國家發展目標及策略，作為各部會施政的準則，並訂定重大政策關鍵績效指標，以強化執行力，加速推動國家發展；辦理總體經濟計量模型之修正、測驗與模擬作業，並據以評估</text:span><text:span text:style-name="T34">109</text:span><text:span text:style-name="T34">年重要總體經濟目標設定及中央政府公共建設計畫對經濟成長之影響。</text:span></text:p>
        </text:list-item>
        <text:list-item>
          <text:p text:style-name="P55">辦理全球數位經濟展望及主要國家數位轉型策略研析，以掌握國際重要趨勢與國內發展需求，提升政策規劃之前瞻性與國際視野。</text:p>
        </text:list-item>
        <text:list-item>
          <text:p text:style-name="P59"><text:span text:style-name="T34">辦理我國參與亞太經濟合作會議</text:span><text:span text:style-name="T36">(</text:span><text:span text:style-name="T34">APEC)</text:span><text:span text:style-name="T34">相關政策研擬，協調跨部會參與</text:span><text:span text:style-name="T34">APEC</text:span><text:span text:style-name="T34">經濟委員會</text:span><text:span text:style-name="T36">(</text:span><text:span text:style-name="T34">EC)</text:span><text:span text:style-name="T34">，並整合各部會推動我國參與「</text:span><text:span text:style-name="T34">APEC</text:span><text:span text:style-name="T34">跨境隱私保護規則</text:span><text:span text:style-name="T36">(</text:span><text:span text:style-name="T34">Cross-Border Privacy Rules, CBPR)</text:span><text:span text:style-name="T34">」體系，強化我國企業跨境資料傳輸及個人資料保護的國際接軌；持續推動</text:span><text:span text:style-name="T34">與世界</text:span><text:soft-page-break/><text:span text:style-name="T34">知名智庫及國際組織之交流與合作網絡，提升政策規劃之國際視野及前瞻性；</text:span><text:span text:style-name="T34">參與推展經貿自由化，為爭取加入跨太平洋夥伴全面進步協定</text:span><text:span text:style-name="T36">(</text:span><text:span text:style-name="T34">CPTPP)等區域經濟整合奠基</text:span><text:span text:style-name="T34">；推動雙邊及國際經貿交流，籌辦臺美數位經濟論壇、臺歐盟數位經濟</text:span><text:span text:style-name="T34">對話</text:span><text:span text:style-name="T34">，建立高層次政策交流合作平臺</text:span><text:span text:style-name="T34">，並創造產業合作機會；另持續處理各國駐華單位及外國商會之聯繫及協調等涉外事務，以強化國際交流</text:span><text:span text:style-name="T34">。</text:span></text:p>
        </text:list-item>
      </text:list>
      <text:p text:style-name="P3"><text:span text:style-name="T16">二、</text:span><text:span text:style-name="T16">研擬、協調推動財經措施</text:span></text:p>
      <text:list xml:id="list8976906155619785175" text:style-name="WW8Num14">
        <text:list-item>
          <text:p text:style-name="P62"><text:span text:style-name="T34">研擬及協調推動國內總體經濟政策，進行重大經濟政策效益評估，提升經濟成長動能。</text:span></text:p>
        </text:list-item>
        <text:list-item>
          <text:p text:style-name="P62"><text:span text:style-name="T38">研析國內外及兩岸經濟情勢變化，並密切關注全球貿易保護風潮、主要國家貨幣政策動向、英國脫歐後續發展及地緣政治等全球經濟風險。運用開放資料，掌握經濟景氣動向，強化經濟氣象台功能；進行重大財經議題研析及財經新策略規劃研究。</text:span></text:p>
        </text:list-item>
        <text:list-item>
          <text:p text:style-name="P56">擔任行政院專案小組幕僚作業，包括辦理「加<text:soft-page-break/>速投資臺灣專案會議」，務實解決企業投資遭遇的困難。協調推動「歡迎台商回台投資行動方案」，整合土地、水、電、人力、人才與資金等面向措施，及客製化單一窗口，協助台商回台帶動本土產業共同發展，活絡國內經濟。</text:p>
        </text:list-item>
      </text:list>
      <text:p text:style-name="P3"><text:span text:style-name="T16">三、</text:span><text:span text:style-name="T16">提升社會發展計畫審議能量與政府服務精進</text:span></text:p>
      <text:list xml:id="list7226312864310990160" text:style-name="WW8Num4">
        <text:list-item>
          <text:p text:style-name="P57">因應人口與家庭結構變化及數位時代發展趨勢，依據行政院施政方針，並參考國際發展經驗，就前瞻性社會發展政策進行規劃。</text:p>
        </text:list-item>
        <text:list-item>
          <text:p text:style-name="P60"><text:span text:style-name="T34">積極引導部會強化重要社會發展計畫與施政重點之結合，並提升計畫審議能量，透過政策協調與跨部會資源整合運用，提高政府資源運用綜效。</text:span></text:p>
        </text:list-item>
        <text:list-item>
          <text:p text:style-name="P57">強化服務資源整合及跨域協力，推動政府服務效能躍升，辦理政府服務獎，引導各機關聚焦核心業務，配合社會與經濟發展趨勢，以及考量政府重大政策方向，規劃契合民眾需求之服務專案，以提升政府服務品質。</text:p>
        </text:list-item>
      </text:list>
      <text:p text:style-name="P2"><text:soft-page-break/><text:span text:style-name="T16">四、</text:span><text:span text:style-name="T16">促進產業發展</text:span></text:p>
      <text:list xml:id="list1463404247258923474" text:style-name="WW8Num17">
        <text:list-item>
          <text:p text:style-name="P61"><text:span text:style-name="T34">透過亞洲</text:span><text:span text:style-name="T36">‧</text:span><text:span text:style-name="T34">矽谷推動平臺機制，統籌協調相關計畫之推動，並加強連結矽谷等國際研發能量，串聯中央、地方及產業界網絡，協助推動智慧城鄉相關示範應用，以完善我國物聯網</text:span><text:span text:style-name="T36">(</text:span><text:span text:style-name="T34">IoT)</text:span><text:span text:style-name="T34">價值鏈，帶動我國產業從IT到IoT全面轉型升級。</text:span></text:p>
        </text:list-item>
        <text:list-item>
          <text:p text:style-name="P58">掌握國際新興產業發展趨勢，聚焦物聯網資安、人工智慧<text:span text:style-name="T40">(</text:span>AI)、自動駕駛、擴增<text:span text:style-name="T40">(</text:span>AR)/虛擬<text:span text:style-name="T40">(</text:span>VR)實境、行動生活等領域，推動相關創新應用，以強化我國軟硬整合與系統布局能力，進而帶動海外輸出商機。</text:p>
        </text:list-item>
        <text:list-item>
          <text:p text:style-name="P61"><text:span text:style-name="T34">整合跨部會政策資源，由人才、資金、法規及國際鏈結等面向，推動優化新創事業投資及經營環境相關工作，以加速國內新創事業拓展全球市場，促成更多新創事業成功案例。</text:span></text:p>
        </text:list-item>
      </text:list>
      <text:p text:style-name="P2"><text:span text:style-name="T16">五、</text:span><text:span text:style-name="T7">人力資源規劃與運用</text:span></text:p>
      <text:list xml:id="list232984127862643248" text:style-name="WW8Num9">
        <text:list-item>
          <text:p text:style-name="P41"><text:span text:style-name="T7">從國家整體發展角度，研擬及協調推動人口政策與新經濟移民法立法，務實解決人口結</text:span><text:soft-page-break/><text:span text:style-name="T7">構變遷下的人口與人才問題。</text:span></text:p>
        </text:list-item>
        <text:list-item>
          <text:p text:style-name="P41"><text:span text:style-name="T7">配合國家經濟及產業發展，整合產業人力供需資訊，積極協調推動培育及留用我國人才對策，並強化延攬國際人才，以充裕產業所需人才，厚植國家人才資源。</text:span></text:p>
        </text:list-item>
        <text:list-item>
          <text:p text:style-name="P41"><text:span text:style-name="T7">積極參與APEC等國際組織人力資源發展相關倡議。</text:span></text:p>
        </text:list-item>
      </text:list>
      <text:p text:style-name="P2"><text:span text:style-name="T16">六、</text:span><text:span text:style-name="T16">推動國土空間永續發展</text:span></text:p>
      <text:list xml:id="list8387458123540628725" text:style-name="WW8Num3">
        <text:list-item>
          <text:p text:style-name="P42"><text:span text:style-name="T7">落實執行前瞻基礎建設計畫，每月持續追蹤進度，並按季管考。</text:span></text:p>
        </text:list-item>
        <text:list-item>
          <text:p text:style-name="P42"><text:span text:style-name="T7">推動地方創生，以整合部會資源、鼓勵企業投資故鄉、科技導入地方產業等策略，落實區域均衡。</text:span></text:p>
        </text:list-item>
        <text:list-item>
          <text:p text:style-name="P42"><text:span text:style-name="T7">依公共建設計畫審議、預警及退場機制，審議國家重大計畫，提高國家經費運用效能，避免經費閒置，並促使公共建設計畫如期如質完成。</text:span></text:p>
        </text:list-item>
        <text:list-item>
          <text:p text:style-name="P42"><text:span text:style-name="T7">協調推動交通、環保、水資源、土地、產業園區</text:span><text:soft-page-break/><text:span text:style-name="T7">及文教設施等重要公共建設計畫與政策，以落實國土空間規劃，促進國土、區域、離島與城鄉發展，並推動都市更新，改善城鄉風貌。</text:span></text:p>
        </text:list-item>
        <text:list-item>
          <text:p text:style-name="P42"><text:span text:style-name="T7">持續加強國土空間發展，提升國家競爭力；研審及協調推動產業園區政策、法令、相關計畫。</text:span></text:p>
        </text:list-item>
        <text:list-item>
          <text:p text:style-name="P42"><text:span text:style-name="T7">協助地方政府落實推動花東第二期</text:span><text:span text:style-name="T7"><text:span text:style-name="T40">(</text:span></text:span><text:span text:style-name="T7">105至108年</text:span><text:span text:style-name="T7"><text:span text:style-name="T40">)</text:span></text:span><text:span text:style-name="T7">綜合發展實施方案，及離島第五期</text:span><text:span text:style-name="T7"><text:span text:style-name="T40">(</text:span></text:span><text:span text:style-name="T7">108至111年</text:span><text:span text:style-name="T7"><text:span text:style-name="T40">)</text:span></text:span><text:span text:style-name="T7">綜合建設實施方案；加速「0206花蓮震災」復原重建，運用花東基金支援地方重建需求，及提供受災企業專案融資信用保證，儘速恢復地方生機。</text:span></text:p>
        </text:list-item>
        <text:list-item>
          <text:p text:style-name="P42"><text:span text:style-name="T7">配合國家發展需要，持續推動國土資訊系統升級發展，並研擬建置地方社會經濟分析資料庫。</text:span></text:p>
        </text:list-item>
      </text:list>
      <text:p text:style-name="P2"><text:span text:style-name="T16">七、</text:span><text:span text:style-name="T16">精進政府計畫管理及效能</text:span></text:p>
      <text:list xml:id="list373991297211193712" text:style-name="WW8Num16">
        <text:list-item>
          <text:p text:style-name="P44">推動計畫全生命週期管理，賡續辦理審議、預警及退場機制，並落實公共建設營運評估及社發計畫之期中期末效益評估，以協助部<text:soft-page-break/>會發現問題、解決問題，加速計畫之推動，並使評估結果回饋至預算編列，提升資源運用效能。</text:p>
        </text:list-item>
        <text:list-item>
          <text:p text:style-name="P43">強化總統重要施政理念及巡視地方重要承諾事項追蹤作業機制，追蹤院長於院會、訪視提示及大院答詢承諾事項執行情形，並協助行政院列管重要政策與方案，精進管理效能，強化政策執行力。</text:p>
        </text:list-item>
      </text:list>
      <text:p text:style-name="P7"><text:span text:style-name="T42">八、</text:span><text:span text:style-name="T42">推動服務型智慧政府</text:span></text:p>
      <text:list xml:id="list2342281414970345930" text:style-name="WW8Num13">
        <text:list-item>
          <text:p text:style-name="P45">以資料導向之角度，進行數位治理及創新智慧政府服務規劃，推動跨機關數位服務整合；提供貼近民眾需求，數位智慧生活服務個人化示範；輔導地方及中央政府服務流程改造及電子查驗工作。</text:p>
        </text:list-item>
        <text:list-item>
          <text:p text:style-name="P45">統籌規劃及推展資通訊應用計畫；進行前瞻電子治理研究，增進我國數位政府國際合作；深化行政院公報統合發行機制。</text:p>
        </text:list-item>
        <text:list-item>
          <text:p text:style-name="P45">協調及推動行政院及所屬委員會雲端資料中心，創新跨機關資料交換雲端服務；優化政<text:soft-page-break/>府數位服務入口網；強化政府網際服務網<text:span text:style-name="T40">(</text:span>GSN)及政府機關公開金鑰基礎建設服務品質；推廣iTaiwan無線上網公私協力服務。</text:p>
        </text:list-item>
        <text:list-item>
          <text:p text:style-name="P45">推動政府資料開放新政策，發揮政府資料應用效益及提升國際能見度；推動政府資料開放品質優質標章制度，提升資料可用度及促進各界發展創新服務；成立政府資料標準平臺，提高跨機關跨領域資料整合效益。</text:p>
        </text:list-item>
        <text:list-item>
          <text:p text:style-name="P45">精進網路參與公共政策機制，強化公民參與公共政策的深度及廣度，及提升政府機關網站服務品質；追蹤我國數位化發展現況，提供政府普及偏鄉數位應用政策研訂參考。</text:p>
        </text:list-item>
      </text:list>
      <text:p text:style-name="P7"><text:span text:style-name="T42">九、</text:span><text:span text:style-name="T42">推動法規鬆綁與革新、強化經貿競爭力</text:span></text:p>
      <text:list xml:id="list1735348068321624378" text:style-name="WW8Num15">
        <text:list-item>
          <text:p text:style-name="P46">持續協助新創產業法規調適，以促進數位經濟發展、提升經商容易度；整合協調各部會辦理因應歐盟一般資料保護規則<text:span text:style-name="T40">(</text:span>GDPR)與向歐盟申請適足性認定、配合檢討我國個人資料保護法，加強各部會落實執行個資法之一致性。</text:p>
        </text:list-item>
        <text:list-item>
          <text:p text:style-name="P46"><text:soft-page-break/>強化良好法規實務、強化各部會法規鬆綁自主檢視機制，提升我國法規制定品質，使我國經貿法制環境具備與國際接軌條件。</text:p>
        </text:list-item>
        <text:list-item>
          <text:p text:style-name="P46">逐項檢視歐美日外國商會及工總所提建言，適時召開跨部會協調會議，並向商會溝通議題處理進展，以促進國內經社法制與國際接軌。</text:p>
        </text:list-item>
      </text:list>
      <text:p text:style-name="P5"><text:span text:style-name="T29">十、</text:span><text:span text:style-name="T16">加速推動中興新村活化</text:span></text:p>
      <text:p text:style-name="P66"><text:span text:style-name="T29">精省20年後，省級機關預算108年起歸零，臺灣省政府員額及業務自107年7月1日移撥本會，並於7月20日成立「中興新村活化專案辦公室」，設置廳舍調配、宿舍運用及公設維運等三個分組，將自108年1月1日起承接辦理中興新村北、中核心之維運及活化事宜；配合行政院組織改造，協助媒合機關及同仁進駐，期透過相關部會通力合作及公私協力，活化廳舍及宿舍，以繁榮區域經濟，亦可達首都減壓，均衡臺灣的目標。</text:span></text:p>
      <text:p text:style-name="P65"/>
      <text:p text:style-name="P6"><text:soft-page-break/><text:span text:style-name="T16">十一</text:span><text:span text:style-name="T16">、</text:span><text:span text:style-name="T16">強化文檔資通訊效能，擴增國家檔案多元典藏與應用</text:span></text:p>
      <text:list xml:id="list3155393709957971908" text:style-name="WW8Num11">
        <text:list-item>
          <text:p text:style-name="P47">推動建構國家檔案適足典藏空間，整合各項服務需求進行主體工程之規劃設計，並加速啟動各機關永久保存檔案移轉審選，以永續典藏重要檔案。</text:p>
        </text:list-item>
        <text:list-item>
          <text:p text:style-name="P47">充實國家檔案內涵及多元化典藏資源，辦理國家檔案編整、保存維護及複製儲存等作業，並強化檔案展示與教育推廣，提升國家檔案服務品質，促進國家檔案開放應用及札根歷史文化。</text:p>
        </text:list-item>
        <text:list-item>
          <text:p text:style-name="P47">推動新全國共用公文電子交換系統全面上線，提供機關一站式服務模式；開發建置文檔資訊整合管理服務平臺，逐步推動使用單一且管理整合之檔案應用、共筆協作及智慧審查服務；擴展電子檔案保存技術與服務量能，以確保電子檔案之保存與應用。</text:p>
        </text:list-item>
      </text:list>
      <text:p text:style-name="P48"><text:span text:style-name="T29"/></text:p>
      <text:p text:style-name="P48"><text:span text:style-name="T29"/></text:p>
      <text:p text:style-name="P32"><text:soft-page-break/><text:span text:style-name="T24">參、10</text:span><text:span text:style-name="T24">8</text:span><text:span text:style-name="T24">年度預算案編列情形</text:span></text:p>
      <text:p text:style-name="P7"><text:span text:style-name="T42">一、歲入部分</text:span><text:span text:style-name="T44">(</text:span><text:span text:style-name="T42">詳附表1)</text:span></text:p>
      <text:p text:style-name="P67"><text:span text:style-name="T20">108年度歲入預算，</text:span><text:span text:style-name="T20">本會編列</text:span><text:span text:style-name="T20">1,303</text:span><text:span text:style-name="T20">萬</text:span><text:span text:style-name="T20">3千</text:span><text:span text:style-name="T20">元，</text:span><text:span text:style-name="T20">檔案管理局</text:span><text:span text:style-name="T20">編列</text:span><text:span text:style-name="T20">44萬7千元</text:span><text:span text:style-name="T20">，</text:span><text:span text:style-name="T20">合計</text:span><text:span text:style-name="T20">編列</text:span><text:span text:style-name="T20">1,348</text:span><text:span text:style-name="T20">萬元，</text:span><text:span text:style-name="T20">包括</text:span><text:span text:style-name="T20">民眾應用國家檔案複製、停車場租金、出售</text:span><text:span text:style-name="T20">政府出版品</text:span><text:span text:style-name="T20">等收入，較10</text:span><text:span text:style-name="T20">7</text:span><text:span text:style-name="T20">年度預算</text:span><text:span text:style-name="T20">91</text:span><text:span text:style-name="T20">萬</text:span><text:span text:style-name="T20">5</text:span><text:span text:style-name="T20">千元，</text:span><text:span text:style-name="T20">增</text:span><text:span text:style-name="T20">列</text:span><text:span text:style-name="T20">1,256萬5</text:span><text:span text:style-name="T20">千元，主要係</text:span><text:span text:style-name="T20">新增中興新村場館使用費；工商服務業土地、建物、宿舍之租金暨管理費，與中興幼兒園註冊及月費等收入</text:span><text:span text:style-name="T20">。</text:span></text:p>
      <text:p text:style-name="P7"><text:span text:style-name="T42">二、歲出部分</text:span><text:span text:style-name="T44">(</text:span><text:span text:style-name="T42">詳附表2</text:span><text:span text:style-name="T42">)</text:span></text:p>
      <text:p text:style-name="P67"><text:span text:style-name="T20">108年度歲出預算，</text:span><text:span text:style-name="T20">本會編列</text:span><text:span text:style-name="T20">29億9,528萬1千</text:span><text:span text:style-name="T20">元，</text:span><text:span text:style-name="T20">檔案管理局</text:span><text:span text:style-name="T20">編列</text:span><text:span text:style-name="T20">4億463萬3千元</text:span><text:span text:style-name="T20">，</text:span><text:span text:style-name="T20">合計</text:span><text:span text:style-name="T20">編列</text:span><text:span text:style-name="T20">33億9,991萬4千</text:span><text:span text:style-name="T20">元，較10</text:span><text:span text:style-name="T20">7</text:span><text:span text:style-name="T20">年度預算</text:span><text:span text:style-name="T20">32億2,305萬3千</text:span><text:span text:style-name="T20">元，</text:span><text:span text:style-name="T20">增列1億7,686萬1千</text:span><text:span text:style-name="T20">元，主要係</text:span><text:span text:style-name="T20">承接中興新村公共設施維運、省級機關人員及業務等經費</text:span><text:span text:style-name="T20">。其內容說明如下：</text:span></text:p>
      <text:list xml:id="list1163590073592178291" text:style-name="WW8Num2">
        <text:list-item>
          <text:p text:style-name="P50">本會部分</text:p>
        </text:list-item>
      </text:list>
      <text:list xml:id="list9215553183965756740" text:style-name="WW8Num22">
        <text:list-item>
          <text:p text:style-name="P68"><text:soft-page-break/><text:span text:style-name="T16">一般行政：編列</text:span><text:span text:style-name="T16">8億877萬</text:span><text:span text:style-name="T16">元，包括本會員工人事費</text:span><text:span text:style-name="T16">；</text:span><text:span text:style-name="T16">辦理一般行政管理工作</text:span><text:span text:style-name="T16">；中興新村維運等</text:span><text:span text:style-name="T16">經費。</text:span></text:p>
        </text:list-item>
        <text:list-item>
          <text:p text:style-name="P68"><text:span text:style-name="T16">規劃及推動國家發展計畫綜合業務</text:span><text:span text:style-name="T16">：編列</text:span><text:span text:style-name="T16">2,025萬1</text:span><text:span text:style-name="T16">千元，係</text:span><text:span text:style-name="T16">規劃推動國家發展計畫；彙編施政計畫及健全中長程個案計畫體制；辦理國家發展重要議題研究；編製國家發展經社資料；管理圖書資訊及出版品；推動國際合作及交流相關業務</text:span><text:span text:style-name="T16">。</text:span></text:p>
        </text:list-item>
        <text:list-item>
          <text:p text:style-name="P68"><text:span text:style-name="T16">研擬經濟政策、協調推動財經措施：編列</text:span><text:span text:style-name="T16">1,950萬</text:span><text:span text:style-name="T16">元，係辦理經濟、景氣情勢分析</text:span><text:span text:style-name="T16">；財經新策略規劃研究</text:span><text:span text:style-name="T16">等業務。</text:span></text:p>
        </text:list-item>
        <text:list-item>
          <text:p text:style-name="P68"><text:span text:style-name="T16">促進社會發展及計畫審議協調</text:span><text:span text:style-name="T16">：編列</text:span><text:span text:style-name="T16">1,545萬3</text:span><text:span text:style-name="T16">千元，係辦理</text:span><text:span text:style-name="T16">社會發展重要議題研析與規劃；政府服務規劃及推動；社會發展計畫與政策之審議及協調推動；社會發展重要議題調查等業務</text:span><text:span text:style-name="T16">。</text:span></text:p>
        </text:list-item>
        <text:list-item>
          <text:p text:style-name="P68"><text:span text:style-name="T16">促進產業發展：編列</text:span><text:span text:style-name="T16">4億3,662萬4</text:span><text:span text:style-name="T16">千元，係</text:span><text:span text:style-name="T16">研審及推動重大產業政策及計畫；優化新創事業投資及經營環境；亞洲．矽谷推動平臺計畫；亞洲．矽谷試驗場域計畫等</text:span><text:soft-page-break/><text:span text:style-name="T16">業務</text:span><text:span text:style-name="T16">。</text:span></text:p>
        </text:list-item>
        <text:list-item>
          <text:p text:style-name="P68"><text:span text:style-name="T16">促進人力資源發展、完善老年經濟安全制度：編列</text:span><text:span text:style-name="T16">1,039萬1</text:span><text:span text:style-name="T16">千元，係</text:span><text:span text:style-name="T16">研析提升人力資本及充裕人才資源政策；人力資源發展規劃及相關重要議題研究等業務</text:span><text:span text:style-name="T16">。</text:span></text:p>
        </text:list-item>
        <text:list-item>
          <text:p text:style-name="P68"><text:span text:style-name="T16">健全國土規劃及經營管理：編列</text:span><text:span text:style-name="T16">2,376萬6</text:span><text:span text:style-name="T16">千元，係辦理</text:span><text:span text:style-name="T16">國土、區域、離島與城鄉發展計畫及政策之研審及協調推動；永續發展計畫之協調推動等業務</text:span><text:span text:style-name="T16">。</text:span></text:p>
        </text:list-item>
        <text:list-item>
          <text:p text:style-name="P68"><text:span text:style-name="T16">管制考核：編列</text:span><text:span text:style-name="T16">1,183萬9</text:span><text:span text:style-name="T16">千元，係辦理</text:span><text:span text:style-name="T16">重要專案追蹤；施政計畫管制；增進管考功能；地方治理等業務</text:span><text:span text:style-name="T16">。</text:span></text:p>
        </text:list-item>
        <text:list-item>
          <text:p text:style-name="P68"><text:span text:style-name="T16">健全資訊管理，提升應用效率</text:span><text:span text:style-name="T16">：編列</text:span><text:span text:style-name="T16">2億1,265萬1</text:span><text:span text:style-name="T16">千元，係辦理</text:span><text:span text:style-name="T16">統籌規劃及審議管考資通訊應用計畫；協調各機關推動資通訊應用系統；規劃、協調及推動政府機關實施辦公室自動化；發展及管理國發資訊系統</text:span><text:span text:style-name="T16">等業務。</text:span></text:p>
        </text:list-item>
        <text:list-item>
          <text:p text:style-name="P69"><text:span text:style-name="T16">深化推動政府資通訊應用建設</text:span><text:span text:style-name="T16">：編列</text:span><text:span text:style-name="T16">3億7,541萬9千</text:span><text:span text:style-name="T16">元，係辦理</text:span><text:span text:style-name="T16">推動政府雲端建設；推動政府數位服務整合；國家發展績效管</text:span><text:soft-page-break/><text:span text:style-name="T16">理資訊創新整合計畫；資料開放與民間協作推動計畫；主動服務及網路參與精進計畫；我的智慧生活推動計畫；數位應用調查與研究計畫等業務</text:span><text:span text:style-name="T16">。</text:span></text:p>
        </text:list-item>
        <text:list-item>
          <text:p text:style-name="P69"><text:span text:style-name="T16">推動法規鬆綁與革新、強化經貿競爭力：編列</text:span><text:span text:style-name="T16">462萬6</text:span><text:span text:style-name="T16">千元，係辦理</text:span><text:span text:style-name="T16">推動數位經濟、經商環境法制革新；辦理法制作業、推動法規影響評估；協調商會建言、推動法規國際調和等業務</text:span><text:span text:style-name="T16">。</text:span></text:p>
        </text:list-item>
        <text:list-item>
          <text:p text:style-name="P69"><text:span text:style-name="T16">撥充花東地區永續發展基金：編列</text:span><text:span text:style-name="T16">10</text:span><text:span text:style-name="T16">億</text:span><text:span text:style-name="T16">5,000萬</text:span><text:span text:style-name="T16">元。</text:span></text:p>
        </text:list-item>
        <text:list-item>
          <text:p text:style-name="P69"><text:span text:style-name="T16">營建工程：編列</text:span><text:span text:style-name="T16">509萬1千</text:span><text:span text:style-name="T16">元，係</text:span><text:span text:style-name="T16">辦理公有建築物耐震補強規劃設計等經費</text:span><text:span text:style-name="T16">。</text:span></text:p>
        </text:list-item>
        <text:list-item>
          <text:p text:style-name="P69"><text:span text:style-name="T16">第一預備金：編列90萬元。</text:span></text:p>
        </text:list-item>
      </text:list>
      <text:list xml:id="list115132082513358" text:continue-list="list1163590073592178291" text:style-name="WW8Num2">
        <text:list-item>
          <text:p text:style-name="P50">檔案管理局部分</text:p>
        </text:list-item>
      </text:list>
      <text:p text:style-name="P64">108年度歲出預算編列4億463萬3千元，主要係辦理檔案管理綜合企劃與管考、檔案徵集作業、檔案典藏維護、檔案應用服務、檔案資訊作業、文書檔案數位變革、深化國家記憶第1期、國家檔案典藏及服務建設等計畫所需經費。</text:p>
      <text:p text:style-name="P34"><text:soft-page-break/>肆、結　語</text:p>
      <text:p text:style-name="P70"><text:span text:style-name="T20">本會及所屬</text:span><text:span text:style-name="T20">檔案管理局</text:span><text:span text:style-name="T20">預算，係配合政府整體施政</text:span><text:span text:style-name="T20">目標</text:span><text:span text:style-name="T20">，秉持零基預算精神，就各項計畫全盤</text:span><text:span text:style-name="T20">實質</text:span><text:span text:style-name="T20">檢討，依輕重緩急，排列優先順序，在行政院核定之歲出預算額度範圍內</text:span><text:span text:style-name="T20">，重新配置</text:span><text:span text:style-name="T20">編列。期盼各位委員能一如以往，持續給予本會最大的支持與鼓勵！以上報告，敬請指教，並祝</text:span></text:p>
      <text:p text:style-name="P39"><text:span text:style-name="T20">各位委員身體健康，萬事如意。謝謝！</text:span></text:p>
      <text:p text:style-name="P20"/>
      <text:p text:style-name="Standard"/>
      <text:p text:style-name="Standard"/>
      <text:p text:style-name="Standard"/>
      <text:p text:style-name="Standard"/>
      <text:p text:style-name="Standard"/>
      <text:p text:style-name="Standard"/>
      <text:p text:style-name="Standard"/>
      <text:p text:style-name="Standard"/>
      <text:p text:style-name="Standard"/>
      <text:p text:style-name="P15"/>
      <text:p text:style-name="P15"/>
      <text:p text:style-name="P15"/>
      <text:p text:style-name="P15"/>
      <text:p text:style-name="P15"/>
      <text:p text:style-name="P15"/>
      <text:p text:style-name="P13">本 <text:s/>頁 <text:s/>空 <text:s/>白</text:p>
      <text:section text:style-name="Sect1" text:name="區段1">
        <text:p text:style-name="P37"/>
      </text:section>
      <text:p text:style-name="P36"/>
      <text:p text:style-name="P14"/>
      <text:p text:style-name="P14"/>
      <text:p text:style-name="P14"/>
      <text:p text:style-name="P14"/>
      <text:p text:style-name="P14">附 <text:s text:c="10"/>表</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Arial Unicode MS'"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2.06cm" fo:margin-right="0cm" fo:text-align="justify" style:justify-single-word="false" fo:text-indent="-1cm" style:auto-text-indent="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1.482cm" fo:margin-right="0cm" fo:margin-top="1.058cm" fo:margin-bottom="0.635cm" loext:contextual-spacing="false" fo:line-height="1.058cm" fo:text-indent="-1.482cm" style:auto-text-indent="false"/>
      <style:text-properties fo:font-size="22pt" fo:font-weight="bold" style:font-name-asian="標楷體" style:font-family-asian="標楷體" style:font-family-generic-asian="script" style:font-size-asian="22pt" style:font-weight-asian="bold"/>
    </style:style>
    <style:style style:name="樣式1" style:family="paragraph" style:parent-style-name="Standard"/>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內文_20__28_Web_29_" style:display-name="內文 (Web)" style:family="paragraph" style:parent-style-name="Standard">
      <style:paragraph-properties fo:margin-top="0.176cm" fo:margin-bottom="0.176cm" loext:contextual-spacing="false" fo:text-align="justify" style:justify-single-word="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cjk" style:family="paragraph" style:parent-style-name="Standard">
      <style:paragraph-properties fo:margin-top="0.176cm" fo:margin-bottom="0cm" loext:contextual-spacing="false" fo:orphans="2" fo:widows="2"/>
      <style:text-properties fo:color="#000000" style:font-name="標楷體" fo:font-family="標楷體" style:font-family-generic="script" fo:font-size="16pt" style:letter-kerning="true" style:font-name-asian="標楷體" style:font-family-asian="標楷體" style:font-family-generic-asian="script" style:font-size-asian="16pt" style:font-name-complex="新細明體" style:font-family-complex="新細明體, PMingLiU" style:font-family-generic-complex="roman" style:font-pitch-complex="variable" style:font-size-complex="16pt"/>
    </style:style>
    <style:style style:name="日期" style:family="paragraph" style:parent-style-name="Standard" style:next-style-name="Standard">
      <style:paragraph-properties style:line-height-at-least="0.635cm" fo:text-align="end" style:justify-single-word="false" style:vertical-align="baseline"/>
      <style:text-properties style:font-name="華康楷書體W5" fo:font-family="華康楷書體W5, 'Arial Unicode MS'" style:font-family-generic="modern" fo:font-size="20pt" fo:font-weight="bold" style:letter-kerning="true" style:font-name-asian="華康楷書體W5" style:font-family-asian="華康楷書體W5, 'Arial Unicode MS'" style:font-family-generic-asian="modern" style:font-size-asian="20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20pt" style:font-size-asian="20pt" style:font-size-complex="2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20pt" style:font-size-asian="20pt" style:font-size-complex="2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20pt" style:font-size-asian="20pt" style:font-size-complex="2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20pt" fo:language="en" fo:country="US" style:font-name-asian="標楷體1" style:font-family-asian="標楷體" style:font-family-generic-asian="script" style:font-pitch-asian="fixed" style:font-size-asian="20pt" style:font-size-complex="20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20pt" style:font-name-asian="標楷體" style:font-family-asian="標楷體" style:font-family-generic-asian="script" style:font-size-asian="20pt" style:font-size-complex="20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20pt" style:font-size-asian="20pt" style:font-size-complex="20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20pt" style:font-size-asian="20pt" style:font-size-complex="20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20pt" style:font-size-asian="20pt" style:font-size-complex="20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Page_20_Number" style:display-name="Page Number" style:family="text" style:parent-style-name="預設段落字型"/>
    <style:style style:name="本文_20_字元" style:display-name="本文 字元" style:family="text">
      <style:text-properties fo:font-size="16pt" style:letter-kerning="true" style:font-name-asian="標楷體" style:font-family-asian="標楷體" style:font-family-generic-asian="script" style:font-size-asian="16pt"/>
    </style:style>
    <style:style style:name="T7" style:family="text">
      <style:text-properties fo:font-size="20pt" style:font-size-asian="20pt"/>
    </style:style>
    <style:style style:name="日期_20_字元" style:display-name="日期 字元" style:family="text">
      <style:text-properties style:font-name="華康楷書體W5" fo:font-family="華康楷書體W5, 'Arial Unicode MS'" style:font-family-generic="modern" fo:font-size="20pt" fo:font-weight="bold" style:font-name-asian="華康楷書體W5" style:font-family-asian="華康楷書體W5, 'Arial Unicode MS'" style:font-family-generic-asian="modern" style:font-size-asian="20pt"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nothing" fo:text-indent="-1.101cm" fo:margin-left="1.1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4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31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0.1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cm" fo:margin-bottom="2.2cm" fo:margin-left="2.2cm" fo:margin-right="2.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cm" fo:margin-bottom="1.501cm" fo:margin-left="2.2cm" fo:margin-right="2.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99cm" fo:margin-top="0.6cm" style:dynamic-spacing="true"/>
      </style:footer-style>
    </style:page-layout>
    <style:page-layout style:name="Mpm3">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master-page style:name="轉換_20_1" style:display-name="轉換 1" style:page-layout-name="Mpm2">
      <style:footer>
        <text:p text:style-name="MP1"><draw:frame draw:style-name="Mfr1" draw:name="框架1" text:anchor-type="paragraph" svg:y="0.004cm" svg:width="1.385cm" svg:height="1.072cm" draw:z-index="11"><draw:text-box><text:p text:style-name="Footer"><text:span text:style-name="Page_20_Number"><text:span text:style-name="MT1"><text:page-number text:select-page="current">18</text:page-number></text:span></text:span></text:p></draw:text-box></draw:frame></text:p>
      </style:footer>
    </style:master-page>
    <style:master-page style:name="轉換_20_2" style:display-name="轉換 2" style:page-layout-name="Mpm3">
      <style:footer>
        <text:p text:style-name="MP1"><draw:frame draw:style-name="Mfr1" draw:name="框架2" text:anchor-type="paragraph" svg:y="0.004cm" svg:width="1.385cm" svg:height="1.072cm" draw:z-index="18"><draw:text-box><text:p text:style-name="Footer"><text:span text:style-name="Page_20_Number"><text:span text:style-name="MT1"/></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歲入部分：</dc:title>
    <meta:initial-creator>王美玲</meta:initial-creator>
    <meta:creation-date>2016-10-26T14:50:00</meta:creation-date>
    <dc:date>2018-11-23T11:51:31.627000000</dc:date>
    <meta:print-date>2018-11-19T14:39:00</meta:print-date>
    <meta:editing-cycles>239</meta:editing-cycles>
    <meta:editing-duration>PT8H17M58S</meta:editing-duration>
    <meta:generator>NDC_ODF_Application_Tools/1.0.3$Windows_x86 LibreOffice_project/8ad3e16aadc5e73175a2d44b1abec8638aa18880</meta:generator>
    <meta:document-statistic meta:table-count="1" meta:image-count="0" meta:object-count="0" meta:page-count="21" meta:paragraph-count="114" meta:word-count="5344" meta:character-count="5726" meta:non-whitespace-character-count="5651"/>
  </office:meta>
</office:document-meta>
</file>