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02cm" fo:margin-left="-1cm" table:align="left" style:writing-mode="lr-tb"/>
    </style:style>
    <style:style style:name="表格1.A" style:family="table-column">
      <style:table-column-properties style:column-width="16.753cm"/>
    </style:style>
    <style:style style:name="表格1.B" style:family="table-column">
      <style:table-column-properties style:column-width="1.249cm"/>
    </style:style>
    <style:style style:name="表格1.1" style:family="table-row">
      <style:table-row-properties style:min-row-height="1.794cm" fo:keep-together="auto"/>
    </style:style>
    <style:style style:name="表格1.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padding-left="0.191cm" fo:padding-right="0.191cm" fo:padding-top="0cm" fo:padding-bottom="0cm" fo:border="none" style:writing-mode="lr-tb"/>
    </style:style>
    <style:style style:name="表格1.B2" style:family="table-cell">
      <style:table-cell-properties style:vertical-align="bottom" fo:padding-left="0.191cm" fo:padding-right="0.191cm" fo:padding-top="0cm" fo:padding-bottom="0cm" fo:border="none"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B3" style:family="table-cell">
      <style:table-cell-properties style:vertical-align="bottom" fo:padding-left="0.191cm" fo:padding-right="0.191cm" fo:padding-top="0cm" fo:padding-bottom="0cm" fo:border="none" style:writing-mode="lr-tb"/>
    </style:style>
    <style:style style:name="表格1.A4" style:family="table-cell">
      <style:table-cell-properties style:vertical-align="middle" fo:padding-left="0.191cm" fo:padding-right="0.191cm" fo:padding-top="0cm" fo:padding-bottom="0cm" fo:border="none" style:writing-mode="lr-tb"/>
    </style:style>
    <style:style style:name="表格1.B4" style:family="table-cell">
      <style:table-cell-properties style:vertical-align="bottom" fo:padding-left="0.191cm" fo:padding-right="0.191cm" fo:padding-top="0cm" fo:padding-bottom="0cm" fo:border="none" style:writing-mode="lr-tb"/>
    </style:style>
    <style:style style:name="表格1.5" style:family="table-row">
      <style:table-row-properties style:min-row-height="0.383cm" fo:keep-together="auto"/>
    </style:style>
    <style:style style:name="表格1.A5" style:family="table-cell">
      <style:table-cell-properties style:vertical-align="top" fo:padding-left="0.191cm" fo:padding-right="0.191cm" fo:padding-top="0cm" fo:padding-bottom="0cm" fo:border="none" style:writing-mode="lr-tb"/>
    </style:style>
    <style:style style:name="表格1.B5" style:family="table-cell">
      <style:table-cell-properties style:vertical-align="top" fo:padding-left="0.191cm" fo:padding-right="0.191cm" fo:padding-top="0cm" fo:padding-bottom="0cm" fo:border="none" style:writing-mode="lr-tb"/>
    </style:style>
    <style:style style:name="表格1.6" style:family="table-row">
      <style:table-row-properties style:min-row-height="0.875cm" fo:keep-together="auto"/>
    </style:style>
    <style:style style:name="表格1.A6" style:family="table-cell">
      <style:table-cell-properties style:vertical-align="top" fo:padding-left="0.191cm" fo:padding-right="0.191cm" fo:padding-top="0cm" fo:padding-bottom="0cm" fo:border="none" style:writing-mode="lr-tb"/>
    </style:style>
    <style:style style:name="表格1.B6" style:family="table-cell">
      <style:table-cell-properties style:vertical-align="top" fo:padding-left="0.191cm" fo:padding-right="0.191cm" fo:padding-top="0cm" fo:padding-bottom="0cm" fo:border="none" style:writing-mode="lr-tb"/>
    </style:style>
    <style:style style:name="表格1.7" style:family="table-row">
      <style:table-row-properties style:min-row-height="0.637cm" fo:keep-together="auto"/>
    </style:style>
    <style:style style:name="表格1.A7" style:family="table-cell">
      <style:table-cell-properties style:vertical-align="top" fo:padding-left="0.191cm" fo:padding-right="0.191cm" fo:padding-top="0cm" fo:padding-bottom="0cm" fo:border="none" style:writing-mode="lr-tb"/>
    </style:style>
    <style:style style:name="表格1.B7" style:family="table-cell">
      <style:table-cell-properties style:vertical-align="top" fo:padding-left="0.191cm" fo:padding-right="0.191cm" fo:padding-top="0cm" fo:padding-bottom="0cm" fo:border="none" style:writing-mode="lr-tb"/>
    </style:style>
    <style:style style:name="表格1.8" style:family="table-row">
      <style:table-row-properties style:min-row-height="0.836cm" fo:keep-together="auto"/>
    </style:style>
    <style:style style:name="表格1.A8" style:family="table-cell">
      <style:table-cell-properties style:vertical-align="top" fo:padding-left="0.191cm" fo:padding-right="0.191cm" fo:padding-top="0cm" fo:padding-bottom="0cm" fo:border="none" style:writing-mode="lr-tb"/>
    </style:style>
    <style:style style:name="表格1.B8" style:family="table-cell">
      <style:table-cell-properties style:vertical-align="top" fo:padding-left="0.191cm" fo:padding-right="0.191cm" fo:padding-top="0cm" fo:padding-bottom="0cm" fo:border="none" style:writing-mode="lr-tb"/>
    </style:style>
    <style:style style:name="表格1.A9" style:family="table-cell">
      <style:table-cell-properties style:vertical-align="top" fo:padding-left="0.191cm" fo:padding-right="0.191cm" fo:padding-top="0cm" fo:padding-bottom="0cm" fo:border="none" style:writing-mode="lr-tb"/>
    </style:style>
    <style:style style:name="表格1.B9" style:family="table-cell">
      <style:table-cell-properties style:vertical-align="top" fo:padding-left="0.191cm" fo:padding-right="0.191cm" fo:padding-top="0cm" fo:padding-bottom="0cm" fo:border="none" style:writing-mode="lr-tb"/>
    </style:style>
    <style:style style:name="表格1.10" style:family="table-row">
      <style:table-row-properties style:min-row-height="0.554cm" fo:keep-together="auto"/>
    </style:style>
    <style:style style:name="表格1.A10" style:family="table-cell">
      <style:table-cell-properties style:vertical-align="top" fo:padding-left="0.191cm" fo:padding-right="0.191cm" fo:padding-top="0cm" fo:padding-bottom="0cm" fo:border="none" style:writing-mode="lr-tb"/>
    </style:style>
    <style:style style:name="表格1.B10" style:family="table-cell">
      <style:table-cell-properties style:vertical-align="top" fo:padding-left="0.191cm" fo:padding-right="0.191cm" fo:padding-top="0cm" fo:padding-bottom="0cm" fo:border="none" style:writing-mode="lr-tb"/>
    </style:style>
    <style:style style:name="表格1.11" style:family="table-row">
      <style:table-row-properties style:min-row-height="0.242cm" fo:keep-together="auto"/>
    </style:style>
    <style:style style:name="表格1.A11" style:family="table-cell">
      <style:table-cell-properties style:vertical-align="top" fo:padding-left="0.191cm" fo:padding-right="0.191cm" fo:padding-top="0cm" fo:padding-bottom="0cm" fo:border="none" style:writing-mode="lr-tb"/>
    </style:style>
    <style:style style:name="表格1.B11" style:family="table-cell">
      <style:table-cell-properties style:vertical-align="top" fo:padding-left="0.191cm" fo:padding-right="0.191cm" fo:padding-top="0cm" fo:padding-bottom="0cm" fo:border="none" style:writing-mode="lr-tb"/>
    </style:style>
    <style:style style:name="表格2" style:family="table">
      <style:table-properties style:width="16.711cm" fo:margin-left="-0.199cm" table:align="left" style:writing-mode="lr-tb"/>
    </style:style>
    <style:style style:name="表格2.A" style:family="table-column">
      <style:table-column-properties style:column-width="0.942cm"/>
    </style:style>
    <style:style style:name="表格2.B" style:family="table-column">
      <style:table-column-properties style:column-width="1.75cm"/>
    </style:style>
    <style:style style:name="表格2.C" style:family="table-column">
      <style:table-column-properties style:column-width="6.5cm"/>
    </style:style>
    <style:style style:name="表格2.D" style:family="table-column">
      <style:table-column-properties style:column-width="2cm"/>
    </style:style>
    <style:style style:name="表格2.F" style:family="table-column">
      <style:table-column-properties style:column-width="3.519cm"/>
    </style:style>
    <style:style style:name="表格2.1" style:family="table-row">
      <style:table-row-properties style:min-row-height="2.094cm" fo:keep-together="auto"/>
    </style:style>
    <style:style style:name="表格2.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0.584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192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0.709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2.415cm" fo:keep-together="auto"/>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483cm"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top" fo:padding-left="0.191cm" fo:padding-right="0.191cm" fo:padding-top="0cm" fo:padding-bottom="0cm" fo:border="0.5pt solid #000000" style:writing-mode="lr-tb"/>
    </style:style>
    <style:style style:name="表格2.8" style:family="table-row">
      <style:table-row-properties style:min-row-height="2.367cm" fo:keep-together="auto"/>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191cm" fo:padding-right="0.191cm" fo:padding-top="0cm" fo:padding-bottom="0cm" fo:border="0.5pt solid #000000" style:writing-mode="lr-tb"/>
    </style:style>
    <style:style style:name="表格2.9" style:family="table-row">
      <style:table-row-properties style:min-row-height="2.221cm" fo:keep-together="auto"/>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1.113cm" fo:keep-together="auto"/>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191cm" fo:padding-right="0.191cm" fo:padding-top="0cm" fo:padding-bottom="0cm" fo:border="0.5pt solid #000000" style:writing-mode="lr-tb"/>
    </style:style>
    <style:style style:name="P1" style:family="paragraph" style:parent-style-name="日期">
      <style:paragraph-properties fo:line-height="1.058cm" fo:text-align="justify" style:justify-single-word="false" style:text-autospace="none" style:punctuation-wrap="simple"/>
      <style:text-properties style:font-name="標楷體" fo:font-size="18pt" fo:font-weight="normal" style:font-name-asian="標楷體" style:font-size-asian="18pt" style:font-weight-asian="normal" style:font-name-complex="標楷體" style:font-size-complex="18pt" style:font-weight-complex="bold"/>
    </style:style>
    <style:style style:name="P2" style:family="paragraph" style:parent-style-name="日期">
      <style:paragraph-properties fo:line-height="1.058cm" fo:text-align="center" style:justify-single-word="false" style:text-autospace="none" style:punctuation-wrap="simple" style:snap-to-layout-grid="false"/>
      <style:text-properties style:font-name="標楷體" fo:font-size="18pt" fo:font-weight="normal" style:font-name-asian="標楷體" style:font-size-asian="18pt" style:font-weight-asian="normal" style:font-name-complex="標楷體" style:font-size-complex="18pt" style:font-weight-complex="bold"/>
    </style:style>
    <style:style style:name="P3" style:family="paragraph" style:parent-style-name="日期">
      <style:paragraph-properties fo:line-height="1.764cm" fo:text-align="center" style:justify-single-word="false" style:text-autospace="none" style:punctuation-wrap="simple" style:snap-to-layout-grid="false"/>
      <style:text-properties style:font-name="標楷體" fo:font-size="18pt" fo:font-weight="normal" style:font-name-asian="標楷體" style:font-size-asian="18pt" style:font-weight-asian="normal" style:font-name-complex="標楷體" style:font-size-complex="18pt" style:font-weight-complex="bold"/>
    </style:style>
    <style:style style:name="P4" style:family="paragraph" style:parent-style-name="日期">
      <style:paragraph-properties fo:line-height="1.058cm" fo:text-align="center" style:justify-single-word="false" style:text-autospace="none" style:punctuation-wrap="simple" style:snap-to-layout-grid="false"/>
      <style:text-properties style:font-name="標楷體" fo:font-size="18pt" fo:letter-spacing="0.025cm" fo:font-weight="normal" style:font-name-asian="標楷體" style:font-size-asian="18pt" style:font-weight-asian="normal" style:font-name-complex="標楷體" style:font-size-complex="18pt" style:font-weight-complex="bold"/>
    </style:style>
    <style:style style:name="P5" style:family="paragraph" style:parent-style-name="日期">
      <style:paragraph-properties fo:line-height="1.764cm" fo:text-align="center" style:justify-single-word="false" style:text-autospace="none" style:punctuation-wrap="simple" style:snap-to-layout-grid="false"/>
      <style:text-properties style:font-name="標楷體" fo:font-size="24pt" fo:letter-spacing="0.025cm" fo:font-weight="normal" style:font-name-asian="標楷體" style:font-size-asian="24pt" style:font-weight-asian="normal" style:font-name-complex="標楷體" style:font-size-complex="24pt" style:font-weight-complex="bold"/>
    </style:style>
    <style:style style:name="P6" style:family="paragraph" style:parent-style-name="Default">
      <style:paragraph-properties fo:margin-left="1.54cm" fo:margin-right="0cm" fo:text-align="justify" style:justify-single-word="false" fo:text-indent="1.27cm" style:auto-text-indent="false"/>
    </style:style>
    <style:style style:name="P7" style:family="paragraph" style:parent-style-name="Standard">
      <style:paragraph-properties fo:margin-left="1.54cm" fo:margin-right="0cm" fo:line-height="1.235cm" fo:text-align="justify" style:justify-single-word="false" fo:text-indent="1.27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8" style:family="paragraph" style:parent-style-name="Standard">
      <style:paragraph-properties fo:margin-left="1.54cm" fo:margin-right="0cm" fo:line-height="1.235cm" fo:text-align="justify" style:justify-single-word="false" fo:text-indent="1.27cm" style:auto-text-indent="false" style:text-autospace="none" style:punctuation-wrap="simple"/>
    </style:style>
    <style:style style:name="P9" style:family="paragraph" style:parent-style-name="內文_20__28_Web_29_">
      <style:paragraph-properties fo:margin-left="1.124cm" fo:margin-right="0cm" fo:margin-top="0cm" fo:margin-bottom="0cm" loext:contextual-spacing="false" fo:line-height="1.235cm" fo:text-align="justify" style:justify-single-word="false" fo:text-indent="-1.124cm" style:auto-text-indent="false"/>
      <style:text-properties fo:color="#000000" style:font-name="標楷體" fo:font-size="18pt" fo:background-color="#ffffff" style:font-name-asian="標楷體" style:font-size-asian="18pt" style:font-name-complex="Times New Roman" style:font-size-complex="18pt"/>
    </style:style>
    <style:style style:name="P10" style:family="paragraph" style:parent-style-name="Standard">
      <style:paragraph-properties fo:line-height="1.764cm" fo:text-align="center" style:justify-single-word="false" style:text-autospace="non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line-height="1.235cm" fo:text-align="justify" style:justify-single-word="false" style:text-autospace="non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12" style:family="paragraph" style:parent-style-name="Standard">
      <style:paragraph-properties fo:line-height="1.058cm" fo:text-align="justify" style:justify-single-word="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3" style:family="paragraph" style:parent-style-name="Standard">
      <style:paragraph-properties fo:line-height="2.117cm" fo:text-align="justify" style:justify-single-word="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4" style:family="paragraph" style:parent-style-name="Standard">
      <style:paragraph-properties fo:line-height="1.235cm" fo:text-align="justify" style:justify-single-word="false">
        <style:tab-stops>
          <style:tab-stop style:position="16.563cm" style:type="right"/>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Standard">
      <style:text-properties style:font-name="標楷體" fo:font-weight="bold" style:font-name-asian="標楷體" style:font-weight-asian="bold" style:font-name-complex="標楷體" style:font-size-complex="11pt"/>
    </style:style>
    <style:style style:name="P16"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8"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text-align="center" style:justify-single-word="false"/>
      <style:text-properties style:font-name="標楷體" fo:letter-spacing="-0.018cm" fo:font-weight="bold" style:font-name-asian="標楷體" style:font-weight-asian="bold" style:font-name-complex="標楷體" style:font-size-complex="11pt"/>
    </style:style>
    <style:style style:name="P20" style:family="paragraph" style:parent-style-name="Standard">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font-size-complex="11pt"/>
    </style:style>
    <style:style style:name="P22"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23"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line-height="1.058cm" fo:text-align="center" style:justify-single-word="false" style:text-autospace="none" style:punctuation-wrap="simple"/>
      <style:text-properties style:font-name="標楷體" fo:font-size="20pt" fo:letter-spacing="0.039cm" style:font-name-asian="標楷體" style:font-size-asian="20pt" style:font-name-complex="標楷體" style:font-size-complex="20pt" style:font-weight-complex="bold"/>
    </style:style>
    <style:style style:name="P26" style:family="paragraph" style:parent-style-name="Standard">
      <style:paragraph-properties fo:line-height="1.235cm" fo:text-align="center" style:justify-single-wor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line-height="1.235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text-properties fo:color="#000000" style:font-name="標楷體" style:font-name-asian="標楷體" style:font-name-complex="標楷體"/>
    </style:style>
    <style:style style:name="P29" style:family="paragraph" style:parent-style-name="Standard">
      <style:paragraph-properties fo:line-height="0.494cm"/>
      <style:text-properties fo:color="#000000" style:font-name="標楷體" style:font-name-asian="標楷體" style:font-name-complex="標楷體"/>
    </style:style>
    <style:style style:name="P30" style:family="paragraph" style:parent-style-name="Standard">
      <style:paragraph-properties fo:margin-top="0cm" fo:margin-bottom="0.318cm" loext:contextual-spacing="false" fo:line-height="1.411cm" fo:text-align="center" style:justify-single-word="false" fo:break-before="page" style:text-autospace="none" style:punctuation-wrap="simple"/>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margin-left="0cm" fo:margin-right="-0.441cm" fo:margin-top="0cm" fo:margin-bottom="0cm" loext:contextual-spacing="false" fo:line-height="0.953cm" fo:text-indent="6.992cm" style:auto-text-indent="false"/>
      <style:text-properties style:font-name="標楷體" fo:font-size="18pt" fo:font-weight="bold" style:font-name-asian="標楷體" style:font-size-asian="18pt" style:font-weight-asian="bold" style:font-name-complex="標楷體" style:font-size-complex="18pt"/>
    </style:style>
    <style:style style:name="P32" style:family="paragraph" style:parent-style-name="Standard">
      <style:paragraph-properties fo:margin-top="0cm" fo:margin-bottom="0cm" loext:contextual-spacing="false" fo:line-height="1.235cm" fo:text-align="center" style:justify-single-wor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1.154cm" fo:margin-right="-0.191cm" fo:line-height="1.235cm" fo:text-indent="0cm" style:auto-text-indent="false">
        <style:tab-stops>
          <style:tab-stop style:position="16.563cm" style:type="right"/>
        </style:tab-stops>
      </style:paragraph-properties>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0cm" fo:margin-right="0cm" fo:line-height="1.235cm" fo:text-align="justify" style:justify-single-word="false" fo:text-indent="1.245cm" style:auto-text-indent="false"/>
    </style:style>
    <style:style style:name="P35" style:family="paragraph" style:parent-style-name="Standard">
      <style:paragraph-properties fo:margin-left="1.251cm" fo:margin-right="0cm" fo:line-height="1.235cm" fo:text-align="justify" style:justify-single-word="false" fo:text-indent="1.27cm" style:auto-text-indent="false"/>
    </style:style>
    <style:style style:name="P36" style:family="paragraph" style:parent-style-name="Standard">
      <style:paragraph-properties fo:margin-left="1.251cm" fo:margin-right="0cm" fo:line-height="1.235cm" fo:text-align="justify" style:justify-single-word="false" fo:text-indent="1.27cm" style:auto-text-indent="false"/>
      <style:text-properties style:font-name="標楷體" fo:font-size="18pt" style:font-name-asian="標楷體" style:font-size-asian="18pt" style:font-name-complex="標楷體" style:font-size-complex="18pt" style:font-weight-complex="bold"/>
    </style:style>
    <style:style style:name="P37" style:family="paragraph" style:parent-style-name="Standard">
      <style:paragraph-properties fo:margin-left="1.501cm" fo:margin-right="0cm" fo:line-height="1.235cm" fo:text-align="justify" style:justify-single-word="false" fo:text-indent="1.27cm" style:auto-text-indent="false" style:text-autospace="none" style:punctuation-wrap="simple"/>
    </style:style>
    <style:style style:name="P38" style:family="paragraph" style:parent-style-name="Standard">
      <style:paragraph-properties fo:margin-left="1.501cm" fo:margin-right="0cm" fo:line-height="1.235cm" fo:text-align="justify" style:justify-single-word="false" fo:text-indent="1.27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39" style:family="paragraph" style:parent-style-name="Standard">
      <style:paragraph-properties fo:margin-left="1.501cm" fo:margin-right="0cm" fo:line-height="1.199cm" fo:text-align="justify" style:justify-single-word="false" fo:text-indent="1.27cm" style:auto-text-indent="false"/>
      <style:text-properties style:font-name="標楷體" fo:font-size="18pt" style:font-name-asian="標楷體" style:font-size-asian="18pt" style:font-name-complex="標楷體" style:font-size-complex="18pt" style:font-weight-complex="bold"/>
    </style:style>
    <style:style style:name="P40" style:family="paragraph" style:parent-style-name="Standard">
      <style:paragraph-properties fo:margin-left="1.501cm" fo:margin-right="0cm" fo:line-height="1.235cm" fo:text-align="justify" style:justify-single-word="false" fo:text-indent="1.27cm" style:auto-text-indent="false" style:text-autospace="none" style:punctuation-wrap="simple"/>
      <style:text-properties fo:color="#000000" style:font-name="標楷體" fo:font-size="18pt" style:font-name-asian="標楷體" style:font-size-asian="18pt" style:font-name-complex="標楷體" style:font-size-complex="18pt" style:font-weight-complex="bold"/>
    </style:style>
    <style:style style:name="P41" style:family="paragraph" style:parent-style-name="Standard">
      <style:paragraph-properties fo:margin-left="1.674cm" fo:margin-right="0cm" fo:line-height="1.235cm" fo:text-align="justify" style:justify-single-word="false" fo:text-indent="0cm" style:auto-text-indent="false" style:text-autospace="none" style:punctuation-wrap="simple"/>
    </style:style>
    <style:style style:name="P42" style:family="paragraph" style:parent-style-name="Standard">
      <style:paragraph-properties fo:margin-left="2.674cm" fo:margin-right="0cm" fo:line-height="1.235cm" fo:text-align="justify" style:justify-single-word="false" fo:text-indent="-0.921cm" style:auto-text-indent="false"/>
    </style:style>
    <style:style style:name="P43" style:family="paragraph" style:parent-style-name="Standard">
      <style:paragraph-properties fo:margin-left="2.674cm" fo:margin-right="0cm" fo:line-height="1.235cm" fo:text-align="justify" style:justify-single-word="false" fo:text-indent="-0.921cm" style:auto-text-indent="false"/>
      <style:text-properties style:font-name="標楷體" fo:font-size="18pt" style:font-name-asian="標楷體" style:font-size-asian="18pt" style:font-name-complex="標楷體" style:font-size-complex="18pt"/>
    </style:style>
    <style:style style:name="P44" style:family="paragraph" style:parent-style-name="Standard">
      <style:paragraph-properties fo:margin-left="2.674cm" fo:margin-right="0cm" fo:line-height="1.235cm" fo:text-align="justify" style:justify-single-word="false" fo:text-indent="-0.921cm" style:auto-text-indent="false"/>
      <style:text-properties fo:color="#000000" style:font-name="標楷體" fo:font-size="18pt" style:font-name-asian="標楷體" style:font-size-asian="18pt" style:font-name-complex="標楷體" style:font-size-complex="18pt"/>
    </style:style>
    <style:style style:name="P45" style:family="paragraph" style:parent-style-name="Standard">
      <style:paragraph-properties fo:margin-left="1.674cm" fo:margin-right="0cm" fo:line-height="1.235cm" fo:text-align="justify" style:justify-single-word="false" fo:text-indent="1.27cm" style:auto-text-indent="false" style:text-autospace="none" style:punctuation-wrap="simple"/>
    </style:style>
    <style:style style:name="P46" style:family="paragraph" style:parent-style-name="Standard">
      <style:paragraph-properties fo:margin-left="1.501cm" fo:margin-right="0cm" fo:line-height="1.235cm" fo:text-align="justify" style:justify-single-word="false" fo:text-indent="1.411cm" style:auto-text-indent="false" style:text-autospace="none" style:punctuation-wrap="simple"/>
    </style:style>
    <style:style style:name="P47" style:family="paragraph" style:parent-style-name="Standard">
      <style:paragraph-properties fo:margin-left="1.499cm" fo:margin-right="0cm" fo:line-height="1.235cm" fo:text-align="justify" style:justify-single-word="false" fo:text-indent="1.326cm" style:auto-text-indent="false" style:text-autospace="none" style:punctuation-wrap="simple"/>
      <style:text-properties fo:color="#000000" style:font-name="標楷體" fo:font-size="18pt" style:font-name-asian="標楷體" style:font-size-asian="18pt" style:font-name-complex="標楷體" style:font-size-complex="18pt" style:font-weight-complex="bold"/>
    </style:style>
    <style:style style:name="P48" style:family="paragraph" style:parent-style-name="Standard">
      <style:paragraph-properties fo:margin-left="1.501cm" fo:margin-right="0cm" fo:line-height="1.235cm" fo:text-align="justify" style:justify-single-word="false" fo:text-indent="1.272cm" style:auto-text-indent="false" style:text-autospace="none" style:punctuation-wrap="simpl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49" style:family="paragraph" style:parent-style-name="Standard">
      <style:paragraph-properties fo:margin-left="1.235cm" fo:margin-right="0cm" fo:line-height="1.235cm" fo:text-align="justify" style:justify-single-word="false" fo:text-indent="1.48cm" style:auto-text-indent="false"/>
      <style:text-properties fo:color="#000000" style:font-name="標楷體" fo:font-size="18pt" style:font-name-asian="標楷體" style:font-size-asian="18pt" style:font-name-complex="標楷體" style:font-size-complex="18pt" style:font-weight-complex="bold"/>
    </style:style>
    <style:style style:name="P50" style:family="paragraph" style:parent-style-name="Standard">
      <style:paragraph-properties fo:margin-left="1.235cm" fo:margin-right="0cm" fo:line-height="1.235cm" fo:text-align="justify" style:justify-single-word="false" fo:text-indent="1.48cm" style:auto-text-indent="false"/>
    </style:style>
    <style:style style:name="P51" style:family="paragraph" style:parent-style-name="Standard">
      <style:paragraph-properties fo:margin-left="1.54cm" fo:margin-right="0cm" fo:line-height="1.235cm" fo:text-align="justify" style:justify-single-word="false" fo:text-indent="1.272cm" style:auto-text-indent="false" style:text-autospace="non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52" style:family="paragraph" style:parent-style-name="Standard">
      <style:paragraph-properties fo:margin-left="1.282cm" fo:margin-right="0cm" fo:line-height="1.235cm" fo:text-align="justify" style:justify-single-word="false" fo:text-indent="1.282cm" style:auto-text-indent="false"/>
    </style:style>
    <style:style style:name="P53" style:family="paragraph" style:parent-style-name="Standard">
      <style:paragraph-properties fo:margin-left="1.282cm" fo:margin-right="0cm" fo:line-height="1.235cm" fo:text-align="justify" style:justify-single-word="false" fo:text-indent="1.282cm" style:auto-text-indent="false"/>
      <style:text-properties style:font-name="標楷體" fo:font-size="18pt" style:font-name-asian="標楷體" style:font-size-asian="18pt" style:font-name-complex="標楷體" style:font-size-complex="18pt" style:font-weight-complex="bold"/>
    </style:style>
    <style:style style:name="P54" style:family="paragraph" style:parent-style-name="Standard">
      <style:paragraph-properties fo:margin-left="1.282cm" fo:margin-right="0cm" fo:line-height="1.235cm" fo:text-align="justify" style:justify-single-word="false" fo:text-indent="1.284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55" style:family="paragraph" style:parent-style-name="Standard">
      <style:paragraph-properties fo:margin-left="1.251cm" fo:margin-right="0cm" fo:line-height="1.235cm" fo:text-align="justify"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56" style:family="paragraph" style:parent-style-name="Standard">
      <style:paragraph-properties fo:margin-left="1.254cm" fo:margin-right="-1.676cm" fo:text-align="end" style:justify-single-word="false" fo:text-indent="0cm" style:auto-text-indent="false" fo:break-before="page"/>
      <style:text-properties style:font-name="標楷體" fo:font-weight="bold" style:font-name-asian="標楷體" style:font-weight-asian="bold" style:font-name-complex="標楷體" style:font-weight-complex="bold"/>
    </style:style>
    <style:style style:name="P57" style:family="paragraph" style:parent-style-name="Standard">
      <style:paragraph-properties fo:margin-left="-0.191cm" fo:margin-right="-0.191cm" fo:text-align="center" style:justify-single-word="false" fo:text-indent="0cm" style:auto-text-indent="false"/>
      <style:text-properties style:font-name="標楷體" fo:letter-spacing="-0.018cm" fo:font-weight="bold" style:font-name-asian="標楷體" style:font-weight-asian="bold" style:font-name-complex="標楷體" style:font-size-complex="11pt"/>
    </style:style>
    <style:style style:name="P58" style:family="paragraph" style:parent-style-name="Standard">
      <style:paragraph-properties fo:margin-left="0cm" fo:margin-right="-0.064cm" fo:line-height="0.494cm" fo:text-align="justify" style:justify-single-word="false" fo:text-indent="0cm" style:auto-text-indent="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59" style:family="paragraph" style:parent-style-name="Standard">
      <style:paragraph-properties fo:margin-left="0cm" fo:margin-right="-0.064cm" fo:line-height="0.494cm" fo:text-indent="0cm" style:auto-text-indent="false"/>
      <style:text-properties fo:color="#000000" style:font-name="標楷體" style:font-name-asian="標楷體" style:font-name-complex="標楷體"/>
    </style:style>
    <style:style style:name="P60" style:family="paragraph" style:parent-style-name="Standard">
      <style:paragraph-properties fo:margin-left="0cm" fo:margin-right="0cm" fo:margin-top="0cm" fo:margin-bottom="0cm" loext:contextual-spacing="false" fo:line-height="1.235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0cm" fo:margin-right="0cm" fo:margin-top="0cm" fo:margin-bottom="0cm" loext:contextual-spacing="false" fo:line-height="1.235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1.499cm" fo:margin-right="0cm" fo:line-height="1.235cm" fo:text-align="justify" style:justify-single-word="false" fo:text-indent="1.353cm" style:auto-text-indent="false"/>
      <style:text-properties fo:color="#000000" style:font-name="標楷體" fo:font-size="18pt" style:font-name-asian="標楷體" style:font-size-asian="18pt" style:font-name-complex="標楷體" style:font-size-complex="18pt" style:font-weight-complex="bold"/>
    </style:style>
    <style:style style:name="P63" style:family="paragraph" style:parent-style-name="Standard">
      <style:paragraph-properties fo:margin-left="-0.441cm" fo:margin-right="-0.441cm" fo:margin-top="0cm" fo:margin-bottom="0cm" loext:contextual-spacing="false" fo:line-height="0.953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64" style:family="paragraph" style:parent-style-name="Standard" style:master-page-name="Standard">
      <style:paragraph-properties fo:margin-left="0.423cm" fo:margin-right="0cm" fo:line-height="1.058cm" fo:text-indent="0cm" style:auto-text-indent="false" style:page-number="auto" style:text-autospace="none" style:punctuation-wrap="simple"/>
      <style:text-properties style:font-name="標楷體" fo:font-size="18pt" style:font-name-asian="標楷體" style:font-size-asian="18pt" style:font-name-complex="標楷體" style:font-size-complex="18pt" style:font-weight-complex="bold"/>
    </style:style>
    <style:style style:name="P65" style:family="paragraph" style:parent-style-name="Standard" style:list-style-name="WW8Num34">
      <style:paragraph-properties fo:line-height="1.235cm" fo:text-align="justify"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66" style:family="paragraph" style:parent-style-name="Standard" style:list-style-name="WW8Num27">
      <style:paragraph-properties fo:line-height="1.235cm" fo:text-align="justify" style:justify-single-word="false" style:text-autospace="none" style:punctuation-wrap="simple"/>
      <style:text-properties style:font-name="標楷體" fo:font-size="18pt" style:font-name-asian="標楷體" style:font-size-asian="18pt" style:font-name-complex="標楷體" style:font-size-complex="18pt"/>
    </style:style>
    <style:style style:name="P67" style:family="paragraph" style:parent-style-name="Standard" style:list-style-name="WW8Num34">
      <style:paragraph-properties fo:line-height="1.235cm"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68" style:family="paragraph" style:parent-style-name="Standard">
      <style:paragraph-properties fo:line-height="1.058cm" fo:text-align="center" style:justify-single-word="false" style:text-autospace="none" style:punctuation-wrap="simple"/>
      <style:text-properties style:font-name="標楷體" fo:font-size="20pt" fo:letter-spacing="0.039cm" style:font-name-asian="標楷體" style:font-size-asian="20pt" style:font-name-complex="標楷體" style:font-size-complex="20pt" style:font-weight-complex="bold"/>
    </style:style>
    <style:style style:name="P69" style:family="paragraph" style:parent-style-name="Standard" style:list-style-name="WW8Num31">
      <style:paragraph-properties fo:margin-left="1.277cm" fo:margin-right="-0.191cm" fo:line-height="1.235cm" fo:text-indent="-1.277cm" style:auto-text-indent="false">
        <style:tab-stops>
          <style:tab-stop style:position="15.905cm" style:type="right"/>
        </style:tab-stops>
      </style:paragraph-properties>
      <style:text-properties style:font-name="標楷體" fo:font-size="16pt" style:font-name-asian="標楷體" style:font-size-asian="16pt" style:font-name-complex="標楷體" style:font-size-complex="16pt"/>
    </style:style>
    <style:style style:name="P70" style:family="paragraph" style:parent-style-name="Standard" style:list-style-name="WW8Num31">
      <style:paragraph-properties fo:margin-left="1.277cm" fo:margin-right="-0.191cm" fo:line-height="1.235cm" fo:text-indent="-1.277cm" style:auto-text-indent="false">
        <style:tab-stops>
          <style:tab-stop style:position="15.905cm" style:type="right"/>
          <style:tab-stop style:position="16.563cm" style:type="right"/>
        </style:tab-stops>
      </style:paragraph-properties>
      <style:text-properties style:font-name="標楷體" fo:font-size="16pt" style:font-name-asian="標楷體" style:font-size-asian="16pt" style:font-name-complex="標楷體" style:font-size-complex="16pt"/>
    </style:style>
    <style:style style:name="P71" style:family="paragraph" style:parent-style-name="Standard" style:list-style-name="WW8Num31">
      <style:paragraph-properties fo:margin-left="1.277cm" fo:margin-right="-0.191cm" fo:line-height="1.235cm" fo:text-indent="-1.277cm" style:auto-text-indent="false">
        <style:tab-stops>
          <style:tab-stop style:position="16.563cm" style:type="right"/>
        </style:tab-stops>
      </style:paragraph-properties>
      <style:text-properties style:font-name="標楷體" fo:font-size="16pt" style:font-name-asian="標楷體" style:font-size-asian="16pt" style:font-name-complex="標楷體" style:font-size-complex="16pt"/>
    </style:style>
    <style:style style:name="P72" style:family="paragraph" style:parent-style-name="Standard" style:list-style-name="WW8Num31">
      <style:paragraph-properties fo:margin-left="1.154cm" fo:margin-right="-0.191cm" fo:line-height="1.235cm" fo:text-indent="-1.111cm" style:auto-text-indent="false">
        <style:tab-stops>
          <style:tab-stop style:position="15.905cm" style:type="right"/>
        </style:tab-stops>
      </style:paragraph-properties>
      <style:text-properties style:font-name="標楷體" fo:font-size="16pt" style:font-name-asian="標楷體" style:font-size-asian="16pt" style:font-name-complex="標楷體" style:font-size-complex="16pt"/>
    </style:style>
    <style:style style:name="P73" style:family="paragraph" style:parent-style-name="Standard" style:list-style-name="WW8Num31">
      <style:paragraph-properties fo:margin-left="1.154cm" fo:margin-right="-0.191cm" fo:line-height="1.235cm" fo:text-align="justify" fo:text-align-last="justify" style:justify-single-word="false" fo:text-indent="-1.111cm" style:auto-text-indent="false">
        <style:tab-stops>
          <style:tab-stop style:position="15.905cm" style:type="right"/>
        </style:tab-stops>
      </style:paragraph-properties>
      <style:text-properties style:font-name="標楷體" fo:font-size="16pt" style:font-name-asian="標楷體" style:font-size-asian="16pt" style:font-name-complex="標楷體" style:font-size-complex="16pt"/>
    </style:style>
    <style:style style:name="P74" style:family="paragraph" style:parent-style-name="Standard" style:master-page-name="轉換_20_1">
      <style:paragraph-properties fo:line-height="1.235cm" style:page-number="1"/>
      <style:text-properties style:font-name="標楷體" fo:font-size="18pt" style:font-name-asian="標楷體" style:font-size-asian="18pt" style:font-name-complex="標楷體" style:font-size-complex="18pt" style:font-weight-complex="bold"/>
    </style:style>
    <style:style style:name="P75" style:family="paragraph" style:parent-style-name="Standard" style:list-style-name="WW8Num15">
      <style:paragraph-properties fo:margin-left="1.501cm" fo:margin-right="0cm" fo:line-height="1.235cm" fo:text-align="justify" style:justify-single-word="false" fo:text-indent="-1.402cm" style:auto-text-indent="false" style:text-autospace="none" style:punctuation-wrap="simple"/>
      <style:text-properties style:font-name="標楷體" fo:font-size="18pt" fo:font-weight="bold" style:font-name-asian="標楷體" style:font-size-asian="18pt" style:font-weight-asian="bold" style:font-name-complex="標楷體" style:font-size-complex="18pt"/>
    </style:style>
    <style:style style:name="P76" style:family="paragraph" style:parent-style-name="Standard" style:list-style-name="WW8Num40">
      <style:paragraph-properties fo:margin-left="1.501cm" fo:margin-right="0cm" fo:line-height="1.235cm" fo:text-align="justify" style:justify-single-word="false" fo:text-indent="-1.402cm" style:auto-text-indent="false" style:text-autospace="none" style:punctuation-wrap="simple"/>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Standard" style:list-style-name="WW8Num46">
      <style:paragraph-properties fo:margin-left="1.501cm" fo:margin-right="0cm" fo:line-height="1.235cm" fo:text-align="justify" style:justify-single-word="false" fo:text-indent="-1.402cm" style:auto-text-indent="false" style:text-autospace="none" style:punctuation-wrap="simple"/>
    </style:style>
    <style:style style:name="P78" style:family="paragraph" style:parent-style-name="Standard" style:list-style-name="WW8Num46">
      <style:paragraph-properties fo:margin-left="1.501cm" fo:margin-right="0cm" fo:line-height="1.235cm" fo:text-align="justify" style:justify-single-word="false" fo:text-indent="-1.402cm" style:auto-text-indent="false" style:text-autospace="none" style:punctuation-wrap="simpl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79" style:family="paragraph" style:parent-style-name="Standard" style:list-style-name="WW8Num33">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80" style:family="paragraph" style:parent-style-name="Standard" style:list-style-name="WW8Num27">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81" style:family="paragraph" style:parent-style-name="Standard" style:list-style-name="WW8Num14">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82" style:family="paragraph" style:parent-style-name="Standard" style:list-style-name="WW8Num23">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83" style:family="paragraph" style:parent-style-name="Standard" style:list-style-name="WW8Num21">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84" style:family="paragraph" style:parent-style-name="Standard" style:list-style-name="WW8Num41">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85" style:family="paragraph" style:parent-style-name="Standard" style:list-style-name="WW8Num39">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86" style:family="paragraph" style:parent-style-name="Standard" style:list-style-name="WW8Num42">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style>
    <style:style style:name="P87" style:family="paragraph" style:parent-style-name="Standard" style:list-style-name="WW8Num22">
      <style:paragraph-properties fo:margin-left="1.501cm" fo:margin-right="0cm" fo:line-height="1.235cm" fo:text-align="justify" style:justify-single-word="false" fo:text-indent="-1.501cm" style:auto-text-indent="false" style:text-autospace="none" style:punctuation-wrap="simple"/>
      <style:text-properties style:font-name="標楷體" fo:font-size="18pt" style:font-name-asian="標楷體" style:font-size-asian="18pt" style:font-name-complex="標楷體" style:font-size-complex="18pt"/>
    </style:style>
    <style:style style:name="P88" style:family="paragraph" style:parent-style-name="Standard" style:list-style-name="WW8Num27">
      <style:paragraph-properties fo:margin-left="1.501cm" fo:margin-right="0cm" fo:line-height="1.235cm" fo:text-align="justify" style:justify-single-word="false" fo:text-indent="-1.501cm" style:auto-text-indent="false" style:text-autospace="none" style:punctuation-wrap="simple"/>
    </style:style>
    <style:style style:name="P89" style:family="paragraph" style:parent-style-name="Standard" style:list-style-name="WW8Num42">
      <style:paragraph-properties fo:margin-left="1.501cm" fo:margin-right="0cm" fo:line-height="1.235cm" fo:text-align="justify" style:justify-single-word="false" fo:text-indent="-1.501cm" style:auto-text-indent="false" style:text-autospace="none" style:punctuation-wrap="simple"/>
    </style:style>
    <style:style style:name="P90" style:family="paragraph" style:parent-style-name="Standard" style:list-style-name="WW8Num16">
      <style:paragraph-properties fo:margin-left="1.501cm" fo:margin-right="0cm" fo:line-height="1.235cm" fo:text-align="justify" style:justify-single-word="false" fo:text-indent="-1.501cm" style:auto-text-indent="false" style:text-autospace="none" style:punctuation-wrap="simple"/>
    </style:style>
    <style:style style:name="P91" style:family="paragraph" style:parent-style-name="Standard" style:list-style-name="WW8Num22">
      <style:paragraph-properties fo:margin-left="1.501cm" fo:margin-right="0cm" fo:line-height="1.235cm" fo:text-align="justify" style:justify-single-word="false" fo:text-indent="-1.501cm" style:auto-text-indent="false" style:text-autospace="none" style:punctuation-wrap="simple"/>
    </style:style>
    <style:style style:name="P92" style:family="paragraph" style:parent-style-name="Standard" style:list-style-name="WW8Num23">
      <style:paragraph-properties fo:margin-left="1.501cm" fo:margin-right="0cm" fo:line-height="1.235cm" fo:text-align="justify" style:justify-single-word="false" fo:text-indent="-1.501cm" style:auto-text-indent="false" style:text-autospace="none" style:punctuation-wrap="simple"/>
    </style:style>
    <style:style style:name="P93" style:family="paragraph" style:parent-style-name="Standard" style:list-style-name="WW8Num21">
      <style:paragraph-properties fo:margin-left="1.501cm" fo:margin-right="0cm" fo:line-height="1.235cm" fo:text-align="justify" style:justify-single-word="false" fo:text-indent="-1.501cm" style:auto-text-indent="false" style:text-autospace="none" style:punctuation-wrap="simple"/>
    </style:style>
    <style:style style:name="P94" style:family="paragraph" style:parent-style-name="Standard" style:list-style-name="WW8Num16">
      <style:paragraph-properties fo:margin-left="1.501cm" fo:margin-right="0cm" fo:line-height="1.235cm" fo:text-align="justify" style:justify-single-word="false" fo:text-indent="-1.501cm" style:auto-text-indent="false" style:text-autospace="none" style:punctuation-wrap="simple"/>
      <style:text-properties fo:color="#000000" style:font-name="標楷體" fo:font-size="18pt" style:font-name-asian="標楷體" style:font-size-asian="18pt" style:font-name-complex="標楷體" style:font-size-complex="18pt"/>
    </style:style>
    <style:style style:name="P95" style:family="paragraph" style:parent-style-name="Standard" style:list-style-name="WW8Num9">
      <style:paragraph-properties fo:margin-left="1.501cm" fo:margin-right="0cm" fo:line-height="1.235cm" fo:text-align="justify" style:justify-single-word="false" fo:text-indent="-1.501cm" style:auto-text-indent="false" style:text-autospace="none" style:punctuation-wrap="simple"/>
      <style:text-properties fo:color="#000000" style:font-name="標楷體" fo:font-size="18pt" style:font-name-asian="標楷體" style:font-size-asian="18pt" style:font-name-complex="標楷體" style:font-size-complex="18pt" style:font-weight-complex="bold"/>
    </style:style>
    <style:style style:name="P96" style:family="paragraph" style:parent-style-name="Standard" style:list-style-name="WW8Num8">
      <style:paragraph-properties fo:margin-left="1.501cm" fo:margin-right="0cm" fo:line-height="1.235cm" fo:text-align="justify" style:justify-single-word="false" fo:text-indent="-1.501cm" style:auto-text-indent="false" style:text-autospace="none" style:punctuation-wrap="simple"/>
      <style:text-properties fo:color="#000000" style:font-name="標楷體" fo:font-size="18pt" style:font-name-asian="標楷體" style:font-size-asian="18pt" style:font-name-complex="標楷體" style:font-size-complex="18pt" style:font-weight-complex="bold"/>
    </style:style>
    <style:style style:name="P97" style:family="paragraph" style:parent-style-name="Standard" style:list-style-name="WW8Num38">
      <style:paragraph-properties fo:margin-left="1.501cm" fo:margin-right="0cm" fo:line-height="1.235cm" fo:text-align="justify" style:justify-single-word="false" fo:text-indent="-1.501cm" style:auto-text-indent="false" style:text-autospace="none" style:punctuation-wrap="simple"/>
      <style:text-properties fo:color="#000000" style:font-name="標楷體" fo:font-size="18pt" fo:background-color="#ffffff" style:font-name-asian="標楷體" style:font-size-asian="18pt" style:font-name-complex="標楷體" style:font-size-complex="18pt"/>
    </style:style>
    <style:style style:name="P98" style:family="paragraph" style:parent-style-name="Standard" style:list-style-name="WW8Num19">
      <style:paragraph-properties fo:margin-left="1.501cm" fo:margin-right="0cm" fo:line-height="1.235cm" fo:text-align="justify" style:justify-single-word="false" fo:text-indent="-1.501cm" style:auto-text-indent="false" style:text-autospace="none" style:punctuation-wrap="simple"/>
      <style:text-properties fo:color="#000000" style:font-name="標楷體" fo:font-size="18pt" fo:background-color="#ffffff" style:font-name-asian="標楷體" style:font-size-asian="18pt" style:font-name-complex="標楷體" style:font-size-complex="18pt"/>
    </style:style>
    <style:style style:name="P99" style:family="paragraph" style:parent-style-name="Standard" style:list-style-name="WW8Num4">
      <style:paragraph-properties fo:margin-left="1.674cm" fo:margin-right="0cm" fo:line-height="1.235cm" fo:text-align="justify" style:justify-single-word="false" fo:text-indent="-0.679cm" style:auto-text-indent="false" style:text-autospace="none" style:punctuation-wrap="simple"/>
    </style:style>
    <style:style style:name="P100" style:family="paragraph" style:parent-style-name="Standard" style:list-style-name="WW8Num18">
      <style:paragraph-properties fo:margin-left="1.674cm" fo:margin-right="0cm" fo:line-height="1.235cm" fo:text-align="justify" style:justify-single-word="false" fo:text-indent="-0.679cm" style:auto-text-indent="false" style:text-autospace="none" style:punctuation-wrap="simple"/>
    </style:style>
    <style:style style:name="P101" style:family="paragraph" style:parent-style-name="Standard" style:list-style-name="WW8Num24">
      <style:paragraph-properties fo:margin-left="1.674cm" fo:margin-right="0cm" fo:line-height="1.235cm" fo:text-align="justify" style:justify-single-word="false" fo:text-indent="-0.679cm" style:auto-text-indent="false" style:text-autospace="none" style:punctuation-wrap="simple"/>
    </style:style>
    <style:style style:name="P102" style:family="paragraph" style:parent-style-name="Standard" style:list-style-name="WW8Num5">
      <style:paragraph-properties fo:margin-left="1.674cm" fo:margin-right="0cm" fo:line-height="1.235cm" fo:text-align="justify" style:justify-single-word="false" fo:text-indent="-0.679cm" style:auto-text-indent="false" style:text-autospace="none" style:punctuation-wrap="simple"/>
    </style:style>
    <style:style style:name="P103" style:family="paragraph" style:parent-style-name="Standard" style:list-style-name="WW8Num7">
      <style:paragraph-properties fo:margin-left="1.674cm" fo:margin-right="0cm" fo:line-height="1.235cm" fo:text-align="justify" style:justify-single-word="false" fo:text-indent="-0.679cm" style:auto-text-indent="false" style:text-autospace="none" style:punctuation-wrap="simple"/>
    </style:style>
    <style:style style:name="P104" style:family="paragraph" style:parent-style-name="Standard" style:list-style-name="WW8Num4">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05" style:family="paragraph" style:parent-style-name="Standard" style:list-style-name="WW8Num18">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06" style:family="paragraph" style:parent-style-name="Standard" style:list-style-name="WW8Num24">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07" style:family="paragraph" style:parent-style-name="Standard" style:list-style-name="WW8Num45">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08" style:family="paragraph" style:parent-style-name="Standard" style:list-style-name="WW8Num11">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09" style:family="paragraph" style:parent-style-name="Standard" style:list-style-name="WW8Num1">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10" style:family="paragraph" style:parent-style-name="Standard" style:list-style-name="WW8Num32">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11" style:family="paragraph" style:parent-style-name="Standard" style:list-style-name="WW8Num7">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12" style:family="paragraph" style:parent-style-name="Standard" style:list-style-name="WW8Num44">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13" style:family="paragraph" style:parent-style-name="Standard" style:list-style-name="WW8Num17">
      <style:paragraph-properties fo:margin-left="1.674cm" fo:margin-right="0cm" fo:line-height="1.235cm" fo:text-align="justify" style:justify-single-word="false" fo:text-indent="-0.679cm" style:auto-text-indent="false" style:text-autospace="none" style:punctuation-wrap="simple"/>
      <style:text-properties style:font-name="標楷體" fo:font-size="18pt" style:font-name-asian="標楷體" style:font-size-asian="18pt" style:font-name-complex="標楷體" style:font-size-complex="18pt" style:font-weight-complex="bold"/>
    </style:style>
    <style:style style:name="P114" style:family="paragraph" style:parent-style-name="Standard" style:list-style-name="WW8Num5">
      <style:paragraph-properties fo:margin-left="1.674cm" fo:margin-right="0cm" fo:line-height="1.235cm" fo:text-align="justify" style:justify-single-word="false" fo:text-indent="-0.679cm" style:auto-text-indent="false" style:text-autospace="none" style:punctuation-wrap="simple"/>
      <style:text-properties fo:color="#000000" style:font-name="標楷體" fo:font-size="18pt" style:letter-kerning="true" style:font-name-asian="標楷體" style:font-size-asian="18pt" style:font-name-complex="標楷體" style:font-size-complex="18pt"/>
    </style:style>
    <style:style style:name="P115" style:family="paragraph" style:parent-style-name="Standard" style:list-style-name="WW8Num34">
      <style:paragraph-properties fo:margin-left="1.284cm" fo:margin-right="0cm" fo:line-height="1.235cm" fo:text-align="justify" style:justify-single-word="false" fo:text-indent="-1.259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16" style:family="paragraph" style:parent-style-name="Standard" style:list-style-name="WW8Num46">
      <style:paragraph-properties fo:margin-left="1.501cm" fo:margin-right="0cm" fo:line-height="1.235cm" fo:text-align="justify" style:justify-single-word="false" fo:text-indent="-1.401cm" style:auto-text-indent="false" style:text-autospace="none" style:punctuation-wrap="simpl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117" style:family="paragraph" style:parent-style-name="Standard" style:list-style-name="WW8Num20">
      <style:paragraph-properties fo:margin-left="1.501cm" fo:margin-right="0cm" fo:line-height="1.235cm" fo:text-align="justify" style:justify-single-word="false" fo:text-indent="-1.401cm" style:auto-text-indent="false" style:text-autospace="non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118" style:family="paragraph" style:parent-style-name="Standard" style:list-style-name="WW8Num37">
      <style:paragraph-properties fo:margin-left="1.501cm" fo:margin-right="0cm" fo:line-height="1.235cm" fo:text-align="justify" style:justify-single-word="false" fo:text-indent="-1.401cm" style:auto-text-indent="false" style:text-autospace="non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119" style:family="paragraph" style:parent-style-name="Standard" style:list-style-name="WW8Num6">
      <style:paragraph-properties fo:margin-left="1.501cm" fo:margin-right="0cm" fo:line-height="1.235cm" fo:text-align="justify" style:justify-single-word="false" fo:text-indent="-1.401cm" style:auto-text-indent="false" style:text-autospace="non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120" style:family="paragraph" style:parent-style-name="Standard" style:list-style-name="WW8Num26">
      <style:paragraph-properties fo:margin-left="1.501cm" fo:margin-right="0cm" fo:line-height="1.235cm" fo:text-align="justify" style:justify-single-word="false" fo:text-indent="-1.401cm" style:auto-text-indent="false" style:text-autospace="non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P121" style:family="paragraph" style:parent-style-name="Standard" style:list-style-name="WW8Num2">
      <style:paragraph-properties fo:margin-left="1.501cm" fo:margin-right="0cm" fo:line-height="1.235cm" fo:text-align="justify" style:justify-single-word="false" fo:text-indent="-1.401cm" style:auto-text-indent="false" style:text-autospace="none" style:punctuation-wrap="simple"/>
      <style:text-properties style:font-name="標楷體" fo:font-size="18pt" fo:font-weight="bold" style:font-name-asian="標楷體" style:font-size-asian="18pt" style:font-weight-asian="bold" style:font-name-complex="標楷體" style:font-size-complex="18pt" style:font-weight-complex="bold"/>
    </style:style>
    <style:style style:name="T1" style:family="text">
      <style:text-properties fo:font-size="18pt" style:font-size-asian="18pt" style:font-size-complex="18pt"/>
    </style:style>
    <style:style style:name="T2" style:family="text">
      <style:text-properties fo:font-size="18pt" style:font-size-asian="18pt" style:font-name-complex="Times New Roman" style:font-size-complex="18pt"/>
    </style:style>
    <style:style style:name="T3" style:family="text">
      <style:text-properties fo:font-size="18pt" style:font-size-asian="18pt" style:font-name-complex="標楷體" style:font-size-complex="18pt" style:font-weight-complex="bold"/>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font-weight-complex="bold"/>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8pt" fo:letter-spacing="0.071cm" style:font-name-asian="標楷體" style:font-size-asian="18pt" style:font-name-complex="標楷體" style:font-size-complex="18pt"/>
    </style:style>
    <style:style style:name="T8" style:family="text">
      <style:text-properties style:font-name="標楷體" style:font-name-asian="標楷體" style:font-name-complex="標楷體"/>
    </style:style>
    <style:style style:name="T9" style:family="text">
      <style:text-properties fo:font-size="20pt" style:font-name-asian="標楷體" style:font-size-asian="20pt" style:font-size-complex="20pt"/>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8pt" style:font-name-asian="標楷體" style:font-size-asian="18pt" style:font-name-complex="標楷體" style:font-size-complex="18pt"/>
    </style:style>
    <style:style style:name="T12" style:family="text">
      <style:text-properties fo:color="#000000" style:font-name="標楷體" fo:font-size="18pt" style:font-name-asian="標楷體" style:font-size-asian="18pt"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name-complex="標楷體" style:font-size-complex="18pt"/>
    </style:style>
    <style:style style:name="T14"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5" style:family="text">
      <style:text-properties fo:color="#000000" style:font-name="標楷體" fo:font-size="18pt" style:letter-kerning="true" style:font-name-asian="標楷體" style:font-size-asian="18pt" style:font-name-complex="標楷體" style:font-size-complex="18pt"/>
    </style:style>
    <style:style style:name="T16" style:family="text">
      <style:text-properties fo:color="#000000" fo:font-size="20pt" style:font-name-asian="標楷體" style:font-size-asian="20pt" style:font-size-complex="20pt"/>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立法院第9屆第7會期<text:line-break/>經 <text:s/>濟 <text:s/>委 <text:s/>員 <text:s/>會</text:p>
      <text:p text:style-name="P1"/>
      <text:p text:style-name="P1"/>
      <text:p text:style-name="P3"/>
      <text:p text:style-name="P5">國家發展委員會及所屬機關</text:p>
      <text:p text:style-name="P5">108年度預算凍結案報告</text:p>
      <text:p text:style-name="P4"/>
      <text:p text:style-name="P2"><text:s/></text:p>
      <text:p text:style-name="P10"/>
      <text:p text:style-name="P12"/>
      <text:p text:style-name="P12"/>
      <text:p text:style-name="P12"/>
      <text:p text:style-name="P13"/>
      <text:p text:style-name="P13"/>
      <text:p text:style-name="P25"/>
      <text:p text:style-name="P25">報告單位：國家發展委員會</text:p>
      <text:p text:style-name="P25">中華民國108年4月11日</text:p>
      <text:p text:style-name="P30">目　 次</text:p>
      <table:table table:name="表格1" table:style-name="表格1">
        <table:table-column table:style-name="表格1.A"/>
        <table:table-column table:style-name="表格1.B"/>
        <table:table-header-rows>
          <table:table-row table:style-name="表格1.1">
            <table:table-cell table:style-name="表格1.A1" office:value-type="string">
              <text:p text:style-name="P31">討論事項</text:p>
            </table:table-cell>
            <table:table-cell table:style-name="表格1.A1" office:value-type="string">
              <text:p text:style-name="P63">頁次</text:p>
            </table:table-cell>
          </table:table-row>
        </table:table-header-rows>
        <table:table-row table:style-name="表格1.2">
          <table:table-cell table:style-name="表格1.A2" office:value-type="string">
            <text:list xml:id="list7981147767394500436" text:style-name="WW8Num31">
              <text:list-item>
                <text:p text:style-name="P69">本會「一般行政」預算（不含01人員維持分支計畫）凍結5％</text:p>
              </text:list-item>
            </text:list>
          </table:table-cell>
          <table:table-cell table:style-name="表格1.B2" office:value-type="string">
            <text:p text:style-name="P32">1</text:p>
          </table:table-cell>
        </table:table-row>
        <table:table-row table:style-name="表格1.2">
          <table:table-cell table:style-name="表格1.A3" office:value-type="string">
            <text:list xml:id="list162829934887606" text:continue-numbering="true" text:style-name="WW8Num31">
              <text:list-item>
                <text:p text:style-name="P70">本會「規劃及推動國家發展計畫綜合業務」預算凍結100萬元<text:tab/></text:p>
              </text:list-item>
            </text:list>
          </table:table-cell>
          <table:table-cell table:style-name="表格1.B3" office:value-type="string">
            <text:p text:style-name="P32">7</text:p>
          </table:table-cell>
        </table:table-row>
        <table:table-row table:style-name="表格1.2">
          <table:table-cell table:style-name="表格1.A4" office:value-type="string">
            <text:list xml:id="list162830700862712" text:continue-numbering="true" text:style-name="WW8Num31">
              <text:list-item>
                <text:p text:style-name="P71">本會「研擬經濟政策、協調推動財經措施」預算凍結10％<text:tab/></text:p>
              </text:list-item>
            </text:list>
          </table:table-cell>
          <table:table-cell table:style-name="表格1.B4" office:value-type="string">
            <text:p text:style-name="P32">11</text:p>
          </table:table-cell>
        </table:table-row>
        <table:table-row table:style-name="表格1.5">
          <table:table-cell table:style-name="表格1.A5" office:value-type="string">
            <text:list xml:id="list162830032084539" text:continue-numbering="true" text:style-name="WW8Num31">
              <text:list-item>
                <text:p text:style-name="P71">本會「促進產業發展」預算凍結10％<text:tab/></text:p>
              </text:list-item>
            </text:list>
          </table:table-cell>
          <table:table-cell table:style-name="表格1.B5" office:value-type="string">
            <text:p text:style-name="P32">15</text:p>
          </table:table-cell>
        </table:table-row>
        <table:table-row table:style-name="表格1.6">
          <table:table-cell table:style-name="表格1.A6" office:value-type="string">
            <text:list xml:id="list162829420844674" text:continue-numbering="true" text:style-name="WW8Num31">
              <text:list-item>
                <text:p text:style-name="P72">本會「促進人力資源發展、完善老年經濟安全制度」預算凍結</text:p>
              </text:list-item>
            </text:list>
            <text:p text:style-name="P33">5％<text:tab/></text:p>
          </table:table-cell>
          <table:table-cell table:style-name="表格1.B6" office:value-type="string">
            <text:p text:style-name="P27"/>
            <text:p text:style-name="P26">19</text:p>
          </table:table-cell>
        </table:table-row>
        <table:table-row table:style-name="表格1.7">
          <table:table-cell table:style-name="表格1.A7" office:value-type="string">
            <text:list xml:id="list162829536480371" text:continue-numbering="true" text:style-name="WW8Num31">
              <text:list-item>
                <text:p text:style-name="P73">本會「健全國土規劃及經營管理」項下「委辦費」預算凍結</text:p>
              </text:list-item>
            </text:list>
            <text:p text:style-name="P33">10％<text:tab/></text:p>
          </table:table-cell>
          <table:table-cell table:style-name="表格1.B7" office:value-type="string">
            <text:p text:style-name="P27"/>
            <text:p text:style-name="P26">21</text:p>
          </table:table-cell>
        </table:table-row>
        <table:table-row table:style-name="表格1.8">
          <table:table-cell table:style-name="表格1.A8" office:value-type="string">
            <text:list xml:id="list162829627799724" text:continue-numbering="true" text:style-name="WW8Num31">
              <text:list-item>
                <text:p text:style-name="P71">本會「管制考核」預算凍結100萬元<text:tab/></text:p>
              </text:list-item>
            </text:list>
          </table:table-cell>
          <table:table-cell table:style-name="表格1.B8" office:value-type="string">
            <text:p text:style-name="P60">23</text:p>
          </table:table-cell>
        </table:table-row>
        <table:table-row table:style-name="表格1.8">
          <table:table-cell table:style-name="表格1.A9" office:value-type="string">
            <text:list xml:id="list162830776496737" text:continue-numbering="true" text:style-name="WW8Num31">
              <text:list-item>
                <text:p text:style-name="P72">本會所屬檔案管理局「文書檔案數位變革計畫」預算凍結10％</text:p>
              </text:list-item>
            </text:list>
          </table:table-cell>
          <table:table-cell table:style-name="表格1.B9" office:value-type="string">
            <text:p text:style-name="P60">25</text:p>
          </table:table-cell>
        </table:table-row>
        <table:table-row table:style-name="表格1.10">
          <table:table-cell table:style-name="表格1.A10" office:value-type="string">
            <text:list xml:id="list162829895649461" text:continue-numbering="true" text:style-name="WW8Num31">
              <text:list-item>
                <text:p text:style-name="P71">結語<text:tab/></text:p>
              </text:list-item>
            </text:list>
          </table:table-cell>
          <table:table-cell table:style-name="表格1.B10" office:value-type="string">
            <text:p text:style-name="P60">30</text:p>
          </table:table-cell>
        </table:table-row>
        <table:table-row table:style-name="表格1.11">
          <table:table-cell table:style-name="表格1.A11" office:value-type="string">
            <text:p text:style-name="P14">附表<text:tab/></text:p>
          </table:table-cell>
          <table:table-cell table:style-name="表格1.B11" office:value-type="string">
            <text:p text:style-name="P61">31</text:p>
          </table:table-cell>
        </table:table-row>
      </table:table>
      <text:p text:style-name="P74">主席、各位委員：大家好！</text:p>
      <text:p text:style-name="P34"><text:span text:style-name="T4">今天應邀向大院經濟委員會就本會及所屬檔案管理局108年度預算凍結案提出專案報告，</text:span><text:span text:style-name="T11">首先謹向各位委員長期對於本會各項施政及業務推動的指導及支持，</text:span><text:span text:style-name="T4">表達誠摯的敬意與感謝。</text:span></text:p>
      <text:p text:style-name="P34"><text:span text:style-name="T4">大院第9屆第6會期審議本會及所屬檔案管理局108年度預算案所作決議預算凍結8案，</text:span><text:span text:style-name="T11">已分別研擬書面報告函送至大院。現謹就</text:span><text:span text:style-name="T4">報告內容，按議程順序簡要報告，敬請指教。</text:span></text:p>
      <text:list xml:id="list3922281735448501980" text:style-name="WW8Num34">
        <text:list-item>
          <text:p text:style-name="P65">本會「一般行政」預算（不含01人員維持分支計畫）凍結5％</text:p>
        </text:list-item>
      </text:list>
      <text:p text:style-name="P36">有關大院決議文對本項預算編列必要性之意見，說明如下：</text:p>
      <text:list xml:id="list7076524143257429006" text:style-name="WW8Num15">
        <text:list-item>
          <text:p text:style-name="P75">預算編列情形</text:p>
        </text:list-item>
      </text:list>
      <text:p text:style-name="P36">本會108年度「一般行政」預算數8億876萬3千元，除01人員維持分支計畫外，尚有「基本行政工作維持」6,306萬3千元及「中興新村維運」6,325萬3千元，兩項分支計畫，分別說明如次：</text:p>
      <text:list xml:id="list3583222709652921561" text:style-name="WW8Num33">
        <text:list-item>
          <text:p text:style-name="P79"><text:soft-page-break/>「基本行政工作維持」</text:p>
        </text:list-item>
      </text:list>
      <text:p text:style-name="P38">用途涵蓋本會所需經費5,000萬9千元及承接省級機關業務納編1,305萬4千元，包括:</text:p>
      <text:list xml:id="list2108971701598085708" text:style-name="WW8Num4">
        <text:list-item>
          <text:p text:style-name="P99"><text:span text:style-name="T4">業務費編列</text:span><text:span text:style-name="T5">5,</text:span><text:span text:style-name="T6">745</text:span><text:span text:style-name="T5">萬1千</text:span><text:span text:style-name="T4">元：</text:span></text:p>
        </text:list-item>
      </text:list>
      <text:p text:style-name="P41"><text:span text:style-name="T4">較上</text:span><text:span text:style-name="T5">(107)</text:span><text:span text:style-name="T4">年度增列</text:span><text:span text:style-name="T5">1,580萬1千</text:span><text:span text:style-name="T4">元，主要係:</text:span></text:p>
      <text:p text:style-name="P42"><text:span text:style-name="T4">(1)承接省級機關業務納編</text:span><text:span text:style-name="T5">1,072萬6千</text:span><text:span text:style-name="T7">元，支應項目包括：</text:span><text:span text:style-name="T4">教育訓練費</text:span><text:span text:style-name="T5">10萬8千元</text:span><text:span text:style-name="T4">、水電費</text:span><text:span text:style-name="T5">213萬7千</text:span><text:span text:style-name="T4">元、通訊費</text:span><text:span text:style-name="T5">140萬</text:span><text:span text:style-name="T4">元、其他業務租</text:span><text:span text:style-name="T5">金8萬9千</text:span><text:span text:style-name="T4">元、國內旅</text:span><text:span text:style-name="T5">費15萬</text:span><text:span text:style-name="T4">元、稅捐規費及保險費共</text:span><text:span text:style-name="T5">26萬4千</text:span><text:span text:style-name="T4">元、物品油料費</text:span><text:span text:style-name="T5">59萬8千</text:span><text:span text:style-name="T4">元、一般事務費</text:span><text:span text:style-name="T5">167萬7千</text:span><text:span text:style-name="T4">元、房屋建築養護</text:span><text:span text:style-name="T5">費366萬3千</text:span><text:span text:style-name="T4">元、車輛及辦公器具、機械設施養護費64萬元。</text:span></text:p>
      <text:p text:style-name="P43">(2)本會文檔、議事、財產管理等事務性工作經費，因應業務擴增、辦公處所增加及基本工資調整等因素，增列一般事務費194萬1千元。</text:p>
      <text:p text:style-name="P43">(3)辦理本會電信系統汰換及冰水主機更新增列153萬5千元。</text:p>
      <text:p text:style-name="P43"><text:soft-page-break/>(4)汰換省電燈具增列220萬元。</text:p>
      <text:p text:style-name="P42"><text:span text:style-name="T4">(5)其他項目經檢討減列60萬1</text:span><text:span text:style-name="T5">千元</text:span><text:span text:style-name="T4">。</text:span></text:p>
      <text:list xml:id="list162829167899985" text:continue-numbering="true" text:style-name="WW8Num4">
        <text:list-item>
          <text:p text:style-name="P104">設備及投資編列320萬元：</text:p>
        </text:list-item>
      </text:list>
      <text:p text:style-name="P43">(1)本會原有業務所需編列263萬元；另承接省級機關業務納編57萬元。</text:p>
      <text:p text:style-name="P43">(2)本科目較上年度減列60萬9千元；主要辦理本會經管辦公廳舍整修及汰換其他機械事務設備等。</text:p>
      <text:list xml:id="list162829665629176" text:continue-numbering="true" text:style-name="WW8Num4">
        <text:list-item>
          <text:p text:style-name="P104">獎補助費編列241萬2千元：</text:p>
        </text:list-item>
      </text:list>
      <text:p text:style-name="P45"><text:span text:style-name="T4">較上年度增</text:span><text:span text:style-name="T5">列175萬8千元</text:span><text:span text:style-name="T4">，係承接省級機關退休人員及工友計</text:span><text:span text:style-name="T5">293人</text:span><text:span text:style-name="T4">，納編退休退職人員三節慰問金。</text:span></text:p>
      <text:list xml:id="list162829209531587" text:continue-list="list3583222709652921561" text:style-name="WW8Num33">
        <text:list-item>
          <text:p text:style-name="P79">「中興新村維運」計畫</text:p>
        </text:list-item>
      </text:list>
      <text:p text:style-name="P38">業務費編列6,325萬3千元，主要辦理：</text:p>
      <text:list xml:id="list9013685900609216630" text:style-name="WW8Num18">
        <text:list-item>
          <text:p text:style-name="P100"><text:span text:style-name="T5">辦公房舍、</text:span><text:span text:style-name="T6">公共設施</text:span><text:span text:style-name="T5">場所水費、電費及瓦斯費等713萬2千元。</text:span></text:p>
        </text:list-item>
        <text:list-item>
          <text:p text:style-name="P100"><text:span text:style-name="T5">宿舍管理、</text:span><text:span text:style-name="T6">清潔</text:span><text:span text:style-name="T5">、保全等862萬3千元，污水廠管理維護1,421萬8千元，幼兒園管理維護67萬4千元，道路、溝渠、公共場地設施等清潔及綠美</text:span><text:soft-page-break/><text:span text:style-name="T5">化2,140萬元。</text:span></text:p>
        </text:list-item>
        <text:list-item>
          <text:p text:style-name="P100"><text:span text:style-name="T5">辦公房舍、</text:span><text:span text:style-name="T6">公共設施</text:span><text:span text:style-name="T5">場所等全年所需保險費286萬9千元。</text:span></text:p>
        </text:list-item>
        <text:list-item>
          <text:p text:style-name="P105">規費、地價稅、房屋稅等347萬2千元。</text:p>
        </text:list-item>
        <text:list-item>
          <text:p text:style-name="P100"><text:span text:style-name="T5">各項設施及</text:span><text:span text:style-name="T6">機械</text:span><text:span text:style-name="T5">設備養護費411萬元。</text:span></text:p>
        </text:list-item>
        <text:list-item>
          <text:p text:style-name="P105">因公訴訟或法律諮詢顧問費、邀請專家學者出席審查及演講等費用31萬5千元。</text:p>
        </text:list-item>
        <text:list-item>
          <text:p text:style-name="P100"><text:span text:style-name="T5">全年數據</text:span><text:span text:style-name="T6">通訊</text:span><text:span text:style-name="T5">、一般通訊及郵資；公務用文具用品；參加專業講習訓練及國內出差旅費等44萬元。</text:span></text:p>
        </text:list-item>
      </text:list>
      <text:list xml:id="list162830229834017" text:continue-list="list7076524143257429006" text:style-name="WW8Num15">
        <text:list-item>
          <text:p text:style-name="P75">推動活化效益</text:p>
        </text:list-item>
      </text:list>
      <text:p text:style-name="P38">依據107年6月28日行政院第3606次院會決議，自本(108)年起將臺灣省政府預算歸零，員額與業務自107年7月1日起移撥至本會等相關部會承接，107年7月20日成立「中興新村活化專案辦公室」，原本會中興辦公區辦公人員，搬遷至省府大樓與原省府員工集中辦公。</text:p>
      <text:p text:style-name="P37"><text:span text:style-name="T5">本年1月1日本會再移入科技部中科管理局部分同仁，並承接中興新村北核心區(行政區)</text:span><text:soft-page-break/><text:span text:style-name="T5">及中核心生活區(宿舍區)之維運管理活化業務。</text:span></text:p>
      <text:p text:style-name="P38">積極配合行政院組織改造契機，媒合組改機關優先進駐閒置廳舍，農委會水土保持局於本年1月29日已於第二辦公大樓舉辦「中興新村廳舍活化暨水土保持局辦公空間耐震補強及整修工程」開工典禮，以組改機關環資部「水土保持及地質礦產署」進駐閒置廳舍。中興新村北、中核心活化工作，務實從行政機能開始，以組改後有廳舍需求之機關優先調配進駐，另已訂定「中興新村宿舍配住管理原則」，進行借用機關宿舍之媒合，簡化文資審議程序，第一階段預估配置多房間宿舍223間，逐步推動宿舍活化，吸引有意願前來中興新村服務的公務人員進住，達活化宿舍之目的。</text:p>
      <text:p text:style-name="P38">另規劃修繕閒置倉庫，作為公共檔案庫房，活用更多辦公廳舍，並與相關部會通力合作及公私協力地方創生，融合在地人文、景觀特色等，整合相關資源，以達到繁榮南投區域經濟，均衡臺灣的目標。</text:p>
      <text:list xml:id="list162830539201896" text:continue-numbering="true" text:style-name="WW8Num15">
        <text:list-item>
          <text:p text:style-name="P75"><text:soft-page-break/>預算解凍之必要性</text:p>
        </text:list-item>
      </text:list>
      <text:list xml:id="list5092610933263009677" text:style-name="WW8Num27">
        <text:list-item>
          <text:p text:style-name="P66">如期如質維持本機關基本行政運作功能</text:p>
        </text:list-item>
      </text:list>
      <text:p text:style-name="P38">本會執掌重大政策規劃、協調及審議工作，業務繁重且職掌擴增，辦公處所亦有增加；另考量基本工資調漲及物價上漲，致事務性工作經費需求增加，又本年仍須依行政院核定計畫辦理汰換省電燈具及更新老舊電信系統等工作，相關經費實已無再精簡空間。</text:p>
      <text:list xml:id="list162830029051936" text:continue-numbering="true" text:style-name="WW8Num27">
        <text:list-item>
          <text:p text:style-name="P80">順利辦理本會承接省級機關業務</text:p>
        </text:list-item>
      </text:list>
      <text:p text:style-name="P38">省府大樓為南投縣定古蹟，民國46年建造迄今已60餘年，為配合政府維護古蹟之文資保存政策，亟需辦理建物整修及設備維護作業；又考量進駐員工增加，相關水電、通訊及一般事務，均須編列預算俾維持基本行政運作；另本會承接臺灣省政府有關草山御賓館管理業務，該建築屬臺北市定古蹟，須辦理周邊環境養護事宜。</text:p>
      <text:list xml:id="list162829664901988" text:continue-numbering="true" text:style-name="WW8Num27">
        <text:list-item>
          <text:p text:style-name="P88"><text:span text:style-name="T4">推動中興新村</text:span><text:span text:style-name="T5">活化</text:span><text:span text:style-name="T4">工作</text:span></text:p>
        </text:list-item>
      </text:list>
      <text:p text:style-name="P37"><text:span text:style-name="T5">鑒於中興新村未來活化預算，為延續過去</text:span><text:soft-page-break/><text:span text:style-name="T5">維運管理之基本需求，經管北、中核心區幅員遼闊(224.92公頃)，老舊房舍、公共設施每年須負擔高額維修管理費用。本會係依中科管理局提供之106年管理中興新村非南核心決算規模務實編列，以利落實執行中興新村維運管理業務及活化，發揮公共設施利用效益。</text:span></text:p>
      <text:p text:style-name="P11"/>
      <text:list xml:id="list162830973664666" text:continue-list="list3922281735448501980" text:style-name="WW8Num34">
        <text:list-item>
          <text:p text:style-name="P115">本會「規劃及推動國家發展計畫綜合業務」預算凍結100萬元</text:p>
        </text:list-item>
      </text:list>
      <text:p text:style-name="P36">本項預算1,975萬1千元，有關大院決議文對國史館及所屬臺灣文獻館業務及組織調整規劃、政府重大政策KPI訂定之做法、國家發展基金投資情形等意見說明如下：</text:p>
      <text:list xml:id="list8518487100621672965" text:style-name="WW8Num40">
        <text:list-item>
          <text:p text:style-name="P76">國史館及所屬臺灣文獻館業務及組織調整規劃</text:p>
        </text:list-item>
      </text:list>
      <text:list xml:id="list8003785891638433952" text:style-name="WW8Num42">
        <text:list-item>
          <text:p text:style-name="P86">行政院人事行政總處本年1月21日邀集本會及相關機關召開「國史館及所屬臺灣文獻館業務及組織調整規劃會議」並提出報告。</text:p>
        </text:list-item>
        <text:list-item>
          <text:p text:style-name="P89"><text:span text:style-name="T4">業務調整方面，國史館構想為：官方修史去任務化、國史館及臺灣文獻館史料管理業務併入檔</text:span><text:soft-page-break/><text:span text:style-name="T4">案局、總統副總統文物管理業務依文物屬性分別移轉至專業機構、臺灣文獻館民俗文物評估移轉合適機關(構)典藏與應用。</text:span></text:p>
        </text:list-item>
        <text:list-item>
          <text:p text:style-name="P86">組織調整方面，將俟本案組織調整政策確定後，由本會與相關業務移撥機關組成籌備小組研議，包括總統副總統文物管理業務是否移撥及各項業務移撥時程；檔案局組織法規研修，及移入業務後成立館所部分評估；其他組織調整涉及員工權益保障、法制作業、財產接管及廳舍調配等議題之處理。</text:p>
        </text:list-item>
        <text:list-item>
          <text:p text:style-name="P86">本案組織業務調整涉及府院政策及各界意見，涵蓋層面甚廣，爰須透過籌備小組運作，進一步討論組織業務調整方案，並於調整方向確定後配合修正相關組織及作用法規，同時研擬相關配套措施，以穩健推動組織調整業務。</text:p>
        </text:list-item>
      </text:list>
      <text:list xml:id="list162829338546704" text:continue-list="list8518487100621672965" text:style-name="WW8Num40">
        <text:list-item>
          <text:p text:style-name="P76">政府重大政策KPI訂定之做法</text:p>
        </text:list-item>
      </text:list>
      <text:list xml:id="list1319154929525772808" text:style-name="WW8Num16">
        <text:list-item>
          <text:p text:style-name="P90"><text:span text:style-name="T11">囿於過往施政計畫KPI多為機關內部之績效管理機制，且媒體多次報導KPI未能反映施政重點，民眾亦無感。因此，賴前院長指示國發會檢討施</text:span><text:soft-page-break/><text:span text:style-name="T11">政計畫KPI，以落實政策之執行，本會爰提出重大政策KPI納入國家發展計畫之調整做法</text:span><text:span text:style-name="T16">。</text:span></text:p>
        </text:list-item>
        <text:list-item>
          <text:p text:style-name="P90"><text:span text:style-name="T5">重</text:span><text:span text:style-name="T11">大政策KPI訂定之調整做法</text:span></text:p>
        </text:list-item>
      </text:list>
      <text:p text:style-name="P46"><text:span text:style-name="T16">於</text:span><text:span text:style-name="T11">107年國家發展計畫中訂定11項跨機關政策KPI、由10個部會訂定機關別KPI；並每年進行檢討，作為下年訂定KPI之參考，且與績效評估脫鉤；另為避免行政作業重複及簡化管考，行政院施政計畫已自108年度起取消KPI章節。</text:span></text:p>
      <text:list xml:id="list162829990803199" text:continue-numbering="true" text:style-name="WW8Num16">
        <text:list-item>
          <text:p text:style-name="P94">108年國家發展計畫之重大政策KPI</text:p>
        </text:list-item>
      </text:list>
      <text:p text:style-name="P38">延續107年做法，擇定具政策優先性、攸關民生福祉之項目，訂定成果型、具代表性且人民有感之KPI及目標，以貫徹執行力，內容包括：</text:p>
      <text:list xml:id="list5638093970549173188" text:style-name="WW8Num24">
        <text:list-item>
          <text:p text:style-name="P106">跨機關KPI：除107年之11項政策(含反毒策略、食安五環、空污防制、長期照顧、公共化托育、亞洲．矽谷、智慧機械、綠能產業、生醫產業、新農業、新南向)外，108年就「智慧政府」及「地方創生」2項跨機關政策增訂KPI。</text:p>
        </text:list-item>
        <text:list-item>
          <text:p text:style-name="P101"><text:span text:style-name="T5">機關別KPI：賡續由107年之10個部會(含內政部、財政部、教育部、經濟部、交通部、衛福部、</text:span><text:soft-page-break/><text:span text:style-name="T5">文化部、勞動部、科技部、金管會)，就機關首長之重要施政項目訂定KPI。</text:span></text:p>
        </text:list-item>
      </text:list>
      <text:list xml:id="list162829255361755" text:continue-list="list162829990803199" text:style-name="WW8Num16">
        <text:list-item>
          <text:p text:style-name="P90"><text:span text:style-name="T4">上述</text:span><text:span text:style-name="T11">108年跨機關KPI中，本會主責之「亞洲•矽谷」、「智慧政府」、「地方創生」等重大政策及KPI，將戮力達成設定之目標</text:span><text:span text:style-name="T9">。</text:span></text:p>
        </text:list-item>
      </text:list>
      <text:list xml:id="list162829774195812" text:continue-list="list162829338546704" text:style-name="WW8Num40">
        <text:list-item>
          <text:p text:style-name="P76">國家發展基金投資情形</text:p>
        </text:list-item>
      </text:list>
      <text:list xml:id="list6460645293752610469" text:style-name="WW8Num22">
        <text:list-item>
          <text:p text:style-name="P87">國庫歷年撥交國家發展基金309.32億元。截至107年12月底止，基金淨值約5,618.23億元，加計累積繳庫數額2,437.92億元，共計8,056.15億元，較國庫撥交金額成長7,746.83億元，整體投資績效尚佳。</text:p>
        </text:list-item>
        <text:list-item>
          <text:p text:style-name="P87">國家發展基金投資評估審議機制，結合學者專家與熟悉政府產業脈動及發展趨勢之產業主管機關代表，共同參與基金重大決策，整體而言投資審議流程尚屬嚴謹。</text:p>
        </text:list-item>
        <text:list-item>
          <text:p text:style-name="P91"><text:span text:style-name="T4">國家發展</text:span><text:span text:style-name="T5">基金對轉投資事業之監督管理</text:span></text:p>
        </text:list-item>
      </text:list>
      <text:list xml:id="list9132650216501695376" text:style-name="WW8Num45">
        <text:list-item>
          <text:p text:style-name="P107">國家發展基金依各投資事業之營運績效，分類管理，積極參與投資事業董事會及股東會，並請股權代表於會議中適當表達基金意見。</text:p>
        </text:list-item>
        <text:list-item>
          <text:p text:style-name="P107"><text:soft-page-break/>國家發展基金定期檢討各投資事業之營運績效與投資目的，並適時辦理釋股退場，如查有不法情事，將依法處理，以維護投資權益。</text:p>
        </text:list-item>
      </text:list>
      <text:list xml:id="list162830009205874" text:continue-list="list162829774195812" text:style-name="WW8Num40">
        <text:list-item>
          <text:p text:style-name="P76">預算解凍之必要性</text:p>
        </text:list-item>
      </text:list>
      <text:p text:style-name="P6"><text:span text:style-name="T1">本會</text:span><text:span text:style-name="T2">108</text:span><text:span text:style-name="T1">年度「規劃及推動國家發展計畫綜合業務」預算1,975萬1千元，主要係規劃推動國家發展計畫，適時檢討推動情形，以促進國家發展目標之達成。是項預算</text:span><text:span text:style-name="T3">已充分秉持撙節支出原則覈實編列</text:span><text:span text:style-name="T1">，為利國家發展規劃相關業務順利推展，本項支出實屬必要。</text:span></text:p>
      <text:p text:style-name="P9"/>
      <text:list xml:id="list162830946191100" text:continue-list="list162830973664666" text:style-name="WW8Num34">
        <text:list-item>
          <text:p text:style-name="P65">本會「研擬經濟政策、協調推動財經措施」預算凍結10％</text:p>
        </text:list-item>
      </text:list>
      <text:p text:style-name="P62">有關大院決議文對本項預算編列1,950萬1千元之必要性，說明如下：</text:p>
      <text:list xml:id="list3694652008527340372" text:style-name="WW8Num46">
        <text:list-item>
          <text:p text:style-name="P77"><text:span text:style-name="T13">「研擬經濟政策、協調推動財經措施」</text:span><text:span text:style-name="T14">施政重點</text:span></text:p>
        </text:list-item>
      </text:list>
      <text:p text:style-name="P47">本會為行政院重要財經幕僚，肩負研擬前瞻性重要財經政策措施，以及隨時掌握國內外經濟景氣動向之責，重點說明如下：</text:p>
      <text:list xml:id="list3790888198165910280" text:style-name="WW8Num9">
        <text:list-item>
          <text:p text:style-name="P95">經濟情勢、景氣動向分析：掌握經濟景氣動向，蒐集研判國內外經濟情勢變化，迅速提供相關<text:soft-page-break/>資訊，並持續精進景氣指標系統，強化經濟氣象台功能。</text:p>
        </text:list-item>
        <text:list-item>
          <text:p text:style-name="P95">財經新策略、經濟政策研擬及協調推動：前瞻國家發展需要，研議財經政策措施與景氣因應方案；強化整體經濟、產業變化的監測與預警；進行環境與資源經濟相關策略及政策模擬分析，善盡財經幕僚角色。</text:p>
        </text:list-item>
      </text:list>
      <text:list xml:id="list162830988203669" text:continue-list="list3694652008527340372" text:style-name="WW8Num46">
        <text:list-item>
          <text:p text:style-name="P78">業務推動情形</text:p>
        </text:list-item>
      </text:list>
      <text:p text:style-name="P47">隨時掌握國內外經濟景氣動向，透過經濟變化之監測與預警，可供政府財經政策研議、環境與資源經濟相關策略研析，亦可做為業界調整投資計畫或經營方針之參據。主要成果包括：</text:p>
      <text:list xml:id="list4632650558124602809" text:style-name="WW8Num8">
        <text:list-item>
          <text:p text:style-name="P96">研撰「當前經濟情勢」簡報，每月上網提供各界參考，並就重大財經議題，適時研提院會報告案。另，按月編製發布採購經理人指數，藉由調查企業的生產、採購、庫存、銷售、價格等環節，以及每半年一次的營運展望調查結果，及早掌握廠商對於景氣的看法，已成為各界判斷未來景氣的重要參考指標之一。</text:p>
        </text:list-item>
        <text:list-item>
          <text:p text:style-name="P96"><text:soft-page-break/>配合行政院環境保護署第二期溫室氣體階段管制目標研訂工作，辦理溫室氣體階段管制目標中長期社經參數推估，並考量國際經貿情勢、長期經濟與產業結構變化、人口成長趨勢、要素生產力變化等因素，估算中長期GDP、三級產業結構占比等中長期社經參數。此外，擔任行政院國家永續發展委員會綠色經濟工作分組召集機關，研訂我國永續發展目標。</text:p>
        </text:list-item>
        <text:list-item>
          <text:p text:style-name="P96">為優化國內投資環境、促進國內外廠商在臺投資，截至本年1月底止，行政院已召開27次「加速投資臺灣專案會議」，由本會擔任幕僚業務，逐一釐清產業發展所面臨關鍵問題，重要措施包括：鬆綁不合時宜法規、排除投資障礙、優化新創投資環境，及落實公共建設執行等。為因應美中貿易衝突擴大，本會協調相關部會擬定「歡迎台商回台投資行動方案」，並自本年1月起落實推動，加速協助台商返台投資。</text:p>
        </text:list-item>
        <text:list-item>
          <text:p text:style-name="P96">為降低全球經濟下滑風險對國內經濟的衝擊，本會統籌協調各部會研提強化內需相關措施，<text:soft-page-break/>主要從消費與投資兩大面向驅動內需經濟成長。消費方面係透過減輕民眾負擔，提升消費能力，並藉由促進國內旅遊、舉辦大型活動、鼓勵節能低碳消費及增加消費誘因等多元措施，活絡國內消費；投資方面除持續優化國內投資環境、落實公共建設執行、激勵產業創新及落實歡迎台商回台投資行動方案外，並將加速推動都市更新及危老屋重建、吸引民間參與公共建設，可望為民間企業創造更多商機，以激勵民間投資。</text:p>
        </text:list-item>
      </text:list>
      <text:list xml:id="list162830088830981" text:continue-list="list162830988203669" text:style-name="WW8Num46">
        <text:list-item>
          <text:p text:style-name="P116">預算解凍之必要性</text:p>
        </text:list-item>
      </text:list>
      <text:p text:style-name="P40">面對急遽變遷的國內外經濟情勢，本工作計畫各項業務益形重要，本會將從國家永續發展、資源統籌規劃的視野與高度，前瞻規劃國家經濟發展相關政策，積極推動經濟提振措施，相關預算已秉持撙節原則覈實編列，各項支出確屬業務推動實需。</text:p>
      <text:p text:style-name="P48"/>
      <text:p text:style-name="P48"/>
      <text:list xml:id="list162830075728423" text:continue-list="list162830946191100" text:style-name="WW8Num34">
        <text:list-item>
          <text:p text:style-name="P67"><text:soft-page-break/>本會「促進產業發展」預算凍結10％</text:p>
        </text:list-item>
      </text:list>
      <text:p text:style-name="P35"><text:span text:style-name="T6">有關大院審查本項預算</text:span><text:span text:style-name="T5">（4億2,135萬3千元）</text:span><text:span text:style-name="T6">，主要針對項下「優化新創事業投資及經營</text:span><text:span text:style-name="T5">環境</text:span><text:span text:style-name="T6">」及「亞洲・矽谷試驗場域計畫」兩項分支計畫之預算編列情形及委辦費估算基礎相關意見，說明如下：</text:span></text:p>
      <text:list xml:id="list3035237010840435331" text:style-name="WW8Num20">
        <text:list-item>
          <text:p text:style-name="P117">預算編列情形</text:p>
        </text:list-item>
      </text:list>
      <text:list xml:id="list3186273023272968592" text:style-name="WW8Num14">
        <text:list-item>
          <text:p text:style-name="P81">「優化新創事業投資及經營環境」分支計畫，編列4,623萬9千元</text:p>
        </text:list-item>
      </text:list>
      <text:p text:style-name="P49">本計畫係協調推動行政院107年2月22日通過之「優化新創事業投資環境行動方案」，並積極協助新創事業鏈結國際資源，重點說明如下：</text:p>
      <text:list xml:id="list5457207587239853138" text:style-name="WW8Num5">
        <text:list-item>
          <text:p text:style-name="P114">加速新創掌握全球商機：除協助新創參與國際重要科技展及專業展外，亦擴大連結海外新創社群、加速器、創投及企業，並輔導新創申請國際加速器。另加強與國內外新創、科技媒體建立夥伴關係，促成對臺灣創新創業之正面報導，提升國際能見度。</text:p>
        </text:list-item>
        <text:list-item>
          <text:p text:style-name="P102"><text:span text:style-name="T15">促進新創生態環境國際化：串連全臺具創新、</text:span><text:soft-page-break/><text:span text:style-name="T15">國際</text:span><text:span text:style-name="T5">發展潛力</text:span><text:span text:style-name="T15">之新創團隊，並開設各式創業課程及活動，提升新創業務拓展、募資等實務能力，進而帶動交流合作。</text:span></text:p>
        </text:list-item>
        <text:list-item>
          <text:p text:style-name="P114">提供新創專業財務服務：深化與全球投資人之連結，提供投資、融資等財務專業服務，促成國內外新創投資成功案例。</text:p>
        </text:list-item>
      </text:list>
      <text:list xml:id="list162830297106721" text:continue-list="list3186273023272968592" text:style-name="WW8Num14">
        <text:list-item>
          <text:p text:style-name="P81">「亞洲・矽谷試驗場域計畫」分支計畫，編列2億7,845萬8千元</text:p>
        </text:list-item>
      </text:list>
      <text:p text:style-name="P50"><text:span text:style-name="T12">本計畫為配合行政院「亞洲</text:span><text:span text:style-name="T5">・</text:span><text:span text:style-name="T12">矽谷推動方案」二大推動主軸「推動物聯網發展」及「強化創新創業生態系」，辦理「亞洲・矽谷試驗場域計畫」，以推動物聯網資安、自動駕駛、人工智慧(AI)、擴充及虛擬實境(AR/VR)等重要創新應用，主要業務說明如下：</text:span></text:p>
      <text:list xml:id="list3602730549015211590" text:style-name="WW8Num11">
        <text:list-item>
          <text:p text:style-name="P108">強化物聯網資安及建立自駕車先導運行機制：營運「物聯網資安訊息分享中心」，以提升如智慧交通等應用之資安通報、威脅評估等；完成建置自駕車資訊整合平臺，並於台中水湳等地驗證，以掌握自駕車運行動態。</text:p>
        </text:list-item>
        <text:list-item>
          <text:p text:style-name="P108"><text:soft-page-break/>促進AI、AR/VR新創事業跨域發展：持續推動AI結合去識別化健保醫療影像，包括電腦斷層(CT)、X光等，提供新創發展AI醫療應用，提高醫療精確度及品質。優化AR/VR生態系，協助民間運用國內外新創資源爭取國際商機。</text:p>
        </text:list-item>
        <text:list-item>
          <text:p text:style-name="P108">擴大行動支付等應用，拓展國際市場及新創資訊整合：辦理行動支付跨部會協調工作並擴大應用場域，以達成2025年普及率90%之目標；參與國際新創、智慧城鄉展會活動，協助廠商拓展國際市場；建置亞矽創新資訊平臺，以發掘具潛力之新創，並做為政策參據。</text:p>
        </text:list-item>
        <text:list-item>
          <text:p text:style-name="P108">強化創新創業國際鏈結補助計畫：與新創社群共推物聯網、AI等領域之國際合作，以利業者鏈結海外資源，提升臺灣國際能見度，並引進國際專業技術，帶動產業創新轉型。</text:p>
        </text:list-item>
      </text:list>
      <text:list xml:id="list162829516826696" text:continue-list="list3035237010840435331" text:style-name="WW8Num20">
        <text:list-item>
          <text:p text:style-name="P117">委辦費估算基礎</text:p>
        </text:list-item>
      </text:list>
      <text:p text:style-name="P8"><text:span text:style-name="T5">為推動「優化新創事業投資環境行動方案」及「亞洲・矽谷推動方案」相關工作，本會據以編列相關預算，估算基礎除參考107年度相關委</text:span><text:soft-page-break/><text:span text:style-name="T5">辦計畫外，亦參考「經濟部及所屬機關委辦計畫預算編列基準」編列，並將依實際招標結果覈實支應。</text:span></text:p>
      <text:list xml:id="list162831185399581" text:continue-numbering="true" text:style-name="WW8Num20">
        <text:list-item>
          <text:p text:style-name="P117">預算解凍之必要性</text:p>
        </text:list-item>
      </text:list>
      <text:p text:style-name="P7">本項預算主要係賡續辦理「亞洲・矽谷推動方案」，並落實執行「亞洲・矽谷推動方案行動計畫」，推動涵蓋物聯網資訊安全、自動駕駛、人工智慧（AI）、擴增及虛擬實境(AR/VR)等物聯網相關創新應用發展，以完善我國物聯網價值鏈，同時加強智慧城鄉應用服務與地方之連結，以掌握物聯網及創新創業發展契機、帶動我國產業創新及升級轉型。</text:p>
      <text:p text:style-name="P7">此外，「優化新創事業投資及經營環境計畫」，係配合「優化新創事業投資環境行動方案」之推動，統籌部會資源，健全臺灣創新創業發展環境，並持續深化與國際資源及市場之連結，對於我國創新創業發展至關重要，故相關預算編列有其必要性與迫切性。</text:p>
      <text:p text:style-name="P51"/>
      <text:list xml:id="list162830336969154" text:continue-list="list162830075728423" text:style-name="WW8Num34">
        <text:list-item>
          <text:p text:style-name="P67"><text:soft-page-break/>本會「促進人力資源發展、完善老年經濟安全制度」預算凍結5％</text:p>
        </text:list-item>
      </text:list>
      <text:p text:style-name="P7">有關大院決議文對本項預算編列必要性之意見，說明如下：</text:p>
      <text:list xml:id="list395942449753122832" text:style-name="WW8Num37">
        <text:list-item>
          <text:list>
            <text:list-item>
              <text:p text:style-name="P118">預算編列情形</text:p>
            </text:list-item>
          </text:list>
        </text:list-item>
      </text:list>
      <text:p text:style-name="P7">本會108年度「促進人力資源發展、完善老年經濟安全制度」預算1,039萬1千元，主要係支應本會推動各項配合國家發展相關人口及人力資源發展業務所需，相關配置內容如下：</text:p>
      <text:list xml:id="list703614716093136321" text:style-name="WW8Num23">
        <text:list-item>
          <text:p text:style-name="P82">「研析提升人力資本及充裕人才資源政策」分支計畫，編列304萬3千元</text:p>
        </text:list-item>
      </text:list>
      <text:list xml:id="list6824140341850388637" text:style-name="WW8Num1">
        <text:list-item>
          <text:list>
            <text:list-item>
              <text:list>
                <text:list-item>
                  <text:list>
                    <text:list-item>
                      <text:p text:style-name="P109">編列公務用文具用品、期刊、圖書及影印機租金等32萬元。</text:p>
                    </text:list-item>
                    <text:list-item>
                      <text:p text:style-name="P109">為推動相關業務編列邀請專家學者召開會議出席費、僱用臨時人員2人及蒐集、整理資料等費用179萬4千元。</text:p>
                    </text:list-item>
                    <text:list-item>
                      <text:p text:style-name="P109">參與國內外相關公務會議及活動需要，編列國內外差旅費等92萬9千元。</text:p>
                    </text:list-item>
                  </text:list>
                </text:list-item>
              </text:list>
            </text:list-item>
          </text:list>
        </text:list-item>
      </text:list>
      <text:list xml:id="list162829987599107" text:continue-list="list703614716093136321" text:style-name="WW8Num23">
        <text:list-item>
          <text:p text:style-name="P92"><text:span text:style-name="T5">「人力資源發展規劃及相關重要議題研究」分支</text:span><text:soft-page-break/><text:span text:style-name="T5">計畫，編列734萬8千元</text:span></text:p>
        </text:list-item>
      </text:list>
      <text:list xml:id="list1421547247788502480" text:style-name="WW8Num32">
        <text:list-item>
          <text:p text:style-name="P110">委辦費700萬元，包括：</text:p>
        </text:list-item>
      </text:list>
      <text:p text:style-name="P44">(1)委託研究「推動外國專業人才延攬及僱用法及進行實施成效檢討評估」150萬元及「強化留住本國人才之政策研究」100萬元，合計250萬元。</text:p>
      <text:p text:style-name="P44">(2)委託辦理「新經濟移民法之政策溝通與宣導」300萬元及「年金統計資料查詢系統服務」150萬元，合計450萬元。</text:p>
      <text:list xml:id="list162829754853312" text:continue-numbering="true" text:style-name="WW8Num32">
        <text:list-item>
          <text:p text:style-name="P110">編列印刷、會議雜支及資料蒐集、整理等費用34萬8千元。</text:p>
        </text:list-item>
      </text:list>
      <text:list xml:id="list162830549994621" text:continue-list="list395942449753122832" text:style-name="WW8Num37">
        <text:list-item>
          <text:list>
            <text:list-item>
              <text:p text:style-name="P118">計畫預期效益</text:p>
            </text:list-item>
          </text:list>
        </text:list-item>
      </text:list>
      <text:list xml:id="list4768215047622046091" text:style-name="WW8Num38">
        <text:list-item>
          <text:p text:style-name="P97">從國家整體發展角度，研擬及協調推動人口政策與移民法規，務實解決人口結構變遷下的人口與人才問題。</text:p>
        </text:list-item>
        <text:list-item>
          <text:p text:style-name="P97">配合國家經濟及產業發展，整合人力供需資訊，積極協調推動培育及留用我國人才對策，並強化延攬國際人才，以充裕產業所需人才，厚植國家人力資源。 </text:p>
        </text:list-item>
        <text:list-item>
          <text:p text:style-name="P97"><text:soft-page-break/>因應人口結構變遷，建構經濟安全制度。</text:p>
        </text:list-item>
        <text:list-item>
          <text:p text:style-name="P97">積極參與APEC等國際組織人力資源發展相關倡議。 </text:p>
        </text:list-item>
      </text:list>
      <text:list xml:id="list162829301742480" text:continue-list="list162830549994621" text:style-name="WW8Num37">
        <text:list-item>
          <text:list>
            <text:list-item>
              <text:p text:style-name="P118">預算解凍之必要性</text:p>
            </text:list-item>
          </text:list>
        </text:list-item>
      </text:list>
      <text:p text:style-name="P53">本項業務之歲出預算，本會已充分秉持撙節原則覈實編列，鑒於人口及人力資源發展政策之規劃及推動，攸關國家未來發展，本項支出實屬必要。</text:p>
      <text:p text:style-name="P54"/>
      <text:list xml:id="list162830097838581" text:continue-list="list162830336969154" text:style-name="WW8Num34">
        <text:list-item>
          <text:p text:style-name="P67">本會「健全國土規劃及經營管理」項下「委辦費」預算凍結10％</text:p>
        </text:list-item>
      </text:list>
      <text:p text:style-name="P53">有關大院決議文對本項預算編列必要性之意見，說明如下：</text:p>
      <text:list xml:id="list1522414961632782738" text:style-name="WW8Num6">
        <text:list-item>
          <text:p text:style-name="P119">預算編列情形</text:p>
        </text:list-item>
      </text:list>
      <text:p text:style-name="P53">本會108年度「健全國土規劃及經營管理」之「02永續發展計畫之協調推動」分支預算中，編列「委辦費」1,850萬元，主要辦理當前政府「地方創生」及「國土資訊系統」二大政策。各委辦計畫預計推動效益如下:</text:p>
      <text:list xml:id="list7180430459323884971" text:style-name="WW8Num19">
        <text:list-item>
          <text:p text:style-name="P98"><text:soft-page-break/>「地方經濟分析資料庫」計畫500萬元:建立地方經濟分析資料網，協助從事地方創生相關規劃、推動及績效管理人員充分掌握資訊，提出切合地方發展需求之事業提案。</text:p>
        </text:list-item>
        <text:list-item>
          <text:p text:style-name="P98">「輔導地方政府辦理地方創生提案」計畫400萬元:協助地方政府形成地方創生事業提案，提供輔導與諮詢，依地方發展需求，透過參與式規劃之操作，凝聚具在地產、官、學、社團等之共識，逐漸讓人留在地方，帶動地方發展。</text:p>
        </text:list-item>
        <text:list-item>
          <text:p text:style-name="P98">「地方創生成果觀摩研習」計畫350萬元:蒐集成功案例或階段性成果，協助地方政府觀摩研習地方創生成果發表及相關活動，積極宣傳，供各界相互觀摩學習。</text:p>
        </text:list-item>
        <text:list-item>
          <text:p text:style-name="P98">「NGIS策略規劃」計畫500萬元:繼續深化政府機關及產業界在三維地理資訊系統建置及服務能量，辦理空間資訊服務測評等工作，深化國土資訊系統政策研析、規劃及管理能力。</text:p>
        </text:list-item>
        <text:list-item>
          <text:p text:style-name="P98">「108年版都市及區域發展統計彙編及網頁更新」計畫100萬元:本會自民國64年起彙編都市及<text:soft-page-break/>區域發展有關統計資料，將持續按區域、縣市、主要都市等空間範圍，彙編最新都市及區域發展統計資料，以助都市及區域發展分析及研究。</text:p>
        </text:list-item>
      </text:list>
      <text:list xml:id="list162829738391493" text:continue-list="list1522414961632782738" text:style-name="WW8Num6">
        <text:list-item>
          <text:p text:style-name="P119">預算解凍之必要性</text:p>
        </text:list-item>
      </text:list>
      <text:p text:style-name="P53">本會108年度「健全國土規劃及經營管理」項下所編之「委辦費」，除持續推動「國土資訊系統發展」政策，引導NGIS未來創新服務產業發展方向外，另「地方創生」相關之地方經濟資料庫建置、輔導地方政府辦理地方創生提案，及成果觀摩研習等計畫，亦可逐步帶動地方發展。本項預算秉撙節原則編列，實為業務推動所需。</text:p>
      <text:p text:style-name="P53"/>
      <text:list xml:id="list162829319801579" text:continue-list="list162830097838581" text:style-name="WW8Num34">
        <text:list-item>
          <text:p text:style-name="P67">本會「管制考核」預算凍結100萬元</text:p>
        </text:list-item>
      </text:list>
      <text:p text:style-name="P53">有關大院決議文對本項預算編列必要性之意見，說明如下：</text:p>
      <text:list xml:id="list4370319972152246091" text:style-name="WW8Num26">
        <text:list-item>
          <text:p text:style-name="P120">預算編列情形</text:p>
        </text:list-item>
      </text:list>
      <text:list xml:id="list6582274284958717154" text:style-name="WW8Num21">
        <text:list-item>
          <text:p text:style-name="P93"><text:span text:style-name="T5">本會108年度「管制考核」預算數1,183萬9千元，包括:重要專案追蹤234萬4千元、施政計畫管制489萬6千元、增進管考功能40萬3千元及地</text:span><text:soft-page-break/><text:span text:style-name="T5">方治理419萬6千元等4項分支計畫。</text:span></text:p>
        </text:list-item>
        <text:list-item>
          <text:p text:style-name="P83">其中重要專案追蹤、施政計畫管制及地方治理等3項分支計畫含括辦理政府計畫管理資訊網、公務出國報告及監察院糾正案件電子化作業、一般性補助計畫系統、地方發展知識庫維運系統等5項資訊系統經費611萬元，提供行政院及所屬各機關、地方政府等運用資訊系統協助處理管制考核業務。</text:p>
        </text:list-item>
      </text:list>
      <text:list xml:id="list162830234387798" text:continue-list="list4370319972152246091" text:style-name="WW8Num26">
        <text:list-item>
          <text:p text:style-name="P120">預算解凍之必要性</text:p>
        </text:list-item>
      </text:list>
      <text:p text:style-name="P53">本項業務之歲出預算，係為支應管考業務之推動，促進各機關計畫執行績效之提升。為落實及監督計畫執行績效，本會將持續創新變革施政計畫績效管理機制，透過計畫審議、預警及退場機制，以有效管控各項公共建設計畫如期如質執行，確保施政發揮預期效益，相關預算均本撙節原則編列，確屬業務推動需要。</text:p>
      <text:p text:style-name="P53"/>
      <text:p text:style-name="P53"/>
      <text:p text:style-name="P53"/>
      <text:list xml:id="list162830228348136" text:continue-list="list162829319801579" text:style-name="WW8Num34">
        <text:list-item>
          <text:p text:style-name="P67"><text:soft-page-break/>本會所屬檔案管理局「文書檔案數位變革計畫」預算凍結10％</text:p>
        </text:list-item>
      </text:list>
      <text:p text:style-name="P53">有關大院決議文對本會所屬檔案管理局（以下簡稱檔案局）「文書檔案數位變革計畫」預算編列之意見，說明如下：</text:p>
      <text:list xml:id="list3975948550057380133" text:style-name="WW8Num2">
        <text:list-item>
          <text:p text:style-name="P121">計畫核定情形</text:p>
        </text:list-item>
      </text:list>
      <text:p text:style-name="P52"><text:span text:style-name="T5">本計畫係屬本會「服務型智慧政府推動計畫-第五階段電子化政府計畫」之子計畫，奉行政院核定為106至109年之4年計畫，依循「行政院所屬各機關中長程個案計畫編審要點」規定，初始編列計畫需求經費為新臺幣(以下同)4億9,500萬元，惟僅核給總額度3億4,925萬元(致使原編計畫至109年度經費為0元)。其中106、107年度法定預算分別為9,819萬3千元、1億201萬元，鑑於檔案局辦理之各項資訊業務服務對象含括各政府機關、學校、公司行號、法人團體等，核定之經費明顯不足以支撐本計畫原訂推動事項之資訊經費需求，爰配合「服務型智慧政府推動計畫」，重新修正提報本計畫，獲核定</text:span><text:soft-page-break/><text:span text:style-name="T5">計畫總經費為4億2,951萬3千元，其中108年度續編第3年經費1億3,360萬4千元，惟仍低於計畫需求總經費。</text:span></text:p>
      <text:list xml:id="list162829497419883" text:continue-numbering="true" text:style-name="WW8Num2">
        <text:list-item>
          <text:p text:style-name="P121">預算編列情形</text:p>
        </text:list-item>
      </text:list>
      <text:p text:style-name="P52"><text:span text:style-name="T5">本年度預算較上年度增列3,159萬4千元，經費之估算方式係依行政院主計總處107年公布之資訊服務委外經費原則進行估算，辦理國家檔案管理與服務流程變革、建置文書檔案資訊整合管理服務平臺，以提升國家檔案開放應用效能，有助109 年度賡續整合機關檔案管理(機關檔案管理資訊網)及應用(機關檔案目錄查詢網)，提供各界一站式服務。另，將開發政治檔案相關應用程式介面(API)，提供文化部、國史館及更多機關介接，以促進檔案整合開放應用，達成資源共享。又全國共用公文電子交換系統（以下簡稱新交換系統）將於本年度全面上線，須與時俱進優化精進系統功能，亦包括建置雲端客戶服務與關係管理(CRM)系統，增加日誌收集標的等資安管控功能，以建構更安全之交換環境</text:span><text:soft-page-break/><text:span text:style-name="T5">及提升客戶服務品質，經費增加明細如下： </text:span></text:p>
      <text:list xml:id="list2610639006531900689" text:style-name="WW8Num41">
        <text:list-item>
          <text:p text:style-name="P84">建置文書檔案資訊整合管理服務平臺1,704萬4千元。</text:p>
        </text:list-item>
        <text:list-item>
          <text:p text:style-name="P84">政治檔案應用程式介面450萬元。</text:p>
        </text:list-item>
        <text:list-item>
          <text:p text:style-name="P84">新交換系統功能擴充及優化1,005萬元。</text:p>
        </text:list-item>
      </text:list>
      <text:list xml:id="list162829728351615" text:continue-list="list162829497419883" text:style-name="WW8Num2">
        <text:list-item>
          <text:p text:style-name="P121">工作推動重點</text:p>
        </text:list-item>
      </text:list>
      <text:p text:style-name="P53">本計畫經費主要辦理維運公文電子交換系統(約33,000個使用者)、文書編輯網路服務整合系統及公文製作模組系統(4,762個機關，23,749個使用者)、機關檔案管理資訊網(3,237個機關)及國家檔案資訊網等全國性共用系統，並建置文檔資訊整合管理服務平臺。本年度工作重點經費配置摘述如下：</text:p>
      <text:list xml:id="list3447747064025461195" text:style-name="WW8Num39">
        <text:list-item>
          <text:p text:style-name="P85">公文電子交換再造工程5,238萬3千元，包括：</text:p>
        </text:list-item>
      </text:list>
      <text:list xml:id="list6890304595986786476" text:style-name="WW8Num7">
        <text:list-item>
          <text:p text:style-name="P103"><text:span text:style-name="T5">推動全國各</text:span><text:span text:style-name="T15">機關</text:span><text:span text:style-name="T5">、公司行號、組織團體及法人全面移轉使用新交換系統。</text:span></text:p>
        </text:list-item>
        <text:list-item>
          <text:p text:style-name="P111">精進優化新交換系統功能及持續推廣運用，以達節能減紙及提升行政效率。</text:p>
        </text:list-item>
        <text:list-item>
          <text:p text:style-name="P103"><text:span text:style-name="T5">使用雲端主機</text:span><text:span text:style-name="T15">服務</text:span><text:span text:style-name="T5">、雲端軟體及網路通訊等。</text:span></text:p>
        </text:list-item>
        <text:list-item>
          <text:p text:style-name="P103"><text:soft-page-break/><text:span text:style-name="T5">負責整合全國24個統合交換中心之二線資安防護中心(SOC)</text:span><text:span text:style-name="T15">服務</text:span><text:span text:style-name="T5">，協助及強化主管機關一線SOC服務能量。</text:span></text:p>
        </text:list-item>
      </text:list>
      <text:list xml:id="list162829830958066" text:continue-list="list3447747064025461195" text:style-name="WW8Num39">
        <text:list-item>
          <text:p text:style-name="P85">文檔管理流程改造工程5,413萬元，包括：</text:p>
        </text:list-item>
      </text:list>
      <text:list xml:id="list8903672484558314874" text:style-name="WW8Num44">
        <text:list-item>
          <text:p text:style-name="P112">持續提供各機關使用WEB版文書製作(含無障礙功能優化)及公文線上簽核等功能，研定系統介接規格、電子檔案保存、國家檔案管理、機關檔案移轉及銷毀等線上審查等作業，打造一站式智慧服務。</text:p>
        </text:list-item>
        <text:list-item>
          <text:p text:style-name="P112">配合國家檔案管理與服務流程變革，優化相關系統功能，延伸自機關整合串接電子目錄及流程，以加速國家檔案入庫與管理，並儘速提供民眾查詢及申請應用檔案資料。</text:p>
        </text:list-item>
        <text:list-item>
          <text:p text:style-name="P112">以單一平臺提供國家檔案及機關檔案查詢檢索服務，提供易用、好用的查詢介面，並提供應用程式介面（API）供機關文檔系統整合介接，便捷民眾一站即可申請機關檔案與國家檔案。</text:p>
        </text:list-item>
        <text:list-item>
          <text:p text:style-name="P112">提供風險管理評估系統，以利機關自行評估相<text:soft-page-break/>關風險，提升檔案資產安全意識，俾其及早因應或準備應對措施，避免檔案資料及系統發生無可挽回之災害。</text:p>
        </text:list-item>
      </text:list>
      <text:list xml:id="list162829274109400" text:continue-list="list162829830958066" text:style-name="WW8Num39">
        <text:list-item>
          <text:p text:style-name="P85">文檔資訊安全工程2,709萬1千元，包括：</text:p>
        </text:list-item>
      </text:list>
      <text:list xml:id="list6264695358134153756" text:style-name="WW8Num17">
        <text:list-item>
          <text:p text:style-name="P113">強化資訊安全防護軟硬體設施，維持及確保「公文電子交換再造工程」及「文檔管理流程改造工程」項下所有資訊系統之資訊安全及持續正常運作。</text:p>
        </text:list-item>
        <text:list-item>
          <text:p text:style-name="P113">落實辦公室應用軟體使用版權。</text:p>
        </text:list-item>
        <text:list-item>
          <text:p text:style-name="P113">擴充電子檔案保存技術及服務量能，提供各機關電子檔案技術服務及教育訓練，以維機關電子檔案之安全無虞。</text:p>
        </text:list-item>
        <text:list-item>
          <text:p text:style-name="P113">強化各項監控及維運作為，確保檔案局資通訊環境之安全。</text:p>
        </text:list-item>
      </text:list>
      <text:list xml:id="list162830980636511" text:continue-list="list162829728351615" text:style-name="WW8Num2">
        <text:list-item>
          <text:p text:style-name="P121">預算解凍之必要性</text:p>
        </text:list-item>
      </text:list>
      <text:p text:style-name="P38">本計畫建構及強化國家整體效率之行政管理工具，全面推動國家重要基礎設施，包含持續優化公文電子交換機制、文書檔案管理流程改造、強化資訊安全防護軟體及研發各種電子檔案<text:soft-page-break/>保存軟體工具，乃提供全國各機關文書檔案共用性系統持續精進及維運之必要經費，且預算均本撙節原則，確屬業務推動需要。</text:p>
      <text:p text:style-name="P55"/>
      <text:list xml:id="list162829159401492" text:continue-list="list162830228348136" text:style-name="WW8Num34">
        <text:list-item>
          <text:p text:style-name="P67">結語</text:p>
        </text:list-item>
      </text:list>
      <text:p text:style-name="P39">以上謹就本會及所屬檔案管理局預算凍結案所需推動的主要業務內容報告，敬請各位委員參閱。本會及所屬檔案管理局預算，充分秉持撙節原則及依實務需求覈實編列，敬請各位委員支持；有關預算凍結部分，懇請同意解除，俾利本會及所屬依既定施政計畫及業務內容推動執行，謝謝！</text:p>
      <text:p text:style-name="P56">附表</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17">序號</text:p>
            </table:table-cell>
            <table:table-cell table:style-name="表格2.A1" office:value-type="string">
              <text:p text:style-name="P57">審查總</text:p>
              <text:p text:style-name="P57">報告頁次</text:p>
              <text:p text:style-name="P19">(項數)</text:p>
            </table:table-cell>
            <table:table-cell table:style-name="表格2.A1" office:value-type="string">
              <text:p text:style-name="P16">凍結項目</text:p>
              <text:p text:style-name="P16">摘　　要</text:p>
            </table:table-cell>
            <table:table-cell table:style-name="表格2.A1" office:value-type="string">
              <text:p text:style-name="P16">法定</text:p>
              <text:p text:style-name="P16">預算數</text:p>
            </table:table-cell>
            <table:table-cell table:style-name="表格2.A1" office:value-type="string">
              <text:p text:style-name="P16">凍結數</text:p>
              <text:p text:style-name="P16">(法定</text:p>
              <text:p text:style-name="P16">預算)</text:p>
            </table:table-cell>
            <table:table-cell table:style-name="表格2.F1" office:value-type="string">
              <text:p text:style-name="P16">備註</text:p>
              <text:p text:style-name="P16">(發函日期</text:p>
              <text:p text:style-name="P16">及文號)</text:p>
            </table:table-cell>
          </table:table-row>
        </table:table-header-rows>
        <table:table-row table:style-name="表格2.2">
          <table:table-cell table:style-name="表格2.A2" table:number-columns-spanned="4" office:value-type="string">
            <text:p text:style-name="P15">共計8案（國發會7案，檔案管理局1案）</text:p>
          </table:table-cell>
          <table:covered-table-cell/>
          <table:covered-table-cell/>
          <table:covered-table-cell/>
          <table:table-cell table:style-name="表格2.E2" office:value-type="string">
            <text:p text:style-name="P15">6,813萬1千元</text:p>
          </table:table-cell>
          <table:table-cell table:style-name="表格2.F2" office:value-type="string">
            <text:p text:style-name="P58"/>
          </table:table-cell>
        </table:table-row>
        <table:table-row table:style-name="表格2.2">
          <table:table-cell table:style-name="表格2.A3" office:value-type="string">
            <text:p text:style-name="P24">1</text:p>
          </table:table-cell>
          <table:table-cell table:style-name="表格2.B3" office:value-type="string">
            <text:p text:style-name="P22">771</text:p>
            <text:p text:style-name="P22">(一)</text:p>
          </table:table-cell>
          <table:table-cell table:style-name="表格2.C3" office:value-type="string">
            <text:p text:style-name="P29">國家發展委員會108年度歲出預算第1目「一般行政」（不含01人員維持分支計畫）編列1億2,632萬3千元，凍結5％。</text:p>
          </table:table-cell>
          <table:table-cell table:style-name="表格2.D3" office:value-type="string">
            <text:p text:style-name="P21">1億2,631萬6千元</text:p>
          </table:table-cell>
          <table:table-cell table:style-name="表格2.E3" office:value-type="string">
            <text:p text:style-name="P21">631萬6千元</text:p>
          </table:table-cell>
          <table:table-cell table:style-name="表格2.F3" office:value-type="string">
            <text:p text:style-name="P59">108年2月1日</text:p>
            <text:p text:style-name="P59">發秘字第1081800141號函</text:p>
            <text:p text:style-name="P59">專案報告</text:p>
          </table:table-cell>
        </table:table-row>
        <table:table-row table:style-name="表格2.4">
          <table:table-cell table:style-name="表格2.A4" office:value-type="string">
            <text:p text:style-name="P24">2</text:p>
          </table:table-cell>
          <table:table-cell table:style-name="表格2.B4" office:value-type="string">
            <text:p text:style-name="P24">71</text:p>
            <text:p text:style-name="P24">新增</text:p>
            <text:p text:style-name="P24">決議</text:p>
            <text:p text:style-name="P24"><text:s/>(一)</text:p>
          </table:table-cell>
          <table:table-cell table:style-name="表格2.C4" office:value-type="string">
            <text:p text:style-name="Standard"><text:span text:style-name="T8">國家發展委員</text:span><text:span text:style-name="T10">會</text:span><text:span text:style-name="T8">108年度歲出預算第2目「規劃及推動國家發展計畫綜合業務」編列2,025萬1千元，凍結100萬元。</text:span></text:p>
          </table:table-cell>
          <table:table-cell table:style-name="表格2.D4" office:value-type="string">
            <text:p text:style-name="P20">1,975萬1千元</text:p>
          </table:table-cell>
          <table:table-cell table:style-name="表格2.E4" office:value-type="string">
            <text:p text:style-name="P23">100萬元</text:p>
          </table:table-cell>
          <table:table-cell table:style-name="表格2.F4" office:value-type="string">
            <text:p text:style-name="P59">108年2月14日發綜字第1080800196號函</text:p>
            <text:p text:style-name="P59">專案報告</text:p>
          </table:table-cell>
        </table:table-row>
        <table:table-row table:style-name="表格2.5">
          <table:table-cell table:style-name="表格2.A5" office:value-type="string">
            <text:p text:style-name="P24">3</text:p>
          </table:table-cell>
          <table:table-cell table:style-name="表格2.B5" office:value-type="string">
            <text:p text:style-name="P22">771</text:p>
            <text:p text:style-name="P22">(二)</text:p>
          </table:table-cell>
          <table:table-cell table:style-name="表格2.C5" office:value-type="string">
            <text:p text:style-name="P20">國家發展委員會108年度歲出預算第3目「研擬經濟政策、協調推動財經措施」編列1,950萬元，凍結10％。</text:p>
          </table:table-cell>
          <table:table-cell table:style-name="表格2.D5" office:value-type="string">
            <text:p text:style-name="P20">1,950萬元</text:p>
          </table:table-cell>
          <table:table-cell table:style-name="表格2.E5" office:value-type="string">
            <text:p text:style-name="P23">195萬元</text:p>
          </table:table-cell>
          <table:table-cell table:style-name="表格2.F5" office:value-type="string">
            <text:p text:style-name="P59">108年2月11日發經字第1080900171號函</text:p>
            <text:p text:style-name="P59">專案報告</text:p>
          </table:table-cell>
        </table:table-row>
        <table:table-row table:style-name="表格2.6">
          <table:table-cell table:style-name="表格2.A6" office:value-type="string">
            <text:p text:style-name="P24">4</text:p>
          </table:table-cell>
          <table:table-cell table:style-name="表格2.B6" office:value-type="string">
            <text:p text:style-name="P22">771</text:p>
            <text:p text:style-name="P22">(三)</text:p>
          </table:table-cell>
          <table:table-cell table:style-name="表格2.C6" office:value-type="string">
            <text:p text:style-name="P20">國家發展委員會108年度歲出預算第5目「促進產業發展」編列4億3,662萬4千元，凍結10％。</text:p>
          </table:table-cell>
          <table:table-cell table:style-name="表格2.D6" office:value-type="string">
            <text:p text:style-name="P20">4億2,135萬3千元</text:p>
          </table:table-cell>
          <table:table-cell table:style-name="表格2.E6" office:value-type="string">
            <text:p text:style-name="P23">4,213萬5千元</text:p>
          </table:table-cell>
          <table:table-cell table:style-name="表格2.F6" office:value-type="string">
            <text:p text:style-name="P59">108年2月12日發產字第1081000112號函</text:p>
            <text:p text:style-name="P59">專案報告</text:p>
          </table:table-cell>
        </table:table-row>
        <table:table-row table:style-name="表格2.7">
          <table:table-cell table:style-name="表格2.A7" office:value-type="string">
            <text:p text:style-name="P24">5</text:p>
          </table:table-cell>
          <table:table-cell table:style-name="表格2.B7" office:value-type="string">
            <text:p text:style-name="P22">771</text:p>
            <text:p text:style-name="P22">(四)</text:p>
          </table:table-cell>
          <table:table-cell table:style-name="表格2.C7" office:value-type="string">
            <text:p text:style-name="P20">國家發展委員會108年度歲出預算第6目「促進人力資源發展、完善老年經濟安全制度」編列1,039萬1千元，凍結5％。</text:p>
          </table:table-cell>
          <table:table-cell table:style-name="表格2.D7" office:value-type="string">
            <text:p text:style-name="P20">1,039萬1千元</text:p>
          </table:table-cell>
          <table:table-cell table:style-name="表格2.E7" office:value-type="string">
            <text:p text:style-name="P23">52萬元</text:p>
          </table:table-cell>
          <table:table-cell table:style-name="表格2.F7" office:value-type="string">
            <text:p text:style-name="P59">108年2月1日</text:p>
            <text:p text:style-name="P59">發力字第1081100051號函</text:p>
            <text:p text:style-name="P28">專案報告</text:p>
          </table:table-cell>
        </table:table-row>
        <table:table-row table:style-name="表格2.8">
          <table:table-cell table:style-name="表格2.A8" office:value-type="string">
            <text:p text:style-name="P24">6</text:p>
          </table:table-cell>
          <table:table-cell table:style-name="表格2.B8" office:value-type="string">
            <text:p text:style-name="P22">772</text:p>
            <text:p text:style-name="P22">(五)</text:p>
          </table:table-cell>
          <table:table-cell table:style-name="表格2.C8" office:value-type="string">
            <text:p text:style-name="P20">國家發展委員會108年度歲出預算第7目「健全國土規劃及經營管理」項下「委辦費」編列1,850萬元，凍結10％。</text:p>
          </table:table-cell>
          <table:table-cell table:style-name="表格2.D8" office:value-type="string">
            <text:p text:style-name="P20">1,850萬元</text:p>
          </table:table-cell>
          <table:table-cell table:style-name="表格2.E8" office:value-type="string">
            <text:p text:style-name="P21">185萬元</text:p>
          </table:table-cell>
          <table:table-cell table:style-name="表格2.F8" office:value-type="string">
            <text:p text:style-name="P59">108年2月14日發國字第1081200208號函</text:p>
            <text:p text:style-name="P59">專案報告</text:p>
          </table:table-cell>
        </table:table-row>
        <table:table-row table:style-name="表格2.9">
          <table:table-cell table:style-name="表格2.A9" office:value-type="string">
            <text:p text:style-name="P24">7</text:p>
          </table:table-cell>
          <table:table-cell table:style-name="表格2.B9" office:value-type="string">
            <text:p text:style-name="P24">71</text:p>
            <text:p text:style-name="P24">新增</text:p>
            <text:p text:style-name="P24">決議</text:p>
            <text:p text:style-name="P24"><text:s/>(二)</text:p>
          </table:table-cell>
          <table:table-cell table:style-name="表格2.C9" office:value-type="string">
            <text:p text:style-name="Standard"><text:span text:style-name="T8">國家發展委員</text:span><text:span text:style-name="T10">會</text:span><text:span text:style-name="T8">108年度歲出預算第8目「管制考核」編列1,183萬9千元，凍結100萬元。</text:span></text:p>
          </table:table-cell>
          <table:table-cell table:style-name="表格2.D9" office:value-type="string">
            <text:p text:style-name="P20">1,183萬9千元</text:p>
          </table:table-cell>
          <table:table-cell table:style-name="表格2.E9" office:value-type="string">
            <text:p text:style-name="P23">100萬元</text:p>
          </table:table-cell>
          <table:table-cell table:style-name="表格2.F9" office:value-type="string">
            <text:p text:style-name="P59">108年2月11日發管字第1081400144號函</text:p>
            <text:p text:style-name="P59">專案報告</text:p>
          </table:table-cell>
        </table:table-row>
        <table:table-row table:style-name="表格2.10">
          <table:table-cell table:style-name="表格2.A10" office:value-type="string">
            <text:p text:style-name="P24">8</text:p>
          </table:table-cell>
          <table:table-cell table:style-name="表格2.B10" office:value-type="string">
            <text:p text:style-name="P22">775</text:p>
            <text:p text:style-name="P22">(一)</text:p>
          </table:table-cell>
          <table:table-cell table:style-name="表格2.C10" office:value-type="string">
            <text:p text:style-name="P20">檔案管理局108 年度歲出預算第7 目「文書檔案數位變革計畫」編列1 億3,731萬元，凍結10％。</text:p>
          </table:table-cell>
          <table:table-cell table:style-name="表格2.D10" office:value-type="string">
            <text:p text:style-name="P20">1億3,360萬4千元</text:p>
          </table:table-cell>
          <table:table-cell table:style-name="表格2.E10" office:value-type="string">
            <text:p text:style-name="P23">1,336萬元</text:p>
          </table:table-cell>
          <table:table-cell table:style-name="表格2.F10" office:value-type="string">
            <text:p text:style-name="P59">108年2月11日發授檔(計)字第1080020015號函</text:p>
            <text:p text:style-name="P59">專案報告</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華康楷書體W5" svg:font-family="華康楷書體W5,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 style:family="paragraph" style:parent-style-name="Standard" style:next-style-name="Standard">
      <style:paragraph-properties style:line-height-at-least="0.635cm" fo:text-align="end" style:justify-single-word="false" style:vertical-align="baseline"/>
      <style:text-properties style:font-name="華康楷書體W5" fo:font-family="華康楷書體W5, 'Arial Unicode MS'" style:font-family-generic="modern" fo:font-size="20pt" fo:font-weight="bold" style:letter-kerning="true" style:font-name-asian="華康楷書體W5" style:font-family-asian="華康楷書體W5, 'Arial Unicode MS'" style:font-family-generic-asian="modern" style:font-size-asian="20pt" style:font-weight-asian="bold"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language-complex="hi" style:country-complex="I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1" style:font-family-complex="Mangal" style:font-family-generic-complex="roman" style:font-pitch-complex="variable" style:language-complex="hi" style:country-complex="I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list-style-name="WW8Num36" style:class="index">
      <style:paragraph-properties fo:margin-top="0cm" fo:margin-bottom="0.176cm" loext:contextual-spacing="false" fo:line-height="115%" fo:orphans="2" fo:widows="2">
        <style:tab-stops>
          <style:tab-stop style:position="15cm" style:type="right" style:leader-style="dotted" style:leader-text="."/>
        </style:tab-stops>
      </style:paragraph-properties>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font-size-asian="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20pt" fo:font-weight="normal" style:font-name-asian="標楷體" style:font-family-asian="標楷體" style:font-family-generic-asian="script" style:font-size-asian="20pt" style:font-weight-asian="normal" style:font-name-complex="標楷體" style:font-family-complex="標楷體" style:font-family-generic-complex="script" style:font-size-complex="2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font-size-complex="18pt" style:font-weight-complex="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6z1" style:family="text"/>
    <style:style style:name="WW8Num46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3"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style style:name="清單段落_20_字元" style:display-name="清單段落 字元" style:family="text">
      <style:text-properties fo:font-size="12pt" style:letter-kerning="true" style:font-size-asian="12pt"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693cm" fo:margin-left="0.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693cm" fo:margin-left="1.4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693cm" fo:margin-left="1.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nothing" fo:text-indent="-0.693cm" fo:margin-left="1.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8Num25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693cm" fo:margin-left="1.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693cm" fo:margin-left="1.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nothing" fo:text-indent="-1.254cm" fo:margin-left="1.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693cm" fo:margin-left="1.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nothing" fo:text-indent="-0.69cm" fo:margin-left="1.439cm"/>
        </style:list-level-properties>
      </text:list-level-style-number>
      <text:list-level-style-number text:level="2" text:style-name="WW8Num37z0" style:num-suffix="、" style:num-format="一, 二, 三, ...">
        <style:list-level-properties text:list-level-position-and-space-mode="label-alignment">
          <style:list-level-label-alignment text:label-followed-by="listtab" fo:text-indent="-1.27cm" fo:margin-left="2.07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nothing" fo:text-indent="-0.693cm" fo:margin-left="1.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3.23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nothing" fo:text-indent="-0.693cm" fo:margin-left="1.5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2.25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251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draw:frame draw:style-name="Mfr1" draw:name="框架1" text:anchor-type="paragraph" svg:y="0.002cm" draw:z-index="30"><draw:text-box fo:min-height="0.058cm" fo:min-width="0.041cm"><text:p text:style-name="Footer"><text:span text:style-name="Page_20_Number"><text:page-number text:select-page="current">3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席、各位委員，大家好</dc:title>
    <meta:initial-creator>ancle</meta:initial-creator>
    <meta:creation-date>2019-04-01T11:19:00</meta:creation-date>
    <dc:date>2019-04-11T16:28:28.449000000</dc:date>
    <meta:print-date>2019-04-01T09:04:00</meta:print-date>
    <meta:editing-cycles>16</meta:editing-cycles>
    <meta:editing-duration>PT8M57S</meta:editing-duration>
    <meta:generator>NDC_ODF_Application_Tools/1.0.3$Windows_x86 LibreOffice_project/8ad3e16aadc5e73175a2d44b1abec8638aa18880</meta:generator>
    <meta:document-statistic meta:table-count="2" meta:image-count="0" meta:object-count="0" meta:page-count="33" meta:paragraph-count="286" meta:word-count="10757" meta:character-count="11566" meta:non-whitespace-character-count="11535"/>
  </office:meta>
</office:document-meta>
</file>